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69.97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20.96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2.1mm" fo:break-before="auto" style:use-optimal-row-height="tru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14.73mm" fo:break-before="auto" style:use-optimal-row-height="tru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1.84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5.26mm" fo:break-before="auto" style:use-optimal-row-height="tru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font-size-asian="9pt" style:font-style-asian="normal" style:font-weight-asian="normal" style:font-name-complex="Museo Sans 300" style:font-size-complex="9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justify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Museo Sans 300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ext-properties style:font-name="Museo Sans 300" fo:font-size="9pt" style:font-size-asian="9pt" style:font-size-complex="9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wrap-option="wrap" fo:border="0.06pt solid #000000" fo:padding="0.71mm" style:vertical-align="middle"/>
      <style:text-properties style:font-name="Museo Sans 300" fo:font-size="9pt" style:font-size-asian="9pt" style:font-size-complex="9pt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useo Sans 300" fo:font-size="9pt" style:font-size-asian="9pt" style:font-size-complex="9pt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ext-properties style:font-name="Museo Sans 300" fo:font-size="8pt" style:font-size-asian="8pt" style:font-size-complex="8pt"/>
    </style:style>
    <style:style style:name="ce142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useo Sans 300" fo:font-size="9pt" style:font-size-asian="9pt" style:font-size-complex="9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e_5f_Griglia_20_Sconti_20_Mercedes_20_2017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8pt" fo:language="it" fo:country="IT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e_5f_Griglia_20_Sconti_20_Mercedes_20_2017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7" style:family="table-cell" style:parent-style-name="Normale_5f_Griglia_20_Sconti_20_Mercedes_20_2017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="0.06pt solid #000000"/>
    </style:style>
    <style:style style:name="ce119" style:family="table-cell" style:parent-style-name="Normale_5f_APAM_20_FATTURATO_20_01.01.17_20_AL_20_30.04.18_20_Da_20_Frisani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Normale_5f_Griglia_20_Sconti_20_Mercedes_20_2017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4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mm"/>
      <style:text-properties fo:color="#000000" style:font-name="Museo Sans 3001" fo:font-size="9pt" fo:language="it" fo:country="IT" fo:font-style="normal" style:text-underline-style="solid" style:text-underline-width="auto" style:text-underline-color="font-color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5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46" style:family="table-cell" style:parent-style-name="Default">
      <style:table-cell-properties fo:background-color="#eeeeee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8" style:family="table-cell" style:parent-style-name="Default">
      <style:table-cell-properties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>
      <style:table-cell-properties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ext-properties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Museo Sans 300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156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5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9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Normale" style:font-family-generic="swiss" fo:font-style="normal" style:text-underline-style="none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fo:color="#000000" style:font-name="Museo Sans 3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Museo Sans 300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9pt" fo:font-weight="normal" style:letter-kerning="true" fo:language="it" fo:country="IT" style:language-asian="hi" style:country-asian="IN" style:font-name-asian="Arial" style:font-name-complex="Museo Sans 300" style:font-size-asian="9pt" style:font-weight-asian="normal" style:font-weight-complex="normal"/>
    </style:style>
    <style:style style:name="T3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bold" style:font-weight-asian="bold" style:font-weight-complex="bold"/>
    </style:style>
    <style:style style:name="T4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normal" style:font-weight-asian="normal" style:font-weight-complex="normal"/>
    </style:style>
    <style:style style:name="T5" style:family="text">
      <style:text-properties fo:font-size="9pt" style:letter-kerning="true" fo:language="it" fo:country="IT" style:font-name-complex="Museo Sans 300" style:font-size-asian="9pt" fo:font-weight="normal" style:font-weight-asian="normal" style:font-weight-complex="normal" fo:color="#000000" style:language-asian="en" style:country-asian="US" style:font-name-asian="Museo Sans 300"/>
    </style:style>
    <style:style style:name="T6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useo Sans 300"/>
    </style:style>
    <style:style style:name="T8" style:family="text">
      <style:text-properties style:font-name="Museo Sans 300"/>
    </style:style>
    <style:style style:name="T9" style:family="text">
      <style:text-properties style:text-line-through-type="single"/>
    </style:style>
    <style:style style:name="T10" style:family="text">
      <style:text-properties style:text-line-through-type="none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Calibri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20" style:family="text">
      <style:text-properties style:text-underline-style="none" style:text-underline-color="font-color"/>
    </style:style>
    <style:style style:name="T21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Tabella A" table:style-name="ta1" table:print-ranges="'Tabella A'.A1:'Tabella A'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1" form:control-implementation="ooo:com.sun.star.form.component.RadioButton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Casella di testo 2" form:control-implementation="ooo:com.sun.star.form.component.CurrencyField" xml:id="control14" form:id="control1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textarea form:name="Casella di testo 4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sella di testo 2" form:control-implementation="ooo:com.sun.star.form.component.CurrencyField" xml:id="control16" form:id="control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" form:id="control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" form:id="control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" form:id="control1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" form:id="control2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" form:id="control2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2" form:id="control2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3" form:id="control2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4" form:id="control2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5" form:id="control2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6" form:id="control2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7" form:id="control2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8" form:id="control2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9" form:id="control2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0" form:id="control3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1" form:id="control3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2" form:id="control3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3" form:id="control3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4" form:id="control3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5" form:id="control3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6" form:id="control3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7" form:id="control3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8" form:id="control3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9" form:id="control3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0" form:id="control4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1" form:id="control4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2" form:id="control4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3" form:id="control4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4" form:id="control4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5" form:id="control4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6" form:id="control4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7" form:id="control4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8" form:id="control4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9" form:id="control4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0" form:id="control5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1" form:id="control5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2" form:id="control5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3" form:id="control5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4" form:id="control5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5" form:id="control5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6" form:id="control5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7" form:id="control5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8" form:id="control5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9" form:id="control5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0" form:id="control6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1" form:id="control6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2" form:id="control6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3" form:id="control6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4" form:id="control6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5" form:id="control6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6" form:id="control6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7" form:id="control6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8" form:id="control6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9" form:id="control6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0" form:id="control7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1" form:id="control7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2" form:id="control7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3" form:id="control7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4" form:id="control7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5" form:id="control7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6" form:id="control7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7" form:id="control7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8" form:id="control7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9" form:id="control7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0" form:id="control8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1" form:id="control8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2" form:id="control8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3" form:id="control8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4" form:id="control8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5" form:id="control8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6" form:id="control8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7" form:id="control8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8" form:id="control8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9" form:id="control8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0" form:id="control9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1" form:id="control9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2" form:id="control9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3" form:id="control9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4" form:id="control9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5" form:id="control9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6" form:id="control9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7" form:id="control9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8" form:id="control9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9" form:id="control9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0" form:id="control10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1" form:id="control10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2" form:id="control10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3" form:id="control10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4" form:id="control10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5" form:id="control10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6" form:id="control10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7" form:id="control10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8" form:id="control10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9" form:id="control10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0" form:id="control11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1" form:id="control11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2" form:id="control11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3" form:id="control11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4" form:id="control11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5" form:id="control11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6" form:id="control1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7" form:id="control1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8" form:id="control1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9" form:id="control11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0" form:id="control12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1" form:id="control12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2" form:id="control12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3" form:id="control12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4" form:id="control12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5" form:id="control12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6" form:id="control12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7" form:id="control12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8" form:id="control12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9" form:id="control12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0" form:id="control13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1" form:id="control13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2" form:id="control13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3" form:id="control13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4" form:id="control13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5" form:id="control13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6" form:id="control13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7" form:id="control13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8" form:id="control13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9" form:id="control13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0" form:id="control14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1" form:id="control14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2" form:id="control14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3" form:id="control14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5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017" table:default-cell-style-name="ce31"/>
        <table:table-row table:style-name="ro1">
          <table:table-cell table:style-name="ce1">
            <draw:control table:end-cell-address="'Tabella A'.C5" table:end-x="37.54mm" table:end-y="1.32mm" draw:z-index="14" draw:name="Forma1" draw:text-style-name="P1" svg:width="71.43mm" svg:height="20.3mm" svg:x="0.01mm" svg:y="0.01mm" draw:control="control15"/>
          </table:table-cell>
          <table:table-cell table:style-name="ce1"/>
          <table:table-cell/>
          <table:table-cell table:style-name="ce81"/>
          <table:table-cell table:style-name="ce37" table:number-columns-repeated="2"/>
          <table:table-cell table:number-columns-repeated="1018"/>
        </table:table-row>
        <table:table-row table:style-name="ro1" table:number-rows-repeated="3">
          <table:table-cell table:style-name="ce1" table:number-columns-repeated="2"/>
          <table:table-cell/>
          <table:table-cell table:style-name="ce81"/>
          <table:table-cell table:style-name="ce37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ROCEDURA NEGOZIATA FINALIZZATA ALLA STIPULA DI UN ACCORDO QUADRO</text:p>
          </table:table-cell>
          <table:covered-table-cell table:style-name="ce3"/>
          <table:covered-table-cell table:style-name="ce37"/>
          <table:covered-table-cell table:number-columns-repeated="2"/>
          <table:covered-table-cell table:style-name="ce16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PER L'AFFIDAMENTO TRIENNALE DELLA FORNITURA DI RICAMBI NUOVI ISUZU ORIGINALI O EQUIVALENTI</text:p>
          </table:table-cell>
          <table:covered-table-cell table:style-name="ce3"/>
          <table:covered-table-cell table:style-name="ce37"/>
          <table:covered-table-cell/>
          <table:covered-table-cell table:style-name="ce1"/>
          <table:covered-table-cell table:style-name="ce16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1">PER AUTOBUS DI APAM ESERCIZIO SPA (CIG 83648447A2</text:span>)</text:p>
          </table:table-cell>
          <table:covered-table-cell table:style-name="ce7"/>
          <table:covered-table-cell table:style-name="ce38"/>
          <table:covered-table-cell table:number-columns-repeated="2"/>
          <table:covered-table-cell table:style-name="ce72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38"/>
          <table:table-cell table:style-name="ce83"/>
          <table:table-cell/>
          <table:table-cell table:style-name="ce7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62"/>
          <table:table-cell table:style-name="ce84"/>
          <table:table-cell table:style-name="ce7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DICHIARAZIONE DI OFFERTA ECONOMICA</text:p>
          </table:table-cell>
          <table:covered-table-cell table:style-name="ce9"/>
          <table:covered-table-cell table:style-name="ce38"/>
          <table:covered-table-cell table:number-columns-repeated="3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62"/>
          <table:table-cell table:style-name="ce84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Il sottoscritto</text:p>
          </table:table-cell>
          <table:table-cell table:style-name="ce12">
            <draw:control table:end-cell-address="'Tabella A'.F13" table:end-x="19.81mm" table:end-y="7.78mm" draw:z-index="0" draw:text-style-name="P2" svg:width="163.69mm" svg:height="6.27mm" svg:x="13.8mm" svg:y="1.51mm" draw:control="control1"/>
          </table:table-cell>
          <table:table-cell table:style-name="ce14"/>
          <table:table-cell table:style-name="ce13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Cod. Fisc. <text:s text:c="51"/>Nato a </text:p>
          </table:table-cell>
          <table:table-cell table:style-name="ce12">
            <draw:control table:end-cell-address="'Tabella A'.C14" table:end-x="19.37mm" table:end-y="7.33mm" draw:z-index="1" draw:text-style-name="P2" svg:width="36.12mm" svg:height="5.72mm" svg:x="8.99mm" svg:y="1.63mm" draw:control="control2"/>
          </table:table-cell>
          <table:table-cell table:style-name="ce13">
            <draw:control table:end-cell-address="'Tabella A'.E14" table:end-x="21.78mm" table:end-y="7.15mm" draw:z-index="2" draw:text-style-name="P2" svg:width="100.03mm" svg:height="5.8mm" svg:x="31.91mm" svg:y="1.37mm" draw:control="control3"/>
          </table:table-cell>
          <table:table-cell table:style-name="ce85"/>
          <table:table-cell table:style-name="ce124"/>
          <table:table-cell table:style-name="ce137" office:value-type="string" calcext:value-type="string">
            <text:p>Prov.</text:p>
            <draw:control table:end-cell-address="'Tabella A'.F14" table:end-x="20.93mm" table:end-y="7.19mm" draw:z-index="3" draw:text-style-name="P2" svg:width="12.81mm" svg:height="5.83mm" svg:x="8.12mm" svg:y="1.38mm" draw:control="control4"/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il</text:p>
          </table:table-cell>
          <table:table-cell table:style-name="ce13">
            <draw:control table:end-cell-address="'Tabella A'.C15" table:end-x="16.38mm" table:end-y="7.73mm" draw:z-index="4" draw:text-style-name="P2" svg:width="33.65mm" svg:height="6.09mm" svg:x="8.47mm" svg:y="1.64mm" draw:control="control5"/>
          </table:table-cell>
          <table:table-cell table:style-name="ce12" office:value-type="string" calcext:value-type="string">
            <text:p><text:s text:c="23"/>in qualità di <text:s text:c="7"/>legale rappresentante</text:p>
            <draw:control table:end-cell-address="'Tabella A'.C15" table:end-x="38.5mm" table:end-y="6.95mm" draw:z-index="5" draw:style-name="gr1" draw:text-style-name="P3" svg:width="2.44mm" svg:height="4.9mm" svg:x="36.06mm" svg:y="2.05mm" draw:control="control6"/>
          </table:table-cell>
          <table:table-cell table:style-name="ce13"/>
          <table:table-cell table:style-name="ce12"/>
          <table:table-cell table:style-name="ce14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12" office:value-type="string" calcext:value-type="string">
            <text:p><text:s text:c="52"/>procuratore del legale rappresentante (allegare copia procura)</text:p>
            <draw:control table:end-cell-address="'Tabella A'.C16" table:end-x="39.66mm" table:end-y="7.02mm" draw:z-index="6" draw:style-name="gr1" draw:text-style-name="P3" svg:width="3.96mm" svg:height="4.92mm" svg:x="35.7mm" svg:y="2.1mm" draw:control="control7"/>
          </table:table-cell>
          <table:table-cell table:style-name="ce86"/>
          <table:table-cell table:style-name="ce12"/>
          <table:table-cell table:style-name="ce14"/>
          <table:table-cell table:number-columns-repeated="1018"/>
        </table:table-row>
        <table:table-row table:style-name="ro3">
          <table:table-cell table:style-name="ce12" office:value-type="string" calcext:value-type="string">
            <text:p>dell'operatore economico</text:p>
          </table:table-cell>
          <table:table-cell table:style-name="ce12"/>
          <table:table-cell table:style-name="ce14">
            <draw:control table:end-cell-address="'Tabella A'.F17" table:end-x="20.46mm" table:end-y="7.59mm" draw:z-index="7" draw:text-style-name="P2" svg:width="145.17mm" svg:height="6.17mm" svg:x="7.23mm" svg:y="1.42mm" draw:control="control8"/>
          </table:table-cell>
          <table:table-cell table:style-name="ce13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con sede legale in via</text:p>
          </table:table-cell>
          <table:table-cell table:style-name="ce12"/>
          <table:table-cell table:style-name="ce14">
            <draw:control table:end-cell-address="'Tabella A'.E18" table:end-x="9.31mm" table:end-y="7.3mm" draw:z-index="9" draw:text-style-name="P2" svg:width="116.94mm" svg:height="5.74mm" svg:x="2.54mm" svg:y="1.58mm" draw:control="control10"/>
          </table:table-cell>
          <table:table-cell table:style-name="ce13"/>
          <table:table-cell table:style-name="ce14"/>
          <table:table-cell table:style-name="ce12" office:value-type="string" calcext:value-type="string">
            <text:p><text:s text:c="4"/>N.</text:p>
            <draw:control table:end-cell-address="'Tabella A'.F18" table:end-x="21.03mm" table:end-y="7.33mm" draw:z-index="8" draw:text-style-name="P2" svg:width="11.11mm" svg:height="5.75mm" svg:x="9.92mm" svg:y="1.6mm" draw:control="control9"/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AP</text:p>
          </table:table-cell>
          <table:table-cell table:style-name="ce12">
            <draw:control table:end-cell-address="'Tabella A'.C19" table:end-x="5.52mm" table:end-y="6.63mm" draw:z-index="10" draw:text-style-name="P2" svg:width="30.22mm" svg:height="6.12mm" svg:x="1.04mm" svg:y="0.51mm" draw:control="control11"/>
          </table:table-cell>
          <table:table-cell table:style-name="ce12" office:value-type="string" calcext:value-type="string">
            <text:p><text:s text:c="14"/>Località</text:p>
            <draw:control table:end-cell-address="'Tabella A'.E19" table:end-x="21.78mm" table:end-y="6.35mm" draw:z-index="12" draw:text-style-name="P2" svg:width="105.24mm" svg:height="6.12mm" svg:x="26.7mm" svg:y="0.23mm" draw:control="control13"/>
          </table:table-cell>
          <table:table-cell table:style-name="ce13"/>
          <table:table-cell table:style-name="ce14"/>
          <table:table-cell table:style-name="ce124" office:value-type="string" calcext:value-type="string">
            <text:p>Prov.</text:p>
            <draw:control table:end-cell-address="'Tabella A'.F19" table:end-x="21.07mm" table:end-y="7.15mm" draw:z-index="11" draw:text-style-name="P2" svg:width="10.98mm" svg:height="6.11mm" svg:x="10.09mm" svg:y="1.04mm" draw:control="control12"/>
          </table:table-cell>
          <table:table-cell table:number-columns-repeated="1018"/>
        </table:table-row>
        <table:table-row table:style-name="ro1">
          <table:table-cell table:style-name="ce14" table:number-columns-repeated="3"/>
          <table:table-cell table:style-name="ce13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<text:span text:style-name="T2">in nome e per conto dello stesso</text:span><text:span text:style-name="T3"> </text:span><text:span text:style-name="T4">e c</text:span><text:span text:style-name="T5">onsapevole, ai sensi e per gli effetti dell’art. 76 DPR 445/2000, della responsabilità e delle conseguenze civili e penali previste in caso di dichiarazioni mendaci e/o formazione od uso di atti falsi,</text:span></text:p>
          </table:table-cell>
          <table:covered-table-cell table:style-name="ce15"/>
          <table:covered-table-cell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6">In riferimento alla procedura di gara aperta finalizzata alla stipula di un Accordo Quadro per l'affidamento triennale della fornitura di ricambi nuovi ISUZU originali o equivalenti per autobus di Apam Esercizio Spa (CIG </text:span><text:span text:style-name="T7">83648447A2</text:span>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style-name="ce16"/>
          <table:covered-table-cell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6" table:number-rows-spanned="1">
            <text:p>DICHIARA SOTTO LA PROPRIA RESPONSABILIT<text:span text:style-name="T8">À</text:span></text:p>
          </table:table-cell>
          <table:covered-table-cell table:style-name="ce16"/>
          <table:covered-table-cell table:style-name="ce64"/>
          <table:covered-table-cell table:style-name="ce88"/>
          <table:covered-table-cell table:number-columns-repeated="2" table:style-name="ce64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67"/>
          <table:table-cell table:style-name="ce90"/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a) di essere a conoscenza che l'offerta economica presentata dovrà riportare un importo complessivo inferiore all'importo posto a base d'asta di € 55.000,00 (euro cinquantacinquemila/00) + IVA</text:p>
          </table:table-cell>
          <table:covered-table-cell table:number-columns-repeated="2" table:style-name="ce45"/>
          <table:covered-table-cell table:style-name="ce87"/>
          <table:covered-table-cell table:number-columns-repeated="2" table:style-name="ce45"/>
          <table:table-cell table:style-name="ce139" table:number-columns-repeated="1018"/>
        </table:table-row>
        <table:table-row table:style-name="ro7">
          <table:table-cell table:style-name="ce18" office:value-type="string" calcext:value-type="string" table:number-columns-spanned="6" table:number-rows-spanned="1">
            <text:p>b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2" table:style-name="ce18"/>
          <table:covered-table-cell table:style-name="ce91"/>
          <table:covered-table-cell table:number-columns-repeated="2" table:style-name="ce18"/>
          <table:table-cell table:style-name="ce139"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c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;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 table:style-name="ce140"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d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0">
          <table:table-cell table:style-name="ce19" office:value-type="string" calcext:value-type="string" table:number-columns-spanned="6" table:number-rows-spanned="1">
            <text:p>e) di essere a conoscenza che viene demandato ai successivi Ordini di Acquisto stabilire le quantità e 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1" table:number-rows-repeated="3">
          <table:table-cell table:style-name="ce19" table:number-columns-repeated="3"/>
          <table:table-cell table:style-name="ce96"/>
          <table:table-cell table:style-name="ce19" table:number-columns-repeated="2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">
          <table:table-cell table:style-name="ce16" office:value-type="string" calcext:value-type="string" table:number-columns-spanned="6" table:number-rows-spanned="1">
            <text:p>OFFRE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68"/>
          <table:table-cell table:style-name="ce90"/>
          <table:table-cell table:style-name="ce128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i seguenti prezzi unitari, che resteranno invariabili durante il periodo contrattuale:</text:p>
          </table:table-cell>
          <table:covered-table-cell table:number-columns-repeated="2" table:style-name="ce12"/>
          <table:covered-table-cell table:style-name="ce87"/>
          <table:covered-table-cell table:number-columns-repeated="2" table:style-name="ce12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13"/>
          <table:table-cell table:style-name="ce12" table:number-columns-repeated="2"/>
          <table:table-cell table:number-columns-repeated="1018"/>
        </table:table-row>
        <table:table-header-rows>
          <table:table-row table:style-name="ro12">
            <table:table-cell table:style-name="ce26" office:value-type="string" calcext:value-type="string" table:number-columns-spanned="3" table:number-rows-spanned="1">
              <text:p>TABELLA A – ELENCO RICAMBI SPECIFICI</text:p>
            </table:table-cell>
            <table:covered-table-cell table:style-name="ce48"/>
            <table:covered-table-cell table:style-name="ce70"/>
            <table:table-cell table:style-name="ce100"/>
            <table:table-cell table:style-name="ce130" table:number-columns-repeated="2"/>
            <table:table-cell table:number-columns-repeated="1018"/>
          </table:table-row>
          <table:table-row table:style-name="ro13">
            <table:table-cell table:style-name="ce27" office:value-type="string" calcext:value-type="string">
              <text:p>POS.</text:p>
            </table:table-cell>
            <table:table-cell table:style-name="ce27" office:value-type="string" calcext:value-type="string">
              <text:p>CODICE ART. <text:span text:style-name="T9">SCANIA</text:span><text:span text:style-name="T10"> ISUZU</text:span></text:p>
            </table:table-cell>
            <table:table-cell table:style-name="ce27" office:value-type="string" calcext:value-type="string">
              <text:p>DESCRIZIONE</text:p>
            </table:table-cell>
            <table:table-cell table:style-name="ce102" office:value-type="string" calcext:value-type="string">
              <text:p><text:span text:style-name="T11">QUANTITÀ </text:span><text:span text:style-name="T12">PRESUNTA</text:span><text:span text:style-name="T13">  TRIENNALE  (x)</text:span></text:p>
            </table:table-cell>
            <table:table-cell table:style-name="ce27" office:value-type="string" calcext:value-type="string">
              <text:p>PREZZO UNITARIO NETTO (y)</text:p>
            </table:table-cell>
            <table:table-cell table:style-name="ce27" office:value-type="string" calcext:value-type="string">
              <text:p><text:s text:c="6"/>PREZZO <text:s text:c="13"/>TOTALE <text:s text:c="10"/>TRIENNALE <text:s text:c="4"/>(x * y) <text:s text:c="3"/></text:p>
            </table:table-cell>
            <table:table-cell table:style-name="ce141" table:number-columns-repeated="1018"/>
          </table:table-row>
        </table:table-header-rows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49" office:value-type="string" calcext:value-type="string">
            <text:p>109623462051</text:p>
          </table:table-cell>
          <table:table-cell table:style-name="ce49" office:value-type="string" calcext:value-type="string">
            <text:p>GUAR. FLESS. TUB. OLIO TURB. - <text:s/>EX 1096234620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40" table:end-x="20.21mm" table:end-y="9mm" draw:z-index="13" draw:text-style-name="P4" svg:width="19.18mm" svg:height="7.48mm" svg:x="1.05mm" svg:y="1.48mm" draw:control="control14"/>
          </table:table-cell>
          <table:table-cell table:style-name="ce138">
            <draw:control table:end-cell-address="'Tabella A'.F40" table:end-x="21.68mm" table:end-y="9.22mm" draw:z-index="15" draw:text-style-name="P4" svg:width="20.15mm" svg:height="7.48mm" svg:x="1.53mm" svg:y="1.7mm" draw:control="control1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" calcext:value-type="float">
            <text:p>2</text:p>
          </table:table-cell>
          <table:table-cell table:style-name="ce49" office:value-type="string" calcext:value-type="string">
            <text:p>1313100120</text:p>
          </table:table-cell>
          <table:table-cell table:style-name="ce49" office:value-type="string" calcext:value-type="string">
            <text:p>CUSCINETTO REGGISPINTA FRIZIONE 1876101100</text:p>
          </table:table-cell>
          <table:table-cell table:style-name="ce103" office:value-type="float" office:value="7" calcext:value-type="float">
            <text:p>7</text:p>
          </table:table-cell>
          <table:table-cell table:style-name="ce133">
            <draw:control table:end-cell-address="'Tabella A'.E41" table:end-x="20.65mm" table:end-y="9.17mm" draw:z-index="16" draw:text-style-name="P4" svg:width="19.18mm" svg:height="7.42mm" svg:x="1.49mm" svg:y="1.72mm" draw:control="control17"/>
          </table:table-cell>
          <table:table-cell table:style-name="ce138">
            <draw:control table:end-cell-address="'Tabella A'.F41" table:end-x="21.13mm" table:end-y="8.42mm" draw:z-index="17" draw:text-style-name="P4" svg:width="20.16mm" svg:height="7.44mm" svg:x="0.97mm" svg:y="0.95mm" draw:control="control1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" calcext:value-type="float">
            <text:p>3</text:p>
          </table:table-cell>
          <table:table-cell table:style-name="ce49" office:value-type="string" calcext:value-type="string">
            <text:p>377776434201</text:p>
          </table:table-cell>
          <table:table-cell table:style-name="ce49" office:value-type="string" calcext:value-type="string">
            <text:p>TIRANTE STERZO LUNGITUD.- ex 377776434301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42" table:end-x="20.65mm" table:end-y="9.12mm" draw:z-index="18" draw:text-style-name="P4" svg:width="19.18mm" svg:height="7.49mm" svg:x="1.49mm" svg:y="1.58mm" draw:control="control19"/>
          </table:table-cell>
          <table:table-cell table:style-name="ce138">
            <draw:control table:end-cell-address="'Tabella A'.F42" table:end-x="21.13mm" table:end-y="8.37mm" draw:z-index="19" draw:text-style-name="P4" svg:width="20.16mm" svg:height="7.51mm" svg:x="0.97mm" svg:y="0.81mm" draw:control="control2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" calcext:value-type="float">
            <text:p>4</text:p>
          </table:table-cell>
          <table:table-cell table:style-name="ce49" office:value-type="string" calcext:value-type="string">
            <text:p>377776917201</text:p>
          </table:table-cell>
          <table:table-cell table:style-name="ce49" office:value-type="string" calcext:value-type="string">
            <text:p>AMMORTIZZATORE ANTER.ISUZU <text:s/>377776917501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43" table:end-x="20.65mm" table:end-y="9.06mm" draw:z-index="20" draw:text-style-name="P4" svg:width="19.18mm" svg:height="7.48mm" svg:x="1.49mm" svg:y="1.54mm" draw:control="control21"/>
          </table:table-cell>
          <table:table-cell table:style-name="ce138">
            <draw:control table:end-cell-address="'Tabella A'.F43" table:end-x="21.13mm" table:end-y="8.28mm" draw:z-index="21" draw:text-style-name="P4" svg:width="20.16mm" svg:height="7.48mm" svg:x="0.97mm" svg:y="0.76mm" draw:control="control2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" calcext:value-type="float">
            <text:p>5</text:p>
          </table:table-cell>
          <table:table-cell table:style-name="ce49" office:value-type="string" calcext:value-type="string">
            <text:p>377777394051</text:p>
          </table:table-cell>
          <table:table-cell table:style-name="ce49" office:value-type="string" calcext:value-type="string">
            <text:p>BULLONE MOZZI POSTT. <text:s/>- <text:s/>EX 387053300051</text:p>
          </table:table-cell>
          <table:table-cell table:style-name="ce103" office:value-type="float" office:value="25" calcext:value-type="float">
            <text:p>25</text:p>
          </table:table-cell>
          <table:table-cell table:style-name="ce133">
            <draw:control table:end-cell-address="'Tabella A'.E44" table:end-x="20.65mm" table:end-y="9.03mm" draw:z-index="22" draw:text-style-name="P4" svg:width="19.18mm" svg:height="7.42mm" svg:x="1.49mm" svg:y="1.58mm" draw:control="control23"/>
          </table:table-cell>
          <table:table-cell table:style-name="ce138">
            <draw:control table:end-cell-address="'Tabella A'.F44" table:end-x="21.12mm" table:end-y="9.27mm" draw:z-index="23" draw:text-style-name="P4" svg:width="20.15mm" svg:height="7.43mm" svg:x="0.97mm" svg:y="1.81mm" draw:control="control2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6" calcext:value-type="float">
            <text:p>6</text:p>
          </table:table-cell>
          <table:table-cell table:style-name="ce49" office:value-type="string" calcext:value-type="string">
            <text:p>377778360001</text:p>
          </table:table-cell>
          <table:table-cell table:style-name="ce49" office:value-type="string" calcext:value-type="string">
            <text:p>PARAOLIO COMPRESSORE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45" table:end-x="20.65mm" table:end-y="8.98mm" draw:z-index="24" draw:text-style-name="P4" svg:width="19.18mm" svg:height="7.49mm" svg:x="1.49mm" svg:y="1.44mm" draw:control="control25"/>
          </table:table-cell>
          <table:table-cell table:style-name="ce138">
            <draw:control table:end-cell-address="'Tabella A'.F45" table:end-x="21.12mm" table:end-y="9.22mm" draw:z-index="25" draw:text-style-name="P4" svg:width="20.15mm" svg:height="7.5mm" svg:x="0.97mm" svg:y="1.67mm" draw:control="control2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7" calcext:value-type="float">
            <text:p>7</text:p>
          </table:table-cell>
          <table:table-cell table:style-name="ce49" office:value-type="string" calcext:value-type="string">
            <text:p>387000528101</text:p>
          </table:table-cell>
          <table:table-cell table:style-name="ce49" office:value-type="string" calcext:value-type="string">
            <text:p>FANALE POSTERIORE POSIZIONE DX – EX 387000528201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46" table:end-x="20.65mm" table:end-y="8.92mm" draw:z-index="26" draw:text-style-name="P4" svg:width="19.18mm" svg:height="7.48mm" svg:x="1.49mm" svg:y="1.4mm" draw:control="control27"/>
          </table:table-cell>
          <table:table-cell table:style-name="ce138">
            <draw:control table:end-cell-address="'Tabella A'.F46" table:end-x="21.12mm" table:end-y="9.14mm" draw:z-index="27" draw:text-style-name="P4" svg:width="20.15mm" svg:height="7.48mm" svg:x="0.97mm" svg:y="1.62mm" draw:control="control2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8" calcext:value-type="float">
            <text:p>8</text:p>
          </table:table-cell>
          <table:table-cell table:style-name="ce49" office:value-type="string" calcext:value-type="string">
            <text:p>387000529101</text:p>
          </table:table-cell>
          <table:table-cell table:style-name="ce49" office:value-type="string" calcext:value-type="string">
            <text:p>FANALE POSTERIORE <text:s/>POSIZIONE SX – ex <text:s/>387000529201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47" table:end-x="20.65mm" table:end-y="8.88mm" draw:z-index="28" draw:text-style-name="P4" svg:width="19.18mm" svg:height="7.42mm" svg:x="1.49mm" svg:y="1.43mm" draw:control="control29"/>
          </table:table-cell>
          <table:table-cell table:style-name="ce138">
            <draw:control table:end-cell-address="'Tabella A'.F47" table:end-x="21.12mm" table:end-y="9.12mm" draw:z-index="29" draw:text-style-name="P4" svg:width="20.15mm" svg:height="7.43mm" svg:x="0.97mm" svg:y="1.66mm" draw:control="control3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9" calcext:value-type="float">
            <text:p>9</text:p>
          </table:table-cell>
          <table:table-cell table:style-name="ce49" office:value-type="string" calcext:value-type="string">
            <text:p>387001812001</text:p>
          </table:table-cell>
          <table:table-cell table:style-name="ce49" office:value-type="string" calcext:value-type="string">
            <text:p>CRISTALLO PORTA ANT.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48" table:end-x="20.65mm" table:end-y="8.83mm" draw:z-index="30" draw:text-style-name="P4" svg:width="19.18mm" svg:height="7.49mm" svg:x="1.49mm" svg:y="1.29mm" draw:control="control31"/>
          </table:table-cell>
          <table:table-cell table:style-name="ce138">
            <draw:control table:end-cell-address="'Tabella A'.F48" table:end-x="21.12mm" table:end-y="9.07mm" draw:z-index="31" draw:text-style-name="P4" svg:width="20.15mm" svg:height="7.5mm" svg:x="0.97mm" svg:y="1.52mm" draw:control="control3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0" calcext:value-type="float">
            <text:p>10</text:p>
          </table:table-cell>
          <table:table-cell table:style-name="ce49" office:value-type="string" calcext:value-type="string">
            <text:p>387002213101</text:p>
          </table:table-cell>
          <table:table-cell table:style-name="ce49" office:value-type="string" calcext:value-type="string">
            <text:p>SCONTRINO OVALE PORTE EX – 387030186001</text:p>
          </table:table-cell>
          <table:table-cell table:style-name="ce103" office:value-type="float" office:value="12" calcext:value-type="float">
            <text:p>12</text:p>
          </table:table-cell>
          <table:table-cell table:style-name="ce133">
            <draw:control table:end-cell-address="'Tabella A'.E49" table:end-x="20.65mm" table:end-y="8.77mm" draw:z-index="32" draw:text-style-name="P4" svg:width="19.18mm" svg:height="7.48mm" svg:x="1.49mm" svg:y="1.25mm" draw:control="control33"/>
          </table:table-cell>
          <table:table-cell table:style-name="ce138">
            <draw:control table:end-cell-address="'Tabella A'.F49" table:end-x="21.12mm" table:end-y="8.99mm" draw:z-index="33" draw:text-style-name="P4" svg:width="20.15mm" svg:height="7.48mm" svg:x="0.97mm" svg:y="1.47mm" draw:control="control3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9" office:value-type="string" calcext:value-type="string">
            <text:p>387004030001</text:p>
          </table:table-cell>
          <table:table-cell table:style-name="ce49" office:value-type="string" calcext:value-type="string">
            <text:p>LEVA RETARDER ISUZU TORQUOISE </text:p>
          </table:table-cell>
          <table:table-cell table:style-name="ce103" office:value-type="float" office:value="6" calcext:value-type="float">
            <text:p>6</text:p>
          </table:table-cell>
          <table:table-cell table:style-name="ce133">
            <draw:control table:end-cell-address="'Tabella A'.E50" table:end-x="20.65mm" table:end-y="8.74mm" draw:z-index="34" draw:text-style-name="P4" svg:width="19.18mm" svg:height="7.42mm" svg:x="1.49mm" svg:y="1.29mm" draw:control="control35"/>
          </table:table-cell>
          <table:table-cell table:style-name="ce138">
            <draw:control table:end-cell-address="'Tabella A'.F50" table:end-x="21.12mm" table:end-y="8.98mm" draw:z-index="35" draw:text-style-name="P4" svg:width="20.15mm" svg:height="7.43mm" svg:x="0.97mm" svg:y="1.52mm" draw:control="control3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2" calcext:value-type="float">
            <text:p>12</text:p>
          </table:table-cell>
          <table:table-cell table:style-name="ce49" office:value-type="string" calcext:value-type="string">
            <text:p>387004621151</text:p>
          </table:table-cell>
          <table:table-cell table:style-name="ce49" office:value-type="string" calcext:value-type="string">
            <text:p>SPECCHIO COMPLETO DX <text:s/>- ex <text:s/>387051962101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51" table:end-x="20.65mm" table:end-y="8.69mm" draw:z-index="36" draw:text-style-name="P4" svg:width="19.18mm" svg:height="7.49mm" svg:x="1.49mm" svg:y="1.15mm" draw:control="control37"/>
          </table:table-cell>
          <table:table-cell table:style-name="ce138">
            <draw:control table:end-cell-address="'Tabella A'.F51" table:end-x="21.12mm" table:end-y="8.93mm" draw:z-index="37" draw:text-style-name="P4" svg:width="20.15mm" svg:height="7.5mm" svg:x="0.97mm" svg:y="1.38mm" draw:control="control3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3" calcext:value-type="float">
            <text:p>13</text:p>
          </table:table-cell>
          <table:table-cell table:style-name="ce49" office:value-type="string" calcext:value-type="string">
            <text:p>387004904051</text:p>
          </table:table-cell>
          <table:table-cell table:style-name="ce49" office:value-type="string" calcext:value-type="string">
            <text:p>VALVOLA RISCALD/SBRIN. .3 VIE <text:s text:c="2"/>ANTER.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52" table:end-x="20.65mm" table:end-y="8.63mm" draw:z-index="38" draw:text-style-name="P4" svg:width="19.18mm" svg:height="7.48mm" svg:x="1.49mm" svg:y="1.11mm" draw:control="control39"/>
          </table:table-cell>
          <table:table-cell table:style-name="ce138">
            <draw:control table:end-cell-address="'Tabella A'.F52" table:end-x="21.12mm" table:end-y="8.85mm" draw:z-index="39" draw:text-style-name="P4" svg:width="20.15mm" svg:height="7.48mm" svg:x="0.97mm" svg:y="1.33mm" draw:control="control4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4" calcext:value-type="float">
            <text:p>14</text:p>
          </table:table-cell>
          <table:table-cell table:style-name="ce49" office:value-type="string" calcext:value-type="string">
            <text:p>387005477001</text:p>
          </table:table-cell>
          <table:table-cell table:style-name="ce49" office:value-type="string" calcext:value-type="string">
            <text:p>BOCCOLA <text:s/>BARRA STABILIZZATRICE ANT./POST. </text:p>
          </table:table-cell>
          <table:table-cell table:style-name="ce103" office:value-type="float" office:value="38" calcext:value-type="float">
            <text:p>38</text:p>
          </table:table-cell>
          <table:table-cell table:style-name="ce133">
            <draw:control table:end-cell-address="'Tabella A'.E53" table:end-x="20.65mm" table:end-y="8.6mm" draw:z-index="40" draw:text-style-name="P4" svg:width="19.18mm" svg:height="7.42mm" svg:x="1.49mm" svg:y="1.15mm" draw:control="control41"/>
          </table:table-cell>
          <table:table-cell table:style-name="ce138">
            <draw:control table:end-cell-address="'Tabella A'.F53" table:end-x="21.12mm" table:end-y="8.84mm" draw:z-index="41" draw:text-style-name="P4" svg:width="20.15mm" svg:height="7.43mm" svg:x="0.97mm" svg:y="1.38mm" draw:control="control4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5" calcext:value-type="float">
            <text:p>15</text:p>
          </table:table-cell>
          <table:table-cell table:style-name="ce49" office:value-type="string" calcext:value-type="string">
            <text:p>387005731101</text:p>
          </table:table-cell>
          <table:table-cell table:style-name="ce49" office:value-type="string" calcext:value-type="string">
            <text:p>FANALE INGOMBRO TETTO ANT. Ex – 387005731201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54" table:end-x="20.65mm" table:end-y="9.55mm" draw:z-index="42" draw:text-style-name="P4" svg:width="19.18mm" svg:height="7.49mm" svg:x="1.49mm" svg:y="2.01mm" draw:control="control43"/>
          </table:table-cell>
          <table:table-cell table:style-name="ce138">
            <draw:control table:end-cell-address="'Tabella A'.F54" table:end-x="21.12mm" table:end-y="8.79mm" draw:z-index="43" draw:text-style-name="P4" svg:width="20.15mm" svg:height="7.5mm" svg:x="0.97mm" svg:y="1.24mm" draw:control="control4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6" calcext:value-type="float">
            <text:p>16</text:p>
          </table:table-cell>
          <table:table-cell table:style-name="ce49" office:value-type="string" calcext:value-type="string">
            <text:p>387006052201</text:p>
          </table:table-cell>
          <table:table-cell table:style-name="ce49" office:value-type="string" calcext:value-type="string">
            <text:p>FLESSIBILE SCARICO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55" table:end-x="20.65mm" table:end-y="9.49mm" draw:z-index="44" draw:text-style-name="P4" svg:width="19.18mm" svg:height="7.48mm" svg:x="1.49mm" svg:y="1.97mm" draw:control="control45"/>
          </table:table-cell>
          <table:table-cell table:style-name="ce138">
            <draw:control table:end-cell-address="'Tabella A'.F55" table:end-x="21.12mm" table:end-y="8.71mm" draw:z-index="45" draw:text-style-name="P4" svg:width="20.15mm" svg:height="7.48mm" svg:x="0.97mm" svg:y="1.19mm" draw:control="control4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7" calcext:value-type="float">
            <text:p>17</text:p>
          </table:table-cell>
          <table:table-cell table:style-name="ce49" office:value-type="string" calcext:value-type="string">
            <text:p>387006512101</text:p>
          </table:table-cell>
          <table:table-cell table:style-name="ce49" office:value-type="string" calcext:value-type="string">
            <text:p>TIRANTE PORTA ANTER/POSTER.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56" table:end-x="20.65mm" table:end-y="9.46mm" draw:z-index="46" draw:text-style-name="P4" svg:width="19.18mm" svg:height="7.42mm" svg:x="1.49mm" svg:y="2.01mm" draw:control="control47"/>
          </table:table-cell>
          <table:table-cell table:style-name="ce138">
            <draw:control table:end-cell-address="'Tabella A'.F56" table:end-x="21.12mm" table:end-y="9.7mm" draw:z-index="47" draw:text-style-name="P4" svg:width="20.15mm" svg:height="7.43mm" svg:x="0.97mm" svg:y="2.24mm" draw:control="control4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8" calcext:value-type="float">
            <text:p>18</text:p>
          </table:table-cell>
          <table:table-cell table:style-name="ce49" office:value-type="string" calcext:value-type="string">
            <text:p>387006554001</text:p>
          </table:table-cell>
          <table:table-cell table:style-name="ce49" office:value-type="string" calcext:value-type="string">
            <text:p>POMPA IDROGUIDA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57" table:end-x="20.65mm" table:end-y="9.41mm" draw:z-index="48" draw:text-style-name="P4" svg:width="19.18mm" svg:height="7.49mm" svg:x="1.49mm" svg:y="1.87mm" draw:control="control49"/>
          </table:table-cell>
          <table:table-cell table:style-name="ce138">
            <draw:control table:end-cell-address="'Tabella A'.F57" table:end-x="21.12mm" table:end-y="9.65mm" draw:z-index="49" draw:text-style-name="P4" svg:width="20.15mm" svg:height="7.5mm" svg:x="0.97mm" svg:y="2.1mm" draw:control="control5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19" calcext:value-type="float">
            <text:p>19</text:p>
          </table:table-cell>
          <table:table-cell table:style-name="ce49" office:value-type="string" calcext:value-type="string">
            <text:p>387007112001</text:p>
          </table:table-cell>
          <table:table-cell table:style-name="ce49" office:value-type="string" calcext:value-type="string">
            <text:p>BOCCOLA BARRA STABILIZZ.POSTER.</text:p>
          </table:table-cell>
          <table:table-cell table:style-name="ce103" office:value-type="float" office:value="6" calcext:value-type="float">
            <text:p>6</text:p>
          </table:table-cell>
          <table:table-cell table:style-name="ce133">
            <draw:control table:end-cell-address="'Tabella A'.E58" table:end-x="20.65mm" table:end-y="9.35mm" draw:z-index="50" draw:text-style-name="P4" svg:width="19.18mm" svg:height="7.48mm" svg:x="1.49mm" svg:y="1.83mm" draw:control="control51"/>
          </table:table-cell>
          <table:table-cell table:style-name="ce138">
            <draw:control table:end-cell-address="'Tabella A'.F58" table:end-x="21.12mm" table:end-y="9.57mm" draw:z-index="51" draw:text-style-name="P4" svg:width="20.15mm" svg:height="7.48mm" svg:x="0.97mm" svg:y="2.05mm" draw:control="control5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0" calcext:value-type="float">
            <text:p>20</text:p>
          </table:table-cell>
          <table:table-cell table:style-name="ce49" office:value-type="string" calcext:value-type="string">
            <text:p>387009885051</text:p>
          </table:table-cell>
          <table:table-cell table:style-name="ce49" office:value-type="string" calcext:value-type="string">
            <text:p>PULSANTE PORTA ANTER.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59" table:end-x="20.65mm" table:end-y="9.32mm" draw:z-index="52" draw:text-style-name="P4" svg:width="19.18mm" svg:height="7.42mm" svg:x="1.49mm" svg:y="1.87mm" draw:control="control53"/>
          </table:table-cell>
          <table:table-cell table:style-name="ce138">
            <draw:control table:end-cell-address="'Tabella A'.F59" table:end-x="21.12mm" table:end-y="9.56mm" draw:z-index="53" draw:text-style-name="P4" svg:width="20.15mm" svg:height="7.43mm" svg:x="0.97mm" svg:y="2.1mm" draw:control="control5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1" calcext:value-type="float">
            <text:p>21</text:p>
          </table:table-cell>
          <table:table-cell table:style-name="ce49" office:value-type="string" calcext:value-type="string">
            <text:p>387010664001</text:p>
          </table:table-cell>
          <table:table-cell table:style-name="ce74" office:value-type="string" calcext:value-type="string">
            <text:p>TEND.FISSO ISUZU+SCUO.CACC.E100-387031540051-387.052.2600.51</text:p>
          </table:table-cell>
          <table:table-cell table:style-name="ce103" office:value-type="float" office:value="5" calcext:value-type="float">
            <text:p>5</text:p>
          </table:table-cell>
          <table:table-cell table:style-name="ce133">
            <draw:control table:end-cell-address="'Tabella A'.E60" table:end-x="20.65mm" table:end-y="9.27mm" draw:z-index="54" draw:text-style-name="P4" svg:width="19.18mm" svg:height="7.49mm" svg:x="1.49mm" svg:y="1.73mm" draw:control="control55"/>
          </table:table-cell>
          <table:table-cell table:style-name="ce138">
            <draw:control table:end-cell-address="'Tabella A'.F60" table:end-x="21.12mm" table:end-y="9.51mm" draw:z-index="55" draw:text-style-name="P4" svg:width="20.15mm" svg:height="7.5mm" svg:x="0.97mm" svg:y="1.96mm" draw:control="control5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2" calcext:value-type="float">
            <text:p>22</text:p>
          </table:table-cell>
          <table:table-cell table:style-name="ce49" office:value-type="string" calcext:value-type="string">
            <text:p>387012092001</text:p>
          </table:table-cell>
          <table:table-cell table:style-name="ce49" office:value-type="string" calcext:value-type="string">
            <text:p>DISTANZIALE ATTACCO TUBO TURBO SC.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61" table:end-x="20.65mm" table:end-y="9.2mm" draw:z-index="56" draw:text-style-name="P4" svg:width="19.18mm" svg:height="7.48mm" svg:x="1.49mm" svg:y="1.68mm" draw:control="control57"/>
          </table:table-cell>
          <table:table-cell table:style-name="ce138">
            <draw:control table:end-cell-address="'Tabella A'.F61" table:end-x="21.12mm" table:end-y="9.42mm" draw:z-index="57" draw:text-style-name="P4" svg:width="20.15mm" svg:height="7.48mm" svg:x="0.97mm" svg:y="1.9mm" draw:control="control5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3" calcext:value-type="float">
            <text:p>23</text:p>
          </table:table-cell>
          <table:table-cell table:style-name="ce49" office:value-type="string" calcext:value-type="string">
            <text:p>387012491001</text:p>
          </table:table-cell>
          <table:table-cell table:style-name="ce49" office:value-type="string" calcext:value-type="string">
            <text:p>CENTRALINA FRECCE</text:p>
          </table:table-cell>
          <table:table-cell table:style-name="ce103" office:value-type="float" office:value="5" calcext:value-type="float">
            <text:p>5</text:p>
          </table:table-cell>
          <table:table-cell table:style-name="ce133">
            <draw:control table:end-cell-address="'Tabella A'.E62" table:end-x="20.65mm" table:end-y="9.17mm" draw:z-index="58" draw:text-style-name="P4" svg:width="19.18mm" svg:height="7.42mm" svg:x="1.49mm" svg:y="1.72mm" draw:control="control59"/>
          </table:table-cell>
          <table:table-cell table:style-name="ce138">
            <draw:control table:end-cell-address="'Tabella A'.F62" table:end-x="21.12mm" table:end-y="9.41mm" draw:z-index="59" draw:text-style-name="P4" svg:width="20.15mm" svg:height="7.43mm" svg:x="0.97mm" svg:y="1.95mm" draw:control="control6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4" calcext:value-type="float">
            <text:p>24</text:p>
          </table:table-cell>
          <table:table-cell table:style-name="ce49" office:value-type="string" calcext:value-type="string">
            <text:p>387013108001</text:p>
          </table:table-cell>
          <table:table-cell table:style-name="ce49" office:value-type="string" calcext:value-type="string">
            <text:p>CRISTALLO PARABREZZA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63" table:end-x="20.65mm" table:end-y="9.12mm" draw:z-index="60" draw:text-style-name="P4" svg:width="19.18mm" svg:height="7.49mm" svg:x="1.49mm" svg:y="1.58mm" draw:control="control61"/>
          </table:table-cell>
          <table:table-cell table:style-name="ce138">
            <draw:control table:end-cell-address="'Tabella A'.F63" table:end-x="21.12mm" table:end-y="9.36mm" draw:z-index="61" draw:text-style-name="P4" svg:width="20.15mm" svg:height="7.5mm" svg:x="0.97mm" svg:y="1.81mm" draw:control="control6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5" calcext:value-type="float">
            <text:p>25</text:p>
          </table:table-cell>
          <table:table-cell table:style-name="ce49" office:value-type="string" calcext:value-type="string">
            <text:p>387013160001</text:p>
          </table:table-cell>
          <table:table-cell table:style-name="ce49" office:value-type="string" calcext:value-type="string">
            <text:p>FANALINO LATERALE INGOMBRO EX – 387013160201</text:p>
          </table:table-cell>
          <table:table-cell table:style-name="ce103" office:value-type="float" office:value="14" calcext:value-type="float">
            <text:p>14</text:p>
          </table:table-cell>
          <table:table-cell table:style-name="ce133">
            <draw:control table:end-cell-address="'Tabella A'.E64" table:end-x="20.65mm" table:end-y="9.06mm" draw:z-index="62" draw:text-style-name="P4" svg:width="19.18mm" svg:height="7.48mm" svg:x="1.49mm" svg:y="1.54mm" draw:control="control63"/>
          </table:table-cell>
          <table:table-cell table:style-name="ce138">
            <draw:control table:end-cell-address="'Tabella A'.F64" table:end-x="21.12mm" table:end-y="9.28mm" draw:z-index="63" draw:text-style-name="P4" svg:width="20.15mm" svg:height="7.48mm" svg:x="0.97mm" svg:y="1.76mm" draw:control="control6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6" calcext:value-type="float">
            <text:p>26</text:p>
          </table:table-cell>
          <table:table-cell table:style-name="ce49" office:value-type="string" calcext:value-type="string">
            <text:p>387014118301</text:p>
          </table:table-cell>
          <table:table-cell table:style-name="ce49" office:value-type="string" calcext:value-type="string">
            <text:p>SERBATOIO GASOLIO (387014118201)-EX 387027334001</text:p>
          </table:table-cell>
          <table:table-cell table:style-name="ce103" office:value-type="float" office:value="6" calcext:value-type="float">
            <text:p>6</text:p>
          </table:table-cell>
          <table:table-cell table:style-name="ce133">
            <draw:control table:end-cell-address="'Tabella A'.E65" table:end-x="20.65mm" table:end-y="10.03mm" draw:z-index="64" draw:text-style-name="P4" svg:width="19.18mm" svg:height="7.42mm" svg:x="1.49mm" svg:y="2.58mm" draw:control="control65"/>
          </table:table-cell>
          <table:table-cell table:style-name="ce138">
            <draw:control table:end-cell-address="'Tabella A'.F65" table:end-x="21.12mm" table:end-y="10.27mm" draw:z-index="65" draw:text-style-name="P4" svg:width="20.15mm" svg:height="7.43mm" svg:x="0.97mm" svg:y="2.81mm" draw:control="control6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7" calcext:value-type="float">
            <text:p>27</text:p>
          </table:table-cell>
          <table:table-cell table:style-name="ce49" office:value-type="string" calcext:value-type="string">
            <text:p>387014317051</text:p>
          </table:table-cell>
          <table:table-cell table:style-name="ce49" office:value-type="string" calcext:value-type="string">
            <text:p>KIT DISCHI FRENO POSTER.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66" table:end-x="20.65mm" table:end-y="9.98mm" draw:z-index="66" draw:text-style-name="P4" svg:width="19.18mm" svg:height="7.49mm" svg:x="1.49mm" svg:y="2.44mm" draw:control="control67"/>
          </table:table-cell>
          <table:table-cell table:style-name="ce138">
            <draw:control table:end-cell-address="'Tabella A'.F66" table:end-x="21.12mm" table:end-y="10.22mm" draw:z-index="67" draw:text-style-name="P4" svg:width="20.15mm" svg:height="7.5mm" svg:x="0.97mm" svg:y="2.67mm" draw:control="control6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8" calcext:value-type="float">
            <text:p>28</text:p>
          </table:table-cell>
          <table:table-cell table:style-name="ce49" office:value-type="string" calcext:value-type="string">
            <text:p>387014354201</text:p>
          </table:table-cell>
          <table:table-cell table:style-name="ce49" office:value-type="string" calcext:value-type="string">
            <text:p>GRUPPO SCALDINA DX SCUOL.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67" table:end-x="20.65mm" table:end-y="9.92mm" draw:z-index="68" draw:text-style-name="P4" svg:width="19.18mm" svg:height="7.48mm" svg:x="1.49mm" svg:y="2.4mm" draw:control="control69"/>
          </table:table-cell>
          <table:table-cell table:style-name="ce138">
            <draw:control table:end-cell-address="'Tabella A'.F67" table:end-x="21.12mm" table:end-y="10.14mm" draw:z-index="69" draw:text-style-name="P4" svg:width="20.15mm" svg:height="7.48mm" svg:x="0.97mm" svg:y="2.62mm" draw:control="control7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29" calcext:value-type="float">
            <text:p>29</text:p>
          </table:table-cell>
          <table:table-cell table:style-name="ce49" office:value-type="string" calcext:value-type="string">
            <text:p>3870145020</text:p>
          </table:table-cell>
          <table:table-cell table:style-name="ce49" office:value-type="string" calcext:value-type="string">
            <text:p>MANICOTTO ACQUA SCAMBIATORE - EX 387014502001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68" table:end-x="20.65mm" table:end-y="9.89mm" draw:z-index="70" draw:text-style-name="P4" svg:width="19.18mm" svg:height="7.42mm" svg:x="1.49mm" svg:y="2.44mm" draw:control="control71"/>
          </table:table-cell>
          <table:table-cell table:style-name="ce138">
            <draw:control table:end-cell-address="'Tabella A'.F68" table:end-x="21.12mm" table:end-y="10.13mm" draw:z-index="71" draw:text-style-name="P4" svg:width="20.15mm" svg:height="7.43mm" svg:x="0.97mm" svg:y="2.67mm" draw:control="control7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0" calcext:value-type="float">
            <text:p>30</text:p>
          </table:table-cell>
          <table:table-cell table:style-name="ce49" office:value-type="string" calcext:value-type="string">
            <text:p>387015617001</text:p>
          </table:table-cell>
          <table:table-cell table:style-name="ce49" office:value-type="string" calcext:value-type="string">
            <text:p>GUARNIZIONE COLLETTORE EGR 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69" table:end-x="20.65mm" table:end-y="9.84mm" draw:z-index="72" draw:text-style-name="P4" svg:width="19.18mm" svg:height="7.49mm" svg:x="1.49mm" svg:y="2.3mm" draw:control="control73"/>
          </table:table-cell>
          <table:table-cell table:style-name="ce138">
            <draw:control table:end-cell-address="'Tabella A'.F69" table:end-x="21.12mm" table:end-y="10.08mm" draw:z-index="73" draw:text-style-name="P4" svg:width="20.15mm" svg:height="7.5mm" svg:x="0.97mm" svg:y="2.53mm" draw:control="control7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1" calcext:value-type="float">
            <text:p>31</text:p>
          </table:table-cell>
          <table:table-cell table:style-name="ce49" office:value-type="string" calcext:value-type="string">
            <text:p>387017023101</text:p>
          </table:table-cell>
          <table:table-cell table:style-name="ce49" office:value-type="string" calcext:value-type="string">
            <text:p>MANIGLIA SPORT.LAT.ISUZU 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70" table:end-x="20.65mm" table:end-y="9.78mm" draw:z-index="74" draw:text-style-name="P4" svg:width="19.18mm" svg:height="7.48mm" svg:x="1.49mm" svg:y="2.26mm" draw:control="control75"/>
          </table:table-cell>
          <table:table-cell table:style-name="ce138">
            <draw:control table:end-cell-address="'Tabella A'.F70" table:end-x="21.12mm" table:end-y="10mm" draw:z-index="75" draw:text-style-name="P4" svg:width="20.15mm" svg:height="7.48mm" svg:x="0.97mm" svg:y="2.48mm" draw:control="control7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2" calcext:value-type="float">
            <text:p>32</text:p>
          </table:table-cell>
          <table:table-cell table:style-name="ce49" office:value-type="string" calcext:value-type="string">
            <text:p>387017879101</text:p>
          </table:table-cell>
          <table:table-cell table:style-name="ce49" office:value-type="string" calcext:value-type="string">
            <text:p>RADIATORE MOTORE - <text:s/>387017879201</text:p>
          </table:table-cell>
          <table:table-cell table:style-name="ce103" office:value-type="float" office:value="6" calcext:value-type="float">
            <text:p>6</text:p>
          </table:table-cell>
          <table:table-cell table:style-name="ce133">
            <draw:control table:end-cell-address="'Tabella A'.E71" table:end-x="20.65mm" table:end-y="9.74mm" draw:z-index="76" draw:text-style-name="P4" svg:width="19.18mm" svg:height="7.42mm" svg:x="1.49mm" svg:y="2.29mm" draw:control="control77"/>
          </table:table-cell>
          <table:table-cell table:style-name="ce138">
            <draw:control table:end-cell-address="'Tabella A'.F71" table:end-x="21.12mm" table:end-y="9.98mm" draw:z-index="77" draw:text-style-name="P4" svg:width="20.15mm" svg:height="7.43mm" svg:x="0.97mm" svg:y="2.52mm" draw:control="control7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3" calcext:value-type="float">
            <text:p>33</text:p>
          </table:table-cell>
          <table:table-cell table:style-name="ce49" office:value-type="string" calcext:value-type="string">
            <text:p>387020655001</text:p>
          </table:table-cell>
          <table:table-cell table:style-name="ce49" office:value-type="string" calcext:value-type="string">
            <text:p>CENTRALINA COMANDO RISC/A.C. <text:s/></text:p>
          </table:table-cell>
          <table:table-cell table:style-name="ce103" office:value-type="float" office:value="5" calcext:value-type="float">
            <text:p>5</text:p>
          </table:table-cell>
          <table:table-cell table:style-name="ce133">
            <draw:control table:end-cell-address="'Tabella A'.E72" table:end-x="20.65mm" table:end-y="9.69mm" draw:z-index="78" draw:text-style-name="P4" svg:width="19.18mm" svg:height="7.49mm" svg:x="1.49mm" svg:y="2.15mm" draw:control="control79"/>
          </table:table-cell>
          <table:table-cell table:style-name="ce138">
            <draw:control table:end-cell-address="'Tabella A'.F72" table:end-x="21.12mm" table:end-y="9.93mm" draw:z-index="79" draw:text-style-name="P4" svg:width="20.15mm" svg:height="7.5mm" svg:x="0.97mm" svg:y="2.38mm" draw:control="control8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4" calcext:value-type="float">
            <text:p>34</text:p>
          </table:table-cell>
          <table:table-cell table:style-name="ce49" office:value-type="string" calcext:value-type="string">
            <text:p>387042720001</text:p>
          </table:table-cell>
          <table:table-cell table:style-name="ce49" office:value-type="string" calcext:value-type="string">
            <text:p>CINTURA SIC. SEDILE AUT. GRAMMER </text:p>
          </table:table-cell>
          <table:table-cell table:style-name="ce103" office:value-type="float" office:value="5" calcext:value-type="float">
            <text:p>5</text:p>
          </table:table-cell>
          <table:table-cell table:style-name="ce133">
            <draw:control table:end-cell-address="'Tabella A'.E73" table:end-x="20.65mm" table:end-y="9.7mm" draw:z-index="80" draw:text-style-name="P4" svg:width="19.18mm" svg:height="7.44mm" svg:x="1.49mm" svg:y="2.22mm" draw:control="control81"/>
          </table:table-cell>
          <table:table-cell table:style-name="ce138">
            <draw:control table:end-cell-address="'Tabella A'.F73" table:end-x="21.14mm" table:end-y="9.92mm" draw:z-index="81" draw:text-style-name="P4" svg:width="20.17mm" svg:height="7.44mm" svg:x="0.97mm" svg:y="2.44mm" draw:control="control8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5" calcext:value-type="float">
            <text:p>35</text:p>
          </table:table-cell>
          <table:table-cell table:style-name="ce49" office:value-type="string" calcext:value-type="string">
            <text:p>387045595201</text:p>
          </table:table-cell>
          <table:table-cell table:style-name="ce49" office:value-type="string" calcext:value-type="string">
            <text:p>PARAURTI ANTERIORE SCUOLABUS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74" table:end-x="20.65mm" table:end-y="9.7mm" draw:z-index="82" draw:text-style-name="P4" svg:width="19.18mm" svg:height="7.43mm" svg:x="1.49mm" svg:y="2.24mm" draw:control="control83"/>
          </table:table-cell>
          <table:table-cell table:style-name="ce138">
            <draw:control table:end-cell-address="'Tabella A'.F74" table:end-x="21.14mm" table:end-y="9.94mm" draw:z-index="83" draw:text-style-name="P4" svg:width="20.17mm" svg:height="7.44mm" svg:x="0.97mm" svg:y="2.47mm" draw:control="control8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6" calcext:value-type="float">
            <text:p>36</text:p>
          </table:table-cell>
          <table:table-cell table:style-name="ce49" office:value-type="string" calcext:value-type="string">
            <text:p>388882750101</text:p>
          </table:table-cell>
          <table:table-cell table:style-name="ce49" office:value-type="string" calcext:value-type="string">
            <text:p>MANIGLIA PORTA PASSEGGERI </text:p>
          </table:table-cell>
          <table:table-cell table:style-name="ce103" office:value-type="float" office:value="8" calcext:value-type="float">
            <text:p>8</text:p>
          </table:table-cell>
          <table:table-cell table:style-name="ce133">
            <draw:control table:end-cell-address="'Tabella A'.E75" table:end-x="20.65mm" table:end-y="9.7mm" draw:z-index="84" draw:text-style-name="P4" svg:width="19.18mm" svg:height="7.5mm" svg:x="1.49mm" svg:y="2.15mm" draw:control="control85"/>
          </table:table-cell>
          <table:table-cell table:style-name="ce138">
            <draw:control table:end-cell-address="'Tabella A'.F75" table:end-x="21.14mm" table:end-y="9.94mm" draw:z-index="85" draw:text-style-name="P4" svg:width="20.17mm" svg:height="7.51mm" svg:x="0.97mm" svg:y="2.38mm" draw:control="control8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7" calcext:value-type="float">
            <text:p>37</text:p>
          </table:table-cell>
          <table:table-cell table:style-name="ce49" office:value-type="string" calcext:value-type="string">
            <text:p>388884454051</text:p>
          </table:table-cell>
          <table:table-cell table:style-name="ce49" office:value-type="string" calcext:value-type="string">
            <text:p>AMMORTIZZATORE STERZO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76" table:end-x="20.65mm" table:end-y="9.7mm" draw:z-index="86" draw:text-style-name="P4" svg:width="19.18mm" svg:height="7.44mm" svg:x="1.49mm" svg:y="2.22mm" draw:control="control87"/>
          </table:table-cell>
          <table:table-cell table:style-name="ce138">
            <draw:control table:end-cell-address="'Tabella A'.F76" table:end-x="21.14mm" table:end-y="9.92mm" draw:z-index="87" draw:text-style-name="P4" svg:width="20.17mm" svg:height="7.44mm" svg:x="0.97mm" svg:y="2.44mm" draw:control="control8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8" calcext:value-type="float">
            <text:p>38</text:p>
          </table:table-cell>
          <table:table-cell table:style-name="ce49" office:value-type="string" calcext:value-type="string">
            <text:p>388885786001</text:p>
          </table:table-cell>
          <table:table-cell table:style-name="ce49" office:value-type="string" calcext:value-type="string">
            <text:p>BOCCOLA X BARRA - 387024484001</text:p>
          </table:table-cell>
          <table:table-cell table:style-name="ce103" office:value-type="float" office:value="12" calcext:value-type="float">
            <text:p>12</text:p>
          </table:table-cell>
          <table:table-cell table:style-name="ce133">
            <draw:control table:end-cell-address="'Tabella A'.E77" table:end-x="20.65mm" table:end-y="9.7mm" draw:z-index="88" draw:text-style-name="P4" svg:width="19.18mm" svg:height="7.43mm" svg:x="1.49mm" svg:y="2.24mm" draw:control="control89"/>
          </table:table-cell>
          <table:table-cell table:style-name="ce138">
            <draw:control table:end-cell-address="'Tabella A'.F77" table:end-x="21.14mm" table:end-y="9.94mm" draw:z-index="89" draw:text-style-name="P4" svg:width="20.17mm" svg:height="7.44mm" svg:x="0.97mm" svg:y="2.47mm" draw:control="control9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39" calcext:value-type="float">
            <text:p>39</text:p>
          </table:table-cell>
          <table:table-cell table:style-name="ce49" office:value-type="string" calcext:value-type="string">
            <text:p>389991132001</text:p>
          </table:table-cell>
          <table:table-cell table:style-name="ce49" office:value-type="string" calcext:value-type="string">
            <text:p>DADI MOZZO POST. DX/SX</text:p>
          </table:table-cell>
          <table:table-cell table:style-name="ce103" office:value-type="float" office:value="14" calcext:value-type="float">
            <text:p>14</text:p>
          </table:table-cell>
          <table:table-cell table:style-name="ce133">
            <draw:control table:end-cell-address="'Tabella A'.E78" table:end-x="20.65mm" table:end-y="9.7mm" draw:z-index="90" draw:text-style-name="P4" svg:width="19.18mm" svg:height="7.5mm" svg:x="1.49mm" svg:y="2.15mm" draw:control="control91"/>
          </table:table-cell>
          <table:table-cell table:style-name="ce138">
            <draw:control table:end-cell-address="'Tabella A'.F78" table:end-x="21.14mm" table:end-y="9.94mm" draw:z-index="91" draw:text-style-name="P4" svg:width="20.17mm" svg:height="7.51mm" svg:x="0.97mm" svg:y="2.38mm" draw:control="control9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0" calcext:value-type="float">
            <text:p>40</text:p>
          </table:table-cell>
          <table:table-cell table:style-name="ce49" office:value-type="string" calcext:value-type="string">
            <text:p>8943363172</text:p>
          </table:table-cell>
          <table:table-cell table:style-name="ce49" office:value-type="string" calcext:value-type="string">
            <text:p>PARAOLIO MOZZI POSTER. - EX 8982029120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79" table:end-x="20.65mm" table:end-y="9.7mm" draw:z-index="92" draw:text-style-name="P4" svg:width="19.18mm" svg:height="7.44mm" svg:x="1.49mm" svg:y="2.22mm" draw:control="control93"/>
          </table:table-cell>
          <table:table-cell table:style-name="ce138">
            <draw:control table:end-cell-address="'Tabella A'.F79" table:end-x="21.14mm" table:end-y="9.92mm" draw:z-index="93" draw:text-style-name="P4" svg:width="20.17mm" svg:height="7.44mm" svg:x="0.97mm" svg:y="2.44mm" draw:control="control9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1" calcext:value-type="float">
            <text:p>41</text:p>
          </table:table-cell>
          <table:table-cell table:style-name="ce49" office:value-type="string" calcext:value-type="string">
            <text:p>8943907776</text:p>
          </table:table-cell>
          <table:table-cell table:style-name="ce49" office:value-type="string" calcext:value-type="string">
            <text:p>CANDELETTA PRERISC. </text:p>
          </table:table-cell>
          <table:table-cell table:style-name="ce103" office:value-type="float" office:value="10" calcext:value-type="float">
            <text:p>10</text:p>
          </table:table-cell>
          <table:table-cell table:style-name="ce133">
            <draw:control table:end-cell-address="'Tabella A'.E80" table:end-x="20.65mm" table:end-y="9.7mm" draw:z-index="94" draw:text-style-name="P4" svg:width="19.18mm" svg:height="7.43mm" svg:x="1.49mm" svg:y="2.24mm" draw:control="control95"/>
          </table:table-cell>
          <table:table-cell table:style-name="ce138">
            <draw:control table:end-cell-address="'Tabella A'.F80" table:end-x="21.14mm" table:end-y="9.94mm" draw:z-index="95" draw:text-style-name="P4" svg:width="20.17mm" svg:height="7.44mm" svg:x="0.97mm" svg:y="2.47mm" draw:control="control9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2" calcext:value-type="float">
            <text:p>42</text:p>
          </table:table-cell>
          <table:table-cell table:style-name="ce49" office:value-type="string" calcext:value-type="string">
            <text:p>894427548101</text:p>
          </table:table-cell>
          <table:table-cell table:style-name="ce49" office:value-type="string" calcext:value-type="string">
            <text:p>DADI COLONNETTE POST. DX - EX 8973598070</text:p>
          </table:table-cell>
          <table:table-cell table:style-name="ce103" office:value-type="float" office:value="26" calcext:value-type="float">
            <text:p>26</text:p>
          </table:table-cell>
          <table:table-cell table:style-name="ce133">
            <draw:control table:end-cell-address="'Tabella A'.E81" table:end-x="20.65mm" table:end-y="9.7mm" draw:z-index="96" draw:text-style-name="P4" svg:width="19.18mm" svg:height="7.5mm" svg:x="1.49mm" svg:y="2.15mm" draw:control="control97"/>
          </table:table-cell>
          <table:table-cell table:style-name="ce138">
            <draw:control table:end-cell-address="'Tabella A'.F81" table:end-x="21.14mm" table:end-y="9.94mm" draw:z-index="97" draw:text-style-name="P4" svg:width="20.17mm" svg:height="7.51mm" svg:x="0.97mm" svg:y="2.38mm" draw:control="control9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3" calcext:value-type="float">
            <text:p>43</text:p>
          </table:table-cell>
          <table:table-cell table:style-name="ce49" office:value-type="string" calcext:value-type="string">
            <text:p>897081584201</text:p>
          </table:table-cell>
          <table:table-cell table:style-name="ce49" office:value-type="string" calcext:value-type="string">
            <text:p>COLONNETTA INT. POST. SX - <text:s/>EX 8970815844</text:p>
          </table:table-cell>
          <table:table-cell table:style-name="ce103" office:value-type="float" office:value="14" calcext:value-type="float">
            <text:p>14</text:p>
          </table:table-cell>
          <table:table-cell table:style-name="ce133">
            <draw:control table:end-cell-address="'Tabella A'.E82" table:end-x="20.65mm" table:end-y="9.7mm" draw:z-index="98" draw:text-style-name="P4" svg:width="19.18mm" svg:height="7.44mm" svg:x="1.49mm" svg:y="2.22mm" draw:control="control99"/>
          </table:table-cell>
          <table:table-cell table:style-name="ce138">
            <draw:control table:end-cell-address="'Tabella A'.F82" table:end-x="21.14mm" table:end-y="9.92mm" draw:z-index="99" draw:text-style-name="P4" svg:width="20.17mm" svg:height="7.44mm" svg:x="0.97mm" svg:y="2.44mm" draw:control="control10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4" calcext:value-type="float">
            <text:p>44</text:p>
          </table:table-cell>
          <table:table-cell table:style-name="ce49" office:value-type="string" calcext:value-type="string">
            <text:p>8971229370</text:p>
          </table:table-cell>
          <table:table-cell table:style-name="ce49" office:value-type="string" calcext:value-type="string">
            <text:p>PARAOLIO MOZZI POSTER.ISUZU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83" table:end-x="20.65mm" table:end-y="8.7mm" draw:z-index="100" draw:text-style-name="P4" svg:width="19.18mm" svg:height="7.43mm" svg:x="1.49mm" svg:y="1.24mm" draw:control="control101"/>
          </table:table-cell>
          <table:table-cell table:style-name="ce138">
            <draw:control table:end-cell-address="'Tabella A'.F83" table:end-x="21.14mm" table:end-y="8.94mm" draw:z-index="101" draw:text-style-name="P4" svg:width="20.17mm" svg:height="7.44mm" svg:x="0.97mm" svg:y="1.47mm" draw:control="control10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5" calcext:value-type="float">
            <text:p>45</text:p>
          </table:table-cell>
          <table:table-cell table:style-name="ce49" office:value-type="string" calcext:value-type="string">
            <text:p>897258239051</text:p>
          </table:table-cell>
          <table:table-cell table:style-name="ce49" office:value-type="string" calcext:value-type="string">
            <text:p>CUSCINETTO VOLANO FRIZIONE - EX 8972582390</text:p>
          </table:table-cell>
          <table:table-cell table:style-name="ce103" office:value-type="float" office:value="5" calcext:value-type="float">
            <text:p>5</text:p>
          </table:table-cell>
          <table:table-cell table:style-name="ce133">
            <draw:control table:end-cell-address="'Tabella A'.E84" table:end-x="20.65mm" table:end-y="8.7mm" draw:z-index="102" draw:text-style-name="P4" svg:width="19.18mm" svg:height="7.5mm" svg:x="1.49mm" svg:y="1.15mm" draw:control="control103"/>
          </table:table-cell>
          <table:table-cell table:style-name="ce138">
            <draw:control table:end-cell-address="'Tabella A'.F84" table:end-x="21.14mm" table:end-y="8.94mm" draw:z-index="103" draw:text-style-name="P4" svg:width="20.17mm" svg:height="7.51mm" svg:x="0.97mm" svg:y="1.38mm" draw:control="control10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6" calcext:value-type="float">
            <text:p>46</text:p>
          </table:table-cell>
          <table:table-cell table:style-name="ce49" office:value-type="string" calcext:value-type="string">
            <text:p>897326227251</text:p>
          </table:table-cell>
          <table:table-cell table:style-name="ce49" office:value-type="string" calcext:value-type="string">
            <text:p>VOLANO ISUZU TURQUOISE - EX 8974863550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85" table:end-x="20.65mm" table:end-y="8.7mm" draw:z-index="104" draw:text-style-name="P4" svg:width="19.18mm" svg:height="7.44mm" svg:x="1.49mm" svg:y="1.22mm" draw:control="control105"/>
          </table:table-cell>
          <table:table-cell table:style-name="ce138">
            <draw:control table:end-cell-address="'Tabella A'.F85" table:end-x="21.14mm" table:end-y="8.92mm" draw:z-index="105" draw:text-style-name="P4" svg:width="20.17mm" svg:height="7.44mm" svg:x="0.97mm" svg:y="1.44mm" draw:control="control10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7" calcext:value-type="float">
            <text:p>47</text:p>
          </table:table-cell>
          <table:table-cell table:style-name="ce49" office:value-type="string" calcext:value-type="string">
            <text:p>8973517940</text:p>
          </table:table-cell>
          <table:table-cell table:style-name="ce49" office:value-type="string" calcext:value-type="string">
            <text:p>COMPLES. SPINGIDISCO FRIZIONE - EX <text:s/>5876101040</text:p>
          </table:table-cell>
          <table:table-cell table:style-name="ce103" office:value-type="float" office:value="12" calcext:value-type="float">
            <text:p>12</text:p>
          </table:table-cell>
          <table:table-cell table:style-name="ce133">
            <draw:control table:end-cell-address="'Tabella A'.E86" table:end-x="20.65mm" table:end-y="8.7mm" draw:z-index="106" draw:text-style-name="P4" svg:width="19.18mm" svg:height="7.43mm" svg:x="1.49mm" svg:y="1.24mm" draw:control="control107"/>
          </table:table-cell>
          <table:table-cell table:style-name="ce138">
            <draw:control table:end-cell-address="'Tabella A'.F86" table:end-x="21.14mm" table:end-y="8.94mm" draw:z-index="107" draw:text-style-name="P4" svg:width="20.17mm" svg:height="7.44mm" svg:x="0.97mm" svg:y="1.47mm" draw:control="control10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8" calcext:value-type="float">
            <text:p>48</text:p>
          </table:table-cell>
          <table:table-cell table:style-name="ce49" office:value-type="string" calcext:value-type="string">
            <text:p>897359805001</text:p>
          </table:table-cell>
          <table:table-cell table:style-name="ce49" office:value-type="string" calcext:value-type="string">
            <text:p>COLONETTA ANT. DX - EX 8973598050</text:p>
          </table:table-cell>
          <table:table-cell table:style-name="ce103" office:value-type="float" office:value="14" calcext:value-type="float">
            <text:p>14</text:p>
          </table:table-cell>
          <table:table-cell table:style-name="ce133">
            <draw:control table:end-cell-address="'Tabella A'.E87" table:end-x="20.65mm" table:end-y="8.7mm" draw:z-index="108" draw:text-style-name="P4" svg:width="19.18mm" svg:height="7.5mm" svg:x="1.49mm" svg:y="1.15mm" draw:control="control109"/>
          </table:table-cell>
          <table:table-cell table:style-name="ce138">
            <draw:control table:end-cell-address="'Tabella A'.F87" table:end-x="21.14mm" table:end-y="8.94mm" draw:z-index="109" draw:text-style-name="P4" svg:width="20.17mm" svg:height="7.51mm" svg:x="0.97mm" svg:y="1.38mm" draw:control="control11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49" calcext:value-type="float">
            <text:p>49</text:p>
          </table:table-cell>
          <table:table-cell table:style-name="ce49" office:value-type="string" calcext:value-type="string">
            <text:p>897359809001</text:p>
          </table:table-cell>
          <table:table-cell table:style-name="ce49" office:value-type="string" calcext:value-type="string">
            <text:p>COLONETTA POST. DX <text:s/>- EX 8973598090</text:p>
          </table:table-cell>
          <table:table-cell table:style-name="ce103" office:value-type="float" office:value="8" calcext:value-type="float">
            <text:p>8</text:p>
          </table:table-cell>
          <table:table-cell table:style-name="ce133">
            <draw:control table:end-cell-address="'Tabella A'.E88" table:end-x="20.65mm" table:end-y="8.7mm" draw:z-index="110" draw:text-style-name="P4" svg:width="19.18mm" svg:height="7.44mm" svg:x="1.49mm" svg:y="1.22mm" draw:control="control111"/>
          </table:table-cell>
          <table:table-cell table:style-name="ce138">
            <draw:control table:end-cell-address="'Tabella A'.F88" table:end-x="21.14mm" table:end-y="8.92mm" draw:z-index="111" draw:text-style-name="P4" svg:width="20.17mm" svg:height="7.44mm" svg:x="0.97mm" svg:y="1.44mm" draw:control="control11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0" calcext:value-type="float">
            <text:p>50</text:p>
          </table:table-cell>
          <table:table-cell table:style-name="ce49" office:value-type="string" calcext:value-type="string">
            <text:p>897359810001</text:p>
          </table:table-cell>
          <table:table-cell table:style-name="ce49" office:value-type="string" calcext:value-type="string">
            <text:p>COLONETTA POST. SX - EX 8973598100</text:p>
          </table:table-cell>
          <table:table-cell table:style-name="ce103" office:value-type="float" office:value="8" calcext:value-type="float">
            <text:p>8</text:p>
          </table:table-cell>
          <table:table-cell table:style-name="ce133">
            <draw:control table:end-cell-address="'Tabella A'.E89" table:end-x="20.65mm" table:end-y="8.7mm" draw:z-index="112" draw:text-style-name="P4" svg:width="19.18mm" svg:height="7.43mm" svg:x="1.49mm" svg:y="1.24mm" draw:control="control113"/>
          </table:table-cell>
          <table:table-cell table:style-name="ce138">
            <draw:control table:end-cell-address="'Tabella A'.F89" table:end-x="21.14mm" table:end-y="8.94mm" draw:z-index="113" draw:text-style-name="P4" svg:width="20.17mm" svg:height="7.44mm" svg:x="0.97mm" svg:y="1.47mm" draw:control="control11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1" calcext:value-type="float">
            <text:p>51</text:p>
          </table:table-cell>
          <table:table-cell table:style-name="ce49" office:value-type="string" calcext:value-type="string">
            <text:p>8973634780</text:p>
          </table:table-cell>
          <table:table-cell table:style-name="ce49" office:value-type="string" calcext:value-type="string">
            <text:p>POMPA ACQUA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0" table:end-x="20.65mm" table:end-y="8.7mm" draw:z-index="114" draw:text-style-name="P4" svg:width="19.18mm" svg:height="7.5mm" svg:x="1.49mm" svg:y="1.15mm" draw:control="control115"/>
          </table:table-cell>
          <table:table-cell table:style-name="ce138">
            <draw:control table:end-cell-address="'Tabella A'.F90" table:end-x="21.14mm" table:end-y="8.94mm" draw:z-index="115" draw:text-style-name="P4" svg:width="20.17mm" svg:height="7.51mm" svg:x="0.97mm" svg:y="1.38mm" draw:control="control11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2" calcext:value-type="float">
            <text:p>52</text:p>
          </table:table-cell>
          <table:table-cell table:style-name="ce49" office:value-type="string" calcext:value-type="string">
            <text:p>897376758051</text:p>
          </table:table-cell>
          <table:table-cell table:style-name="ce49" office:value-type="string" calcext:value-type="string">
            <text:p>GUAR. SCARICO QUAD. TURB. - EX 8973767580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1" table:end-x="20.65mm" table:end-y="8.7mm" draw:z-index="116" draw:text-style-name="P4" svg:width="19.18mm" svg:height="7.44mm" svg:x="1.49mm" svg:y="1.22mm" draw:control="control117"/>
          </table:table-cell>
          <table:table-cell table:style-name="ce138">
            <draw:control table:end-cell-address="'Tabella A'.F91" table:end-x="21.14mm" table:end-y="8.92mm" draw:z-index="117" draw:text-style-name="P4" svg:width="20.17mm" svg:height="7.44mm" svg:x="0.97mm" svg:y="1.44mm" draw:control="control11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3" calcext:value-type="float">
            <text:p>53</text:p>
          </table:table-cell>
          <table:table-cell table:style-name="ce49" office:value-type="string" calcext:value-type="string">
            <text:p>898006452001</text:p>
          </table:table-cell>
          <table:table-cell table:style-name="ce49" office:value-type="string" calcext:value-type="string">
            <text:p>MANICOTTO ACQUA - ex 8980064520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2" table:end-x="20.65mm" table:end-y="8.7mm" draw:z-index="118" draw:text-style-name="P4" svg:width="19.18mm" svg:height="7.43mm" svg:x="1.49mm" svg:y="1.24mm" draw:control="control119"/>
          </table:table-cell>
          <table:table-cell table:style-name="ce138">
            <draw:control table:end-cell-address="'Tabella A'.F92" table:end-x="21.14mm" table:end-y="8.94mm" draw:z-index="119" draw:text-style-name="P4" svg:width="20.17mm" svg:height="7.44mm" svg:x="0.97mm" svg:y="1.47mm" draw:control="control12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4" calcext:value-type="float">
            <text:p>54</text:p>
          </table:table-cell>
          <table:table-cell table:style-name="ce49" office:value-type="string" calcext:value-type="string">
            <text:p>8980197430</text:p>
          </table:table-cell>
          <table:table-cell table:style-name="ce49" office:value-type="string" calcext:value-type="string">
            <text:p>FRIZIONE VENTOLA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3" table:end-x="20.65mm" table:end-y="8.7mm" draw:z-index="120" draw:text-style-name="P4" svg:width="19.18mm" svg:height="7.5mm" svg:x="1.49mm" svg:y="1.15mm" draw:control="control121"/>
          </table:table-cell>
          <table:table-cell table:style-name="ce138">
            <draw:control table:end-cell-address="'Tabella A'.F93" table:end-x="21.14mm" table:end-y="8.94mm" draw:z-index="121" draw:text-style-name="P4" svg:width="20.17mm" svg:height="7.51mm" svg:x="0.97mm" svg:y="1.38mm" draw:control="control12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5" calcext:value-type="float">
            <text:p>55</text:p>
          </table:table-cell>
          <table:table-cell table:style-name="ce49" office:value-type="string" calcext:value-type="string">
            <text:p>8980230500</text:p>
          </table:table-cell>
          <table:table-cell table:style-name="ce49" office:value-type="string" calcext:value-type="string">
            <text:p>INTERRUTTORE RETROMARCIA CAMBIO - ex <text:s text:c="2"/>8983248780</text:p>
          </table:table-cell>
          <table:table-cell table:style-name="ce103" office:value-type="float" office:value="5" calcext:value-type="float">
            <text:p>5</text:p>
          </table:table-cell>
          <table:table-cell table:style-name="ce133">
            <draw:control table:end-cell-address="'Tabella A'.E94" table:end-x="20.65mm" table:end-y="8.7mm" draw:z-index="122" draw:text-style-name="P4" svg:width="19.18mm" svg:height="7.44mm" svg:x="1.49mm" svg:y="1.22mm" draw:control="control123"/>
          </table:table-cell>
          <table:table-cell table:style-name="ce138">
            <draw:control table:end-cell-address="'Tabella A'.F94" table:end-x="21.14mm" table:end-y="8.92mm" draw:z-index="123" draw:text-style-name="P4" svg:width="20.17mm" svg:height="7.44mm" svg:x="0.97mm" svg:y="1.44mm" draw:control="control12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6" calcext:value-type="float">
            <text:p>56</text:p>
          </table:table-cell>
          <table:table-cell table:style-name="ce49" office:value-type="string" calcext:value-type="string">
            <text:p>898027772551</text:p>
          </table:table-cell>
          <table:table-cell table:style-name="ce49" office:value-type="string" calcext:value-type="string">
            <text:p>TURBINA SCUOLABUS - EX 8983520881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5" table:end-x="20.65mm" table:end-y="8.7mm" draw:z-index="124" draw:text-style-name="P4" svg:width="19.18mm" svg:height="7.43mm" svg:x="1.49mm" svg:y="1.24mm" draw:control="control125"/>
          </table:table-cell>
          <table:table-cell table:style-name="ce138">
            <draw:control table:end-cell-address="'Tabella A'.F95" table:end-x="21.14mm" table:end-y="8.94mm" draw:z-index="125" draw:text-style-name="P4" svg:width="20.17mm" svg:height="7.44mm" svg:x="0.97mm" svg:y="1.47mm" draw:control="control12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7" calcext:value-type="float">
            <text:p>57</text:p>
          </table:table-cell>
          <table:table-cell table:style-name="ce49" office:value-type="string" calcext:value-type="string">
            <text:p>898028170051</text:p>
          </table:table-cell>
          <table:table-cell table:style-name="ce49" office:value-type="string" calcext:value-type="string">
            <text:p><text:s/>MANICOTTO MOTORE – 8980281700</text:p>
          </table:table-cell>
          <table:table-cell table:style-name="ce103" office:value-type="float" office:value="4" calcext:value-type="float">
            <text:p>4</text:p>
          </table:table-cell>
          <table:table-cell table:style-name="ce133">
            <draw:control table:end-cell-address="'Tabella A'.E96" table:end-x="20.65mm" table:end-y="8.7mm" draw:z-index="126" draw:text-style-name="P4" svg:width="19.18mm" svg:height="7.5mm" svg:x="1.49mm" svg:y="1.15mm" draw:control="control127"/>
          </table:table-cell>
          <table:table-cell table:style-name="ce138">
            <draw:control table:end-cell-address="'Tabella A'.F96" table:end-x="21.14mm" table:end-y="8.94mm" draw:z-index="127" draw:text-style-name="P4" svg:width="20.17mm" svg:height="7.51mm" svg:x="0.97mm" svg:y="1.38mm" draw:control="control12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8" calcext:value-type="float">
            <text:p>58</text:p>
          </table:table-cell>
          <table:table-cell table:style-name="ce49" office:value-type="string" calcext:value-type="string">
            <text:p>8980318111</text:p>
          </table:table-cell>
          <table:table-cell table:style-name="ce49" office:value-type="string" calcext:value-type="string">
            <text:p>PULEGGIA TENDICINGHIA ALTERNATORE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7" table:end-x="20.65mm" table:end-y="8.7mm" draw:z-index="128" draw:text-style-name="P4" svg:width="19.18mm" svg:height="7.44mm" svg:x="1.49mm" svg:y="1.22mm" draw:control="control129"/>
          </table:table-cell>
          <table:table-cell table:style-name="ce138">
            <draw:control table:end-cell-address="'Tabella A'.F97" table:end-x="21.14mm" table:end-y="8.92mm" draw:z-index="129" draw:text-style-name="P4" svg:width="20.17mm" svg:height="7.44mm" svg:x="0.97mm" svg:y="1.44mm" draw:control="control13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59" calcext:value-type="float">
            <text:p>59</text:p>
          </table:table-cell>
          <table:table-cell table:style-name="ce49" office:value-type="string" calcext:value-type="string">
            <text:p>898046241051</text:p>
          </table:table-cell>
          <table:table-cell table:style-name="ce49" office:value-type="string" calcext:value-type="string">
            <text:p>GUARN. SCAR. TURB.TRIA.- EX 8980462410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8" table:end-x="20.65mm" table:end-y="8.7mm" draw:z-index="130" draw:text-style-name="P4" svg:width="19.18mm" svg:height="7.43mm" svg:x="1.49mm" svg:y="1.24mm" draw:control="control131"/>
          </table:table-cell>
          <table:table-cell table:style-name="ce138">
            <draw:control table:end-cell-address="'Tabella A'.F98" table:end-x="21.14mm" table:end-y="8.94mm" draw:z-index="131" draw:text-style-name="P4" svg:width="20.17mm" svg:height="7.44mm" svg:x="0.97mm" svg:y="1.47mm" draw:control="control132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60" calcext:value-type="float">
            <text:p>60</text:p>
          </table:table-cell>
          <table:table-cell table:style-name="ce49" office:value-type="string" calcext:value-type="string">
            <text:p>898073850151</text:p>
          </table:table-cell>
          <table:table-cell table:style-name="ce49" office:value-type="string" calcext:value-type="string">
            <text:p>DEVIO LUCI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99" table:end-x="20.65mm" table:end-y="8.7mm" draw:z-index="132" draw:text-style-name="P4" svg:width="19.18mm" svg:height="7.5mm" svg:x="1.49mm" svg:y="1.15mm" draw:control="control133"/>
          </table:table-cell>
          <table:table-cell table:style-name="ce138">
            <draw:control table:end-cell-address="'Tabella A'.F99" table:end-x="21.14mm" table:end-y="8.94mm" draw:z-index="133" draw:text-style-name="P4" svg:width="20.17mm" svg:height="7.51mm" svg:x="0.97mm" svg:y="1.38mm" draw:control="control134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61" calcext:value-type="float">
            <text:p>61</text:p>
          </table:table-cell>
          <table:table-cell table:style-name="ce49" office:value-type="string" calcext:value-type="string">
            <text:p>898089676051</text:p>
          </table:table-cell>
          <table:table-cell table:style-name="ce49" office:value-type="string" calcext:value-type="string">
            <text:p>POMPA FRIZIONE - ex <text:s/>8980896761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100" table:end-x="20.65mm" table:end-y="8.7mm" draw:z-index="134" draw:text-style-name="P4" svg:width="19.18mm" svg:height="7.44mm" svg:x="1.49mm" svg:y="1.22mm" draw:control="control135"/>
          </table:table-cell>
          <table:table-cell table:style-name="ce138">
            <draw:control table:end-cell-address="'Tabella A'.F100" table:end-x="21.14mm" table:end-y="8.92mm" draw:z-index="135" draw:text-style-name="P4" svg:width="20.17mm" svg:height="7.44mm" svg:x="0.97mm" svg:y="1.44mm" draw:control="control136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62" calcext:value-type="float">
            <text:p>62</text:p>
          </table:table-cell>
          <table:table-cell table:style-name="ce49" office:value-type="string" calcext:value-type="string">
            <text:p>8981057221</text:p>
          </table:table-cell>
          <table:table-cell table:style-name="ce49" office:value-type="string" calcext:value-type="string">
            <text:p>TUBO TURBO SCUOLABUS 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101" table:end-x="20.65mm" table:end-y="8.7mm" draw:z-index="136" draw:text-style-name="P4" svg:width="19.18mm" svg:height="7.43mm" svg:x="1.49mm" svg:y="1.24mm" draw:control="control137"/>
          </table:table-cell>
          <table:table-cell table:style-name="ce138">
            <draw:control table:end-cell-address="'Tabella A'.F101" table:end-x="21.14mm" table:end-y="8.94mm" draw:z-index="137" draw:text-style-name="P4" svg:width="20.17mm" svg:height="7.44mm" svg:x="0.97mm" svg:y="1.47mm" draw:control="control138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63" calcext:value-type="float">
            <text:p>63</text:p>
          </table:table-cell>
          <table:table-cell table:style-name="ce49" office:value-type="string" calcext:value-type="string">
            <text:p>8981649170</text:p>
          </table:table-cell>
          <table:table-cell table:style-name="ce49" office:value-type="string" calcext:value-type="string">
            <text:p>DISCO FRIZIONE - EX 5876100920</text:p>
          </table:table-cell>
          <table:table-cell table:style-name="ce103" office:value-type="float" office:value="9" calcext:value-type="float">
            <text:p>9</text:p>
          </table:table-cell>
          <table:table-cell table:style-name="ce133">
            <draw:control table:end-cell-address="'Tabella A'.E102" table:end-x="20.65mm" table:end-y="8.7mm" draw:z-index="138" draw:text-style-name="P4" svg:width="19.18mm" svg:height="7.5mm" svg:x="1.49mm" svg:y="1.15mm" draw:control="control139"/>
          </table:table-cell>
          <table:table-cell table:style-name="ce138">
            <draw:control table:end-cell-address="'Tabella A'.F102" table:end-x="21.14mm" table:end-y="8.94mm" draw:z-index="139" draw:text-style-name="P4" svg:width="20.17mm" svg:height="7.51mm" svg:x="0.97mm" svg:y="1.38mm" draw:control="control140"/>
          </table:table-cell>
          <table:table-cell table:style-name="ce142" table:number-columns-repeated="1018"/>
        </table:table-row>
        <table:table-row table:style-name="ro14">
          <table:table-cell table:style-name="ce29" office:value-type="float" office:value="64" calcext:value-type="float">
            <text:p>64</text:p>
          </table:table-cell>
          <table:table-cell table:style-name="ce49" office:value-type="string" calcext:value-type="string">
            <text:p>I387057036001</text:p>
          </table:table-cell>
          <table:table-cell table:style-name="ce75" office:value-type="string" calcext:value-type="string">
            <text:p>PARABREZZA TURQUOISE LUNGO CON SENSORI</text:p>
          </table:table-cell>
          <table:table-cell table:style-name="ce103" office:value-type="float" office:value="3" calcext:value-type="float">
            <text:p>3</text:p>
          </table:table-cell>
          <table:table-cell table:style-name="ce133">
            <draw:control table:end-cell-address="'Tabella A'.E103" table:end-x="20.65mm" table:end-y="8.7mm" draw:z-index="140" draw:text-style-name="P4" svg:width="19.18mm" svg:height="7.44mm" svg:x="1.49mm" svg:y="1.22mm" draw:control="control141"/>
          </table:table-cell>
          <table:table-cell table:style-name="ce138">
            <draw:control table:end-cell-address="'Tabella A'.F103" table:end-x="21.14mm" table:end-y="8.92mm" draw:z-index="141" draw:text-style-name="P4" svg:width="20.17mm" svg:height="7.44mm" svg:x="0.97mm" svg:y="1.44mm" draw:control="control142"/>
          </table:table-cell>
          <table:table-cell table:style-name="ce142" table:number-columns-repeated="1018"/>
        </table:table-row>
        <table:table-row table:style-name="ro15">
          <table:table-cell table:style-name="ce23" office:value-type="string" calcext:value-type="string" table:number-columns-spanned="4" table:number-rows-spanned="1">
            <text:p>IMPORTO COMPLESSIVO TABELLA – A – <text:s text:c="6"/></text:p>
          </table:table-cell>
          <table:covered-table-cell table:style-name="ce32"/>
          <table:covered-table-cell table:style-name="ce54"/>
          <table:covered-table-cell table:style-name="ce77"/>
          <table:table-cell table:style-name="ce93" table:number-columns-spanned="2" table:number-rows-spanned="1"/>
          <table:covered-table-cell table:style-name="ce98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>
            <draw:control table:end-cell-address="'Tabella A'.F106" table:end-x="19.61mm" table:end-y="3.08mm" draw:z-index="142" draw:text-style-name="P4" svg:width="41.18mm" svg:height="6.69mm" svg:x="0.22mm" svg:y="0.87mm" draw:control="control143"/>
          </table:table-cell>
          <table:table-cell table:number-columns-repeated="1019"/>
        </table:table-row>
        <table:table-row table:style-name="ro2" table:number-rows-repeated="26">
          <table:table-cell table:number-columns-repeated="3"/>
          <table:table-cell table:style-name="ce83"/>
          <table:table-cell table:number-columns-repeated="102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83"/>
          <table:table-cell table:number-columns-repeated="102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83"/>
          <table:table-cell table:number-columns-repeated="102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2" table:number-rows-repeated="7">
          <table:table-cell table:number-columns-repeated="3"/>
          <table:table-cell table:style-name="ce83"/>
          <table:table-cell table:number-columns-repeated="1020"/>
        </table:table-row>
        <table:table-row table:style-name="ro2">
          <table:table-cell office:value-type="string" calcext:value-type="string">
            <text:p>.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2" table:number-rows-repeated="702">
          <table:table-cell table:number-columns-repeated="3"/>
          <table:table-cell table:style-name="ce83"/>
          <table:table-cell table:number-columns-repeated="1020"/>
        </table:table-row>
        <table:table-row table:style-name="ro2" table:number-rows-repeated="10477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 B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sella di testo 2" form:control-implementation="ooo:com.sun.star.form.component.CurrencyField" xml:id="control144" form:id="control14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5" form:id="control14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6" form:id="control14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7" form:id="control14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8" form:id="control14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9" form:id="control14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0" form:id="control15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08" table:number-columns-repeated="4"/>
        </table:table-row>
        <table:table-row table:style-name="ro17">
          <table:table-cell table:style-name="ce110" office:value-type="string" calcext:value-type="string" table:number-columns-spanned="5" table:number-rows-spanned="1">
            <text:p>Inoltre, la ditta concorrente si impegna a riservare ad Apam, per tutta la durata contrattuale e per gli articoli non  presenti nella tabella A, la seguente percentuale di sconto sul LISTINO UFFICIALE ISUZU in vigore alla data dell'ordine, <text:span text:style-name="T14">relativamente alle sole classi di sconto indicate in tabella</text:span>:</text:p>
          </table:table-cell>
          <table:covered-table-cell table:number-columns-repeated="4" table:style-name="ce108"/>
        </table:table-row>
        <table:table-row table:style-name="ro1">
          <table:table-cell table:style-name="ce108" table:number-columns-spanned="5" table:number-rows-spanned="1"/>
          <table:covered-table-cell table:number-columns-repeated="4" table:style-name="ce108"/>
        </table:table-row>
        <table:table-row table:style-name="ro1">
          <table:table-cell table:style-name="ce108" table:number-columns-spanned="5" table:number-rows-spanned="1"/>
          <table:covered-table-cell table:number-columns-repeated="4" table:style-name="ce108"/>
        </table:table-row>
        <table:table-row table:style-name="ro18">
          <table:table-cell table:style-name="ce113" office:value-type="string" calcext:value-type="string" table:number-columns-spanned="5" table:number-rows-spanned="1">
            <text:p><text:span text:style-name="T15">TABELLA – B –    </text:span><text:span text:style-name="T16">Classi merceologiche per </text:span>Ricambi ORIGINALI non inclusi nella Tabella – A – </text:p>
          </table:table-cell>
          <table:covered-table-cell table:number-columns-repeated="4" table:style-name="ce115"/>
        </table:table-row>
        <table:table-row table:style-name="ro19">
          <table:table-cell table:style-name="ce114" office:value-type="string" calcext:value-type="string">
            <text:p><text:span text:style-name="T17">CLASSE DI SCONTO Listino ricambi </text:span><text:span text:style-name="T18">ORIGINALI</text:span><text:span text:style-name="T19"> ISUZU</text:span></text:p>
          </table:table-cell>
          <table:table-cell table:style-name="ce116" office:value-type="string" calcext:value-type="string">
            <text:p>DESCRIZIONE</text:p>
          </table:table-cell>
          <table:table-cell table:style-name="ce119" office:value-type="string" calcext:value-type="string">
            <text:p>IMPORTO PRESUNTO TRIENNALE</text:p>
          </table:table-cell>
          <table:table-cell table:style-name="ce121" office:value-type="string" calcext:value-type="string">
            <text:p>% SCONTO</text:p>
            <text:p>OFFERTO SUL LISTINO</text:p>
          </table:table-cell>
          <table:table-cell table:style-name="ce121" office:value-type="string" calcext:value-type="string">
            <text:p>IMPORTO NETTO TRIENNALE OFFERTO</text:p>
          </table:table-cell>
        </table:table-row>
        <table:table-row table:style-name="ro20">
          <table:table-cell table:style-name="ce32" office:value-type="string" calcext:value-type="string">
            <text:p>A1</text:p>
          </table:table-cell>
          <table:table-cell table:style-name="ce117" office:value-type="string" calcext:value-type="string">
            <text:p>ALLESTIMENTO ANADOLU</text:p>
          </table:table-cell>
          <table:table-cell table:style-name="ce120" office:value-type="currency" office:currency="EUR" office:value="5400" calcext:value-type="currency">
            <text:p>€ 5.400,00</text:p>
          </table:table-cell>
          <table:table-cell table:style-name="ce122">
            <draw:control table:end-cell-address="'Tabella B'.D12" table:end-x="20.68mm" table:end-y="10.1mm" draw:z-index="0" draw:text-style-name="P4" svg:width="19.25mm" svg:height="8.01mm" svg:x="1.43mm" svg:y="2.11mm" draw:control="control144"/>
          </table:table-cell>
          <table:table-cell table:style-name="ce123">
            <draw:control table:end-cell-address="'Tabella B'.E12" table:end-x="20.97mm" table:end-y="10.1mm" draw:z-index="1" draw:text-style-name="P4" svg:width="19.07mm" svg:height="8.01mm" svg:x="1.92mm" svg:y="2.11mm" draw:control="control145"/>
          </table:table-cell>
        </table:table-row>
        <table:table-row table:style-name="ro20">
          <table:table-cell table:style-name="ce32" office:value-type="string" calcext:value-type="string">
            <text:p>I1</text:p>
          </table:table-cell>
          <table:table-cell table:style-name="ce117" office:value-type="string" calcext:value-type="string">
            <text:p>RICAMBI ISUZU GENERICI</text:p>
          </table:table-cell>
          <table:table-cell table:style-name="ce120" office:value-type="currency" office:currency="EUR" office:value="4000" calcext:value-type="currency">
            <text:p>€ 4.000,00</text:p>
          </table:table-cell>
          <table:table-cell table:style-name="ce122">
            <draw:control table:end-cell-address="'Tabella B'.D13" table:end-x="20.68mm" table:end-y="10.1mm" draw:z-index="2" draw:text-style-name="P4" svg:width="19.25mm" svg:height="7.98mm" svg:x="1.43mm" svg:y="2.14mm" draw:control="control146"/>
          </table:table-cell>
          <table:table-cell table:style-name="ce123">
            <draw:control table:end-cell-address="'Tabella B'.E13" table:end-x="20.97mm" table:end-y="10.1mm" draw:z-index="3" draw:text-style-name="P4" svg:width="19.07mm" svg:height="7.98mm" svg:x="1.92mm" svg:y="2.14mm" draw:control="control147"/>
          </table:table-cell>
        </table:table-row>
        <table:table-row table:style-name="ro20">
          <table:table-cell table:style-name="ce32" office:value-type="string" calcext:value-type="string">
            <text:p>I6</text:p>
          </table:table-cell>
          <table:table-cell table:style-name="ce117" office:value-type="string" calcext:value-type="string">
            <text:p>RICAMBI ISUZU GENREICI</text:p>
          </table:table-cell>
          <table:table-cell table:style-name="ce120" office:value-type="currency" office:currency="EUR" office:value="600" calcext:value-type="currency">
            <text:p>€ 600,00</text:p>
          </table:table-cell>
          <table:table-cell table:style-name="ce122">
            <draw:control table:end-cell-address="'Tabella B'.D14" table:end-x="20.68mm" table:end-y="10.1mm" draw:z-index="4" draw:text-style-name="P4" svg:width="19.25mm" svg:height="7.98mm" svg:x="1.43mm" svg:y="2.14mm" draw:control="control148"/>
          </table:table-cell>
          <table:table-cell table:style-name="ce123">
            <draw:control table:end-cell-address="'Tabella B'.E14" table:end-x="20.97mm" table:end-y="10.1mm" draw:z-index="5" draw:text-style-name="P4" svg:width="19.07mm" svg:height="7.98mm" svg:x="1.92mm" svg:y="2.14mm" draw:control="control149"/>
          </table:table-cell>
        </table:table-row>
        <table:table-row table:style-name="ro21">
          <table:table-cell table:style-name="ce23" office:value-type="string" calcext:value-type="string" table:number-columns-spanned="3" table:number-rows-spanned="1">
            <text:p>IMPORTO COMPLESSIVO TABELLA – B – <text:s text:c="6"/></text:p>
          </table:table-cell>
          <table:covered-table-cell table:number-columns-repeated="2" table:style-name="ce160"/>
          <table:table-cell table:style-name="ce160" table:number-columns-spanned="2" table:number-rows-spanned="1">
            <draw:control table:end-cell-address="'Tabella B'.E15" table:end-x="18.03mm" table:end-y="11.59mm" draw:z-index="6" draw:text-style-name="P4" svg:width="38.52mm" svg:height="8.66mm" svg:x="2.12mm" svg:y="2.93mm" draw:control="control150"/>
          </table:table-cell>
          <table:covered-table-cell table:style-name="ce160"/>
        </table:table-row>
        <table:table-row table:style-name="ro2" table:number-rows-repeated="7">
          <table:table-cell table:number-columns-repeated="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 table:number-rows-repeated="17">
          <table:table-cell table:number-columns-repeated="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table table:name="Tabella C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51" form:id="control151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152" form:id="control15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formatted-text form:name="Casella di testo 2" form:control-implementation="ooo:com.sun.star.form.component.CurrencyField" xml:id="control153" form:id="control15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4" form:id="control15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5" form:id="control15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6" form:id="control15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7" form:id="control15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8" form:id="control15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9" form:id="control15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0" form:id="control16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1" form:id="control16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2" form:id="control16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3" form:id="control16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mpo di valuta 1" form:control-implementation="ooo:com.sun.star.form.component.CurrencyField" xml:id="control164" form:id="control16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12" table:default-cell-style-name="Default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number-columns-repeated="2" table:default-cell-style-name="ce125"/>
        <table:table-column table:style-name="co8" table:number-columns-repeated="1018" table:default-cell-style-name="Default"/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 office:value-type="string" calcext:value-type="string">
            <text:p><text:s/></text:p>
          </table:table-cell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5"/>
          <table:table-cell table:number-columns-repeated="5"/>
          <table:table-cell table:style-name="ce159" table:number-columns-repeated="1018"/>
        </table:table-row>
        <table:table-row table:style-name="ro16">
          <table:table-cell table:style-name="ce127" table:number-columns-repeated="6"/>
          <table:table-cell table:style-name="ce159" table:number-columns-repeated="1018"/>
        </table:table-row>
        <table:table-row table:style-name="ro18">
          <table:table-cell table:style-name="ce113" office:value-type="string" calcext:value-type="string" table:number-columns-spanned="6" table:number-rows-spanned="1">
            <text:p><text:span text:style-name="T15">TABELLA – C –    </text:span><text:span text:style-name="T16">Classi merceologiche per </text:span>Ricambi EQUIVALENTI non inclusi nella Tabella – A – </text:p>
          </table:table-cell>
          <table:covered-table-cell table:number-columns-repeated="5" table:style-name="ce115"/>
          <table:table-cell table:number-columns-repeated="1018"/>
        </table:table-row>
        <table:table-row table:style-name="ro19">
          <table:table-cell table:style-name="ce114" office:value-type="string" calcext:value-type="string">
            <text:p><text:span text:style-name="T17">CLASSE DI SCONTO Listino ricambi </text:span><text:span text:style-name="T18">ORIGINALI</text:span><text:span text:style-name="T19"> ISUZU</text:span></text:p>
          </table:table-cell>
          <table:table-cell table:style-name="ce116" office:value-type="string" calcext:value-type="string">
            <text:p>DESCRIZIONE</text:p>
          </table:table-cell>
          <table:table-cell table:style-name="ce119" office:value-type="string" calcext:value-type="string">
            <text:p>IMPORTO PRESUNTO TRIENNALE</text:p>
          </table:table-cell>
          <table:table-cell table:style-name="ce121" office:value-type="string" calcext:value-type="string">
            <text:p>% SCONTO</text:p>
            <text:p>OFFERTO SUL LISTINO</text:p>
          </table:table-cell>
          <table:table-cell table:style-name="ce121" office:value-type="string" calcext:value-type="string">
            <text:p>% EXTRA SCONTO</text:p>
            <text:p>RICAMBI EQUIVALENTI</text:p>
          </table:table-cell>
          <table:table-cell table:style-name="ce121" office:value-type="string" calcext:value-type="string">
            <text:p>IMPORTO NETTO TRIENNALE OFFERTO</text:p>
          </table:table-cell>
          <table:table-cell table:number-columns-repeated="1018"/>
        </table:table-row>
        <table:table-row table:style-name="ro22">
          <table:table-cell table:style-name="ce32" office:value-type="string" calcext:value-type="string">
            <text:p>A1</text:p>
          </table:table-cell>
          <table:table-cell table:style-name="ce117" office:value-type="string" calcext:value-type="string">
            <text:p>ALLESTIMENTO ANADOLU</text:p>
          </table:table-cell>
          <table:table-cell table:style-name="ce120" office:value-type="currency" office:currency="EUR" office:value="2700" calcext:value-type="currency">
            <text:p>€ 2.700,00</text:p>
          </table:table-cell>
          <table:table-cell table:style-name="ce122">
            <draw:control table:end-cell-address="'Tabella C'.D11" table:end-x="19.69mm" table:end-y="9.14mm" draw:z-index="2" draw:text-style-name="P4" svg:width="19.25mm" svg:height="7.84mm" svg:x="0.44mm" svg:y="1.32mm" draw:control="control153"/>
          </table:table-cell>
          <table:table-cell table:style-name="ce122">
            <draw:control table:end-cell-address="'Tabella C'.E11" table:end-x="19.94mm" table:end-y="9.14mm" draw:z-index="10" draw:text-style-name="P4" svg:width="19.49mm" svg:height="7.84mm" svg:x="0.45mm" svg:y="1.32mm" draw:control="control161"/>
          </table:table-cell>
          <table:table-cell table:style-name="ce123">
            <draw:control table:end-cell-address="'Tabella C'.F11" table:end-x="18.65mm" table:end-y="9.14mm" draw:z-index="3" draw:text-style-name="P4" svg:width="17.72mm" svg:height="7.84mm" svg:x="0.95mm" svg:y="1.32mm" draw:control="control154"/>
          </table:table-cell>
          <table:table-cell table:number-columns-repeated="1018"/>
        </table:table-row>
        <table:table-row table:style-name="ro22">
          <table:table-cell table:style-name="ce32" office:value-type="string" calcext:value-type="string">
            <text:p>I1</text:p>
          </table:table-cell>
          <table:table-cell table:style-name="ce117" office:value-type="string" calcext:value-type="string">
            <text:p>RICAMBI ISUZU GENERICI</text:p>
          </table:table-cell>
          <table:table-cell table:style-name="ce120" office:value-type="currency" office:currency="EUR" office:value="2000" calcext:value-type="currency">
            <text:p>€ 2.000,00</text:p>
          </table:table-cell>
          <table:table-cell table:style-name="ce122">
            <draw:control table:end-cell-address="'Tabella C'.D12" table:end-x="19.69mm" table:end-y="9.14mm" draw:z-index="4" draw:text-style-name="P4" svg:width="19.25mm" svg:height="7.85mm" svg:x="0.44mm" svg:y="1.31mm" draw:control="control155"/>
          </table:table-cell>
          <table:table-cell table:style-name="ce122">
            <draw:control table:end-cell-address="'Tabella C'.E12" table:end-x="19.94mm" table:end-y="9.14mm" draw:z-index="11" draw:text-style-name="P4" svg:width="19.49mm" svg:height="7.85mm" svg:x="0.45mm" svg:y="1.31mm" draw:control="control162"/>
          </table:table-cell>
          <table:table-cell table:style-name="ce123">
            <draw:control table:end-cell-address="'Tabella C'.F12" table:end-x="18.65mm" table:end-y="9.14mm" draw:z-index="5" draw:text-style-name="P4" svg:width="17.72mm" svg:height="7.85mm" svg:x="0.95mm" svg:y="1.31mm" draw:control="control156"/>
          </table:table-cell>
          <table:table-cell table:number-columns-repeated="1018"/>
        </table:table-row>
        <table:table-row table:style-name="ro22">
          <table:table-cell table:style-name="ce32" office:value-type="string" calcext:value-type="string">
            <text:p>I6</text:p>
          </table:table-cell>
          <table:table-cell table:style-name="ce117" office:value-type="string" calcext:value-type="string">
            <text:p>RICAMBI ISUZU GENREICI</text:p>
          </table:table-cell>
          <table:table-cell table:style-name="ce120" office:value-type="currency" office:currency="EUR" office:value="300" calcext:value-type="currency">
            <text:p>€ 300,00</text:p>
          </table:table-cell>
          <table:table-cell table:style-name="ce122">
            <draw:control table:end-cell-address="'Tabella C'.D13" table:end-x="19.69mm" table:end-y="9.14mm" draw:z-index="6" draw:text-style-name="P4" svg:width="19.25mm" svg:height="7.85mm" svg:x="0.44mm" svg:y="1.31mm" draw:control="control157"/>
          </table:table-cell>
          <table:table-cell table:style-name="ce122">
            <draw:control table:end-cell-address="'Tabella C'.E13" table:end-x="19.94mm" table:end-y="9.14mm" draw:z-index="12" draw:text-style-name="P4" svg:width="19.49mm" svg:height="7.85mm" svg:x="0.45mm" svg:y="1.31mm" draw:control="control163"/>
          </table:table-cell>
          <table:table-cell table:style-name="ce123">
            <draw:control table:end-cell-address="'Tabella C'.F13" table:end-x="18.65mm" table:end-y="9.14mm" draw:z-index="7" draw:text-style-name="P4" svg:width="17.72mm" svg:height="7.85mm" svg:x="0.95mm" svg:y="1.31mm" draw:control="control158"/>
          </table:table-cell>
          <table:table-cell table:number-columns-repeated="1018"/>
        </table:table-row>
        <table:table-row table:style-name="ro23">
          <table:table-cell table:style-name="ce23" office:value-type="string" calcext:value-type="string" table:number-columns-spanned="3" table:number-rows-spanned="1">
            <text:p>IMPORTO COMPLESSIVO TABELLA – C – <text:s text:c="6"/></text:p>
          </table:table-cell>
          <table:covered-table-cell table:number-columns-repeated="2" table:style-name="ce160"/>
          <table:table-cell table:style-name="ce160" table:number-columns-spanned="3" table:number-rows-spanned="1">
            <draw:control table:end-cell-address="'Tabella C'.F14" table:end-x="18.03mm" table:end-y="8.36mm" draw:z-index="13" draw:text-style-name="P4" svg:width="57.64mm" svg:height="8.31mm" svg:x="2.05mm" svg:y="0.05mm" draw:control="control164"/>
          </table:table-cell>
          <table:covered-table-cell table:number-columns-repeated="2" table:style-name="ce160"/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24">
          <table:table-cell table:style-name="ce129" office:value-type="string" calcext:value-type="string" table:number-columns-spanned="6" table:number-rows-spanned="1">
            <text:p><text:span text:style-name="T15">Campo  D  = A + B + C   </text:span> IMPORTO COMPLESSIVO TRIENNALE</text:p>
          </table:table-cell>
          <table:covered-table-cell table:number-columns-repeated="4" table:style-name="ce145"/>
          <table:covered-table-cell table:style-name="ce155"/>
          <table:table-cell table:number-columns-repeated="1018"/>
        </table:table-row>
        <table:table-row table:style-name="ro11">
          <table:table-cell table:style-name="ce131" office:value-type="string" calcext:value-type="string" table:number-columns-spanned="6" table:number-rows-spanned="1">
            <text:p>inferiore alla base d'asta € 55.000,00</text:p>
          </table:table-cell>
          <table:covered-table-cell table:style-name="ce146">
            <draw:control table:end-cell-address="'Tabella C'.B20" table:end-x="56.15mm" table:end-y="6.73mm" draw:z-index="8" draw:text-style-name="P4" svg:width="55.92mm" svg:height="7.66mm" svg:x="0.25mm" svg:y="3.97mm" draw:control="control159"/>
          </table:covered-table-cell>
          <table:covered-table-cell table:number-columns-repeated="3" table:style-name="ce146"/>
          <table:covered-table-cell table:style-name="ce156"/>
          <table:table-cell table:number-columns-repeated="1018"/>
        </table:table-row>
        <table:table-row table:style-name="ro25">
          <table:table-cell table:style-name="ce132" office:value-type="string" calcext:value-type="string">
            <text:p><text:s text:c="13"/>in cifre €</text:p>
          </table:table-cell>
          <table:table-cell table:style-name="ce147"/>
          <table:table-cell table:style-name="ce150" table:number-columns-repeated="3"/>
          <table:table-cell table:style-name="ce157"/>
          <table:table-cell table:number-columns-repeated="1018"/>
        </table:table-row>
        <table:table-row table:style-name="ro4">
          <table:table-cell table:style-name="ce132" office:value-type="string" calcext:value-type="string">
            <text:p><text:s text:c="8"/>in lettere euro</text:p>
          </table:table-cell>
          <table:table-cell table:style-name="ce148">
            <draw:control table:end-cell-address="'Tabella C'.F21" table:end-x="13.01mm" table:end-y="7.66mm" draw:z-index="9" draw:text-style-name="P4" svg:width="132.03mm" svg:height="7.69mm" svg:x="0.24mm" svg:y="-0.1mm" draw:control="control160"/>
          </table:table-cell>
          <table:table-cell table:style-name="ce148" table:number-columns-repeated="3"/>
          <table:table-cell table:style-name="ce157"/>
          <table:table-cell table:number-columns-repeated="1018"/>
        </table:table-row>
        <table:table-row table:style-name="ro26">
          <table:table-cell table:style-name="ce134" office:value-type="string" calcext:value-type="string">
            <text:p><text:span text:style-name="T20">   </text:span>comprensivo di spese di imballo, trasporto presso la sede indicata e garanzia – IVA esclusa.</text:p>
          </table:table-cell>
          <table:table-cell table:style-name="ce148" table:number-columns-repeated="4"/>
          <table:table-cell table:style-name="ce157"/>
          <table:table-cell table:number-columns-repeated="1018"/>
        </table:table-row>
        <table:table-row table:style-name="ro11">
          <table:table-cell table:style-name="ce135"/>
          <table:table-cell table:style-name="ce149" table:number-columns-repeated="4"/>
          <table:table-cell table:style-name="ce158"/>
          <table:table-cell table:number-columns-repeated="1018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36" office:value-type="string" calcext:value-type="string">
            <text:p><text:span text:style-name="T21">                       DATA</text:span></text:p>
          </table:table-cell>
          <table:table-cell table:style-name="Default" table:number-columns-repeated="2"/>
          <table:table-cell table:style-name="ce153" office:value-type="string" calcext:value-type="string">
            <text:p><text:s text:c="34"/>NOMINATIVO FIRMATARIO</text:p>
          </table:table-cell>
          <table:table-cell table:style-name="ce153"/>
          <table:table-cell table:style-name="Default"/>
          <table:table-cell table:style-name="ce31"/>
          <table:table-cell table:number-columns-repeated="1017"/>
        </table:table-row>
        <table:table-row table:style-name="ro2">
          <table:table-cell>
            <draw:control table:end-cell-address="'Tabella C'.B28" table:end-x="12.82mm" table:end-y="3.41mm" draw:z-index="0" draw:name="Forma4" draw:style-name="gr2" draw:text-style-name="P5" svg:width="33.06mm" svg:height="6.94mm" svg:x="9.44mm" svg:y="0.9mm" draw:control="control151"/>
          </table:table-cell>
          <table:table-cell table:style-name="ce1">
            <draw:control table:end-cell-address="'Tabella C'.E28" table:end-x="19.26mm" table:end-y="3.77mm" draw:z-index="1" draw:name="Forma4" draw:style-name="gr2" draw:text-style-name="P5" svg:width="76.28mm" svg:height="6.91mm" svg:x="41.27mm" svg:y="1.29mm" draw:control="control152"/>
          </table:table-cell>
          <table:table-cell table:style-name="ce151" office:value-type="string" calcext:value-type="string">
            <text:p><text:s text:c="7"/></text:p>
          </table:table-cell>
          <table:table-cell table:style-name="Default" table:number-columns-repeated="2"/>
          <table:table-cell table:style-name="ce31" table:number-columns-repeated="2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182"/>
          <table:table-cell table:style-name="ce184" table:number-columns-repeated="2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6" table:number-rows-spanned="1">
            <text:p>N.B. La dichiarazione deve essere firmata digitalmente dal sottoscrittore.</text:p>
          </table:table-cell>
          <table:covered-table-cell table:style-name="Default"/>
          <table:covered-table-cell table:style-name="ce182"/>
          <table:covered-table-cell table:number-columns-repeated="2" table:style-name="ce184"/>
          <table:covered-table-cell table:style-name="ce31"/>
          <table:table-cell table:style-name="ce3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182"/>
          <table:table-cell table:style-name="ce184" table:number-columns-repeated="2"/>
          <table:table-cell table:style-name="ce31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Griglia_20_Sconti_20_Mercedes_20_2017" style:display-name="Normale_Griglia Sconti Mercedes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PAM_20_FATTURATO_20_01.01.17_20_AL_20_30.04.18_20_Da_20_Frisani" style:display-name="Normale_APAM FATTURATO 01.01.17 AL 30.04.18 Da Frisa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20mm" fo:margin-bottom="2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</text:span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0:38:35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3M50S</meta:editing-duration>
    <meta:editing-cycles>145</meta:editing-cycles>
    <meta:generator>LibreOffice/6.2.1.2$Windows_X86_64 LibreOffice_project/7bcb35dc3024a62dea0caee87020152d1ee96e71</meta:generator>
    <dc:date>2020-07-08T10:41:53.048000000</dc:date>
    <meta:print-date>2020-07-08T10:41:11.344000000</meta:print-date>
    <meta:document-statistic meta:table-count="3" meta:cell-count="351" meta:object-count="164"/>
    <meta:user-defined meta:name="Info 1"/>
    <meta:user-defined meta:name="Info 2"/>
    <meta:user-defined meta:name="Info 3"/>
    <meta:user-defined meta:name="Info 4"/>
  </office:meta>
</office:document-meta>
</file>