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29.49mm"/>
    </style:style>
    <style:style style:name="co12" style:family="table-column">
      <style:table-column-properties fo:break-before="auto" style:column-width="101.8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30.76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74mm" fo:break-before="page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10pt" style:font-style-asian="normal" style:font-weight-asian="normal" style:font-name-complex="Museo Sans 300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useo Sans 3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ext-properties style:font-name="Museo Sans 300" fo:font-size="9pt" style:font-size-asian="9pt" style:font-size-complex="9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49" style:family="table-cell" style:parent-style-name="Default">
      <style:text-properties style:font-name="Museo Sans 300" fo:font-size="10pt" style:font-size-asian="10pt" style:font-size-complex="10pt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68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9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70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style:font-name="Museo Sans 300" fo:font-size="9pt" style:font-size-asian="9pt" style:font-size-complex="9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none" fo:border-left="none" fo:border-right="none" fo:border-top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130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117" style:family="table-cell" style:parent-style-name="Default">
      <style:table-cell-properties fo:border-bottom="none" fo:border-left="none" fo:border-right="none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18" style:family="table-cell" style:parent-style-name="Default">
      <style:table-cell-properties fo:border="none" style:vertical-align="middle"/>
      <style:text-properties fo:color="#ce181e" style:font-name="Museo Sans 300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23" style:family="table-cell" style:parent-style-name="Default">
      <style:table-cell-properties fo:border="0.74pt solid #000000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color="#ce181e" style:font-name="Museo Sans 300" fo:font-size="9pt" style:font-size-asian="9pt" style:font-size-complex="9pt"/>
    </style:style>
    <style:style style:name="ce125" style:family="table-cell" style:parent-style-name="Default">
      <style:table-cell-properties fo:border-bottom="none" fo:border-left="none" fo:border-right="0.74pt solid #000000" fo:border-top="none" style:vertical-align="middle"/>
      <style:text-properties fo:color="#ce181e" style:font-name="Museo Sans 300" fo:font-size="9pt" style:font-size-asian="9pt" style:font-size-complex="9pt"/>
    </style:style>
    <style:style style:name="ce126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27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TimesNewRoman;Bold" style:font-name-complex="Museo Sans 300" style:font-size-asian="10pt" style:font-size-complex="10pt"/>
    </style:style>
    <style:style style:name="T4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Foglio 1" table:style-name="ta1" table:print-ranges="'Foglio 1'.A1:'Foglio 1'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sella di testo 4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7" form:id="control7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8" form:id="control8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Forma1" draw:text-style-name="P1" svg:width="75.59mm" svg:height="19.15mm" svg:x="8.01mm" svg:y="0.01mm" draw:control="control1"/>
          <draw:control draw:z-index="1" draw:text-style-name="P2" svg:width="196.43mm" svg:height="6.16mm" svg:x="38.12mm" svg:y="53.73mm" draw:control="control2"/>
          <draw:control draw:z-index="2" draw:text-style-name="P2" svg:width="59.69mm" svg:height="6.16mm" svg:x="38.76mm" svg:y="63.19mm" draw:control="control3"/>
          <draw:control draw:z-index="3" draw:text-style-name="P2" svg:width="85.26mm" svg:height="6.16mm" svg:x="112.73mm" svg:y="63.58mm" draw:control="control4"/>
          <draw:control draw:z-index="4" draw:text-style-name="P2" svg:width="23.35mm" svg:height="6.16mm" svg:x="210.02mm" svg:y="63.37mm" draw:control="control5"/>
          <draw:control draw:z-index="5" draw:text-style-name="P2" svg:width="59.67mm" svg:height="6.16mm" svg:x="38.78mm" svg:y="73.29mm" draw:control="control6"/>
          <draw:control draw:z-index="6" draw:style-name="gr1" draw:text-style-name="P3" svg:width="3.4mm" svg:height="4.98mm" svg:x="123.79mm" svg:y="72.66mm" draw:control="control7"/>
          <draw:control draw:z-index="7" draw:style-name="gr1" draw:text-style-name="P3" svg:width="3.4mm" svg:height="4.98mm" svg:x="123.97mm" svg:y="79.2mm" draw:control="control8"/>
          <draw:control draw:z-index="8" draw:text-style-name="P2" svg:width="22.55mm" svg:height="6.16mm" svg:x="211.12mm" svg:y="97.6mm" draw:control="control9"/>
          <draw:control draw:z-index="9" draw:text-style-name="P2" svg:width="135.52mm" svg:height="6.16mm" svg:x="58.19mm" svg:y="96.53mm" draw:control="control10"/>
          <draw:control draw:z-index="10" draw:text-style-name="P2" svg:width="34.17mm" svg:height="6.16mm" svg:x="39.36mm" svg:y="104.64mm" draw:control="control11"/>
          <draw:control draw:z-index="11" draw:text-style-name="P2" svg:width="22.28mm" svg:height="6.16mm" svg:x="211.68mm" svg:y="104.91mm" draw:control="control12"/>
          <draw:control draw:z-index="12" draw:text-style-name="P2" svg:width="84.48mm" svg:height="6.16mm" svg:x="108.07mm" svg:y="104.64mm" draw:control="control13"/>
          <draw:control draw:z-index="13" draw:text-style-name="P2" svg:width="178.82mm" svg:height="6.16mm" svg:x="56.38mm" svg:y="88.79mm" draw:control="control14"/>
          <draw:control draw:z-index="14" draw:text-style-name="P2" svg:width="82.53mm" svg:height="6.16mm" svg:x="39.32mm" svg:y="115.05mm" draw:control="control15"/>
          <draw:control draw:z-index="15" draw:text-style-name="P2" svg:width="82.53mm" svg:height="6.16mm" svg:x="150.65mm" svg:y="115.59mm" draw:control="control16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967" table:default-cell-style-name="ce31"/>
        <table:table-column table:style-name="co9" table:number-columns-repeated="47" table:default-cell-style-name="Default"/>
        <table:table-row table:style-name="ro1">
          <table:table-cell table:style-name="ce2"/>
          <table:table-cell table:style-name="ce78" office:value-type="string" calcext:value-type="string">
            <text:p>(TIMBRO O LOGO DITTA)</text:p>
          </table:table-cell>
          <table:table-cell table:style-name="Default"/>
          <table:table-cell table:number-columns-repeated="102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9" table:number-rows-spanned="1">
            <text:p>PROCEDURA NEGOZIATA FINALIZZATA ALLA STIPULA DI UN ACCORDO QUADRO</text:p>
          </table:table-cell>
          <table:covered-table-cell table:style-name="ce28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3" table:style-name="ce107"/>
          <table:table-cell table:style-name="Default" table:number-columns-repeated="967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9" table:number-rows-spanned="1">
            <text:p>PER L'AFFIDAMENTO TRIENNALE DELLA FORNITURA DI RICAMBI NUOVI ISUZU ORIGINALI O EQUIVALENTI</text:p>
          </table:table-cell>
          <table:covered-table-cell table:style-name="ce30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PER AUTOBUS DI APAM ESERCIZIO SPA </text:span>(CIG 83648447A2)</text:p>
          </table:table-cell>
          <table:covered-table-cell table:style-name="Default"/>
          <table:covered-table-cell table:style-name="ce33"/>
          <table:covered-table-cell table:number-columns-repeated="2" table:style-name="ce49"/>
          <table:covered-table-cell table:style-name="ce50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2">
          <table:table-cell table:style-name="ce9"/>
          <table:table-cell table:style-name="Default"/>
          <table:table-cell table:style-name="ce33"/>
          <table:table-cell table:style-name="ce49" table:number-columns-repeated="2"/>
          <table:table-cell table:style-name="ce50"/>
          <table:table-cell table:style-name="Default" table:number-columns-repeated="970"/>
          <table:table-cell table:number-columns-repeated="47"/>
        </table:table-row>
        <table:table-row table:style-name="ro3">
          <table:table-cell table:style-name="ce8" table:number-columns-spanned="8" table:number-rows-spanned="1"/>
          <table:covered-table-cell table:style-name="ce12"/>
          <table:covered-table-cell table:style-name="ce34"/>
          <table:covered-table-cell table:number-columns-repeated="3" table:style-name="ce50"/>
          <table:covered-table-cell table:number-columns-repeated="2" table:style-name="Default"/>
          <table:table-cell table:style-name="Default" table:number-columns-repeated="968"/>
          <table:table-cell table:number-columns-repeated="47"/>
        </table:table-row>
        <table:table-row table:style-name="ro1">
          <table:table-cell table:style-name="ce9" office:value-type="string" calcext:value-type="string" table:number-columns-spanned="9" table:number-rows-spanned="1">
            <text:p>TABELLA TIPOLOGIA RICAMBI OFFERTI</text:p>
          </table:table-cell>
          <table:covered-table-cell table:style-name="Default"/>
          <table:covered-table-cell table:style-name="ce35"/>
          <table:covered-table-cell table:number-columns-repeated="3"/>
          <table:covered-table-cell table:number-columns-repeated="3" table:style-name="Default"/>
          <table:table-cell table:style-name="Default" table:number-columns-repeated="967"/>
          <table:table-cell table:number-columns-repeated="47"/>
        </table:table-row>
        <table:table-row table:style-name="ro3">
          <table:table-cell table:style-name="ce9"/>
          <table:table-cell table:style-name="Default"/>
          <table:table-cell table:style-name="ce35"/>
          <table:table-cell table:number-columns-repeated="3"/>
          <table:table-cell table:style-name="Default" table:number-columns-repeated="970"/>
          <table:table-cell table:number-columns-repeated="47"/>
        </table:table-row>
        <table:table-row table:style-name="ro3">
          <table:table-cell/>
          <table:table-cell table:style-name="ce19" office:value-type="string" calcext:value-type="string">
            <text:p>Il sottoscritto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34"/>
          <table:table-cell table:style-name="ce50" table:number-columns-repeated="3"/>
          <table:table-cell table:style-name="Default" table:number-columns-repeated="970"/>
          <table:table-cell table:number-columns-repeated="47"/>
        </table:table-row>
        <table:table-row table:style-name="ro4">
          <table:table-cell table:style-name="Default"/>
          <table:table-cell table:style-name="ce13" office:value-type="string" calcext:value-type="string">
            <text:p>Cod. Fisc.</text:p>
          </table:table-cell>
          <table:table-cell table:style-name="ce40"/>
          <table:table-cell table:style-name="ce13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 table:number-columns-repeated="969"/>
          <table:table-cell table:number-columns-repeated="47"/>
        </table:table-row>
        <table:table-row table:style-name="ro4">
          <table:table-cell table:style-name="Default"/>
          <table:table-cell table:style-name="ce21" office:value-type="string" calcext:value-type="string">
            <text:p>il</text:p>
          </table:table-cell>
          <table:table-cell table:style-name="Default"/>
          <table:table-cell table:style-name="ce13" office:value-type="string" calcext:value-type="string">
            <text:p>in qualità di</text:p>
          </table:table-cell>
          <table:table-cell table:style-name="ce13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number-columns-repeated="969"/>
          <table:table-cell table:style-name="ce31" table:number-columns-repeated="47"/>
        </table:table-row>
        <table:table-row table:style-name="ro4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23"/>
          <table:table-cell table:number-columns-repeated="970"/>
          <table:table-cell table:style-name="ce31" table:number-columns-repeated="47"/>
        </table:table-row>
        <table:table-row table:style-name="ro4">
          <table:table-cell table:style-name="Default"/>
          <table:table-cell table:style-name="ce13" office:value-type="string" calcext:value-type="string">
            <text:p>dell'operatore economico</text:p>
          </table:table-cell>
          <table:table-cell table:style-name="ce23" table:number-columns-repeated="4"/>
          <table:table-cell table:number-columns-repeated="970"/>
          <table:table-cell table:style-name="ce31" table:number-columns-repeated="47"/>
        </table:table-row>
        <table:table-row table:style-name="ro4">
          <table:table-cell table:style-name="Default"/>
          <table:table-cell table:style-name="ce13" office:value-type="string" calcext:value-type="string">
            <text:p>con sede legale in</text:p>
          </table:table-cell>
          <table:table-cell table:style-name="ce23" office:value-type="string" calcext:value-type="string">
            <text:p><text:s/>via/piazza</text:p>
          </table:table-cell>
          <table:table-cell table:style-name="ce23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number-columns-repeated="969"/>
          <table:table-cell table:style-name="ce31" table:number-columns-repeated="47"/>
        </table:table-row>
        <table:table-row table:style-name="ro4">
          <table:table-cell table:style-name="Default"/>
          <table:table-cell table:style-name="ce13" office:value-type="string" calcext:value-type="string">
            <text:p>CAP</text:p>
          </table:table-cell>
          <table:table-cell table:style-name="ce43" office:value-type="string" calcext:value-type="string">
            <text:p>Località</text:p>
          </table:table-cell>
          <table:table-cell table:style-name="Default"/>
          <table:table-cell table:style-name="ce23"/>
          <table:table-cell table:style-name="Default"/>
          <table:table-cell table:style-name="ce60" office:value-type="string" calcext:value-type="string">
            <text:p>Prov.</text:p>
          </table:table-cell>
          <table:table-cell table:number-columns-repeated="969"/>
          <table:table-cell table:style-name="ce31" table:number-columns-repeated="47"/>
        </table:table-row>
        <table:table-row table:style-name="ro5">
          <table:table-cell table:style-name="ce13"/>
          <table:table-cell table:style-name="Default"/>
          <table:table-cell table:style-name="ce21"/>
          <table:table-cell table:style-name="ce23"/>
          <table:table-cell table:style-name="Default"/>
          <table:table-cell table:style-name="ce57"/>
          <table:table-cell table:number-columns-repeated="970"/>
          <table:table-cell table:style-name="ce31" table:number-columns-repeated="47"/>
        </table:table-row>
        <table:table-row table:style-name="ro5">
          <table:table-cell table:style-name="ce13"/>
          <table:table-cell table:style-name="ce23" office:value-type="string" calcext:value-type="string">
            <text:p>Cod. Fisc.</text:p>
          </table:table-cell>
          <table:table-cell table:style-name="ce21"/>
          <table:table-cell table:style-name="ce23"/>
          <table:table-cell table:style-name="ce23" office:value-type="string" calcext:value-type="string">
            <text:p>partita IVA </text:p>
          </table:table-cell>
          <table:table-cell table:style-name="ce57"/>
          <table:table-cell table:number-columns-repeated="970"/>
          <table:table-cell table:style-name="ce31" table:number-columns-repeated="47"/>
        </table:table-row>
        <table:table-row table:style-name="ro5" table:number-rows-repeated="2">
          <table:table-cell table:style-name="ce13"/>
          <table:table-cell table:style-name="ce23"/>
          <table:table-cell table:style-name="ce21"/>
          <table:table-cell table:style-name="ce23" table:number-columns-repeated="2"/>
          <table:table-cell table:style-name="ce57"/>
          <table:table-cell table:number-columns-repeated="970"/>
          <table:table-cell table:style-name="ce31" table:number-columns-repeated="47"/>
        </table:table-row>
        <table:table-row table:style-name="ro5">
          <table:table-cell table:style-name="ce13"/>
          <table:table-cell table:style-name="ce24" office:value-type="string" calcext:value-type="string" table:number-columns-spanned="7" table:number-rows-spanned="2">
            <text:p><text:span text:style-name="T2">In riferimento alla procedura di gara aperta finalizzata alla stipula di un Accordo Quadro per l'affidamento triennale della fornitura di ricambi nuovi  ISUZU originali o equivalenti per autobus di Apam Esercizio Spa (CIG </text:span><text:span text:style-name="T3">83648447A2</text:span>)</text:p>
          </table:table-cell>
          <table:covered-table-cell table:style-name="ce21"/>
          <table:covered-table-cell table:number-columns-repeated="2" table:style-name="ce23"/>
          <table:covered-table-cell table:style-name="ce57"/>
          <table:covered-table-cell table:number-columns-repeated="2"/>
          <table:table-cell table:number-columns-repeated="968"/>
          <table:table-cell table:style-name="ce31" table:number-columns-repeated="47"/>
        </table:table-row>
        <table:table-row table:style-name="ro5">
          <table:table-cell table:style-name="ce13"/>
          <table:covered-table-cell table:style-name="ce13"/>
          <table:covered-table-cell table:style-name="ce21"/>
          <table:covered-table-cell table:number-columns-repeated="2" table:style-name="ce23"/>
          <table:covered-table-cell table:style-name="ce57"/>
          <table:covered-table-cell table:number-columns-repeated="2"/>
          <table:table-cell table:number-columns-repeated="968"/>
          <table:table-cell table:style-name="ce31" table:number-columns-repeated="47"/>
        </table:table-row>
        <table:table-row table:style-name="ro5">
          <table:table-cell table:style-name="ce13"/>
          <table:table-cell table:style-name="ce23"/>
          <table:table-cell table:style-name="ce21"/>
          <table:table-cell table:style-name="ce23" table:number-columns-repeated="2"/>
          <table:table-cell table:style-name="ce57"/>
          <table:table-cell table:number-columns-repeated="970"/>
          <table:table-cell table:style-name="ce31" table:number-columns-repeated="47"/>
        </table:table-row>
        <table:table-row table:style-name="ro6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/>
          <table:table-cell table:number-columns-repeated="1015"/>
        </table:table-row>
        <table:table-row table:style-name="ro3">
          <table:table-cell table:style-name="ce15"/>
          <table:table-cell table:style-name="ce29"/>
          <table:table-cell table:style-name="ce41"/>
          <table:table-cell table:style-name="ce46" table:number-columns-repeated="2"/>
          <table:table-cell table:number-columns-repeated="1018"/>
        </table:table-row>
        <table:table-row table:style-name="ro1" table:number-rows-repeated="46">
          <table:table-cell table:number-columns-repeated="1023"/>
        </table:table-row>
        <table:table-row table:style-name="ro1" table:number-rows-repeated="66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"/>
          <table:table-cell table:number-columns-repeated="1014"/>
        </table:table-row>
        <table:table-row table:style-name="ro1" table:number-rows-repeated="37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"/>
          <table:table-cell table:number-columns-repeated="1014"/>
        </table:table-row>
        <table:table-row table:style-name="ro1" table:number-rows-repeated="35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"/>
          <table:table-cell table:number-columns-repeated="1014"/>
        </table:table-row>
        <table:table-row table:style-name="ro1" table:number-rows-repeated="82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 table:number-columns-repeated="5"/>
          <table:table-cell table:number-columns-repeated="1014"/>
        </table:table-row>
        <table:table-row table:style-name="ro1" table:number-rows-repeated="114"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 table:number-rows-repeated="135"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65"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78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1" table:print-ranges="Foglio2.A4:Foglio2.H79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sella di testo 1" form:control-implementation="ooo:com.sun.star.form.component.DateField" xml:id="control17" form:id="control17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18" form:id="control18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0" form:id="control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1" form:id="control1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2" form:id="control1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3" form:id="control1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4" form:id="control1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5" form:id="control1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6" form:id="control1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7" form:id="control1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8" form:id="control1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109" form:id="control1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110" form:id="control1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111" form:id="control1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112" form:id="control1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113" form:id="control1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114" form:id="control1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115" form:id="control1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116" form:id="control1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17" form:id="control1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18" form:id="control1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19" form:id="control1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20" form:id="control1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21" form:id="control1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22" form:id="control1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23" form:id="control1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24" form:id="control1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25" form:id="control1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26" form:id="control1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27" form:id="control1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28" form:id="control1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29" form:id="control1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30" form:id="control1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31" form:id="control1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32" form:id="control1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33" form:id="control1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34" form:id="control1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35" form:id="control1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36" form:id="control1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37" form:id="control1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38" form:id="control1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39" form:id="control1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40" form:id="control1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41" form:id="control1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42" form:id="control1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43" form:id="control1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44" form:id="control1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45" form:id="control1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46" form:id="control1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47" form:id="control1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48" form:id="control1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49" form:id="control1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50" form:id="control1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51" form:id="control1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52" form:id="control1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53" form:id="control1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54" form:id="control1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55" form:id="control1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56" form:id="control1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57" form:id="control1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58" form:id="control1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59" form:id="control1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60" form:id="control1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61" form:id="control1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62" form:id="control1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63" form:id="control1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64" form:id="control1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65" form:id="control1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66" form:id="control1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67" form:id="control1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68" form:id="control1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69" form:id="control1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0" form:id="control1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1" form:id="control1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2" form:id="control1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3" form:id="control1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4" form:id="control1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5" form:id="control1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6" form:id="control1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7" form:id="control1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1" form:control-implementation="ooo:com.sun.star.form.component.RadioButton" xml:id="control178" form:id="control1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1" form:control-implementation="ooo:com.sun.star.form.component.RadioButton" xml:id="control179" form:id="control1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80" form:id="control1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81" form:id="control1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82" form:id="control1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83" form:id="control1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84" form:id="control1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5" form:id="control1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6" form:id="control1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7" form:id="control1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8" form:id="control1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9" form:id="control1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0" form:id="control1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1" form:id="control1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2" form:id="control1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3" form:id="control1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4" form:id="control1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5" form:id="control1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6" form:id="control1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7" form:id="control1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8" form:id="control1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9" form:id="control1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0" form:id="control2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1" form:id="control2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2" form:id="control2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3" form:id="control2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4" form:id="control2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5" form:id="control2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6" form:id="control2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7" form:id="control2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8" form:id="control2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9" form:id="control2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0" form:id="control2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1" form:id="control2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2" form:id="control2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3" form:id="control2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4" form:id="control2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5" form:id="control2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6" form:id="control2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7" form:id="control2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8" form:id="control2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9" form:id="control2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0" form:id="control2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1" form:id="control2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2" form:id="control2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3" form:id="control2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4" form:id="control2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5" form:id="control2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6" form:id="control2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7" form:id="control2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8" form:id="control2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9" form:id="control2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0" form:id="control2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1" form:id="control2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2" form:id="control2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3" form:id="control2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4" form:id="control2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5" form:id="control2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6" form:id="control2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7" form:id="control2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8" form:id="control2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9" form:id="control2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0" form:id="control2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1" form:id="control2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2" form:id="control2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3" form:id="control2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4" form:id="control2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5" form:id="control2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6" form:id="control2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7" form:id="control2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8" form:id="control2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9" form:id="control2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0" form:id="control2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1" form:id="control2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2" form:id="control2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3" form:id="control2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4" form:id="control2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5" form:id="control2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6" form:id="control2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7" form:id="control2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8" form:id="control2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9" form:id="control2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0" form:id="control2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1" form:id="control2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2" form:id="control2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3" form:id="control2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4" form:id="control2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5" form:id="control2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6" form:id="control2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7" form:id="control2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8" form:id="control2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9" form:id="control2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0" form:id="control2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1" form:id="control2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2" form:id="control2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3" form:id="control2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4" form:id="control2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5" form:id="control2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6" form:id="control2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4" form:control-implementation="ooo:com.sun.star.form.component.RadioButton" xml:id="control277" form:id="control2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4" form:control-implementation="ooo:com.sun.star.form.component.RadioButton" xml:id="control278" form:id="control2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79" form:id="control2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280" form:id="control2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81" form:id="control2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6" form:control-implementation="ooo:com.sun.star.form.component.RadioButton" xml:id="control282" form:id="control28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83" form:id="control28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7" form:control-implementation="ooo:com.sun.star.form.component.RadioButton" xml:id="control284" form:id="control28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85" form:id="control28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8" form:control-implementation="ooo:com.sun.star.form.component.RadioButton" xml:id="control286" form:id="control28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87" form:id="control28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9" form:control-implementation="ooo:com.sun.star.form.component.RadioButton" xml:id="control288" form:id="control2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89" form:id="control2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0" form:control-implementation="ooo:com.sun.star.form.component.RadioButton" xml:id="control290" form:id="control2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91" form:id="control2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1" form:control-implementation="ooo:com.sun.star.form.component.RadioButton" xml:id="control292" form:id="control29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93" form:id="control29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2" form:control-implementation="ooo:com.sun.star.form.component.RadioButton" xml:id="control294" form:id="control29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95" form:id="control29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3" form:control-implementation="ooo:com.sun.star.form.component.RadioButton" xml:id="control296" form:id="control29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97" form:id="control29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4" form:control-implementation="ooo:com.sun.star.form.component.RadioButton" xml:id="control298" form:id="control29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299" form:id="control29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5" form:control-implementation="ooo:com.sun.star.form.component.RadioButton" xml:id="control300" form:id="control30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301" form:id="control30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6" form:control-implementation="ooo:com.sun.star.form.component.RadioButton" xml:id="control302" form:id="control30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303" form:id="control30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7" form:control-implementation="ooo:com.sun.star.form.component.RadioButton" xml:id="control304" form:id="control30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305" form:id="control30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8" form:control-implementation="ooo:com.sun.star.form.component.RadioButton" xml:id="control306" form:id="control30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307" form:id="control3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9" form:control-implementation="ooo:com.sun.star.form.component.RadioButton" xml:id="control308" form:id="control3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309" form:id="control3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0" form:control-implementation="ooo:com.sun.star.form.component.RadioButton" xml:id="control310" form:id="control3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311" form:id="control3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1" form:control-implementation="ooo:com.sun.star.form.component.RadioButton" xml:id="control312" form:id="control3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313" form:id="control3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2" form:control-implementation="ooo:com.sun.star.form.component.RadioButton" xml:id="control314" form:id="control3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315" form:id="control3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3" form:control-implementation="ooo:com.sun.star.form.component.RadioButton" xml:id="control316" form:id="control3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317" form:id="control3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4" form:control-implementation="ooo:com.sun.star.form.component.RadioButton" xml:id="control318" form:id="control3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319" form:id="control3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5" form:control-implementation="ooo:com.sun.star.form.component.RadioButton" xml:id="control320" form:id="control3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321" form:id="control3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6" form:control-implementation="ooo:com.sun.star.form.component.RadioButton" xml:id="control322" form:id="control3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323" form:id="control3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7" form:control-implementation="ooo:com.sun.star.form.component.RadioButton" xml:id="control324" form:id="control3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325" form:id="control3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8" form:control-implementation="ooo:com.sun.star.form.component.RadioButton" xml:id="control326" form:id="control3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327" form:id="control3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9" form:control-implementation="ooo:com.sun.star.form.component.RadioButton" xml:id="control328" form:id="control3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329" form:id="control3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0" form:control-implementation="ooo:com.sun.star.form.component.RadioButton" xml:id="control330" form:id="control3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331" form:id="control3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1" form:control-implementation="ooo:com.sun.star.form.component.RadioButton" xml:id="control332" form:id="control3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333" form:id="control3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2" form:control-implementation="ooo:com.sun.star.form.component.RadioButton" xml:id="control334" form:id="control3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335" form:id="control3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3" form:control-implementation="ooo:com.sun.star.form.component.RadioButton" xml:id="control336" form:id="control3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37" form:id="control3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4" form:control-implementation="ooo:com.sun.star.form.component.RadioButton" xml:id="control338" form:id="control3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92" draw:style-name="gr1" draw:text-style-name="P4" svg:width="3.05mm" svg:height="4.07mm" svg:x="147.64mm" svg:y="44.32mm" draw:control="control109"/>
          <draw:control draw:z-index="93" draw:style-name="gr1" draw:text-style-name="P4" svg:width="3.41mm" svg:height="4.07mm" svg:x="167.01mm" svg:y="44.32mm" draw:control="control110"/>
          <draw:control draw:z-index="94" draw:style-name="gr1" draw:text-style-name="P4" svg:width="3.05mm" svg:height="4.07mm" svg:x="147.64mm" svg:y="55.36mm" draw:control="control111"/>
          <draw:control draw:z-index="95" draw:style-name="gr1" draw:text-style-name="P4" svg:width="3.41mm" svg:height="4.07mm" svg:x="167.01mm" svg:y="55.36mm" draw:control="control112"/>
          <draw:control draw:z-index="96" draw:style-name="gr1" draw:text-style-name="P4" svg:width="3.05mm" svg:height="4.07mm" svg:x="147.64mm" svg:y="64.4mm" draw:control="control113"/>
          <draw:control draw:z-index="97" draw:style-name="gr1" draw:text-style-name="P4" svg:width="3.41mm" svg:height="4.07mm" svg:x="167.01mm" svg:y="64.4mm" draw:control="control114"/>
          <draw:control draw:z-index="98" draw:style-name="gr1" draw:text-style-name="P4" svg:width="3.05mm" svg:height="4.07mm" svg:x="147.64mm" svg:y="75.45mm" draw:control="control115"/>
          <draw:control draw:z-index="99" draw:style-name="gr1" draw:text-style-name="P4" svg:width="3.41mm" svg:height="4.07mm" svg:x="167.01mm" svg:y="75.45mm" draw:control="control116"/>
          <draw:control draw:z-index="100" draw:style-name="gr1" draw:text-style-name="P4" svg:width="3.05mm" svg:height="4.07mm" svg:x="147.64mm" svg:y="84.49mm" draw:control="control117"/>
          <draw:control draw:z-index="101" draw:style-name="gr1" draw:text-style-name="P4" svg:width="3.41mm" svg:height="4.07mm" svg:x="167.01mm" svg:y="84.49mm" draw:control="control118"/>
          <draw:control draw:z-index="102" draw:style-name="gr1" draw:text-style-name="P4" svg:width="3.05mm" svg:height="4.07mm" svg:x="147.64mm" svg:y="94.53mm" draw:control="control119"/>
          <draw:control draw:z-index="103" draw:style-name="gr1" draw:text-style-name="P4" svg:width="3.41mm" svg:height="4.07mm" svg:x="167.01mm" svg:y="94.53mm" draw:control="control120"/>
          <draw:control draw:z-index="104" draw:style-name="gr1" draw:text-style-name="P4" svg:width="3.05mm" svg:height="4.07mm" svg:x="147.64mm" svg:y="103.57mm" draw:control="control121"/>
          <draw:control draw:z-index="105" draw:style-name="gr1" draw:text-style-name="P4" svg:width="3.41mm" svg:height="4.07mm" svg:x="167.01mm" svg:y="103.57mm" draw:control="control122"/>
          <draw:control draw:z-index="106" draw:style-name="gr1" draw:text-style-name="P4" svg:width="3.05mm" svg:height="4.07mm" svg:x="147.64mm" svg:y="114.61mm" draw:control="control123"/>
          <draw:control draw:z-index="107" draw:style-name="gr1" draw:text-style-name="P4" svg:width="3.41mm" svg:height="4.07mm" svg:x="167.01mm" svg:y="114.61mm" draw:control="control124"/>
          <draw:control draw:z-index="108" draw:style-name="gr1" draw:text-style-name="P4" svg:width="3.05mm" svg:height="4.07mm" svg:x="147.64mm" svg:y="125.66mm" draw:control="control125"/>
          <draw:control draw:z-index="109" draw:style-name="gr1" draw:text-style-name="P4" svg:width="3.41mm" svg:height="4.07mm" svg:x="167.01mm" svg:y="125.66mm" draw:control="control126"/>
          <draw:control draw:z-index="110" draw:style-name="gr1" draw:text-style-name="P4" svg:width="3.05mm" svg:height="4.07mm" svg:x="147.64mm" svg:y="133.7mm" draw:control="control127"/>
          <draw:control draw:z-index="111" draw:style-name="gr1" draw:text-style-name="P4" svg:width="3.41mm" svg:height="4.07mm" svg:x="167.01mm" svg:y="133.7mm" draw:control="control128"/>
          <draw:control draw:z-index="112" draw:style-name="gr1" draw:text-style-name="P4" svg:width="3.05mm" svg:height="4.07mm" svg:x="147.64mm" svg:y="144.74mm" draw:control="control129"/>
          <draw:control draw:z-index="113" draw:style-name="gr1" draw:text-style-name="P4" svg:width="3.41mm" svg:height="4.07mm" svg:x="167.01mm" svg:y="144.74mm" draw:control="control130"/>
          <draw:control draw:z-index="114" draw:style-name="gr1" draw:text-style-name="P4" svg:width="3.05mm" svg:height="4.07mm" svg:x="147.64mm" svg:y="153.78mm" draw:control="control131"/>
          <draw:control draw:z-index="115" draw:style-name="gr1" draw:text-style-name="P4" svg:width="3.41mm" svg:height="4.07mm" svg:x="167.01mm" svg:y="153.78mm" draw:control="control132"/>
          <draw:control draw:z-index="116" draw:style-name="gr1" draw:text-style-name="P4" svg:width="3.05mm" svg:height="4.07mm" svg:x="147.64mm" svg:y="164.82mm" draw:control="control133"/>
          <draw:control draw:z-index="117" draw:style-name="gr1" draw:text-style-name="P4" svg:width="3.41mm" svg:height="4.07mm" svg:x="167.01mm" svg:y="164.82mm" draw:control="control134"/>
          <draw:control draw:z-index="118" draw:style-name="gr1" draw:text-style-name="P4" svg:width="3.05mm" svg:height="4.07mm" svg:x="147.64mm" svg:y="173.87mm" draw:control="control135"/>
          <draw:control draw:z-index="119" draw:style-name="gr1" draw:text-style-name="P4" svg:width="3.41mm" svg:height="4.07mm" svg:x="167.01mm" svg:y="173.87mm" draw:control="control136"/>
          <draw:control draw:z-index="120" draw:style-name="gr1" draw:text-style-name="P4" svg:width="3.05mm" svg:height="4.07mm" svg:x="147.64mm" svg:y="184.91mm" draw:control="control137"/>
          <draw:control draw:z-index="121" draw:style-name="gr1" draw:text-style-name="P4" svg:width="3.41mm" svg:height="4.07mm" svg:x="167.01mm" svg:y="184.91mm" draw:control="control138"/>
          <draw:control draw:z-index="122" draw:style-name="gr1" draw:text-style-name="P4" svg:width="3.05mm" svg:height="4.07mm" svg:x="147.64mm" svg:y="193.95mm" draw:control="control139"/>
          <draw:control draw:z-index="123" draw:style-name="gr1" draw:text-style-name="P4" svg:width="3.41mm" svg:height="4.07mm" svg:x="167.01mm" svg:y="193.95mm" draw:control="control140"/>
          <draw:control draw:z-index="124" draw:style-name="gr1" draw:text-style-name="P4" svg:width="3.05mm" svg:height="4.07mm" svg:x="147.64mm" svg:y="203.99mm" draw:control="control141"/>
          <draw:control draw:z-index="125" draw:style-name="gr1" draw:text-style-name="P4" svg:width="3.41mm" svg:height="4.07mm" svg:x="167.01mm" svg:y="203.99mm" draw:control="control142"/>
          <draw:control draw:z-index="126" draw:style-name="gr1" draw:text-style-name="P4" svg:width="3.05mm" svg:height="4.07mm" svg:x="147.64mm" svg:y="213.03mm" draw:control="control143"/>
          <draw:control draw:z-index="127" draw:style-name="gr1" draw:text-style-name="P4" svg:width="3.41mm" svg:height="4.07mm" svg:x="167.01mm" svg:y="213.03mm" draw:control="control144"/>
          <draw:control draw:z-index="128" draw:style-name="gr1" draw:text-style-name="P4" svg:width="3.05mm" svg:height="4.07mm" svg:x="147.64mm" svg:y="224.08mm" draw:control="control145"/>
          <draw:control draw:z-index="129" draw:style-name="gr1" draw:text-style-name="P4" svg:width="3.41mm" svg:height="4.07mm" svg:x="167.01mm" svg:y="224.08mm" draw:control="control146"/>
          <draw:control draw:z-index="130" draw:style-name="gr1" draw:text-style-name="P4" svg:width="3.05mm" svg:height="4.07mm" svg:x="147.64mm" svg:y="234.12mm" draw:control="control147"/>
          <draw:control draw:z-index="131" draw:style-name="gr1" draw:text-style-name="P4" svg:width="3.41mm" svg:height="4.07mm" svg:x="167.01mm" svg:y="234.12mm" draw:control="control148"/>
          <draw:control draw:z-index="132" draw:style-name="gr1" draw:text-style-name="P4" svg:width="3.05mm" svg:height="4.07mm" svg:x="147.64mm" svg:y="244.16mm" draw:control="control149"/>
          <draw:control draw:z-index="133" draw:style-name="gr1" draw:text-style-name="P4" svg:width="3.41mm" svg:height="4.07mm" svg:x="167.01mm" svg:y="244.16mm" draw:control="control150"/>
          <draw:control draw:z-index="134" draw:style-name="gr1" draw:text-style-name="P4" svg:width="3.05mm" svg:height="4.07mm" svg:x="147.64mm" svg:y="253.2mm" draw:control="control151"/>
          <draw:control draw:z-index="135" draw:style-name="gr1" draw:text-style-name="P4" svg:width="3.41mm" svg:height="4.07mm" svg:x="167.01mm" svg:y="253.2mm" draw:control="control152"/>
          <draw:control draw:z-index="136" draw:style-name="gr1" draw:text-style-name="P4" svg:width="3.05mm" svg:height="4.07mm" svg:x="147.64mm" svg:y="264.24mm" draw:control="control153"/>
          <draw:control draw:z-index="137" draw:style-name="gr1" draw:text-style-name="P4" svg:width="3.41mm" svg:height="4.07mm" svg:x="167.01mm" svg:y="264.24mm" draw:control="control154"/>
          <draw:control draw:z-index="138" draw:style-name="gr1" draw:text-style-name="P4" svg:width="3.05mm" svg:height="4.07mm" svg:x="147.64mm" svg:y="273.29mm" draw:control="control155"/>
          <draw:control draw:z-index="139" draw:style-name="gr1" draw:text-style-name="P4" svg:width="3.41mm" svg:height="4.07mm" svg:x="167.01mm" svg:y="273.29mm" draw:control="control156"/>
          <draw:control draw:z-index="140" draw:style-name="gr1" draw:text-style-name="P4" svg:width="3.05mm" svg:height="4.07mm" svg:x="147.64mm" svg:y="284.33mm" draw:control="control157"/>
          <draw:control draw:z-index="141" draw:style-name="gr1" draw:text-style-name="P4" svg:width="3.41mm" svg:height="4.07mm" svg:x="167.01mm" svg:y="284.33mm" draw:control="control158"/>
          <draw:control draw:z-index="142" draw:style-name="gr1" draw:text-style-name="P4" svg:width="3.05mm" svg:height="4.07mm" svg:x="147.64mm" svg:y="293.37mm" draw:control="control159"/>
          <draw:control draw:z-index="143" draw:style-name="gr1" draw:text-style-name="P4" svg:width="3.41mm" svg:height="4.07mm" svg:x="167.01mm" svg:y="293.37mm" draw:control="control160"/>
          <draw:control draw:z-index="144" draw:style-name="gr1" draw:text-style-name="P4" svg:width="3.05mm" svg:height="4.07mm" svg:x="147.64mm" svg:y="304.41mm" draw:control="control161"/>
          <draw:control draw:z-index="145" draw:style-name="gr1" draw:text-style-name="P4" svg:width="3.41mm" svg:height="4.07mm" svg:x="167.01mm" svg:y="304.41mm" draw:control="control162"/>
          <draw:control draw:z-index="146" draw:style-name="gr1" draw:text-style-name="P4" svg:width="3.05mm" svg:height="4.07mm" svg:x="147.64mm" svg:y="314.45mm" draw:control="control163"/>
          <draw:control draw:z-index="147" draw:style-name="gr1" draw:text-style-name="P4" svg:width="3.41mm" svg:height="4.07mm" svg:x="167.01mm" svg:y="314.45mm" draw:control="control164"/>
          <draw:control draw:z-index="148" draw:style-name="gr1" draw:text-style-name="P4" svg:width="3.05mm" svg:height="4.07mm" svg:x="147.64mm" svg:y="323.5mm" draw:control="control165"/>
          <draw:control draw:z-index="149" draw:style-name="gr1" draw:text-style-name="P4" svg:width="3.41mm" svg:height="4.07mm" svg:x="167.01mm" svg:y="323.5mm" draw:control="control166"/>
          <draw:control draw:z-index="150" draw:style-name="gr1" draw:text-style-name="P4" svg:width="3.05mm" svg:height="4.07mm" svg:x="147.64mm" svg:y="333.54mm" draw:control="control167"/>
          <draw:control draw:z-index="151" draw:style-name="gr1" draw:text-style-name="P4" svg:width="3.41mm" svg:height="4.07mm" svg:x="167.01mm" svg:y="333.54mm" draw:control="control168"/>
          <draw:control draw:z-index="161" draw:style-name="gr1" draw:text-style-name="P4" svg:width="3.05mm" svg:height="4.07mm" svg:x="147.64mm" svg:y="343.58mm" draw:control="control178"/>
          <draw:control draw:z-index="162" draw:style-name="gr1" draw:text-style-name="P4" svg:width="3.41mm" svg:height="4.07mm" svg:x="167.01mm" svg:y="343.58mm" draw:control="control179"/>
          <draw:control draw:z-index="163" draw:style-name="gr1" draw:text-style-name="P4" svg:width="3.05mm" svg:height="4.07mm" svg:x="147.64mm" svg:y="352.62mm" draw:control="control180"/>
          <draw:control draw:z-index="164" draw:style-name="gr1" draw:text-style-name="P4" svg:width="3.41mm" svg:height="4.07mm" svg:x="167.01mm" svg:y="352.62mm" draw:control="control181"/>
          <draw:control draw:z-index="165" draw:style-name="gr1" draw:text-style-name="P4" svg:width="3.05mm" svg:height="4.07mm" svg:x="147.64mm" svg:y="363.66mm" draw:control="control182"/>
          <draw:control draw:z-index="166" draw:style-name="gr1" draw:text-style-name="P4" svg:width="3.41mm" svg:height="4.07mm" svg:x="167.01mm" svg:y="363.66mm" draw:control="control183"/>
          <draw:control draw:z-index="260" draw:style-name="gr1" draw:text-style-name="P4" svg:width="3.05mm" svg:height="4.07mm" svg:x="147.64mm" svg:y="373.66mm" draw:control="control277"/>
          <draw:control draw:z-index="261" draw:style-name="gr1" draw:text-style-name="P4" svg:width="3.41mm" svg:height="4.07mm" svg:x="167.01mm" svg:y="373.66mm" draw:control="control278"/>
          <draw:control draw:z-index="262" draw:style-name="gr1" draw:text-style-name="P4" svg:width="3.05mm" svg:height="4.07mm" svg:x="147.64mm" svg:y="383.66mm" draw:control="control279"/>
          <draw:control draw:z-index="263" draw:style-name="gr1" draw:text-style-name="P4" svg:width="3.41mm" svg:height="4.07mm" svg:x="167.01mm" svg:y="383.66mm" draw:control="control280"/>
          <draw:control draw:z-index="264" draw:style-name="gr1" draw:text-style-name="P4" svg:width="3.05mm" svg:height="4.07mm" svg:x="147.64mm" svg:y="393.66mm" draw:control="control281"/>
          <draw:control draw:z-index="265" draw:style-name="gr1" draw:text-style-name="P4" svg:width="3.41mm" svg:height="4.07mm" svg:x="167.01mm" svg:y="393.66mm" draw:control="control282"/>
          <draw:control draw:z-index="266" draw:style-name="gr1" draw:text-style-name="P4" svg:width="3.05mm" svg:height="4.07mm" svg:x="147.64mm" svg:y="403.66mm" draw:control="control283"/>
          <draw:control draw:z-index="267" draw:style-name="gr1" draw:text-style-name="P4" svg:width="3.41mm" svg:height="4.07mm" svg:x="167.01mm" svg:y="403.66mm" draw:control="control284"/>
          <draw:control draw:z-index="268" draw:style-name="gr1" draw:text-style-name="P4" svg:width="3.05mm" svg:height="4.07mm" svg:x="147.64mm" svg:y="413.66mm" draw:control="control285"/>
          <draw:control draw:z-index="269" draw:style-name="gr1" draw:text-style-name="P4" svg:width="3.41mm" svg:height="4.07mm" svg:x="167.01mm" svg:y="413.66mm" draw:control="control286"/>
          <draw:control draw:z-index="270" draw:style-name="gr1" draw:text-style-name="P4" svg:width="3.05mm" svg:height="4.07mm" svg:x="147.64mm" svg:y="423.66mm" draw:control="control287"/>
          <draw:control draw:z-index="271" draw:style-name="gr1" draw:text-style-name="P4" svg:width="3.41mm" svg:height="4.07mm" svg:x="167.01mm" svg:y="423.66mm" draw:control="control288"/>
          <draw:control draw:z-index="272" draw:style-name="gr1" draw:text-style-name="P4" svg:width="3.05mm" svg:height="4.07mm" svg:x="147.64mm" svg:y="433.66mm" draw:control="control289"/>
          <draw:control draw:z-index="273" draw:style-name="gr1" draw:text-style-name="P4" svg:width="3.41mm" svg:height="4.07mm" svg:x="167.01mm" svg:y="433.66mm" draw:control="control290"/>
          <draw:control draw:z-index="274" draw:style-name="gr1" draw:text-style-name="P4" svg:width="3.05mm" svg:height="4.07mm" svg:x="147.64mm" svg:y="443.67mm" draw:control="control291"/>
          <draw:control draw:z-index="275" draw:style-name="gr1" draw:text-style-name="P4" svg:width="3.41mm" svg:height="4.07mm" svg:x="167.01mm" svg:y="443.67mm" draw:control="control292"/>
          <draw:control draw:z-index="276" draw:style-name="gr1" draw:text-style-name="P4" svg:width="3.05mm" svg:height="4.07mm" svg:x="147.64mm" svg:y="453.67mm" draw:control="control293"/>
          <draw:control draw:z-index="277" draw:style-name="gr1" draw:text-style-name="P4" svg:width="3.41mm" svg:height="4.07mm" svg:x="167.01mm" svg:y="453.67mm" draw:control="control294"/>
          <draw:control draw:z-index="278" draw:style-name="gr1" draw:text-style-name="P4" svg:width="3.05mm" svg:height="4.07mm" svg:x="147.64mm" svg:y="463.67mm" draw:control="control295"/>
          <draw:control draw:z-index="279" draw:style-name="gr1" draw:text-style-name="P4" svg:width="3.41mm" svg:height="4.07mm" svg:x="167.01mm" svg:y="463.67mm" draw:control="control296"/>
          <draw:control draw:z-index="280" draw:style-name="gr1" draw:text-style-name="P4" svg:width="3.05mm" svg:height="4.07mm" svg:x="147.64mm" svg:y="473.67mm" draw:control="control297"/>
          <draw:control draw:z-index="281" draw:style-name="gr1" draw:text-style-name="P4" svg:width="3.41mm" svg:height="4.07mm" svg:x="167.01mm" svg:y="473.67mm" draw:control="control298"/>
          <draw:control draw:z-index="282" draw:style-name="gr1" draw:text-style-name="P4" svg:width="3.05mm" svg:height="4.07mm" svg:x="147.64mm" svg:y="483.67mm" draw:control="control299"/>
          <draw:control draw:z-index="283" draw:style-name="gr1" draw:text-style-name="P4" svg:width="3.41mm" svg:height="4.07mm" svg:x="167.01mm" svg:y="483.67mm" draw:control="control300"/>
          <draw:control draw:z-index="284" draw:style-name="gr1" draw:text-style-name="P4" svg:width="3.05mm" svg:height="4.07mm" svg:x="147.64mm" svg:y="493.67mm" draw:control="control301"/>
          <draw:control draw:z-index="285" draw:style-name="gr1" draw:text-style-name="P4" svg:width="3.41mm" svg:height="4.07mm" svg:x="167.01mm" svg:y="493.67mm" draw:control="control302"/>
          <draw:control draw:z-index="286" draw:style-name="gr1" draw:text-style-name="P4" svg:width="3.05mm" svg:height="4.07mm" svg:x="147.64mm" svg:y="503.67mm" draw:control="control303"/>
          <draw:control draw:z-index="287" draw:style-name="gr1" draw:text-style-name="P4" svg:width="3.41mm" svg:height="4.07mm" svg:x="167.01mm" svg:y="503.67mm" draw:control="control304"/>
          <draw:control draw:z-index="288" draw:style-name="gr1" draw:text-style-name="P4" svg:width="3.05mm" svg:height="4.07mm" svg:x="147.64mm" svg:y="513.67mm" draw:control="control305"/>
          <draw:control draw:z-index="289" draw:style-name="gr1" draw:text-style-name="P4" svg:width="3.41mm" svg:height="4.07mm" svg:x="167.01mm" svg:y="513.67mm" draw:control="control306"/>
          <draw:control draw:z-index="290" draw:style-name="gr1" draw:text-style-name="P4" svg:width="3.05mm" svg:height="4.07mm" svg:x="147.64mm" svg:y="523.68mm" draw:control="control307"/>
          <draw:control draw:z-index="291" draw:style-name="gr1" draw:text-style-name="P4" svg:width="3.41mm" svg:height="4.07mm" svg:x="167.01mm" svg:y="523.68mm" draw:control="control308"/>
          <draw:control draw:z-index="292" draw:style-name="gr1" draw:text-style-name="P4" svg:width="3.05mm" svg:height="4.07mm" svg:x="147.64mm" svg:y="533.68mm" draw:control="control309"/>
          <draw:control draw:z-index="293" draw:style-name="gr1" draw:text-style-name="P4" svg:width="3.41mm" svg:height="4.07mm" svg:x="167.01mm" svg:y="533.68mm" draw:control="control310"/>
          <draw:control draw:z-index="294" draw:style-name="gr1" draw:text-style-name="P4" svg:width="3.05mm" svg:height="4.07mm" svg:x="147.64mm" svg:y="543.68mm" draw:control="control311"/>
          <draw:control draw:z-index="295" draw:style-name="gr1" draw:text-style-name="P4" svg:width="3.41mm" svg:height="4.07mm" svg:x="167.01mm" svg:y="543.68mm" draw:control="control312"/>
          <draw:control draw:z-index="296" draw:style-name="gr1" draw:text-style-name="P4" svg:width="3.05mm" svg:height="4.07mm" svg:x="147.64mm" svg:y="553.68mm" draw:control="control313"/>
          <draw:control draw:z-index="297" draw:style-name="gr1" draw:text-style-name="P4" svg:width="3.41mm" svg:height="4.07mm" svg:x="167.01mm" svg:y="553.68mm" draw:control="control314"/>
          <draw:control draw:z-index="298" draw:style-name="gr1" draw:text-style-name="P4" svg:width="3.05mm" svg:height="4.07mm" svg:x="147.64mm" svg:y="563.68mm" draw:control="control315"/>
          <draw:control draw:z-index="299" draw:style-name="gr1" draw:text-style-name="P4" svg:width="3.41mm" svg:height="4.07mm" svg:x="167.01mm" svg:y="563.68mm" draw:control="control316"/>
          <draw:control draw:z-index="300" draw:style-name="gr1" draw:text-style-name="P4" svg:width="3.05mm" svg:height="4.07mm" svg:x="147.64mm" svg:y="573.68mm" draw:control="control317"/>
          <draw:control draw:z-index="301" draw:style-name="gr1" draw:text-style-name="P4" svg:width="3.41mm" svg:height="4.07mm" svg:x="167.01mm" svg:y="573.68mm" draw:control="control318"/>
          <draw:control draw:z-index="302" draw:style-name="gr1" draw:text-style-name="P4" svg:width="3.05mm" svg:height="4.07mm" svg:x="147.64mm" svg:y="583.68mm" draw:control="control319"/>
          <draw:control draw:z-index="303" draw:style-name="gr1" draw:text-style-name="P4" svg:width="3.41mm" svg:height="4.07mm" svg:x="167.01mm" svg:y="583.68mm" draw:control="control320"/>
          <draw:control draw:z-index="304" draw:style-name="gr1" draw:text-style-name="P4" svg:width="3.05mm" svg:height="4.07mm" svg:x="147.64mm" svg:y="593.68mm" draw:control="control321"/>
          <draw:control draw:z-index="305" draw:style-name="gr1" draw:text-style-name="P4" svg:width="3.41mm" svg:height="4.07mm" svg:x="167.01mm" svg:y="593.68mm" draw:control="control322"/>
          <draw:control draw:z-index="306" draw:style-name="gr1" draw:text-style-name="P4" svg:width="3.05mm" svg:height="4.07mm" svg:x="147.64mm" svg:y="603.69mm" draw:control="control323"/>
          <draw:control draw:z-index="307" draw:style-name="gr1" draw:text-style-name="P4" svg:width="3.41mm" svg:height="4.07mm" svg:x="167.01mm" svg:y="603.69mm" draw:control="control324"/>
          <draw:control draw:z-index="308" draw:style-name="gr1" draw:text-style-name="P4" svg:width="3.05mm" svg:height="4.07mm" svg:x="147.64mm" svg:y="613.69mm" draw:control="control325"/>
          <draw:control draw:z-index="309" draw:style-name="gr1" draw:text-style-name="P4" svg:width="3.41mm" svg:height="4.07mm" svg:x="167.01mm" svg:y="613.69mm" draw:control="control326"/>
          <draw:control draw:z-index="310" draw:style-name="gr1" draw:text-style-name="P4" svg:width="3.05mm" svg:height="4.07mm" svg:x="147.64mm" svg:y="623.69mm" draw:control="control327"/>
          <draw:control draw:z-index="311" draw:style-name="gr1" draw:text-style-name="P4" svg:width="3.41mm" svg:height="4.07mm" svg:x="167.01mm" svg:y="623.69mm" draw:control="control328"/>
          <draw:control draw:z-index="312" draw:style-name="gr1" draw:text-style-name="P4" svg:width="3.05mm" svg:height="4.07mm" svg:x="147.64mm" svg:y="633.69mm" draw:control="control329"/>
          <draw:control draw:z-index="313" draw:style-name="gr1" draw:text-style-name="P4" svg:width="3.41mm" svg:height="4.07mm" svg:x="167.01mm" svg:y="633.69mm" draw:control="control330"/>
          <draw:control draw:z-index="314" draw:style-name="gr1" draw:text-style-name="P4" svg:width="2.21mm" svg:height="4.07mm" svg:x="147.64mm" svg:y="643.69mm" draw:control="control331"/>
          <draw:control draw:z-index="315" draw:style-name="gr1" draw:text-style-name="P4" svg:width="3.41mm" svg:height="4.07mm" svg:x="167.01mm" svg:y="643.69mm" draw:control="control332"/>
          <draw:control draw:z-index="316" draw:style-name="gr1" draw:text-style-name="P4" svg:width="3.05mm" svg:height="4.07mm" svg:x="147.64mm" svg:y="653.69mm" draw:control="control333"/>
          <draw:control draw:z-index="317" draw:style-name="gr1" draw:text-style-name="P4" svg:width="3.41mm" svg:height="4.07mm" svg:x="167.01mm" svg:y="653.69mm" draw:control="control334"/>
          <draw:control draw:z-index="318" draw:style-name="gr1" draw:text-style-name="P4" svg:width="3.05mm" svg:height="4.07mm" svg:x="147.64mm" svg:y="663.69mm" draw:control="control335"/>
          <draw:control draw:z-index="319" draw:style-name="gr1" draw:text-style-name="P4" svg:width="3.41mm" svg:height="4.07mm" svg:x="167.01mm" svg:y="663.69mm" draw:control="control336"/>
          <draw:control draw:z-index="320" draw:style-name="gr1" draw:text-style-name="P4" svg:width="3.05mm" svg:height="4.07mm" svg:x="147.64mm" svg:y="673.69mm" draw:control="control337"/>
          <draw:control draw:z-index="321" draw:style-name="gr1" draw:text-style-name="P4" svg:width="3.41mm" svg:height="4.07mm" svg:x="167.01mm" svg:y="673.69mm" draw:control="control338"/>
        </table:shapes>
        <table:table-column table:style-name="co10" table:default-cell-style-name="ce65"/>
        <table:table-column table:style-name="co11" table:default-cell-style-name="ce72"/>
        <table:table-column table:style-name="co12" table:default-cell-style-name="ce65"/>
        <table:table-column table:style-name="co13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9" table:number-columns-repeated="1016" table:default-cell-style-name="ce130"/>
        <table:table-row table:style-name="ro3">
          <table:table-cell table:style-name="ce62" office:value-type="string" calcext:value-type="string">
            <text:p><text:s/></text:p>
          </table:table-cell>
          <table:table-cell table:style-name="ce89"/>
          <table:table-cell table:style-name="ce88"/>
          <table:table-cell table:style-name="ce106"/>
          <table:table-cell table:number-columns-repeated="1020"/>
        </table:table-row>
        <table:table-row table:style-name="ro7">
          <table:table-cell table:style-name="ce62"/>
          <table:table-cell table:style-name="ce89"/>
          <table:table-cell table:style-name="ce88"/>
          <table:table-cell table:style-name="ce106"/>
          <table:table-cell table:number-columns-repeated="1020"/>
        </table:table-row>
        <table:table-row table:style-name="ro3">
          <table:table-cell table:style-name="ce62"/>
          <table:table-cell table:style-name="ce89"/>
          <table:table-cell table:style-name="ce88"/>
          <table:table-cell table:style-name="ce106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89"/>
          <table:covered-table-cell table:style-name="ce108"/>
          <table:covered-table-cell table:number-columns-repeated="5"/>
          <table:table-cell table:number-columns-repeated="1016"/>
        </table:table-row>
        <table:table-row table:style-name="ro1">
          <table:table-cell table:style-name="ce64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89"/>
          <table:covered-table-cell table:style-name="ce108"/>
          <table:covered-table-cell table:number-columns-repeated="5"/>
          <table:table-cell table:number-columns-repeated="1016"/>
        </table:table-row>
        <table:table-row table:style-name="ro3">
          <table:table-cell table:number-columns-repeated="3"/>
          <table:table-cell table:style-name="ce112"/>
          <table:table-cell table:style-name="ce108"/>
          <table:table-cell table:style-name="ce123" table:number-columns-repeated="2"/>
          <table:table-cell table:number-columns-repeated="1017"/>
        </table:table-row>
        <table:table-header-rows>
          <table:table-row table:style-name="ro8">
            <table:table-cell table:style-name="ce66" office:value-type="string" calcext:value-type="string">
              <text:p>N.</text:p>
            </table:table-cell>
            <table:table-cell table:style-name="ce66" office:value-type="string" calcext:value-type="string">
              <text:p>CODICE ART. SCANIA</text:p>
            </table:table-cell>
            <table:table-cell table:style-name="ce66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 table:number-columns-repeated="1016"/>
          </table:table-row>
        </table:table-header-rows>
        <table:table-row table:style-name="ro9">
          <table:table-cell table:style-name="ce67" office:value-type="float" office:value="1" calcext:value-type="float">
            <text:p>1</text:p>
          </table:table-cell>
          <table:table-cell table:style-name="ce96" office:value-type="string" calcext:value-type="string">
            <text:p>109623462051</text:p>
          </table:table-cell>
          <table:table-cell table:style-name="ce96" office:value-type="string" calcext:value-type="string">
            <text:p>GUAR. FLESS. TUB. OLIO TURB. - <text:s/>EX 1096234620</text:p>
          </table:table-cell>
          <table:table-cell table:number-columns-repeated="2"/>
          <table:table-cell>
            <draw:control draw:z-index="2" draw:text-style-name="P2" svg:width="28.49mm" svg:height="7.97mm" svg:x="0.92mm" svg:y="0.9mm" draw:control="control19"/>
          </table:table-cell>
          <table:table-cell>
            <draw:control draw:z-index="3" draw:text-style-name="P2" svg:width="28.49mm" svg:height="7.97mm" svg:x="2.05mm" svg:y="0.68mm" draw:control="control20"/>
          </table:table-cell>
          <table:table-cell>
            <draw:control draw:z-index="4" draw:text-style-name="P2" svg:width="31.59mm" svg:height="7.97mm" svg:x="1.32mm" svg:y="0.75mm" draw:control="control21"/>
          </table:table-cell>
          <table:table-cell table:number-columns-repeated="1016"/>
        </table:table-row>
        <table:table-row table:style-name="ro9">
          <table:table-cell table:style-name="ce67" office:value-type="float" office:value="2" calcext:value-type="float">
            <text:p>2</text:p>
          </table:table-cell>
          <table:table-cell table:style-name="ce96" office:value-type="string" calcext:value-type="string">
            <text:p>1313100120</text:p>
          </table:table-cell>
          <table:table-cell table:style-name="ce96" office:value-type="string" calcext:value-type="string">
            <text:p>CUSCINETTO REGGISPINTA FRIZIONE 1876101100</text:p>
          </table:table-cell>
          <table:table-cell table:style-name="ce116" table:number-columns-repeated="2"/>
          <table:table-cell table:style-name="ce116">
            <draw:control draw:z-index="5" draw:text-style-name="P2" svg:width="28.49mm" svg:height="7.97mm" svg:x="0.92mm" svg:y="0.9mm" draw:control="control22"/>
          </table:table-cell>
          <table:table-cell table:style-name="ce116">
            <draw:control draw:z-index="6" draw:text-style-name="P2" svg:width="28.49mm" svg:height="7.97mm" svg:x="2.05mm" svg:y="0.68mm" draw:control="control23"/>
          </table:table-cell>
          <table:table-cell table:style-name="ce116">
            <draw:control draw:z-index="7" draw:text-style-name="P2" svg:width="31.59mm" svg:height="7.97mm" svg:x="1.33mm" svg:y="0.75mm" draw:control="control2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" calcext:value-type="float">
            <text:p>3</text:p>
          </table:table-cell>
          <table:table-cell table:style-name="ce96" office:value-type="string" calcext:value-type="string">
            <text:p>377776434201</text:p>
          </table:table-cell>
          <table:table-cell table:style-name="ce96" office:value-type="string" calcext:value-type="string">
            <text:p>TIRANTE STERZO LUNGITUD.- ex 377776434301</text:p>
          </table:table-cell>
          <table:table-cell table:style-name="ce116" table:number-columns-repeated="2"/>
          <table:table-cell table:style-name="ce116">
            <draw:control draw:z-index="8" draw:text-style-name="P2" svg:width="28.49mm" svg:height="7.97mm" svg:x="0.92mm" svg:y="0.9mm" draw:control="control25"/>
          </table:table-cell>
          <table:table-cell table:style-name="ce116">
            <draw:control draw:z-index="9" draw:text-style-name="P2" svg:width="28.49mm" svg:height="7.97mm" svg:x="2.05mm" svg:y="0.68mm" draw:control="control26"/>
          </table:table-cell>
          <table:table-cell table:style-name="ce116">
            <draw:control draw:z-index="10" draw:text-style-name="P2" svg:width="31.59mm" svg:height="7.97mm" svg:x="1.33mm" svg:y="0.75mm" draw:control="control2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" calcext:value-type="float">
            <text:p>4</text:p>
          </table:table-cell>
          <table:table-cell table:style-name="ce96" office:value-type="string" calcext:value-type="string">
            <text:p>377776917201</text:p>
          </table:table-cell>
          <table:table-cell table:style-name="ce96" office:value-type="string" calcext:value-type="string">
            <text:p>AMMORTIZZATORE ANTER.ISUZU <text:s/>377776917501</text:p>
          </table:table-cell>
          <table:table-cell table:style-name="ce116" table:number-columns-repeated="2"/>
          <table:table-cell table:style-name="ce116">
            <draw:control draw:z-index="11" draw:text-style-name="P2" svg:width="28.49mm" svg:height="7.97mm" svg:x="0.92mm" svg:y="0.81mm" draw:control="control28"/>
          </table:table-cell>
          <table:table-cell table:style-name="ce116">
            <draw:control draw:z-index="12" draw:text-style-name="P2" svg:width="28.49mm" svg:height="7.97mm" svg:x="2.05mm" svg:y="0.59mm" draw:control="control29"/>
          </table:table-cell>
          <table:table-cell table:style-name="ce116">
            <draw:control draw:z-index="13" draw:text-style-name="P2" svg:width="31.59mm" svg:height="7.97mm" svg:x="1.33mm" svg:y="0.66mm" draw:control="control3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" calcext:value-type="float">
            <text:p>5</text:p>
          </table:table-cell>
          <table:table-cell table:style-name="ce96" office:value-type="string" calcext:value-type="string">
            <text:p>377777394051</text:p>
          </table:table-cell>
          <table:table-cell table:style-name="ce96" office:value-type="string" calcext:value-type="string">
            <text:p>BULLONE MOZZI POSTT. <text:s/>- <text:s/>EX 387053300051</text:p>
          </table:table-cell>
          <table:table-cell table:style-name="ce116" table:number-columns-repeated="2"/>
          <table:table-cell table:style-name="ce116">
            <draw:control draw:z-index="14" draw:text-style-name="P2" svg:width="28.49mm" svg:height="7.97mm" svg:x="0.92mm" svg:y="0.93mm" draw:control="control31"/>
          </table:table-cell>
          <table:table-cell table:style-name="ce116">
            <draw:control draw:z-index="15" draw:text-style-name="P2" svg:width="28.49mm" svg:height="7.97mm" svg:x="2.05mm" svg:y="0.71mm" draw:control="control32"/>
          </table:table-cell>
          <table:table-cell table:style-name="ce116">
            <draw:control draw:z-index="16" draw:text-style-name="P2" svg:width="31.59mm" svg:height="7.97mm" svg:x="1.33mm" svg:y="0.78mm" draw:control="control3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96" office:value-type="string" calcext:value-type="string">
            <text:p>377778360001</text:p>
          </table:table-cell>
          <table:table-cell table:style-name="ce96" office:value-type="string" calcext:value-type="string">
            <text:p>PARAOLIO COMPRESSORE</text:p>
          </table:table-cell>
          <table:table-cell table:style-name="ce116" table:number-columns-repeated="2"/>
          <table:table-cell table:style-name="ce116">
            <draw:control draw:z-index="17" draw:text-style-name="P2" svg:width="28.49mm" svg:height="7.97mm" svg:x="0.92mm" svg:y="1.02mm" draw:control="control34"/>
          </table:table-cell>
          <table:table-cell table:style-name="ce116">
            <draw:control draw:z-index="18" draw:text-style-name="P2" svg:width="28.49mm" svg:height="7.97mm" svg:x="2.05mm" svg:y="0.8mm" draw:control="control35"/>
          </table:table-cell>
          <table:table-cell table:style-name="ce116">
            <draw:control draw:z-index="19" draw:text-style-name="P2" svg:width="31.59mm" svg:height="7.97mm" svg:x="1.33mm" svg:y="0.87mm" draw:control="control3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7" calcext:value-type="float">
            <text:p>7</text:p>
          </table:table-cell>
          <table:table-cell table:style-name="ce96" office:value-type="string" calcext:value-type="string">
            <text:p>387000528101</text:p>
          </table:table-cell>
          <table:table-cell table:style-name="ce96" office:value-type="string" calcext:value-type="string">
            <text:p>FANALE POSTERIORE POSIZIONE DX – EX 387000528201</text:p>
          </table:table-cell>
          <table:table-cell table:style-name="ce116" table:number-columns-repeated="2"/>
          <table:table-cell table:style-name="ce116">
            <draw:control draw:z-index="20" draw:text-style-name="P2" svg:width="28.49mm" svg:height="7.97mm" svg:x="0.92mm" svg:y="1.02mm" draw:control="control37"/>
          </table:table-cell>
          <table:table-cell table:style-name="ce116">
            <draw:control draw:z-index="21" draw:text-style-name="P2" svg:width="28.49mm" svg:height="7.97mm" svg:x="2.05mm" svg:y="0.8mm" draw:control="control38"/>
          </table:table-cell>
          <table:table-cell table:style-name="ce116">
            <draw:control draw:z-index="22" draw:text-style-name="P2" svg:width="31.59mm" svg:height="7.97mm" svg:x="1.33mm" svg:y="0.87mm" draw:control="control3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8" calcext:value-type="float">
            <text:p>8</text:p>
          </table:table-cell>
          <table:table-cell table:style-name="ce96" office:value-type="string" calcext:value-type="string">
            <text:p>387000529101</text:p>
          </table:table-cell>
          <table:table-cell table:style-name="ce96" office:value-type="string" calcext:value-type="string">
            <text:p>FANALE POSTERIORE <text:s/>POSIZIONE SX – ex <text:s/>387000529201</text:p>
          </table:table-cell>
          <table:table-cell table:style-name="ce116" table:number-columns-repeated="2"/>
          <table:table-cell table:style-name="ce116">
            <draw:control draw:z-index="23" draw:text-style-name="P2" svg:width="28.49mm" svg:height="7.97mm" svg:x="0.92mm" svg:y="1.02mm" draw:control="control40"/>
          </table:table-cell>
          <table:table-cell table:style-name="ce116">
            <draw:control draw:z-index="24" draw:text-style-name="P2" svg:width="28.49mm" svg:height="7.97mm" svg:x="2.05mm" svg:y="0.8mm" draw:control="control41"/>
          </table:table-cell>
          <table:table-cell table:style-name="ce116">
            <draw:control draw:z-index="25" draw:text-style-name="P2" svg:width="31.59mm" svg:height="7.97mm" svg:x="1.33mm" svg:y="0.87mm" draw:control="control42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9" calcext:value-type="float">
            <text:p>9</text:p>
          </table:table-cell>
          <table:table-cell table:style-name="ce96" office:value-type="string" calcext:value-type="string">
            <text:p>387001812001</text:p>
          </table:table-cell>
          <table:table-cell table:style-name="ce96" office:value-type="string" calcext:value-type="string">
            <text:p>CRISTALLO PORTA ANT.</text:p>
          </table:table-cell>
          <table:table-cell table:style-name="ce116" table:number-columns-repeated="2"/>
          <table:table-cell table:style-name="ce116">
            <draw:control draw:z-index="26" draw:text-style-name="P2" svg:width="28.49mm" svg:height="7.97mm" svg:x="0.92mm" svg:y="0.81mm" draw:control="control43"/>
          </table:table-cell>
          <table:table-cell table:style-name="ce116">
            <draw:control draw:z-index="27" draw:text-style-name="P2" svg:width="28.49mm" svg:height="7.97mm" svg:x="2.05mm" svg:y="0.59mm" draw:control="control44"/>
          </table:table-cell>
          <table:table-cell table:style-name="ce116">
            <draw:control draw:z-index="28" draw:text-style-name="P2" svg:width="31.59mm" svg:height="7.97mm" svg:x="1.33mm" svg:y="0.66mm" draw:control="control4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0" calcext:value-type="float">
            <text:p>10</text:p>
          </table:table-cell>
          <table:table-cell table:style-name="ce96" office:value-type="string" calcext:value-type="string">
            <text:p>387002213101</text:p>
          </table:table-cell>
          <table:table-cell table:style-name="ce96" office:value-type="string" calcext:value-type="string">
            <text:p>SCONTRINO OVALE PORTE EX – 387030186001</text:p>
          </table:table-cell>
          <table:table-cell table:style-name="ce116" table:number-columns-repeated="2"/>
          <table:table-cell table:style-name="ce116">
            <draw:control draw:z-index="29" draw:text-style-name="P2" svg:width="28.49mm" svg:height="7.97mm" svg:x="0.92mm" svg:y="0.81mm" draw:control="control46"/>
          </table:table-cell>
          <table:table-cell table:style-name="ce116">
            <draw:control draw:z-index="30" draw:text-style-name="P2" svg:width="28.49mm" svg:height="7.97mm" svg:x="2.05mm" svg:y="0.59mm" draw:control="control47"/>
          </table:table-cell>
          <table:table-cell table:style-name="ce116">
            <draw:control draw:z-index="31" draw:text-style-name="P2" svg:width="31.59mm" svg:height="7.97mm" svg:x="1.33mm" svg:y="0.66mm" draw:control="control4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1" calcext:value-type="float">
            <text:p>11</text:p>
          </table:table-cell>
          <table:table-cell table:style-name="ce96" office:value-type="string" calcext:value-type="string">
            <text:p>387004030001</text:p>
          </table:table-cell>
          <table:table-cell table:style-name="ce96" office:value-type="string" calcext:value-type="string">
            <text:p>LEVA RETARDER ISUZU TORQUOISE </text:p>
          </table:table-cell>
          <table:table-cell table:style-name="ce116" table:number-columns-repeated="2"/>
          <table:table-cell table:style-name="ce116">
            <draw:control draw:z-index="32" draw:text-style-name="P2" svg:width="28.49mm" svg:height="7.97mm" svg:x="0.92mm" svg:y="0.9mm" draw:control="control49"/>
          </table:table-cell>
          <table:table-cell table:style-name="ce116">
            <draw:control draw:z-index="33" draw:text-style-name="P2" svg:width="28.49mm" svg:height="7.97mm" svg:x="2.05mm" svg:y="0.68mm" draw:control="control50"/>
          </table:table-cell>
          <table:table-cell table:style-name="ce116">
            <draw:control draw:z-index="34" draw:text-style-name="P2" svg:width="31.59mm" svg:height="7.97mm" svg:x="1.33mm" svg:y="0.75mm" draw:control="control5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2" calcext:value-type="float">
            <text:p>12</text:p>
          </table:table-cell>
          <table:table-cell table:style-name="ce96" office:value-type="string" calcext:value-type="string">
            <text:p>387004621151</text:p>
          </table:table-cell>
          <table:table-cell table:style-name="ce96" office:value-type="string" calcext:value-type="string">
            <text:p>SPECCHIO COMPLETO DX <text:s/>- ex <text:s/>387051962101</text:p>
          </table:table-cell>
          <table:table-cell table:style-name="ce116" table:number-columns-repeated="2"/>
          <table:table-cell table:style-name="ce116">
            <draw:control draw:z-index="35" draw:text-style-name="P2" svg:width="28.49mm" svg:height="7.97mm" svg:x="0.49mm" svg:y="0.39mm" draw:control="control52"/>
          </table:table-cell>
          <table:table-cell table:style-name="ce116">
            <draw:control draw:z-index="36" draw:text-style-name="P2" svg:width="28.49mm" svg:height="7.97mm" svg:x="1.62mm" svg:y="0.17mm" draw:control="control53"/>
          </table:table-cell>
          <table:table-cell table:style-name="ce116">
            <draw:control draw:z-index="37" draw:text-style-name="P2" svg:width="31.59mm" svg:height="7.97mm" svg:x="0.9mm" svg:y="0.24mm" draw:control="control5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3" calcext:value-type="float">
            <text:p>13</text:p>
          </table:table-cell>
          <table:table-cell table:style-name="ce96" office:value-type="string" calcext:value-type="string">
            <text:p>387004904051</text:p>
          </table:table-cell>
          <table:table-cell table:style-name="ce96" office:value-type="string" calcext:value-type="string">
            <text:p>VALVOLA RISCALD/SBRIN. .3 VIE <text:s text:c="2"/>ANTER.</text:p>
          </table:table-cell>
          <table:table-cell table:style-name="ce116" table:number-columns-repeated="2"/>
          <table:table-cell table:style-name="ce116">
            <draw:control draw:z-index="38" draw:text-style-name="P2" svg:width="28.49mm" svg:height="7.97mm" svg:x="0.49mm" svg:y="0.48mm" draw:control="control55"/>
          </table:table-cell>
          <table:table-cell table:style-name="ce116">
            <draw:control draw:z-index="39" draw:text-style-name="P2" svg:width="28.49mm" svg:height="7.97mm" svg:x="1.62mm" svg:y="0.26mm" draw:control="control56"/>
          </table:table-cell>
          <table:table-cell table:style-name="ce116">
            <draw:control draw:z-index="40" draw:text-style-name="P2" svg:width="31.59mm" svg:height="7.97mm" svg:x="0.9mm" svg:y="0.33mm" draw:control="control5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4" calcext:value-type="float">
            <text:p>14</text:p>
          </table:table-cell>
          <table:table-cell table:style-name="ce96" office:value-type="string" calcext:value-type="string">
            <text:p>387005477001</text:p>
          </table:table-cell>
          <table:table-cell table:style-name="ce96" office:value-type="string" calcext:value-type="string">
            <text:p>BOCCOLA <text:s/>BARRA STABILIZZATRICE ANT./POST. </text:p>
          </table:table-cell>
          <table:table-cell table:style-name="ce116" table:number-columns-repeated="2"/>
          <table:table-cell table:style-name="ce116">
            <draw:control draw:z-index="41" draw:text-style-name="P2" svg:width="28.49mm" svg:height="7.97mm" svg:x="0.49mm" svg:y="0.36mm" draw:control="control58"/>
          </table:table-cell>
          <table:table-cell table:style-name="ce116">
            <draw:control draw:z-index="42" draw:text-style-name="P2" svg:width="28.49mm" svg:height="7.97mm" svg:x="1.62mm" svg:y="0.14mm" draw:control="control59"/>
          </table:table-cell>
          <table:table-cell table:style-name="ce116">
            <draw:control draw:z-index="43" draw:text-style-name="P2" svg:width="31.59mm" svg:height="7.97mm" svg:x="0.9mm" svg:y="0.21mm" draw:control="control6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5" calcext:value-type="float">
            <text:p>15</text:p>
          </table:table-cell>
          <table:table-cell table:style-name="ce96" office:value-type="string" calcext:value-type="string">
            <text:p>387005731101</text:p>
          </table:table-cell>
          <table:table-cell table:style-name="ce96" office:value-type="string" calcext:value-type="string">
            <text:p>FANALE INGOMBRO TETTO ANT. Ex – 387005731201</text:p>
          </table:table-cell>
          <table:table-cell table:style-name="ce116" table:number-columns-repeated="2"/>
          <table:table-cell table:style-name="ce116">
            <draw:control draw:z-index="44" draw:text-style-name="P2" svg:width="28.49mm" svg:height="7.97mm" svg:x="0.49mm" svg:y="0.33mm" draw:control="control61"/>
          </table:table-cell>
          <table:table-cell table:style-name="ce116">
            <draw:control draw:z-index="45" draw:text-style-name="P2" svg:width="28.49mm" svg:height="7.97mm" svg:x="1.62mm" svg:y="0.11mm" draw:control="control62"/>
          </table:table-cell>
          <table:table-cell table:style-name="ce116">
            <draw:control draw:z-index="46" draw:text-style-name="P2" svg:width="31.59mm" svg:height="7.97mm" svg:x="0.9mm" svg:y="0.18mm" draw:control="control6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6" calcext:value-type="float">
            <text:p>16</text:p>
          </table:table-cell>
          <table:table-cell table:style-name="ce96" office:value-type="string" calcext:value-type="string">
            <text:p>387006052201</text:p>
          </table:table-cell>
          <table:table-cell table:style-name="ce96" office:value-type="string" calcext:value-type="string">
            <text:p>FLESSIBILE SCARICO </text:p>
          </table:table-cell>
          <table:table-cell table:style-name="ce116" table:number-columns-repeated="2"/>
          <table:table-cell table:style-name="ce116">
            <draw:control draw:z-index="47" draw:text-style-name="P2" svg:width="28.49mm" svg:height="7.97mm" svg:x="0.49mm" svg:y="0.39mm" draw:control="control64"/>
          </table:table-cell>
          <table:table-cell table:style-name="ce116">
            <draw:control draw:z-index="48" draw:text-style-name="P2" svg:width="28.49mm" svg:height="7.97mm" svg:x="1.62mm" svg:y="0.17mm" draw:control="control65"/>
          </table:table-cell>
          <table:table-cell table:style-name="ce116">
            <draw:control draw:z-index="49" draw:text-style-name="P2" svg:width="31.59mm" svg:height="7.97mm" svg:x="0.9mm" svg:y="0.24mm" draw:control="control6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7" calcext:value-type="float">
            <text:p>17</text:p>
          </table:table-cell>
          <table:table-cell table:style-name="ce96" office:value-type="string" calcext:value-type="string">
            <text:p>387006512101</text:p>
          </table:table-cell>
          <table:table-cell table:style-name="ce96" office:value-type="string" calcext:value-type="string">
            <text:p>TIRANTE PORTA ANTER/POSTER.</text:p>
          </table:table-cell>
          <table:table-cell table:style-name="ce116" table:number-columns-repeated="2"/>
          <table:table-cell table:style-name="ce116">
            <draw:control draw:z-index="50" draw:text-style-name="P2" svg:width="28.49mm" svg:height="7.97mm" svg:x="0.49mm" svg:y="0.25mm" draw:control="control67"/>
          </table:table-cell>
          <table:table-cell table:style-name="ce116">
            <draw:control draw:z-index="51" draw:text-style-name="P2" svg:width="28.49mm" svg:height="7.97mm" svg:x="1.62mm" svg:y="0.03mm" draw:control="control68"/>
          </table:table-cell>
          <table:table-cell table:style-name="ce116">
            <draw:control draw:z-index="52" draw:text-style-name="P2" svg:width="31.59mm" svg:height="7.97mm" svg:x="0.9mm" svg:y="0.1mm" draw:control="control6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8" calcext:value-type="float">
            <text:p>18</text:p>
          </table:table-cell>
          <table:table-cell table:style-name="ce96" office:value-type="string" calcext:value-type="string">
            <text:p>387006554001</text:p>
          </table:table-cell>
          <table:table-cell table:style-name="ce96" office:value-type="string" calcext:value-type="string">
            <text:p>POMPA IDROGUIDA</text:p>
          </table:table-cell>
          <table:table-cell table:style-name="ce116" table:number-columns-repeated="2"/>
          <table:table-cell table:style-name="ce116">
            <draw:control draw:z-index="53" draw:text-style-name="P2" svg:width="28.49mm" svg:height="7.97mm" svg:x="0.49mm" svg:y="0.22mm" draw:control="control70"/>
          </table:table-cell>
          <table:table-cell table:style-name="ce116">
            <draw:control draw:z-index="54" draw:text-style-name="P2" svg:width="28.49mm" svg:height="7.97mm" svg:x="1.62mm" svg:y="0mm" draw:control="control71"/>
            <draw:control draw:z-index="57" draw:text-style-name="P2" svg:width="28.49mm" svg:height="7.97mm" svg:x="1.62mm" svg:y="9.88mm" draw:control="control74"/>
          </table:table-cell>
          <table:table-cell table:style-name="ce116">
            <draw:control draw:z-index="55" draw:text-style-name="P2" svg:width="31.59mm" svg:height="7.97mm" svg:x="0.9mm" svg:y="0.07mm" draw:control="control72"/>
            <draw:control draw:z-index="58" draw:text-style-name="P2" svg:width="31.59mm" svg:height="7.97mm" svg:x="0.9mm" svg:y="9.95mm" draw:control="control7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19" calcext:value-type="float">
            <text:p>19</text:p>
          </table:table-cell>
          <table:table-cell table:style-name="ce96" office:value-type="string" calcext:value-type="string">
            <text:p>387007112001</text:p>
          </table:table-cell>
          <table:table-cell table:style-name="ce96" office:value-type="string" calcext:value-type="string">
            <text:p>BOCCOLA BARRA STABILIZZ.POSTER.</text:p>
          </table:table-cell>
          <table:table-cell table:style-name="ce116" table:number-columns-repeated="2"/>
          <table:table-cell table:style-name="ce116">
            <draw:control draw:z-index="56" draw:text-style-name="P2" svg:width="28.49mm" svg:height="7.97mm" svg:x="0.49mm" svg:y="0.1mm" draw:control="control73"/>
          </table:table-cell>
          <table:table-cell table:style-name="ce116">
            <draw:control draw:z-index="60" draw:text-style-name="P2" svg:width="28.49mm" svg:height="7.97mm" svg:x="1.62mm" svg:y="9.85mm" draw:control="control77"/>
          </table:table-cell>
          <table:table-cell table:style-name="ce116">
            <draw:control draw:z-index="61" draw:text-style-name="P2" svg:width="31.59mm" svg:height="7.97mm" svg:x="0.9mm" svg:y="9.92mm" draw:control="control7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0" calcext:value-type="float">
            <text:p>20</text:p>
          </table:table-cell>
          <table:table-cell table:style-name="ce96" office:value-type="string" calcext:value-type="string">
            <text:p>387009885051</text:p>
          </table:table-cell>
          <table:table-cell table:style-name="ce96" office:value-type="string" calcext:value-type="string">
            <text:p>PULSANTE PORTA ANTER.</text:p>
          </table:table-cell>
          <table:table-cell table:style-name="ce116" table:number-columns-repeated="2"/>
          <table:table-cell table:style-name="ce116">
            <draw:control draw:z-index="59" draw:text-style-name="P2" svg:width="28.49mm" svg:height="7.97mm" svg:x="0.49mm" svg:y="0.07mm" draw:control="control76"/>
          </table:table-cell>
          <table:table-cell table:style-name="ce116">
            <draw:control draw:z-index="63" draw:text-style-name="P2" svg:width="28.49mm" svg:height="7.97mm" svg:x="1.62mm" svg:y="9.83mm" draw:control="control80"/>
          </table:table-cell>
          <table:table-cell table:style-name="ce116">
            <draw:control draw:z-index="64" draw:text-style-name="P2" svg:width="31.59mm" svg:height="7.97mm" svg:x="0.9mm" svg:y="9.9mm" draw:control="control8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1" calcext:value-type="float">
            <text:p>21</text:p>
          </table:table-cell>
          <table:table-cell table:style-name="ce96" office:value-type="string" calcext:value-type="string">
            <text:p>387010664001</text:p>
          </table:table-cell>
          <table:table-cell table:style-name="ce96" office:value-type="string" calcext:value-type="string">
            <text:p>TEND.FISSO ISUZU+SCUO.CACC.E100-387031540051-387.052.2600.51</text:p>
          </table:table-cell>
          <table:table-cell table:style-name="ce116" table:number-columns-repeated="2"/>
          <table:table-cell table:style-name="ce116">
            <draw:control draw:z-index="62" draw:text-style-name="P2" svg:width="28.49mm" svg:height="7.97mm" svg:x="0.49mm" svg:y="0.16mm" draw:control="control79"/>
          </table:table-cell>
          <table:table-cell table:style-name="ce116">
            <draw:control draw:z-index="66" draw:text-style-name="P2" svg:width="28.49mm" svg:height="7.97mm" svg:x="1.62mm" svg:y="10.01mm" draw:control="control83"/>
          </table:table-cell>
          <table:table-cell table:style-name="ce116" table:number-columns-repeated="1017"/>
        </table:table-row>
        <table:table-row table:style-name="ro9">
          <table:table-cell table:style-name="ce67" office:value-type="float" office:value="22" calcext:value-type="float">
            <text:p>22</text:p>
          </table:table-cell>
          <table:table-cell table:style-name="ce96" office:value-type="string" calcext:value-type="string">
            <text:p>387012092001</text:p>
          </table:table-cell>
          <table:table-cell table:style-name="ce96" office:value-type="string" calcext:value-type="string">
            <text:p>DISTANZIALE ATTACCO TUBO TURBO SC. </text:p>
          </table:table-cell>
          <table:table-cell table:style-name="ce116" table:number-columns-repeated="2"/>
          <table:table-cell table:style-name="ce116">
            <draw:control draw:z-index="65" draw:text-style-name="P2" svg:width="28.49mm" svg:height="7.97mm" svg:x="0.49mm" svg:y="0.23mm" draw:control="control82"/>
          </table:table-cell>
          <table:table-cell table:style-name="ce116">
            <draw:control draw:z-index="69" draw:text-style-name="P2" svg:width="28.49mm" svg:height="7.97mm" svg:x="1.62mm" svg:y="9.98mm" draw:control="control86"/>
          </table:table-cell>
          <table:table-cell table:style-name="ce116">
            <draw:control draw:z-index="67" draw:text-style-name="P2" svg:width="31.59mm" svg:height="7.97mm" svg:x="0.9mm" svg:y="0.07mm" draw:control="control84"/>
            <draw:control draw:z-index="70" draw:text-style-name="P2" svg:width="31.59mm" svg:height="7.97mm" svg:x="0.9mm" svg:y="0.05mm" draw:control="control8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3" calcext:value-type="float">
            <text:p>23</text:p>
          </table:table-cell>
          <table:table-cell table:style-name="ce96" office:value-type="string" calcext:value-type="string">
            <text:p>387012491001</text:p>
          </table:table-cell>
          <table:table-cell table:style-name="ce96" office:value-type="string" calcext:value-type="string">
            <text:p>CENTRALINA FRECCE</text:p>
          </table:table-cell>
          <table:table-cell table:style-name="ce116" table:number-columns-repeated="2"/>
          <table:table-cell table:style-name="ce116">
            <draw:control draw:z-index="68" draw:text-style-name="P2" svg:width="28.49mm" svg:height="7.97mm" svg:x="0.49mm" svg:y="0.2mm" draw:control="control85"/>
          </table:table-cell>
          <table:table-cell table:style-name="ce116">
            <draw:control draw:z-index="72" draw:text-style-name="P2" svg:width="28.49mm" svg:height="7.97mm" svg:x="1.62mm" svg:y="9.86mm" draw:control="control89"/>
          </table:table-cell>
          <table:table-cell table:style-name="ce116">
            <draw:control draw:z-index="73" draw:text-style-name="P2" svg:width="31.59mm" svg:height="7.97mm" svg:x="0.9mm" svg:y="9.93mm" draw:control="control9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4" calcext:value-type="float">
            <text:p>24</text:p>
          </table:table-cell>
          <table:table-cell table:style-name="ce96" office:value-type="string" calcext:value-type="string">
            <text:p>387013108001</text:p>
          </table:table-cell>
          <table:table-cell table:style-name="ce96" office:value-type="string" calcext:value-type="string">
            <text:p>CRISTALLO PARABREZZA </text:p>
          </table:table-cell>
          <table:table-cell table:style-name="ce116" table:number-columns-repeated="2"/>
          <table:table-cell table:style-name="ce116">
            <draw:control draw:z-index="71" draw:text-style-name="P2" svg:width="28.49mm" svg:height="7.97mm" svg:x="0.49mm" svg:y="0.07mm" draw:control="control88"/>
          </table:table-cell>
          <table:table-cell table:style-name="ce116" table:number-columns-repeated="1018"/>
        </table:table-row>
        <table:table-row table:style-name="ro9">
          <table:table-cell table:style-name="ce67" office:value-type="float" office:value="25" calcext:value-type="float">
            <text:p>25</text:p>
          </table:table-cell>
          <table:table-cell table:style-name="ce96" office:value-type="string" calcext:value-type="string">
            <text:p>387013160001</text:p>
          </table:table-cell>
          <table:table-cell table:style-name="ce96" office:value-type="string" calcext:value-type="string">
            <text:p>FANALINO LATERALE INGOMBRO EX – 387013160201</text:p>
          </table:table-cell>
          <table:table-cell table:style-name="ce116" table:number-columns-repeated="2"/>
          <table:table-cell table:style-name="ce116">
            <draw:control draw:z-index="74" draw:text-style-name="P2" svg:width="28.49mm" svg:height="7.97mm" svg:x="0.49mm" svg:y="0.93mm" draw:control="control91"/>
          </table:table-cell>
          <table:table-cell table:style-name="ce116">
            <draw:control draw:z-index="75" draw:text-style-name="P2" svg:width="28.49mm" svg:height="7.97mm" svg:x="1.62mm" svg:y="0.71mm" draw:control="control92"/>
          </table:table-cell>
          <table:table-cell table:style-name="ce116">
            <draw:control draw:z-index="76" draw:text-style-name="P2" svg:width="31.59mm" svg:height="7.97mm" svg:x="0.91mm" svg:y="0.78mm" draw:control="control9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6" calcext:value-type="float">
            <text:p>26</text:p>
          </table:table-cell>
          <table:table-cell table:style-name="ce96" office:value-type="string" calcext:value-type="string">
            <text:p>387014118301</text:p>
          </table:table-cell>
          <table:table-cell table:style-name="ce96" office:value-type="string" calcext:value-type="string">
            <text:p>SERBATOIO GASOLIO (387014118201)-EX 387027334001</text:p>
          </table:table-cell>
          <table:table-cell table:style-name="ce116" table:number-columns-repeated="2"/>
          <table:table-cell table:style-name="ce116">
            <draw:control draw:z-index="77" draw:text-style-name="P2" svg:width="28.49mm" svg:height="7.97mm" svg:x="0.49mm" svg:y="0.91mm" draw:control="control94"/>
          </table:table-cell>
          <table:table-cell table:style-name="ce116">
            <draw:control draw:z-index="78" draw:text-style-name="P2" svg:width="28.49mm" svg:height="7.97mm" svg:x="1.62mm" svg:y="0.69mm" draw:control="control95"/>
          </table:table-cell>
          <table:table-cell table:style-name="ce116">
            <draw:control draw:z-index="79" draw:text-style-name="P2" svg:width="31.59mm" svg:height="7.97mm" svg:x="0.9mm" svg:y="0.76mm" draw:control="control9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7" calcext:value-type="float">
            <text:p>27</text:p>
          </table:table-cell>
          <table:table-cell table:style-name="ce96" office:value-type="string" calcext:value-type="string">
            <text:p>387014317051</text:p>
          </table:table-cell>
          <table:table-cell table:style-name="ce96" office:value-type="string" calcext:value-type="string">
            <text:p>KIT DISCHI FRENO POSTER.</text:p>
          </table:table-cell>
          <table:table-cell table:style-name="ce116" table:number-columns-repeated="2"/>
          <table:table-cell table:style-name="ce116">
            <draw:control draw:z-index="80" draw:text-style-name="P2" svg:width="28.49mm" svg:height="7.97mm" svg:x="0.49mm" svg:y="0.97mm" draw:control="control97"/>
          </table:table-cell>
          <table:table-cell table:style-name="ce116">
            <draw:control draw:z-index="81" draw:text-style-name="P2" svg:width="28.49mm" svg:height="7.97mm" svg:x="1.62mm" svg:y="0.75mm" draw:control="control98"/>
          </table:table-cell>
          <table:table-cell table:style-name="ce116">
            <draw:control draw:z-index="82" draw:text-style-name="P2" svg:width="31.59mm" svg:height="7.97mm" svg:x="0.9mm" svg:y="0.82mm" draw:control="control9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8" calcext:value-type="float">
            <text:p>28</text:p>
          </table:table-cell>
          <table:table-cell table:style-name="ce96" office:value-type="string" calcext:value-type="string">
            <text:p>387014354201</text:p>
          </table:table-cell>
          <table:table-cell table:style-name="ce96" office:value-type="string" calcext:value-type="string">
            <text:p>GRUPPO SCALDINA DX SCUOL. </text:p>
          </table:table-cell>
          <table:table-cell table:style-name="ce116" table:number-columns-repeated="2"/>
          <table:table-cell table:style-name="ce116">
            <draw:control draw:z-index="83" draw:text-style-name="P2" svg:width="28.49mm" svg:height="7.97mm" svg:x="0.49mm" svg:y="0.95mm" draw:control="control100"/>
          </table:table-cell>
          <table:table-cell table:style-name="ce116">
            <draw:control draw:z-index="84" draw:text-style-name="P2" svg:width="28.49mm" svg:height="7.97mm" svg:x="1.62mm" svg:y="0.73mm" draw:control="control101"/>
          </table:table-cell>
          <table:table-cell table:style-name="ce116">
            <draw:control draw:z-index="85" draw:text-style-name="P2" svg:width="31.59mm" svg:height="7.97mm" svg:x="0.9mm" svg:y="0.8mm" draw:control="control102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29" calcext:value-type="float">
            <text:p>29</text:p>
          </table:table-cell>
          <table:table-cell table:style-name="ce96" office:value-type="string" calcext:value-type="string">
            <text:p>3870145020</text:p>
          </table:table-cell>
          <table:table-cell table:style-name="ce96" office:value-type="string" calcext:value-type="string">
            <text:p>MANICOTTO ACQUA SCAMBIATORE - EX 387014502001</text:p>
          </table:table-cell>
          <table:table-cell table:style-name="ce116" table:number-columns-repeated="2"/>
          <table:table-cell table:style-name="ce116">
            <draw:control draw:z-index="86" draw:text-style-name="P2" svg:width="28.49mm" svg:height="7.97mm" svg:x="0.49mm" svg:y="0.94mm" draw:control="control103"/>
          </table:table-cell>
          <table:table-cell table:style-name="ce116">
            <draw:control draw:z-index="87" draw:text-style-name="P2" svg:width="28.49mm" svg:height="7.97mm" svg:x="1.62mm" svg:y="0.72mm" draw:control="control104"/>
          </table:table-cell>
          <table:table-cell table:style-name="ce116">
            <draw:control draw:z-index="88" draw:text-style-name="P2" svg:width="31.59mm" svg:height="7.97mm" svg:x="0.9mm" svg:y="0.79mm" draw:control="control10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0" calcext:value-type="float">
            <text:p>30</text:p>
          </table:table-cell>
          <table:table-cell table:style-name="ce96" office:value-type="string" calcext:value-type="string">
            <text:p>387015617001</text:p>
          </table:table-cell>
          <table:table-cell table:style-name="ce96" office:value-type="string" calcext:value-type="string">
            <text:p>GUARNIZIONE COLLETTORE EGR </text:p>
          </table:table-cell>
          <table:table-cell table:style-name="ce116" table:number-columns-repeated="2"/>
          <table:table-cell table:style-name="ce116">
            <draw:control draw:z-index="89" draw:text-style-name="P2" svg:width="28.49mm" svg:height="7.97mm" svg:x="0.49mm" svg:y="0.91mm" draw:control="control106"/>
          </table:table-cell>
          <table:table-cell table:style-name="ce116">
            <draw:control draw:z-index="90" draw:text-style-name="P2" svg:width="28.49mm" svg:height="7.97mm" svg:x="1.62mm" svg:y="0.69mm" draw:control="control107"/>
          </table:table-cell>
          <table:table-cell table:style-name="ce116">
            <draw:control draw:z-index="91" draw:text-style-name="P2" svg:width="31.59mm" svg:height="7.97mm" svg:x="0.9mm" svg:y="0.76mm" draw:control="control10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1" calcext:value-type="float">
            <text:p>31</text:p>
          </table:table-cell>
          <table:table-cell table:style-name="ce96" office:value-type="string" calcext:value-type="string">
            <text:p>387017023101</text:p>
          </table:table-cell>
          <table:table-cell table:style-name="ce96" office:value-type="string" calcext:value-type="string">
            <text:p>MANIGLIA SPORT.LAT.ISUZU </text:p>
          </table:table-cell>
          <table:table-cell table:style-name="ce116" table:number-columns-repeated="2"/>
          <table:table-cell table:style-name="ce116">
            <draw:control draw:z-index="152" draw:text-style-name="P2" svg:width="28.49mm" svg:height="7.97mm" svg:x="0.49mm" svg:y="0.91mm" draw:control="control169"/>
          </table:table-cell>
          <table:table-cell table:style-name="ce116">
            <draw:control draw:z-index="153" draw:text-style-name="P2" svg:width="28.49mm" svg:height="7.97mm" svg:x="1.62mm" svg:y="0.69mm" draw:control="control170"/>
          </table:table-cell>
          <table:table-cell table:style-name="ce116">
            <draw:control draw:z-index="154" draw:text-style-name="P2" svg:width="31.59mm" svg:height="7.97mm" svg:x="0.9mm" svg:y="0.76mm" draw:control="control17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2" calcext:value-type="float">
            <text:p>32</text:p>
          </table:table-cell>
          <table:table-cell table:style-name="ce96" office:value-type="string" calcext:value-type="string">
            <text:p>387017879101</text:p>
          </table:table-cell>
          <table:table-cell table:style-name="ce96" office:value-type="string" calcext:value-type="string">
            <text:p>RADIATORE MOTORE - <text:s/>387017879201</text:p>
          </table:table-cell>
          <table:table-cell table:style-name="ce116" table:number-columns-repeated="2"/>
          <table:table-cell table:style-name="ce116">
            <draw:control draw:z-index="155" draw:text-style-name="P2" svg:width="28.49mm" svg:height="7.97mm" svg:x="0.49mm" svg:y="0.93mm" draw:control="control172"/>
          </table:table-cell>
          <table:table-cell table:style-name="ce116">
            <draw:control draw:z-index="156" draw:text-style-name="P2" svg:width="28.49mm" svg:height="7.97mm" svg:x="1.62mm" svg:y="0.71mm" draw:control="control173"/>
          </table:table-cell>
          <table:table-cell table:style-name="ce116">
            <draw:control draw:z-index="157" draw:text-style-name="P2" svg:width="31.59mm" svg:height="7.97mm" svg:x="0.9mm" svg:y="0.78mm" draw:control="control17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3" calcext:value-type="float">
            <text:p>33</text:p>
          </table:table-cell>
          <table:table-cell table:style-name="ce96" office:value-type="string" calcext:value-type="string">
            <text:p>387020655001</text:p>
          </table:table-cell>
          <table:table-cell table:style-name="ce96" office:value-type="string" calcext:value-type="string">
            <text:p>CENTRALINA COMANDO RISC/A.C. <text:s/></text:p>
          </table:table-cell>
          <table:table-cell table:style-name="ce116" table:number-columns-repeated="2"/>
          <table:table-cell table:style-name="ce116">
            <draw:control draw:z-index="158" draw:text-style-name="P2" svg:width="28.49mm" svg:height="7.97mm" svg:x="0.49mm" svg:y="0.78mm" draw:control="control175"/>
          </table:table-cell>
          <table:table-cell table:style-name="ce116">
            <draw:control draw:z-index="159" draw:text-style-name="P2" svg:width="28.49mm" svg:height="7.97mm" svg:x="1.62mm" svg:y="0.56mm" draw:control="control176"/>
          </table:table-cell>
          <table:table-cell table:style-name="ce116">
            <draw:control draw:z-index="160" draw:text-style-name="P2" svg:width="31.59mm" svg:height="7.97mm" svg:x="0.9mm" svg:y="0.63mm" draw:control="control17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4" calcext:value-type="float">
            <text:p>34</text:p>
          </table:table-cell>
          <table:table-cell table:style-name="ce96" office:value-type="string" calcext:value-type="string">
            <text:p>387042720001</text:p>
          </table:table-cell>
          <table:table-cell table:style-name="ce96" office:value-type="string" calcext:value-type="string">
            <text:p>CINTURA SIC. SEDILE AUT. GRAMMER </text:p>
          </table:table-cell>
          <table:table-cell table:style-name="ce116" table:number-columns-repeated="2"/>
          <table:table-cell table:style-name="ce116">
            <draw:control draw:z-index="167" draw:text-style-name="P2" svg:width="28.49mm" svg:height="7.97mm" svg:x="0.49mm" svg:y="0.78mm" draw:control="control184"/>
          </table:table-cell>
          <table:table-cell table:style-name="ce116">
            <draw:control draw:z-index="168" draw:text-style-name="P2" svg:width="28.49mm" svg:height="7.97mm" svg:x="1.62mm" svg:y="0.56mm" draw:control="control185"/>
          </table:table-cell>
          <table:table-cell table:style-name="ce116">
            <draw:control draw:z-index="169" draw:text-style-name="P2" svg:width="31.59mm" svg:height="7.97mm" svg:x="0.9mm" svg:y="0.63mm" draw:control="control18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5" calcext:value-type="float">
            <text:p>35</text:p>
          </table:table-cell>
          <table:table-cell table:style-name="ce96" office:value-type="string" calcext:value-type="string">
            <text:p>387045595201</text:p>
          </table:table-cell>
          <table:table-cell table:style-name="ce96" office:value-type="string" calcext:value-type="string">
            <text:p>PARAURTI ANTERIORE SCUOLABUS </text:p>
          </table:table-cell>
          <table:table-cell table:style-name="ce116" table:number-columns-repeated="2"/>
          <table:table-cell table:style-name="ce116">
            <draw:control draw:z-index="170" draw:text-style-name="P2" svg:width="28.49mm" svg:height="7.97mm" svg:x="0.49mm" svg:y="0.78mm" draw:control="control187"/>
          </table:table-cell>
          <table:table-cell table:style-name="ce116">
            <draw:control draw:z-index="171" draw:text-style-name="P2" svg:width="28.49mm" svg:height="7.97mm" svg:x="1.62mm" svg:y="0.56mm" draw:control="control188"/>
          </table:table-cell>
          <table:table-cell table:style-name="ce116">
            <draw:control draw:z-index="172" draw:text-style-name="P2" svg:width="31.59mm" svg:height="7.97mm" svg:x="0.9mm" svg:y="0.63mm" draw:control="control18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6" calcext:value-type="float">
            <text:p>36</text:p>
          </table:table-cell>
          <table:table-cell table:style-name="ce96" office:value-type="string" calcext:value-type="string">
            <text:p>388882750101</text:p>
          </table:table-cell>
          <table:table-cell table:style-name="ce96" office:value-type="string" calcext:value-type="string">
            <text:p>MANIGLIA PORTA PASSEGGERI </text:p>
          </table:table-cell>
          <table:table-cell table:style-name="ce116" table:number-columns-repeated="2"/>
          <table:table-cell table:style-name="ce116">
            <draw:control draw:z-index="173" draw:text-style-name="P2" svg:width="28.49mm" svg:height="7.97mm" svg:x="0.49mm" svg:y="0.78mm" draw:control="control190"/>
          </table:table-cell>
          <table:table-cell table:style-name="ce116">
            <draw:control draw:z-index="174" draw:text-style-name="P2" svg:width="28.49mm" svg:height="7.97mm" svg:x="1.62mm" svg:y="0.56mm" draw:control="control191"/>
          </table:table-cell>
          <table:table-cell table:style-name="ce116">
            <draw:control draw:z-index="175" draw:text-style-name="P2" svg:width="31.59mm" svg:height="7.97mm" svg:x="0.9mm" svg:y="0.63mm" draw:control="control192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7" calcext:value-type="float">
            <text:p>37</text:p>
          </table:table-cell>
          <table:table-cell table:style-name="ce96" office:value-type="string" calcext:value-type="string">
            <text:p>388884454051</text:p>
          </table:table-cell>
          <table:table-cell table:style-name="ce96" office:value-type="string" calcext:value-type="string">
            <text:p>AMMORTIZZATORE STERZO </text:p>
          </table:table-cell>
          <table:table-cell table:style-name="ce116" table:number-columns-repeated="2"/>
          <table:table-cell table:style-name="ce116">
            <draw:control draw:z-index="176" draw:text-style-name="P2" svg:width="28.49mm" svg:height="7.97mm" svg:x="0.49mm" svg:y="0.89mm" draw:control="control193"/>
          </table:table-cell>
          <table:table-cell table:style-name="ce116">
            <draw:control draw:z-index="177" draw:text-style-name="P2" svg:width="28.49mm" svg:height="7.97mm" svg:x="1.62mm" svg:y="0.67mm" draw:control="control194"/>
          </table:table-cell>
          <table:table-cell table:style-name="ce116">
            <draw:control draw:z-index="178" draw:text-style-name="P2" svg:width="31.59mm" svg:height="7.97mm" svg:x="0.9mm" svg:y="0.74mm" draw:control="control19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8" calcext:value-type="float">
            <text:p>38</text:p>
          </table:table-cell>
          <table:table-cell table:style-name="ce96" office:value-type="string" calcext:value-type="string">
            <text:p>388885786001</text:p>
          </table:table-cell>
          <table:table-cell table:style-name="ce96" office:value-type="string" calcext:value-type="string">
            <text:p>BOCCOLA X BARRA - 387024484001</text:p>
          </table:table-cell>
          <table:table-cell table:style-name="ce116" table:number-columns-repeated="2"/>
          <table:table-cell table:style-name="ce116">
            <draw:control draw:z-index="179" draw:text-style-name="P2" svg:width="28.49mm" svg:height="7.97mm" svg:x="0.49mm" svg:y="0.89mm" draw:control="control196"/>
          </table:table-cell>
          <table:table-cell table:style-name="ce116">
            <draw:control draw:z-index="180" draw:text-style-name="P2" svg:width="28.49mm" svg:height="7.97mm" svg:x="1.62mm" svg:y="0.67mm" draw:control="control197"/>
          </table:table-cell>
          <table:table-cell table:style-name="ce116">
            <draw:control draw:z-index="181" draw:text-style-name="P2" svg:width="31.59mm" svg:height="7.97mm" svg:x="0.9mm" svg:y="0.74mm" draw:control="control19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39" calcext:value-type="float">
            <text:p>39</text:p>
          </table:table-cell>
          <table:table-cell table:style-name="ce96" office:value-type="string" calcext:value-type="string">
            <text:p>389991132001</text:p>
          </table:table-cell>
          <table:table-cell table:style-name="ce96" office:value-type="string" calcext:value-type="string">
            <text:p>DADI MOZZO POST. DX/SX</text:p>
          </table:table-cell>
          <table:table-cell table:style-name="ce116" table:number-columns-repeated="2"/>
          <table:table-cell table:style-name="ce116">
            <draw:control draw:z-index="182" draw:text-style-name="P2" svg:width="28.49mm" svg:height="7.97mm" svg:x="0.49mm" svg:y="0.89mm" draw:control="control199"/>
          </table:table-cell>
          <table:table-cell table:style-name="ce116">
            <draw:control draw:z-index="183" draw:text-style-name="P2" svg:width="28.49mm" svg:height="7.97mm" svg:x="1.62mm" svg:y="0.67mm" draw:control="control200"/>
          </table:table-cell>
          <table:table-cell table:style-name="ce116">
            <draw:control draw:z-index="184" draw:text-style-name="P2" svg:width="31.59mm" svg:height="7.97mm" svg:x="0.9mm" svg:y="0.74mm" draw:control="control20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0" calcext:value-type="float">
            <text:p>40</text:p>
          </table:table-cell>
          <table:table-cell table:style-name="ce96" office:value-type="string" calcext:value-type="string">
            <text:p>8943363172</text:p>
          </table:table-cell>
          <table:table-cell table:style-name="ce96" office:value-type="string" calcext:value-type="string">
            <text:p>PARAOLIO MOZZI POSTER. - EX 8982029120</text:p>
          </table:table-cell>
          <table:table-cell table:style-name="ce116" table:number-columns-repeated="2"/>
          <table:table-cell table:style-name="ce116">
            <draw:control draw:z-index="185" draw:text-style-name="P2" svg:width="28.49mm" svg:height="7.97mm" svg:x="0.49mm" svg:y="0.89mm" draw:control="control202"/>
          </table:table-cell>
          <table:table-cell table:style-name="ce116">
            <draw:control draw:z-index="186" draw:text-style-name="P2" svg:width="28.49mm" svg:height="7.97mm" svg:x="1.62mm" svg:y="0.67mm" draw:control="control203"/>
          </table:table-cell>
          <table:table-cell table:style-name="ce116">
            <draw:control draw:z-index="187" draw:text-style-name="P2" svg:width="31.59mm" svg:height="7.97mm" svg:x="0.9mm" svg:y="0.74mm" draw:control="control20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1" calcext:value-type="float">
            <text:p>41</text:p>
          </table:table-cell>
          <table:table-cell table:style-name="ce96" office:value-type="string" calcext:value-type="string">
            <text:p>8943907776</text:p>
          </table:table-cell>
          <table:table-cell table:style-name="ce96" office:value-type="string" calcext:value-type="string">
            <text:p>CANDELETTA PRERISC. </text:p>
          </table:table-cell>
          <table:table-cell table:style-name="ce116" table:number-columns-repeated="2"/>
          <table:table-cell table:style-name="ce116">
            <draw:control draw:z-index="188" draw:text-style-name="P2" svg:width="28.49mm" svg:height="7.97mm" svg:x="0.49mm" svg:y="0.78mm" draw:control="control205"/>
          </table:table-cell>
          <table:table-cell table:style-name="ce116">
            <draw:control draw:z-index="189" draw:text-style-name="P2" svg:width="28.49mm" svg:height="7.97mm" svg:x="1.62mm" svg:y="0.56mm" draw:control="control206"/>
          </table:table-cell>
          <table:table-cell table:style-name="ce116">
            <draw:control draw:z-index="190" draw:text-style-name="P2" svg:width="31.59mm" svg:height="7.97mm" svg:x="0.9mm" svg:y="0.63mm" draw:control="control20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2" calcext:value-type="float">
            <text:p>42</text:p>
          </table:table-cell>
          <table:table-cell table:style-name="ce96" office:value-type="string" calcext:value-type="string">
            <text:p>894427548101</text:p>
          </table:table-cell>
          <table:table-cell table:style-name="ce96" office:value-type="string" calcext:value-type="string">
            <text:p>DADI COLONNETTE POST. DX - EX 8973598070</text:p>
          </table:table-cell>
          <table:table-cell table:style-name="ce116" table:number-columns-repeated="2"/>
          <table:table-cell table:style-name="ce116">
            <draw:control draw:z-index="191" draw:text-style-name="P2" svg:width="28.49mm" svg:height="7.97mm" svg:x="0.49mm" svg:y="0.78mm" draw:control="control208"/>
          </table:table-cell>
          <table:table-cell table:style-name="ce116">
            <draw:control draw:z-index="192" draw:text-style-name="P2" svg:width="28.49mm" svg:height="7.97mm" svg:x="1.62mm" svg:y="0.56mm" draw:control="control209"/>
          </table:table-cell>
          <table:table-cell table:style-name="ce116">
            <draw:control draw:z-index="193" draw:text-style-name="P2" svg:width="31.59mm" svg:height="7.97mm" svg:x="0.9mm" svg:y="0.63mm" draw:control="control21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3" calcext:value-type="float">
            <text:p>43</text:p>
          </table:table-cell>
          <table:table-cell table:style-name="ce96" office:value-type="string" calcext:value-type="string">
            <text:p>897081584201</text:p>
          </table:table-cell>
          <table:table-cell table:style-name="ce96" office:value-type="string" calcext:value-type="string">
            <text:p>COLONNETTA INT. POST. SX - <text:s/>EX 8970815844</text:p>
          </table:table-cell>
          <table:table-cell table:style-name="ce116" table:number-columns-repeated="2"/>
          <table:table-cell table:style-name="ce116">
            <draw:control draw:z-index="194" draw:text-style-name="P2" svg:width="28.49mm" svg:height="7.97mm" svg:x="0.49mm" svg:y="0.78mm" draw:control="control211"/>
          </table:table-cell>
          <table:table-cell table:style-name="ce116">
            <draw:control draw:z-index="195" draw:text-style-name="P2" svg:width="28.49mm" svg:height="7.97mm" svg:x="1.62mm" svg:y="0.56mm" draw:control="control212"/>
          </table:table-cell>
          <table:table-cell table:style-name="ce116">
            <draw:control draw:z-index="196" draw:text-style-name="P2" svg:width="31.59mm" svg:height="7.97mm" svg:x="0.9mm" svg:y="0.63mm" draw:control="control21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4" calcext:value-type="float">
            <text:p>44</text:p>
          </table:table-cell>
          <table:table-cell table:style-name="ce96" office:value-type="string" calcext:value-type="string">
            <text:p>8971229370</text:p>
          </table:table-cell>
          <table:table-cell table:style-name="ce96" office:value-type="string" calcext:value-type="string">
            <text:p>PARAOLIO MOZZI POSTER.ISUZU</text:p>
          </table:table-cell>
          <table:table-cell table:style-name="ce116" table:number-columns-repeated="2"/>
          <table:table-cell table:style-name="ce116">
            <draw:control draw:z-index="197" draw:text-style-name="P2" svg:width="28.49mm" svg:height="7.97mm" svg:x="0.49mm" svg:y="0.78mm" draw:control="control214"/>
          </table:table-cell>
          <table:table-cell table:style-name="ce116">
            <draw:control draw:z-index="198" draw:text-style-name="P2" svg:width="28.49mm" svg:height="7.97mm" svg:x="1.62mm" svg:y="0.56mm" draw:control="control215"/>
          </table:table-cell>
          <table:table-cell table:style-name="ce116">
            <draw:control draw:z-index="199" draw:text-style-name="P2" svg:width="31.59mm" svg:height="7.97mm" svg:x="0.9mm" svg:y="0.63mm" draw:control="control21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5" calcext:value-type="float">
            <text:p>45</text:p>
          </table:table-cell>
          <table:table-cell table:style-name="ce96" office:value-type="string" calcext:value-type="string">
            <text:p>897258239051</text:p>
          </table:table-cell>
          <table:table-cell table:style-name="ce96" office:value-type="string" calcext:value-type="string">
            <text:p>CUSCINETTO VOLANO FRIZIONE - EX 8972582390</text:p>
          </table:table-cell>
          <table:table-cell table:style-name="ce116" table:number-columns-repeated="2"/>
          <table:table-cell table:style-name="ce116">
            <draw:control draw:z-index="200" draw:text-style-name="P2" svg:width="28.49mm" svg:height="7.97mm" svg:x="0.49mm" svg:y="0.89mm" draw:control="control217"/>
          </table:table-cell>
          <table:table-cell table:style-name="ce116">
            <draw:control draw:z-index="201" draw:text-style-name="P2" svg:width="28.49mm" svg:height="7.97mm" svg:x="1.62mm" svg:y="0.67mm" draw:control="control218"/>
          </table:table-cell>
          <table:table-cell table:style-name="ce116">
            <draw:control draw:z-index="202" draw:text-style-name="P2" svg:width="31.59mm" svg:height="7.97mm" svg:x="0.9mm" svg:y="0.74mm" draw:control="control21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6" calcext:value-type="float">
            <text:p>46</text:p>
          </table:table-cell>
          <table:table-cell table:style-name="ce96" office:value-type="string" calcext:value-type="string">
            <text:p>897326227251</text:p>
          </table:table-cell>
          <table:table-cell table:style-name="ce96" office:value-type="string" calcext:value-type="string">
            <text:p>VOLANO ISUZU TURQUOISE - EX 8974863550</text:p>
          </table:table-cell>
          <table:table-cell table:style-name="ce116" table:number-columns-repeated="2"/>
          <table:table-cell table:style-name="ce116">
            <draw:control draw:z-index="203" draw:text-style-name="P2" svg:width="28.49mm" svg:height="7.97mm" svg:x="0.49mm" svg:y="0.89mm" draw:control="control220"/>
          </table:table-cell>
          <table:table-cell table:style-name="ce116">
            <draw:control draw:z-index="204" draw:text-style-name="P2" svg:width="28.49mm" svg:height="7.97mm" svg:x="1.62mm" svg:y="0.67mm" draw:control="control221"/>
          </table:table-cell>
          <table:table-cell table:style-name="ce116">
            <draw:control draw:z-index="205" draw:text-style-name="P2" svg:width="31.59mm" svg:height="7.97mm" svg:x="0.9mm" svg:y="0.74mm" draw:control="control222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7" calcext:value-type="float">
            <text:p>47</text:p>
          </table:table-cell>
          <table:table-cell table:style-name="ce96" office:value-type="string" calcext:value-type="string">
            <text:p>8973517940</text:p>
          </table:table-cell>
          <table:table-cell table:style-name="ce96" office:value-type="string" calcext:value-type="string">
            <text:p>COMPLES. SPINGIDISCO FRIZIONE - EX <text:s/>5876101040</text:p>
          </table:table-cell>
          <table:table-cell table:style-name="ce116" table:number-columns-repeated="2"/>
          <table:table-cell table:style-name="ce116">
            <draw:control draw:z-index="206" draw:text-style-name="P2" svg:width="28.49mm" svg:height="7.97mm" svg:x="0.49mm" svg:y="0.89mm" draw:control="control223"/>
          </table:table-cell>
          <table:table-cell table:style-name="ce116">
            <draw:control draw:z-index="207" draw:text-style-name="P2" svg:width="28.49mm" svg:height="7.97mm" svg:x="1.62mm" svg:y="0.67mm" draw:control="control224"/>
          </table:table-cell>
          <table:table-cell table:style-name="ce116">
            <draw:control draw:z-index="208" draw:text-style-name="P2" svg:width="31.59mm" svg:height="7.97mm" svg:x="0.9mm" svg:y="0.74mm" draw:control="control22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8" calcext:value-type="float">
            <text:p>48</text:p>
          </table:table-cell>
          <table:table-cell table:style-name="ce96" office:value-type="string" calcext:value-type="string">
            <text:p>897359805001</text:p>
          </table:table-cell>
          <table:table-cell table:style-name="ce96" office:value-type="string" calcext:value-type="string">
            <text:p>COLONETTA ANT. DX - EX 8973598050</text:p>
          </table:table-cell>
          <table:table-cell table:style-name="ce116" table:number-columns-repeated="2"/>
          <table:table-cell table:style-name="ce116">
            <draw:control draw:z-index="209" draw:text-style-name="P2" svg:width="28.49mm" svg:height="7.97mm" svg:x="0.49mm" svg:y="0.89mm" draw:control="control226"/>
          </table:table-cell>
          <table:table-cell table:style-name="ce116">
            <draw:control draw:z-index="210" draw:text-style-name="P2" svg:width="28.49mm" svg:height="7.97mm" svg:x="1.62mm" svg:y="0.67mm" draw:control="control227"/>
          </table:table-cell>
          <table:table-cell table:style-name="ce116">
            <draw:control draw:z-index="211" draw:text-style-name="P2" svg:width="31.59mm" svg:height="7.97mm" svg:x="0.9mm" svg:y="0.74mm" draw:control="control22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49" calcext:value-type="float">
            <text:p>49</text:p>
          </table:table-cell>
          <table:table-cell table:style-name="ce96" office:value-type="string" calcext:value-type="string">
            <text:p>897359809001</text:p>
          </table:table-cell>
          <table:table-cell table:style-name="ce96" office:value-type="string" calcext:value-type="string">
            <text:p>COLONETTA POST. DX <text:s/>- EX 8973598090</text:p>
          </table:table-cell>
          <table:table-cell table:style-name="ce116" table:number-columns-repeated="2"/>
          <table:table-cell table:style-name="ce116">
            <draw:control draw:z-index="212" draw:text-style-name="P2" svg:width="28.49mm" svg:height="7.97mm" svg:x="0.49mm" svg:y="0.78mm" draw:control="control229"/>
          </table:table-cell>
          <table:table-cell table:style-name="ce116">
            <draw:control draw:z-index="213" draw:text-style-name="P2" svg:width="28.49mm" svg:height="7.97mm" svg:x="1.62mm" svg:y="0.56mm" draw:control="control230"/>
          </table:table-cell>
          <table:table-cell table:style-name="ce116">
            <draw:control draw:z-index="214" draw:text-style-name="P2" svg:width="31.59mm" svg:height="7.97mm" svg:x="0.9mm" svg:y="0.63mm" draw:control="control23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0" calcext:value-type="float">
            <text:p>50</text:p>
          </table:table-cell>
          <table:table-cell table:style-name="ce96" office:value-type="string" calcext:value-type="string">
            <text:p>897359810001</text:p>
          </table:table-cell>
          <table:table-cell table:style-name="ce96" office:value-type="string" calcext:value-type="string">
            <text:p>COLONETTA POST. SX - EX 8973598100</text:p>
          </table:table-cell>
          <table:table-cell table:style-name="ce116" table:number-columns-repeated="2"/>
          <table:table-cell table:style-name="ce116">
            <draw:control draw:z-index="215" draw:text-style-name="P2" svg:width="28.49mm" svg:height="7.97mm" svg:x="0.49mm" svg:y="0.78mm" draw:control="control232"/>
          </table:table-cell>
          <table:table-cell table:style-name="ce116">
            <draw:control draw:z-index="216" draw:text-style-name="P2" svg:width="28.49mm" svg:height="7.97mm" svg:x="1.62mm" svg:y="0.56mm" draw:control="control233"/>
          </table:table-cell>
          <table:table-cell table:style-name="ce116">
            <draw:control draw:z-index="217" draw:text-style-name="P2" svg:width="31.59mm" svg:height="7.97mm" svg:x="0.9mm" svg:y="0.63mm" draw:control="control23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1" calcext:value-type="float">
            <text:p>51</text:p>
          </table:table-cell>
          <table:table-cell table:style-name="ce96" office:value-type="string" calcext:value-type="string">
            <text:p>8973634780</text:p>
          </table:table-cell>
          <table:table-cell table:style-name="ce96" office:value-type="string" calcext:value-type="string">
            <text:p>POMPA ACQUA </text:p>
          </table:table-cell>
          <table:table-cell table:style-name="ce116" table:number-columns-repeated="2"/>
          <table:table-cell table:style-name="ce116">
            <draw:control draw:z-index="218" draw:text-style-name="P2" svg:width="28.49mm" svg:height="7.97mm" svg:x="0.49mm" svg:y="0.78mm" draw:control="control235"/>
          </table:table-cell>
          <table:table-cell table:style-name="ce116">
            <draw:control draw:z-index="219" draw:text-style-name="P2" svg:width="28.49mm" svg:height="7.97mm" svg:x="1.62mm" svg:y="0.56mm" draw:control="control236"/>
          </table:table-cell>
          <table:table-cell table:style-name="ce116">
            <draw:control draw:z-index="220" draw:text-style-name="P2" svg:width="31.59mm" svg:height="7.97mm" svg:x="0.9mm" svg:y="0.63mm" draw:control="control23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2" calcext:value-type="float">
            <text:p>52</text:p>
          </table:table-cell>
          <table:table-cell table:style-name="ce96" office:value-type="string" calcext:value-type="string">
            <text:p>897376758051</text:p>
          </table:table-cell>
          <table:table-cell table:style-name="ce96" office:value-type="string" calcext:value-type="string">
            <text:p>GUAR. SCARICO QUAD. TURB. - EX 8973767580</text:p>
          </table:table-cell>
          <table:table-cell table:style-name="ce116" table:number-columns-repeated="2"/>
          <table:table-cell table:style-name="ce116">
            <draw:control draw:z-index="221" draw:text-style-name="P2" svg:width="28.49mm" svg:height="7.97mm" svg:x="0.49mm" svg:y="0.78mm" draw:control="control238"/>
          </table:table-cell>
          <table:table-cell table:style-name="ce116">
            <draw:control draw:z-index="222" draw:text-style-name="P2" svg:width="28.49mm" svg:height="7.97mm" svg:x="1.62mm" svg:y="0.56mm" draw:control="control239"/>
          </table:table-cell>
          <table:table-cell table:style-name="ce116">
            <draw:control draw:z-index="223" draw:text-style-name="P2" svg:width="31.59mm" svg:height="7.97mm" svg:x="0.9mm" svg:y="0.63mm" draw:control="control24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3" calcext:value-type="float">
            <text:p>53</text:p>
          </table:table-cell>
          <table:table-cell table:style-name="ce96" office:value-type="string" calcext:value-type="string">
            <text:p>898006452001</text:p>
          </table:table-cell>
          <table:table-cell table:style-name="ce96" office:value-type="string" calcext:value-type="string">
            <text:p>MANICOTTO ACQUA - ex 8980064520</text:p>
          </table:table-cell>
          <table:table-cell table:style-name="ce116" table:number-columns-repeated="2"/>
          <table:table-cell table:style-name="ce116">
            <draw:control draw:z-index="224" draw:text-style-name="P2" svg:width="28.49mm" svg:height="7.97mm" svg:x="0.49mm" svg:y="0.89mm" draw:control="control241"/>
          </table:table-cell>
          <table:table-cell table:style-name="ce116">
            <draw:control draw:z-index="225" draw:text-style-name="P2" svg:width="28.49mm" svg:height="7.97mm" svg:x="1.62mm" svg:y="0.67mm" draw:control="control242"/>
          </table:table-cell>
          <table:table-cell table:style-name="ce116">
            <draw:control draw:z-index="226" draw:text-style-name="P2" svg:width="31.59mm" svg:height="7.97mm" svg:x="0.9mm" svg:y="0.74mm" draw:control="control24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4" calcext:value-type="float">
            <text:p>54</text:p>
          </table:table-cell>
          <table:table-cell table:style-name="ce96" office:value-type="string" calcext:value-type="string">
            <text:p>8980197430</text:p>
          </table:table-cell>
          <table:table-cell table:style-name="ce96" office:value-type="string" calcext:value-type="string">
            <text:p>FRIZIONE VENTOLA </text:p>
          </table:table-cell>
          <table:table-cell table:style-name="ce116" table:number-columns-repeated="2"/>
          <table:table-cell table:style-name="ce116">
            <draw:control draw:z-index="227" draw:text-style-name="P2" svg:width="28.49mm" svg:height="7.97mm" svg:x="0.49mm" svg:y="0.89mm" draw:control="control244"/>
          </table:table-cell>
          <table:table-cell table:style-name="ce116">
            <draw:control draw:z-index="228" draw:text-style-name="P2" svg:width="28.49mm" svg:height="7.97mm" svg:x="1.62mm" svg:y="0.67mm" draw:control="control245"/>
          </table:table-cell>
          <table:table-cell table:style-name="ce116">
            <draw:control draw:z-index="229" draw:text-style-name="P2" svg:width="31.59mm" svg:height="7.97mm" svg:x="0.9mm" svg:y="0.74mm" draw:control="control246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5" calcext:value-type="float">
            <text:p>55</text:p>
          </table:table-cell>
          <table:table-cell table:style-name="ce96" office:value-type="string" calcext:value-type="string">
            <text:p>8980230500</text:p>
          </table:table-cell>
          <table:table-cell table:style-name="ce96" office:value-type="string" calcext:value-type="string">
            <text:p>INTERRUTTORE RETROMARCIA CAMBIO - ex <text:s text:c="2"/>8983248780</text:p>
          </table:table-cell>
          <table:table-cell table:style-name="ce116" table:number-columns-repeated="2"/>
          <table:table-cell table:style-name="ce116">
            <draw:control draw:z-index="230" draw:text-style-name="P2" svg:width="28.49mm" svg:height="7.97mm" svg:x="0.49mm" svg:y="0.89mm" draw:control="control247"/>
          </table:table-cell>
          <table:table-cell table:style-name="ce116">
            <draw:control draw:z-index="231" draw:text-style-name="P2" svg:width="28.49mm" svg:height="7.97mm" svg:x="1.62mm" svg:y="0.67mm" draw:control="control248"/>
          </table:table-cell>
          <table:table-cell table:style-name="ce116">
            <draw:control draw:z-index="232" draw:text-style-name="P2" svg:width="31.59mm" svg:height="7.97mm" svg:x="0.9mm" svg:y="0.74mm" draw:control="control249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6" calcext:value-type="float">
            <text:p>56</text:p>
          </table:table-cell>
          <table:table-cell table:style-name="ce96" office:value-type="string" calcext:value-type="string">
            <text:p>898027772551</text:p>
          </table:table-cell>
          <table:table-cell table:style-name="ce96" office:value-type="string" calcext:value-type="string">
            <text:p>TURBINA SCUOLABUS - EX 8983520881</text:p>
          </table:table-cell>
          <table:table-cell table:style-name="ce116" table:number-columns-repeated="2"/>
          <table:table-cell table:style-name="ce116">
            <draw:control draw:z-index="233" draw:text-style-name="P2" svg:width="28.49mm" svg:height="7.97mm" svg:x="0.49mm" svg:y="0.89mm" draw:control="control250"/>
          </table:table-cell>
          <table:table-cell table:style-name="ce116">
            <draw:control draw:z-index="234" draw:text-style-name="P2" svg:width="28.49mm" svg:height="7.97mm" svg:x="1.62mm" svg:y="0.67mm" draw:control="control251"/>
          </table:table-cell>
          <table:table-cell table:style-name="ce116">
            <draw:control draw:z-index="235" draw:text-style-name="P2" svg:width="31.59mm" svg:height="7.97mm" svg:x="0.9mm" svg:y="0.74mm" draw:control="control252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7" calcext:value-type="float">
            <text:p>57</text:p>
          </table:table-cell>
          <table:table-cell table:style-name="ce96" office:value-type="string" calcext:value-type="string">
            <text:p>898028170051</text:p>
          </table:table-cell>
          <table:table-cell table:style-name="ce96" office:value-type="string" calcext:value-type="string">
            <text:p><text:s/>MANICOTTO MOTORE – 8980281700</text:p>
          </table:table-cell>
          <table:table-cell table:style-name="ce116" table:number-columns-repeated="2"/>
          <table:table-cell table:style-name="ce116">
            <draw:control draw:z-index="236" draw:text-style-name="P2" svg:width="28.49mm" svg:height="7.97mm" svg:x="0.49mm" svg:y="0.78mm" draw:control="control253"/>
          </table:table-cell>
          <table:table-cell table:style-name="ce116">
            <draw:control draw:z-index="237" draw:text-style-name="P2" svg:width="28.49mm" svg:height="7.97mm" svg:x="1.62mm" svg:y="0.56mm" draw:control="control254"/>
          </table:table-cell>
          <table:table-cell table:style-name="ce116">
            <draw:control draw:z-index="238" draw:text-style-name="P2" svg:width="31.59mm" svg:height="7.97mm" svg:x="0.9mm" svg:y="0.63mm" draw:control="control255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8" calcext:value-type="float">
            <text:p>58</text:p>
          </table:table-cell>
          <table:table-cell table:style-name="ce96" office:value-type="string" calcext:value-type="string">
            <text:p>8980318111</text:p>
          </table:table-cell>
          <table:table-cell table:style-name="ce96" office:value-type="string" calcext:value-type="string">
            <text:p>PULEGGIA TENDICINGHIA ALTERNATORE</text:p>
          </table:table-cell>
          <table:table-cell table:style-name="ce116" table:number-columns-repeated="2"/>
          <table:table-cell table:style-name="ce116">
            <draw:control draw:z-index="239" draw:text-style-name="P2" svg:width="28.49mm" svg:height="7.97mm" svg:x="0.49mm" svg:y="0.78mm" draw:control="control256"/>
          </table:table-cell>
          <table:table-cell table:style-name="ce116">
            <draw:control draw:z-index="240" draw:text-style-name="P2" svg:width="28.49mm" svg:height="7.97mm" svg:x="1.62mm" svg:y="0.56mm" draw:control="control257"/>
          </table:table-cell>
          <table:table-cell table:style-name="ce116">
            <draw:control draw:z-index="241" draw:text-style-name="P2" svg:width="31.59mm" svg:height="7.97mm" svg:x="0.9mm" svg:y="0.63mm" draw:control="control258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59" calcext:value-type="float">
            <text:p>59</text:p>
          </table:table-cell>
          <table:table-cell table:style-name="ce96" office:value-type="string" calcext:value-type="string">
            <text:p>898046241051</text:p>
          </table:table-cell>
          <table:table-cell table:style-name="ce96" office:value-type="string" calcext:value-type="string">
            <text:p>GUARN. SCAR. TURB.TRIA.- EX 8980462410</text:p>
          </table:table-cell>
          <table:table-cell table:style-name="ce116" table:number-columns-repeated="2"/>
          <table:table-cell table:style-name="ce116">
            <draw:control draw:z-index="242" draw:text-style-name="P2" svg:width="28.49mm" svg:height="7.97mm" svg:x="0.49mm" svg:y="0.78mm" draw:control="control259"/>
          </table:table-cell>
          <table:table-cell table:style-name="ce116">
            <draw:control draw:z-index="243" draw:text-style-name="P2" svg:width="28.49mm" svg:height="7.97mm" svg:x="1.62mm" svg:y="0.56mm" draw:control="control260"/>
          </table:table-cell>
          <table:table-cell table:style-name="ce116">
            <draw:control draw:z-index="244" draw:text-style-name="P2" svg:width="31.59mm" svg:height="7.97mm" svg:x="0.9mm" svg:y="0.63mm" draw:control="control261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0" calcext:value-type="float">
            <text:p>60</text:p>
          </table:table-cell>
          <table:table-cell table:style-name="ce96" office:value-type="string" calcext:value-type="string">
            <text:p>898073850151</text:p>
          </table:table-cell>
          <table:table-cell table:style-name="ce96" office:value-type="string" calcext:value-type="string">
            <text:p>DEVIO LUCI </text:p>
          </table:table-cell>
          <table:table-cell table:style-name="ce116" table:number-columns-repeated="2"/>
          <table:table-cell table:style-name="ce116">
            <draw:control draw:z-index="245" draw:text-style-name="P2" svg:width="28.49mm" svg:height="7.97mm" svg:x="0.49mm" svg:y="0.78mm" draw:control="control262"/>
          </table:table-cell>
          <table:table-cell table:style-name="ce116">
            <draw:control draw:z-index="246" draw:text-style-name="P2" svg:width="28.49mm" svg:height="7.97mm" svg:x="1.62mm" svg:y="0.56mm" draw:control="control263"/>
          </table:table-cell>
          <table:table-cell table:style-name="ce116">
            <draw:control draw:z-index="247" draw:text-style-name="P2" svg:width="31.59mm" svg:height="7.97mm" svg:x="0.9mm" svg:y="0.63mm" draw:control="control264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1" calcext:value-type="float">
            <text:p>61</text:p>
          </table:table-cell>
          <table:table-cell table:style-name="ce96" office:value-type="string" calcext:value-type="string">
            <text:p>898089676051</text:p>
          </table:table-cell>
          <table:table-cell table:style-name="ce96" office:value-type="string" calcext:value-type="string">
            <text:p>POMPA FRIZIONE - ex <text:s/>8980896761</text:p>
          </table:table-cell>
          <table:table-cell table:style-name="ce116" table:number-columns-repeated="2"/>
          <table:table-cell table:style-name="ce116">
            <draw:control draw:z-index="248" draw:text-style-name="P2" svg:width="28.49mm" svg:height="7.97mm" svg:x="0.49mm" svg:y="0.89mm" draw:control="control265"/>
          </table:table-cell>
          <table:table-cell table:style-name="ce116">
            <draw:control draw:z-index="249" draw:text-style-name="P2" svg:width="28.49mm" svg:height="7.97mm" svg:x="1.62mm" svg:y="0.67mm" draw:control="control266"/>
          </table:table-cell>
          <table:table-cell table:style-name="ce116">
            <draw:control draw:z-index="250" draw:text-style-name="P2" svg:width="31.59mm" svg:height="7.97mm" svg:x="0.9mm" svg:y="0.74mm" draw:control="control267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2" calcext:value-type="float">
            <text:p>62</text:p>
          </table:table-cell>
          <table:table-cell table:style-name="ce96" office:value-type="string" calcext:value-type="string">
            <text:p>8981057221</text:p>
          </table:table-cell>
          <table:table-cell table:style-name="ce96" office:value-type="string" calcext:value-type="string">
            <text:p>TUBO TURBO SCUOLABUS </text:p>
          </table:table-cell>
          <table:table-cell table:style-name="ce116" table:number-columns-repeated="2"/>
          <table:table-cell table:style-name="ce116">
            <draw:control draw:z-index="251" draw:text-style-name="P2" svg:width="28.49mm" svg:height="7.97mm" svg:x="0.49mm" svg:y="0.89mm" draw:control="control268"/>
          </table:table-cell>
          <table:table-cell table:style-name="ce116">
            <draw:control draw:z-index="252" draw:text-style-name="P2" svg:width="28.49mm" svg:height="7.97mm" svg:x="1.62mm" svg:y="0.67mm" draw:control="control269"/>
          </table:table-cell>
          <table:table-cell table:style-name="ce116">
            <draw:control draw:z-index="253" draw:text-style-name="P2" svg:width="31.59mm" svg:height="7.97mm" svg:x="0.9mm" svg:y="0.74mm" draw:control="control270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3" calcext:value-type="float">
            <text:p>63</text:p>
          </table:table-cell>
          <table:table-cell table:style-name="ce96" office:value-type="string" calcext:value-type="string">
            <text:p>8981649170</text:p>
          </table:table-cell>
          <table:table-cell table:style-name="ce96" office:value-type="string" calcext:value-type="string">
            <text:p>DISCO FRIZIONE - EX 5876100920</text:p>
          </table:table-cell>
          <table:table-cell table:style-name="ce116" table:number-columns-repeated="2"/>
          <table:table-cell table:style-name="ce116">
            <draw:control draw:z-index="254" draw:text-style-name="P2" svg:width="28.49mm" svg:height="7.97mm" svg:x="0.49mm" svg:y="0.89mm" draw:control="control271"/>
          </table:table-cell>
          <table:table-cell table:style-name="ce116">
            <draw:control draw:z-index="255" draw:text-style-name="P2" svg:width="28.49mm" svg:height="7.97mm" svg:x="1.62mm" svg:y="0.67mm" draw:control="control272"/>
          </table:table-cell>
          <table:table-cell table:style-name="ce116">
            <draw:control draw:z-index="256" draw:text-style-name="P2" svg:width="31.59mm" svg:height="7.97mm" svg:x="0.9mm" svg:y="0.74mm" draw:control="control273"/>
          </table:table-cell>
          <table:table-cell table:style-name="ce116" table:number-columns-repeated="1016"/>
        </table:table-row>
        <table:table-row table:style-name="ro9">
          <table:table-cell table:style-name="ce67" office:value-type="float" office:value="64" calcext:value-type="float">
            <text:p>64</text:p>
          </table:table-cell>
          <table:table-cell table:style-name="ce96" office:value-type="string" calcext:value-type="string">
            <text:p>I387057036001</text:p>
          </table:table-cell>
          <table:table-cell table:style-name="ce111" office:value-type="string" calcext:value-type="string">
            <text:p>PARABREZZA TURQUOISE LUNGO CON SENSORI</text:p>
          </table:table-cell>
          <table:table-cell table:style-name="ce116" table:number-columns-repeated="2"/>
          <table:table-cell table:style-name="ce116">
            <draw:control draw:z-index="257" draw:text-style-name="P2" svg:width="28.49mm" svg:height="7.97mm" svg:x="0.49mm" svg:y="0.89mm" draw:control="control274"/>
          </table:table-cell>
          <table:table-cell table:style-name="ce116">
            <draw:control draw:z-index="258" draw:text-style-name="P2" svg:width="28.49mm" svg:height="7.97mm" svg:x="1.62mm" svg:y="0.67mm" draw:control="control275"/>
          </table:table-cell>
          <table:table-cell table:style-name="ce116">
            <draw:control draw:z-index="259" draw:text-style-name="P2" svg:width="31.59mm" svg:height="7.97mm" svg:x="0.9mm" svg:y="0.74mm" draw:control="control276"/>
          </table:table-cell>
          <table:table-cell table:style-name="ce116" table:number-columns-repeated="1016"/>
        </table:table-row>
        <table:table-row table:style-name="ro1">
          <table:table-cell table:style-name="ce68"/>
          <table:table-cell table:style-name="ce75"/>
          <table:table-cell table:style-name="ce94"/>
          <table:table-cell table:style-name="ce117" table:number-columns-repeated="4"/>
          <table:table-cell table:style-name="ce124"/>
          <table:table-cell table:style-name="ce117" table:number-columns-repeated="1015"/>
          <table:table-cell table:style-name="ce124"/>
        </table:table-row>
        <table:table-row table:style-name="ro1">
          <table:table-cell table:style-name="ce69"/>
          <table:table-cell table:style-name="ce77"/>
          <table:table-cell table:style-name="ce95"/>
          <table:table-cell table:style-name="ce118" table:number-columns-repeated="4"/>
          <table:table-cell table:style-name="ce125"/>
          <table:table-cell table:style-name="ce118" table:number-columns-repeated="1015"/>
          <table:table-cell table:style-name="ce125"/>
        </table:table-row>
        <table:table-row table:style-name="ro1">
          <table:table-cell table:style-name="ce69"/>
          <table:table-cell table:style-name="ce83" office:value-type="string" calcext:value-type="string">
            <text:p><text:span text:style-name="T4">DATA</text:span></text:p>
          </table:table-cell>
          <table:table-cell table:style-name="ce95"/>
          <table:table-cell table:style-name="ce119" office:value-type="string" calcext:value-type="string">
            <text:p>NOMINATIVO FIRMATARIO</text:p>
          </table:table-cell>
          <table:table-cell table:style-name="ce95" table:number-columns-repeated="3"/>
          <table:table-cell table:style-name="ce126"/>
          <table:table-cell table:style-name="ce95" table:number-columns-repeated="1015"/>
          <table:table-cell table:style-name="ce126"/>
        </table:table-row>
        <table:table-row table:style-name="ro1">
          <table:table-cell table:style-name="ce69">
            <draw:control table:end-cell-address="Foglio2.C76" table:end-x="17.7mm" table:end-y="3.44mm" draw:z-index="0" draw:name="Forma4" draw:style-name="gr2" draw:text-style-name="P5" svg:width="48.14mm" svg:height="6.54mm" svg:x="8.03mm" svg:y="1.42mm" draw:control="control17"/>
          </table:table-cell>
          <table:table-cell table:style-name="ce84"/>
          <table:table-cell table:style-name="ce97" office:value-type="string" calcext:value-type="string">
            <text:p><text:s text:c="7"/></text:p>
            <draw:control table:end-cell-address="Foglio2.E76" table:end-x="19.66mm" table:end-y="4.11mm" draw:z-index="1" draw:name="Forma4" draw:style-name="gr2" draw:text-style-name="P5" svg:width="88.62mm" svg:height="6.54mm" svg:x="51.39mm" svg:y="2.09mm" draw:control="control18"/>
          </table:table-cell>
          <table:table-cell table:style-name="ce95" table:number-columns-repeated="4"/>
          <table:table-cell table:style-name="ce126"/>
          <table:table-cell table:style-name="ce95" table:number-columns-repeated="1015"/>
          <table:table-cell table:style-name="ce126"/>
        </table:table-row>
        <table:table-row table:style-name="ro3" table:number-rows-repeated="3">
          <table:table-cell table:style-name="ce69"/>
          <table:table-cell table:style-name="ce84"/>
          <table:table-cell table:style-name="ce100"/>
          <table:table-cell table:style-name="ce120"/>
          <table:table-cell table:style-name="ce95" table:number-columns-repeated="3"/>
          <table:table-cell table:style-name="ce126"/>
          <table:table-cell table:style-name="ce95" table:number-columns-repeated="1015"/>
          <table:table-cell table:style-name="ce126"/>
        </table:table-row>
        <table:table-row table:style-name="ro3">
          <table:table-cell table:style-name="ce70"/>
          <table:table-cell table:style-name="ce86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05"/>
          <table:covered-table-cell table:style-name="ce121"/>
          <table:covered-table-cell table:number-columns-repeated="2" table:style-name="ce139"/>
          <table:table-cell table:style-name="ce139"/>
          <table:table-cell table:style-name="ce127"/>
          <table:table-cell table:style-name="ce139" table:number-columns-repeated="1015"/>
          <table:table-cell table:style-name="ce127"/>
        </table:table-row>
        <table:table-row table:style-name="ro1">
          <table:table-cell/>
          <table:table-cell table:style-name="ce67"/>
          <table:table-cell/>
          <table:table-cell table:style-name="ce65" table:number-columns-repeated="1021"/>
        </table:table-row>
        <table:table-row table:style-name="ro1" table:number-rows-repeated="44">
          <table:table-cell/>
          <table:table-cell table:style-name="ce87"/>
          <table:table-cell/>
          <table:table-cell table:style-name="ce116"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" svg:font-family="TimesNewRoman, Bold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6:26:21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7M46S</meta:editing-duration>
    <meta:editing-cycles>129</meta:editing-cycles>
    <meta:generator>LibreOffice/6.2.1.2$Windows_X86_64 LibreOffice_project/7bcb35dc3024a62dea0caee87020152d1ee96e71</meta:generator>
    <dc:date>2020-07-07T16:27:18.817000000</dc:date>
    <meta:print-date>2020-02-21T12:42:44.712000000</meta:print-date>
    <meta:document-statistic meta:table-count="2" meta:cell-count="237" meta:object-count="338"/>
    <meta:user-defined meta:name="Info 1"/>
    <meta:user-defined meta:name="Info 2"/>
    <meta:user-defined meta:name="Info 3"/>
    <meta:user-defined meta:name="Info 4"/>
  </office:meta>
</office:document-meta>
</file>