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 svg:font-family="TimesNewRoman, Bold"/>
    <style:font-face style:name="Times" svg:font-family="Times, 'Times New Roman'" style:font-family-generic="roman"/>
    <style:font-face style:name="Museo Sans 3001" svg:font-family="'Museo Sans 300'" style:font-family-generic="modern" style:font-pitch="fixed"/>
    <style:font-face style:name="Mangal" svg:font-family="Mangal" style:font-pitch="variable"/>
    <style:font-face style:name="Segoe UI" svg:font-family="'Segoe UI'" style:font-pitch="variable"/>
    <style:font-face style:name="Museo Sans 300" svg:font-family="'Museo Sans 300'" style:font-family-generic="modern" style:font-pitch="variable"/>
    <style:font-face style:name="Museo Sans 3002" svg:font-family="'Museo Sans 300'" style:font-adornments="300" style:font-family-generic="moder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91mm"/>
    </style:style>
    <style:style style:name="co2" style:family="table-column">
      <style:table-column-properties fo:break-before="auto" style:column-width="24.32mm"/>
    </style:style>
    <style:style style:name="co3" style:family="table-column">
      <style:table-column-properties fo:break-before="auto" style:column-width="72.71mm"/>
    </style:style>
    <style:style style:name="co4" style:family="table-column">
      <style:table-column-properties fo:break-before="auto" style:column-width="18.79mm"/>
    </style:style>
    <style:style style:name="co5" style:family="table-column">
      <style:table-column-properties fo:break-before="auto" style:column-width="21.78mm"/>
    </style:style>
    <style:style style:name="co6" style:family="table-column">
      <style:table-column-properties fo:break-before="auto" style:column-width="22.86mm"/>
    </style:style>
    <style:style style:name="co7" style:family="table-column">
      <style:table-column-properties fo:break-before="auto" style:column-width="24.77mm"/>
    </style:style>
    <style:style style:name="co8" style:family="table-column">
      <style:table-column-properties fo:break-before="auto" style:column-width="22.58mm"/>
    </style:style>
    <style:style style:name="co9" style:family="table-column">
      <style:table-column-properties fo:break-before="auto" style:column-width="9.72mm"/>
    </style:style>
    <style:style style:name="co10" style:family="table-column">
      <style:table-column-properties fo:break-before="auto" style:column-width="30.76mm"/>
    </style:style>
    <style:style style:name="co11" style:family="table-column">
      <style:table-column-properties fo:break-before="auto" style:column-width="61.45mm"/>
    </style:style>
    <style:style style:name="co12" style:family="table-column">
      <style:table-column-properties fo:break-before="auto" style:column-width="22.6mm"/>
    </style:style>
    <style:style style:name="co13" style:family="table-column">
      <style:table-column-properties fo:break-before="auto" style:column-width="10.11mm"/>
    </style:style>
    <style:style style:name="co14" style:family="table-column">
      <style:table-column-properties fo:break-before="auto" style:column-width="32.09mm"/>
    </style:style>
    <style:style style:name="co15" style:family="table-column">
      <style:table-column-properties fo:break-before="auto" style:column-width="56.36mm"/>
    </style:style>
    <style:style style:name="co16" style:family="table-column">
      <style:table-column-properties fo:break-before="auto" style:column-width="21.24mm"/>
    </style:style>
    <style:style style:name="co17" style:family="table-column">
      <style:table-column-properties fo:break-before="auto" style:column-width="20.69mm"/>
    </style:style>
    <style:style style:name="co18" style:family="table-column">
      <style:table-column-properties fo:break-before="auto" style:column-width="20.96mm"/>
    </style:style>
    <style:style style:name="ro1" style:family="table-row">
      <style:table-row-properties style:row-height="4.74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4.96mm" fo:break-before="auto" style:use-optimal-row-height="true"/>
    </style:style>
    <style:style style:name="ro4" style:family="table-row">
      <style:table-row-properties style:row-height="8.18mm" fo:break-before="auto" style:use-optimal-row-height="false"/>
    </style:style>
    <style:style style:name="ro5" style:family="table-row">
      <style:table-row-properties style:row-height="8.15mm" fo:break-before="auto" style:use-optimal-row-height="false"/>
    </style:style>
    <style:style style:name="ro6" style:family="table-row">
      <style:table-row-properties style:row-height="12.1mm" fo:break-before="auto" style:use-optimal-row-height="true"/>
    </style:style>
    <style:style style:name="ro7" style:family="table-row">
      <style:table-row-properties style:row-height="4.73mm" fo:break-before="auto" style:use-optimal-row-height="true"/>
    </style:style>
    <style:style style:name="ro8" style:family="table-row">
      <style:table-row-properties style:row-height="8.41mm" fo:break-before="auto" style:use-optimal-row-height="true"/>
    </style:style>
    <style:style style:name="ro9" style:family="table-row">
      <style:table-row-properties style:row-height="10.53mm" fo:break-before="auto" style:use-optimal-row-height="false"/>
    </style:style>
    <style:style style:name="ro10" style:family="table-row">
      <style:table-row-properties style:row-height="12.89mm" fo:break-before="auto" style:use-optimal-row-height="false"/>
    </style:style>
    <style:style style:name="ro11" style:family="table-row">
      <style:table-row-properties style:row-height="14.53mm" fo:break-before="auto" style:use-optimal-row-height="false"/>
    </style:style>
    <style:style style:name="ro12" style:family="table-row">
      <style:table-row-properties style:row-height="4.99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14.73mm" fo:break-before="auto" style:use-optimal-row-height="false"/>
    </style:style>
    <style:style style:name="ro15" style:family="table-row">
      <style:table-row-properties style:row-height="11.01mm" fo:break-before="auto" style:use-optimal-row-height="false"/>
    </style:style>
    <style:style style:name="ro16" style:family="table-row">
      <style:table-row-properties style:row-height="6.84mm" fo:break-before="auto" style:use-optimal-row-height="false"/>
    </style:style>
    <style:style style:name="ro17" style:family="table-row">
      <style:table-row-properties style:row-height="14.73mm" fo:break-before="auto" style:use-optimal-row-height="true"/>
    </style:style>
    <style:style style:name="ro18" style:family="table-row">
      <style:table-row-properties style:row-height="11.04mm" fo:break-before="auto" style:use-optimal-row-height="false"/>
    </style:style>
    <style:style style:name="ro19" style:family="table-row">
      <style:table-row-properties style:row-height="11.84mm" fo:break-before="auto" style:use-optimal-row-height="false"/>
    </style:style>
    <style:style style:name="ro20" style:family="table-row">
      <style:table-row-properties style:row-height="18.15mm" fo:break-before="auto" style:use-optimal-row-height="true"/>
    </style:style>
    <style:style style:name="ro21" style:family="table-row">
      <style:table-row-properties style:row-height="10mm" fo:break-before="auto" style:use-optimal-row-height="false"/>
    </style:style>
    <style:style style:name="ro22" style:family="table-row">
      <style:table-row-properties style:row-height="11.31mm" fo:break-before="auto" style:use-optimal-row-height="true"/>
    </style:style>
    <style:style style:name="ro23" style:family="table-row">
      <style:table-row-properties style:row-height="9.74mm" fo:break-before="auto" style:use-optimal-row-height="false"/>
    </style:style>
    <style:style style:name="ro24" style:family="table-row">
      <style:table-row-properties style:row-height="5.17mm" fo:break-before="auto" style:use-optimal-row-height="true"/>
    </style:style>
    <style:style style:name="ro25" style:family="table-row">
      <style:table-row-properties style:row-height="7.88mm" fo:break-before="auto" style:use-optimal-row-height="false"/>
    </style:style>
    <style:style style:name="ro26" style:family="table-row">
      <style:table-row-properties style:row-height="5.52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text-style style:name="N100">
      <number:text-content/>
    </number:text-style>
    <number:date-style style:name="C10107" number:language="de" number:country="DE">
      <number:day/>
      <number:text>-</number:text>
      <number:month/>
      <number:text>-</number:text>
      <number:year/>
    </number:date-style>
    <style:style style:name="ce21" style:family="table-cell" style:parent-style-name="Default">
      <style:table-cell-properties style:text-align-source="fix" style:repeat-content="false"/>
      <style:paragraph-properties fo:text-align="center" fo:margin-left="0mm"/>
      <style:text-properties style:font-name="Museo Sans 300" fo:font-size="9pt" style:font-size-asian="9pt" style:font-size-complex="9pt"/>
    </style:style>
    <style:style style:name="ce2" style:family="table-cell" style:parent-style-name="Default">
      <style:table-cell-properties style:text-align-source="fix" style:repeat-content="false" style:vertical-align="middle"/>
      <style:paragraph-properties fo:text-align="center" fo:margin-left="0mm"/>
      <style:text-properties style:font-name="Museo Sans 300" fo:font-size="9.5pt" fo:font-weight="bold" style:font-size-asian="9.5pt" style:font-weight-asian="bold" style:font-size-complex="9.5pt" style:font-weight-complex="bold"/>
    </style:style>
    <style:style style:name="ce8" style:family="table-cell" style:parent-style-name="Default">
      <style:table-cell-properties style:text-align-source="fix" style:repeat-content="false" style:vertical-align="middle"/>
      <style:paragraph-properties fo:text-align="center" fo:margin-left="0mm"/>
      <style:text-properties style:text-outline="false" style:text-line-through-style="none" style:text-line-through-type="none" style:font-name="Museo Sans 300" fo:font-size="10pt" fo:language="zxx" fo:country="none" fo:font-style="normal" fo:text-shadow="none" style:text-underline-style="none" fo:font-weight="bold" style:text-underline-mode="continuous" style:text-overline-mode="continuous" style:text-line-through-mode="continuous" style:font-name-asian="Andale Sans UI" style:font-size-asian="10pt" style:language-asian="zxx" style:country-asian="none" style:font-style-asian="normal" style:font-weight-asian="bold" style:font-name-complex="Tahoma" style:font-size-complex="10pt" style:language-complex="zxx" style:country-complex="none" style:font-style-complex="normal" style:font-weight-complex="bold" style:text-emphasize="none" style:font-relief="none" style:text-overline-style="none" style:text-overline-color="font-color"/>
    </style:style>
    <style:style style:name="ce5" style:family="table-cell" style:parent-style-name="Default">
      <style:table-cell-properties style:text-align-source="fix" style:repeat-content="false" fo:background-color="transparent" style:vertical-align="middle"/>
      <style:paragraph-properties fo:text-align="center" fo:margin-left="0mm"/>
      <style:text-properties fo:color="#000000" style:text-outline="false" style:text-line-through-style="none" style:text-line-through-type="none" style:font-name="Museo Sans 300" fo:font-size="10pt" fo:language="zxx" fo:country="none" fo:font-style="normal" fo:text-shadow="none" style:text-underline-style="none" fo:font-weight="bold" style:text-underline-mode="continuous" style:text-overline-mode="continuous" style:text-line-through-mode="continuous" style:font-name-asian="TimesNewRoman" style:font-size-asian="10pt" style:language-asian="zxx" style:country-asian="none" style:font-style-asian="normal" style:font-weight-asian="bold" style:font-name-complex="Museo Sans 300" style:font-size-complex="10pt" style:language-complex="zxx" style:country-complex="none" style:font-style-complex="normal" style:font-weight-complex="bold" style:text-emphasize="none" style:font-relief="none" style:text-overline-style="none" style:text-overline-color="font-color"/>
    </style:style>
    <style:style style:name="ce6" style:family="table-cell" style:parent-style-name="Default">
      <style:table-cell-properties style:text-align-source="fix" style:repeat-content="false" style:vertical-align="middle"/>
      <style:paragraph-properties fo:text-align="center" fo:margin-left="0mm"/>
      <style:text-properties fo:color="#000000" style:text-outline="false" style:text-line-through-style="none" style:text-line-through-type="none" style:font-name="Museo Sans 300" fo:font-size="9.5pt" fo:font-style="normal" fo:text-shadow="none" style:text-underline-style="none" fo:font-weight="bold" style:text-underline-mode="continuous" style:text-overline-mode="continuous" style:text-line-through-mode="continuous" style:font-name-asian="TimesNewRoman" style:font-size-asian="9.5pt" style:font-style-asian="normal" style:font-weight-asian="bold" style:font-name-complex="Museo Sans 300" style:font-size-complex="9.5pt" style:font-style-complex="normal" style:font-weight-complex="bold" style:text-emphasize="none" style:font-relief="none" style:text-overline-style="none" style:text-overline-color="font-color"/>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Museo Sans 300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table-cell-properties style:text-align-source="fix" style:repeat-content="false" style:vertical-align="middle"/>
      <style:paragraph-properties fo:text-align="center" fo:margin-left="0mm"/>
      <style:text-properties fo:color="#000000" style:text-outline="false" style:text-line-through-style="none" style:text-line-through-type="none" style:font-name="Museo Sans 300" fo:font-size="10pt" fo:font-style="normal" fo:text-shadow="none" style:text-underline-style="solid" style:text-underline-width="auto" style:text-underline-color="font-color" fo:font-weight="bold" style:text-underline-mode="continuous" style:text-overline-mode="continuous" style:text-line-through-mode="continuous" style:font-name-asian="TimesNewRoman" style:font-size-asian="10pt" style:font-style-asian="normal" style:font-weight-asian="bold" style:font-name-complex="Museo Sans 300" style:font-size-complex="10pt" style:font-style-complex="normal" style:font-weight-complex="bold" style:text-emphasize="none" style:font-relief="none" style:text-overline-style="none" style:text-overline-color="font-color"/>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useo Sans 300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useo Sans 300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useo Sans 300"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useo Sans 300"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useo Sans 300"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useo Sans 300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useo Sans 300" fo:font-size="9pt" fo:language="it" fo:country="IT" fo:font-style="normal" fo:text-shadow="none" style:text-underline-style="none" fo:font-weight="normal" style:font-size-asian="9pt" style:font-style-asian="normal" style:font-weight-asian="normal" style:font-name-complex="Museo Sans 300" style:font-size-complex="6.80000019073486pt" style:language-complex="none" style:country-complex="none"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useo Sans 300" fo:font-size="9pt" fo:font-style="normal" fo:text-shadow="none" style:text-underline-style="none" fo:font-weight="normal" style:font-size-asian="9pt" style:font-style-asian="normal" style:font-weight-asian="normal" style:font-size-complex="9pt" style:language-complex="none" style:country-complex="none"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useo Sans 300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 style:family="table-cell" style:parent-style-name="Default">
      <style:table-cell-properties style:text-align-source="fix" style:repeat-content="false" fo:padding="0.71mm"/>
      <style:paragraph-properties fo:text-align="justify"/>
      <style:text-properties fo:color="#000000" style:text-outline="false" style:text-line-through-style="none" style:text-line-through-type="none" style:font-name="Museo Sans 300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useo Sans 300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useo Sans 300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useo Sans 300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useo Sans 3001"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useo Sans 3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 style:family="table-cell" style:parent-style-name="Default">
      <style:table-cell-properties style:text-align-source="fix" style:repeat-content="false" fo:border="0.06pt solid #000000" style:vertical-align="middle"/>
      <style:paragraph-properties fo:text-align="center" fo:margin-left="0mm"/>
      <style:text-properties style:font-name="Museo Sans 300" fo:font-size="8pt" style:font-size-asian="8pt" style:font-size-complex="8pt"/>
    </style:style>
    <style:style style:name="ce37" style:family="table-cell" style:parent-style-name="Default">
      <style:table-cell-properties style:text-align-source="fix" style:repeat-content="false" fo:border="0.06pt solid #000000" style:vertical-align="middle"/>
      <style:paragraph-properties fo:text-align="end" fo:margin-left="0mm"/>
      <style:text-properties style:font-name="Museo Sans 300" fo:font-size="9pt" fo:font-weight="bold" style:font-size-asian="9pt" style:font-weight-asian="bold" style:font-size-complex="9pt" style:font-weight-complex="bold"/>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Museo Sans 300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useo Sans 300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useo Sans 300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useo Sans 300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useo Sans 300"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5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Museo Sans 300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useo Sans 300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Default" style:data-style-name="N25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useo Sans 300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useo Sans 300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Museo Sans 300" fo:font-size="9pt" fo:language="it" fo:country="IT" fo:font-style="normal" fo:text-shadow="none" style:text-underline-style="none" fo:font-weight="bold" style:text-underline-mode="continuous" style:text-overline-mode="continuous" style:text-line-through-mode="continuous" style:font-name-asian="Mangal" style:font-size-asian="9pt" style:language-asian="hi" style:country-asian="IN" style:font-style-asian="normal" style:font-weight-asian="normal" style:font-name-complex="Museo Sans 300" style:font-size-complex="9pt" style:language-complex="none" style:country-complex="none" style:font-style-complex="normal" style:font-weight-complex="normal" style:text-emphasize="none" style:font-relief="none" style:text-overline-style="none" style:text-overline-color="font-color"/>
    </style:style>
    <style:style style:name="ce5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Museo Sans 300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2" style:family="table-cell" style:parent-style-name="Default" style:data-style-name="N100">
      <style:table-cell-properties style:text-align-source="fix" style:repeat-content="false" fo:border="0.06pt solid #000000" fo:padding="0.71mm" style:vertical-align="middle"/>
      <style:paragraph-properties fo:text-align="center" fo:margin-left="0mm"/>
      <style:text-properties style:font-name="Museo Sans 300" fo:font-size="9pt" style:font-size-asian="9pt" style:font-size-complex="9pt"/>
    </style:style>
    <style:style style:name="ce70" style:family="table-cell" style:parent-style-name="Default">
      <style:text-properties style:font-name="Museo Sans 300" fo:font-size="9pt" style:font-size-asian="9pt" style:font-size-complex="9pt"/>
    </style:style>
    <style:style style:name="ce5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useo Sans 300" fo:font-size="9.5pt" fo:font-style="normal" fo:text-shadow="none" style:text-underline-style="none" fo:font-weight="bold" style:font-size-asian="9.5pt" style:font-style-asian="normal" style:font-weight-asian="bold" style:font-size-complex="9.5pt" style:font-style-complex="normal" style:font-weight-complex="bold"/>
    </style:style>
    <style:style style:name="ce6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useo Sans 300" fo:font-size="9.5pt" fo:font-style="normal" fo:text-shadow="none" style:text-underline-style="none" fo:font-weight="bold" style:font-size-asian="9.5pt" style:font-style-asian="normal" style:font-weight-asian="bold" style:font-size-complex="9.5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useo Sans 300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useo Sans 300"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useo Sans 300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useo Sans 300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useo Sans 3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useo Sans 300"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useo Sans 300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useo Sans 300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table-cell-properties fo:wrap-option="wrap" fo:border="0.06pt solid #000000" fo:padding="0.71mm" style:vertical-align="middle"/>
      <style:text-properties style:font-name="Museo Sans 300" fo:font-size="9pt" style:font-size-asian="9pt" style:font-size-complex="9pt"/>
    </style:style>
    <style:style style:name="ce9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Museo Sans 300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useo Sans 300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useo Sans 300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1" style:family="table-cell" style:parent-style-name="Default">
      <style:text-properties style:font-name="Museo Sans 300" fo:font-size="9.5pt" style:font-size-asian="9.5pt" style:font-size-complex="9.5pt"/>
    </style:style>
    <style:style style:name="ce89" style:family="table-cell" style:parent-style-name="Default">
      <style:table-cell-properties style:text-align-source="fix" style:repeat-content="false"/>
      <style:paragraph-properties fo:text-align="center" fo:margin-left="0mm"/>
      <style:text-properties style:font-name="Museo Sans 300" fo:font-size="9.5pt" style:font-size-asian="9.5pt" style:font-size-complex="9.5pt"/>
    </style:style>
    <style:style style:name="ce100" style:family="table-cell" style:parent-style-name="Default">
      <style:table-cell-properties fo:padding="0.71mm"/>
      <style:text-properties fo:color="#000000" style:text-outline="false" style:text-line-through-style="none" style:text-line-through-type="none" style:font-name="Museo Sans 300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useo Sans 300" fo:font-size="9pt" fo:language="zxx" fo:country="none" fo:font-style="normal" fo:text-shadow="none" style:text-underline-style="none" fo:font-weight="normal" style:text-underline-mode="continuous" style:text-overline-mode="continuous" style:text-line-through-mode="continuous" style:font-name-asian="Segoe UI" style:font-size-asian="9pt" style:language-asian="zxx" style:country-asian="none" style:font-style-asian="normal" style:font-weight-asian="normal" style:font-name-complex="Segoe UI" style:font-size-complex="9pt" style:language-complex="zxx" style:country-complex="none" style:font-style-complex="normal" style:font-weight-complex="normal" style:text-emphasize="none" style:font-relief="none" style:text-overline-style="none" style:text-overline-color="font-color"/>
    </style:style>
    <style:style style:name="ce10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useo Sans 300"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useo Sans 300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useo Sans 300"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useo Sans 300" fo:font-size="8pt" fo:font-style="normal" fo:text-shadow="none" style:text-underline-style="none" fo:font-weight="bold" style:font-size-asian="9pt" style:font-style-asian="normal" style:font-weight-asian="bold" style:font-size-complex="9pt" style:font-style-complex="normal" style:font-weight-complex="bold"/>
    </style:style>
    <style:style style:name="ce11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useo Sans 300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Museo Sans 300" fo:font-size="9pt" style:font-size-asian="9pt" style:font-size-complex="9pt"/>
    </style:style>
    <style:style style:name="ce11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Museo Sans 300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useo Sans 300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useo Sans 300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useo Sans 3001" fo:font-size="9.5pt" fo:font-style="normal" fo:text-shadow="none" style:text-underline-style="none" fo:font-weight="bold" style:font-size-asian="9.5pt" style:font-style-asian="normal" style:font-weight-asian="bold" style:font-size-complex="9.5pt" style:font-style-complex="normal" style:font-weight-complex="bold"/>
    </style:style>
    <style:style style:name="ce118" style:family="table-cell" style:parent-style-name="Default">
      <style:table-cell-properties fo:padding="0.71mm"/>
      <style:text-properties fo:color="#000000" style:text-outline="false" style:text-line-through-style="none" style:text-line-through-type="none" style:font-name="Museo Sans 3001"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useo Sans 300" fo:font-size="9pt" fo:language="zxx" fo:country="none" fo:font-style="normal" fo:text-shadow="none" style:text-underline-style="none" fo:font-weight="normal" style:text-underline-mode="continuous" style:text-overline-mode="continuous" style:text-line-through-mode="continuous" style:font-name-asian="Segoe UI" style:font-size-asian="9pt" style:language-asian="zxx" style:country-asian="none" style:font-style-asian="normal" style:font-weight-asian="normal" style:font-name-complex="Segoe UI" style:font-size-complex="9pt" style:language-complex="zxx" style:country-complex="none" style:font-style-complex="normal" style:font-weight-complex="normal" style:text-emphasize="none" style:font-relief="none" style:text-overline-style="none" style:text-overline-color="font-color"/>
    </style:style>
    <style:style style:name="ce120"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useo Sans 300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useo Sans 300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useo Sans 300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30" style:family="table-cell" style:parent-style-name="Default">
      <style:table-cell-properties fo:background-color="#dddddd" style:text-align-source="fix" style:repeat-content="false" fo:border="0.06pt solid #000000" style:vertical-align="middle"/>
      <style:paragraph-properties fo:text-align="start" fo:margin-left="0mm"/>
    </style:style>
    <style:style style:name="ce131" style:family="table-cell" style:parent-style-name="Default">
      <style:table-cell-properties style:text-align-source="fix" style:repeat-content="false" fo:border="0.06pt solid #000000" style:vertical-align="middle"/>
      <style:paragraph-properties fo:text-align="end" fo:margin-left="0mm"/>
    </style:style>
    <style:style style:name="ce1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useo Sans 300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4"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Museo Sans 300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useo Sans 300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6"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useo Sans 300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0" style:family="table-cell" style:parent-style-name="Default">
      <style:table-cell-properties fo:border="0.06pt solid #000000"/>
    </style:style>
    <style:style style:name="ce138" style:family="table-cell" style:parent-style-name="Normale_5f_Griglia_20_Sconti_20_Mercedes_20_2017"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useo Sans 300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9"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useo Sans 300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useo Sans 300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Default" style:data-style-name="N1">
      <style:table-cell-properties style:text-align-source="fix" style:repeat-content="false" fo:border="0.06pt solid #000000" fo:padding="0.71mm" style:vertical-align="middle"/>
      <style:paragraph-properties fo:text-align="center" fo:margin-left="0mm"/>
      <style:text-properties style:font-name="Museo Sans 300" fo:font-size="9pt" style:font-size-asian="9pt" style:font-size-complex="9pt"/>
    </style:style>
    <style:style style:name="ce147" style:family="table-cell" style:parent-style-name="Default">
      <style:table-cell-properties style:glyph-orientation-vertical="0" fo:border-bottom="none" fo:background-color="#eeeee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useo Sans 300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8" style:family="table-cell" style:parent-style-name="Default">
      <style:table-cell-properties style:glyph-orientation-vertical="0" fo:border-bottom="none" fo:background-color="#eeeee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Museo Sans 300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0" style:family="table-cell" style:parent-style-name="Default">
      <style:table-cell-properties fo:border-bottom="none" style:text-align-source="fix" style:repeat-content="false" fo:border-left="0.06pt solid #000000" fo:border-right="none" fo:border-top="none" style:vertical-align="middle"/>
      <style:paragraph-properties fo:text-align="start" fo:margin-left="0mm"/>
      <style:text-properties style:font-name="Museo Sans 300" fo:font-size="9pt" fo:font-style="italic" fo:font-weight="bold" style:font-size-asian="9pt" style:font-style-asian="italic" style:font-weight-asian="bold" style:font-size-complex="9pt" style:font-style-complex="italic" style:font-weight-complex="bold"/>
    </style:style>
    <style:style style:name="ce157"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start" fo:margin-left="0mm"/>
      <style:text-properties fo:color="#000000" style:font-name="Museo Sans 3001" fo:font-size="9pt" fo:language="it" fo:country="IT" fo:font-style="normal" style:text-underline-style="solid" style:text-underline-width="auto" style:text-underline-color="font-color" fo:font-weight="normal" style:font-name-asian="Microsoft YaHei" style:font-size-asian="9pt" style:language-asian="zh" style:country-asian="CN" style:font-style-asian="normal" style:font-weight-asian="normal" style:font-name-complex="Calibri" style:font-size-complex="9pt" style:language-complex="hi" style:country-complex="IN" style:font-style-complex="normal" style:font-weight-complex="normal"/>
    </style:style>
    <style:style style:name="ce158" style:family="table-cell" style:parent-style-name="Default">
      <style:table-cell-properties style:text-align-source="fix" style:repeat-content="false" style:vertical-align="middle"/>
      <style:paragraph-properties fo:text-align="start" fo:margin-left="0mm"/>
      <style:text-properties style:text-outline="false" style:text-line-through-style="none" style:text-line-through-type="none" style:font-name="Museo Sans 300" fo:font-size="9pt" fo:language="none" fo:country="none" fo:font-style="italic" fo:text-shadow="none" style:text-underline-style="none" fo:font-weight="normal" style:text-underline-mode="continuous" style:text-overline-mode="continuous" style:text-line-through-mode="continuous" style:font-name-asian="Times" style:font-size-asian="10pt" style:language-asian="none" style:country-asian="none" style:font-style-asian="italic" style:font-weight-asian="normal" style:font-size-complex="9pt" style:language-complex="en" style:country-complex="US" style:font-style-complex="italic" style:font-weight-complex="normal" style:text-emphasize="none" style:font-relief="none" style:text-overline-style="none" style:text-overline-color="font-color"/>
    </style:style>
    <style:style style:name="ce15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useo Sans 300"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6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useo Sans 300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4"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c9211e" style:text-outline="false" style:text-line-through-style="none" style:text-line-through-type="none" style:font-name="Museo Sans 300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4" style:family="table-cell" style:parent-style-name="Default">
      <style:table-cell-properties fo:border-bottom="0.06pt solid #000000" style:text-align-source="value-type" style:repeat-content="false" fo:border-left="0.06pt solid #000000" fo:border-right="none" fo:border-top="none" style:vertical-align="middle"/>
      <style:paragraph-properties fo:margin-left="0mm"/>
      <style:text-properties fo:color="#000000" style:font-name="Museo Sans 3001" fo:font-size="9pt" fo:language="it" fo:country="IT" fo:font-style="normal" style:text-underline-style="solid" style:text-underline-width="auto" style:text-underline-color="font-color" fo:font-weight="normal" style:font-name-asian="Microsoft YaHei" style:font-size-asian="9pt" style:language-asian="zh" style:country-asian="CN" style:font-style-asian="normal" style:font-weight-asian="normal" style:font-name-complex="Calibri" style:font-size-complex="9pt" style:language-complex="hi" style:country-complex="IN" style:font-style-complex="normal" style:font-weight-complex="normal"/>
    </style:style>
    <style:style style:name="ce167"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useo Sans 300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useo Sans 300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2" style:family="table-cell" style:parent-style-name="Default">
      <style:table-cell-properties fo:border-bottom="none" fo:background-color="#eeeeee" fo:border-left="none" fo:border-right="none" fo:border-top="0.06pt solid #000000"/>
    </style:style>
    <style:style style:name="ce175" style:family="table-cell" style:parent-style-name="Default">
      <style:table-cell-properties fo:background-color="#eeeeee"/>
    </style:style>
    <style:style style:name="ce176" style:family="table-cell" style:parent-style-name="Default">
      <style:table-cell-properties style:text-align-source="fix" style:repeat-content="false" style:vertical-align="middle"/>
      <style:paragraph-properties fo:text-align="center" fo:margin-left="0mm"/>
      <style:text-properties style:font-name="Museo Sans 300" fo:font-size="9pt" fo:font-style="italic" fo:font-weight="bold" style:font-size-asian="9pt" style:font-style-asian="italic" style:font-weight-asian="bold" style:font-size-complex="9pt" style:font-style-complex="italic" style:font-weight-complex="bold"/>
    </style:style>
    <style:style style:name="ce177" style:family="table-cell" style:parent-style-name="Default">
      <style:table-cell-properties fo:border="none" style:vertical-align="middle"/>
      <style:text-properties style:font-name="Museo Sans 300" fo:font-size="9pt" fo:font-style="italic" fo:font-weight="bold" style:font-size-asian="9pt" style:font-style-asian="italic" style:font-weight-asian="bold" style:font-size-complex="9pt" style:font-style-complex="italic" style:font-weight-complex="bold"/>
    </style:style>
    <style:style style:name="ce178" style:family="table-cell" style:parent-style-name="Default">
      <style:table-cell-properties fo:border-bottom="0.06pt solid #000000" fo:border-left="none" fo:border-right="none" fo:border-top="none" style:vertical-align="middle"/>
      <style:text-properties style:font-name="Museo Sans 300" fo:font-size="9pt" fo:font-style="italic" fo:font-weight="bold" style:font-size-asian="9pt" style:font-style-asian="italic" style:font-weight-asian="bold" style:font-size-complex="9pt" style:font-style-complex="italic" style:font-weight-complex="bold"/>
    </style:style>
    <style:style style:name="ce181" style:family="table-cell" style:parent-style-name="Default">
      <style:table-cell-properties style:vertical-align="middle"/>
      <style:text-properties style:font-name="Museo Sans 300" fo:font-size="9pt" fo:font-style="italic" fo:font-weight="bold" style:font-size-asian="9pt" style:font-style-asian="italic" style:font-weight-asian="bold" style:font-size-complex="9pt" style:font-style-complex="italic" style:font-weight-complex="bold"/>
    </style:style>
    <style:style style:name="ce182" style:family="table-cell" style:parent-style-name="Default">
      <style:table-cell-properties style:text-align-source="fix" style:repeat-content="false"/>
      <style:paragraph-properties fo:text-align="center" fo:margin-left="0mm"/>
      <style:text-properties style:text-outline="false" style:text-line-through-style="none" style:text-line-through-type="none" style:font-name="Museo Sans 300" fo:font-size="9pt" fo:language="it" fo:country="IT"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74" style:family="table-cell" style:parent-style-name="Default">
      <style:text-properties style:text-outline="false" style:text-line-through-style="none" style:text-line-through-type="none" style:font-name="Museo Sans 300" fo:font-size="9pt" fo:language="it" fo:country="IT" fo:font-style="italic" fo:text-shadow="none" style:text-underline-style="none" fo:font-weight="bold" style:text-underline-mode="continuous" style:text-overline-mode="continuous" style:text-line-through-mode="continuous" style:font-size-asian="9pt" style:language-asian="hi" style:country-asian="IN" style:font-style-asian="italic" style:font-weight-asian="bold" style:font-size-complex="9pt" style:language-complex="en" style:country-complex="US" style:font-style-complex="normal" style:font-weight-complex="normal" style:text-emphasize="none" style:font-relief="none" style:text-overline-style="none" style:text-overline-color="font-color"/>
    </style:style>
    <style:style style:name="ce190" style:family="table-cell" style:parent-style-name="Default">
      <style:table-cell-properties style:text-align-source="fix" style:repeat-content="false" style:vertical-align="middle"/>
      <style:paragraph-properties fo:text-align="end" fo:margin-left="0mm"/>
      <style:text-properties style:text-outline="false" style:text-line-through-style="none" style:text-line-through-type="none" style:font-name="Museo Sans 300" fo:font-size="10pt" fo:language="none" fo:country="none" fo:font-style="italic" fo:text-shadow="none" style:text-underline-style="none" fo:font-weight="normal" style:text-underline-mode="continuous" style:text-overline-mode="continuous" style:text-line-through-mode="continuous" style:font-name-asian="Times" style:font-size-asian="10pt" style:language-asian="none" style:country-asian="none" style:font-style-asian="italic" style:font-weight-asian="normal" style:font-size-complex="9pt" style:language-complex="en" style:country-complex="US" style:font-style-complex="italic" style:font-weight-complex="normal" style:text-emphasize="none" style:font-relief="none" style:text-overline-style="none" style:text-overline-color="font-color"/>
    </style:style>
    <style:style style:name="ce180" style:family="table-cell" style:parent-style-name="Default">
      <style:table-cell-properties fo:background-color="transparent" fo:padding="0.71mm"/>
      <style:text-properties style:use-window-font-color="true" style:text-outline="false" style:text-line-through-style="none" style:text-line-through-type="none" style:font-name="Museo Sans 300"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2" style:family="table-cell" style:parent-style-name="Default">
      <style:table-cell-properties fo:border-bottom="none" fo:background-color="#eeeeee" fo:border-left="none" fo:border-right="0.06pt solid #000000" fo:border-top="0.06pt solid #000000"/>
    </style:style>
    <style:style style:name="ce198" style:family="table-cell" style:parent-style-name="Default">
      <style:table-cell-properties fo:border-bottom="none" fo:background-color="#eeeeee" fo:border-left="none" fo:border-right="0.06pt solid #000000" fo:border-top="none"/>
    </style:style>
    <style:style style:name="ce199" style:family="table-cell" style:parent-style-name="Default">
      <style:table-cell-properties fo:border-bottom="none" fo:border-left="none" fo:border-right="0.06pt solid #000000" fo:border-top="none" style:vertical-align="middle"/>
      <style:text-properties style:font-name="Museo Sans 300" fo:font-size="9pt" fo:font-style="italic" fo:font-weight="bold" style:font-size-asian="9pt" style:font-style-asian="italic" style:font-weight-asian="bold" style:font-size-complex="9pt" style:font-style-complex="italic" style:font-weight-complex="bold"/>
    </style:style>
    <style:style style:name="ce200" style:family="table-cell" style:parent-style-name="Default">
      <style:table-cell-properties fo:border-bottom="0.06pt solid #000000" fo:border-left="none" fo:border-right="0.06pt solid #000000" fo:border-top="none" style:vertical-align="middle"/>
      <style:text-properties style:font-name="Museo Sans 300" fo:font-size="9pt" fo:font-style="italic" fo:font-weight="bold" style:font-size-asian="9pt" style:font-style-asian="italic" style:font-weight-asian="bold" style:font-size-complex="9pt" style:font-style-complex="italic" style:font-weight-complex="bold"/>
    </style:style>
    <style:style style:name="ce201" style:family="table-cell" style:parent-style-name="Default">
      <style:table-cell-properties style:text-align-source="fix" style:repeat-content="false" fo:wrap-option="wrap" style:vertical-align="middle"/>
      <style:paragraph-properties fo:text-align="center"/>
    </style:style>
    <style:style style:name="gr1" style:family="graphic">
      <style:graphic-properties draw:textarea-vertical-align="middle"/>
    </style:style>
    <style:style style:name="gr2" style:family="graphic" style:data-style-name="C10107"/>
    <style:style style:name="P1" style:family="paragraph">
      <style:paragraph-properties fo:text-align="center"/>
      <style:text-properties style:text-line-through-style="none" style:text-line-through-type="none" style:font-name="Museo Sans 3002" fo:font-size="10pt" fo:font-style="normal" style:text-underline-style="none" fo:font-weight="250"/>
    </style:style>
    <style:style style:name="P2" style:family="paragraph">
      <style:paragraph-properties fo:text-align="start"/>
      <style:text-properties style:text-line-through-style="none" style:text-line-through-type="none" fo:font-style="normal" style:text-underline-style="none"/>
    </style:style>
    <style:style style:name="P3" style:family="paragraph">
      <style:paragraph-properties fo:text-align="start"/>
    </style:style>
    <style:style style:name="P4" style:family="paragraph">
      <style:paragraph-properties fo:text-align="center"/>
      <style:text-properties style:text-line-through-style="none" style:text-line-through-type="none" fo:font-family="Arial" style:font-style-name="Normale" style:font-family-generic="swiss" fo:font-style="normal" style:text-underline-style="none"/>
    </style:style>
    <style:style style:name="P5" style:family="paragraph">
      <style:paragraph-properties fo:text-align="start"/>
      <style:text-properties style:text-line-through-style="none" style:text-line-through-type="none" fo:font-family="Arial" style:font-style-name="Normale" style:font-family-generic="swiss" style:font-pitch="variable" fo:font-size="8pt" fo:font-style="normal" style:text-underline-style="none" fo:font-weight="normal"/>
    </style:style>
    <style:style style:name="T1" style:family="text">
      <style:text-properties fo:color="#000000" style:font-name="Museo Sans 300" fo:font-size="10pt" fo:font-weight="bold" style:text-underline-style="none" style:text-underline-color="font-color" style:text-line-through-type="none" fo:font-style="normal" style:text-outline="false" fo:text-shadow="none" style:letter-kerning="true" fo:language="it" fo:country="IT" style:language-asian="fa" style:country-asian="IR" style:font-name-asian="Museo Sans 300" style:font-name-complex="Museo Sans 300" style:font-size-asian="10pt" style:font-weight-asian="bold" style:font-weight-complex="bold" style:font-style-asian="italic" style:font-style-complex="normal" style:text-emphasize="none"/>
    </style:style>
    <style:style style:name="T2" style:family="text">
      <style:text-properties style:use-window-font-color="true" fo:font-size="9pt" fo:font-weight="normal" style:letter-kerning="true" fo:language="it" fo:country="IT" style:language-asian="hi" style:country-asian="IN" style:font-name-asian="Arial" style:font-name-complex="Museo Sans 300" style:font-size-asian="9pt" style:font-weight-asian="normal" style:font-weight-complex="normal"/>
    </style:style>
    <style:style style:name="T3" style:family="text">
      <style:text-properties style:use-window-font-color="true" fo:font-size="9pt" style:letter-kerning="true" fo:language="it" fo:country="IT" style:language-asian="hi" style:country-asian="IN" style:font-name-asian="Arial" style:font-name-complex="Museo Sans 300" style:font-size-asian="9pt" fo:font-weight="bold" style:font-weight-asian="bold" style:font-weight-complex="bold"/>
    </style:style>
    <style:style style:name="T4" style:family="text">
      <style:text-properties style:use-window-font-color="true" fo:font-size="9pt" style:letter-kerning="true" fo:language="it" fo:country="IT" style:language-asian="hi" style:country-asian="IN" style:font-name-asian="Arial" style:font-name-complex="Museo Sans 300" style:font-size-asian="9pt" fo:font-weight="normal" style:font-weight-asian="normal" style:font-weight-complex="normal"/>
    </style:style>
    <style:style style:name="T5" style:family="text">
      <style:text-properties fo:font-size="9pt" style:letter-kerning="true" fo:language="it" fo:country="IT" style:font-name-complex="Museo Sans 300" style:font-size-asian="9pt" fo:font-weight="normal" style:font-weight-asian="normal" style:font-weight-complex="normal" fo:color="#000000" style:language-asian="en" style:country-asian="US" style:font-name-asian="Museo Sans 300"/>
    </style:style>
    <style:style style:name="T6" style:family="text">
      <style:text-properties fo:color="#000000" fo:font-weight="normal" style:text-underline-style="none" style:text-underline-color="font-color" style:text-line-through-type="none" fo:font-style="normal" style:text-outline="false" fo:text-shadow="none" style:letter-kerning="true" fo:language="it" fo:country="IT" style:language-asian="fa" style:country-asian="IR" style:font-name-asian="Museo Sans 300" style:font-name-complex="Museo Sans 300" style:font-size-asian="9pt" style:font-size-complex="9pt" style:font-weight-asian="normal" style:font-weight-complex="normal" style:font-style-asian="italic" style:font-style-complex="normal" style:text-emphasize="none"/>
    </style:style>
    <style:style style:name="T7" style:family="text">
      <style:text-properties style:font-name="Museo Sans 300"/>
    </style:style>
    <style:style style:name="T8" style:family="text">
      <style:text-properties fo:color="#ff0000" style:font-name="Museo Sans 300" fo:font-size="9pt" fo:font-weight="bold" style:text-underline-style="none" style:text-underline-color="font-color" style:text-line-through-type="none" fo:font-style="normal" style:text-outline="false" fo:text-shadow="none" style:letter-kerning="true" style:text-line-through-mode="continuous" fo:language="it" fo:country="IT" style:language-asian="hi" style:country-asian="IN" style:language-complex="none" style:country-complex="none" style:font-name-asian="Mangal" style:font-name-complex="Museo Sans 300"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2a6099" fo:font-weight="bold" style:font-weight-asian="bold" style:font-weight-complex="bold"/>
    </style:style>
    <style:style style:name="T10" style:family="text">
      <style:text-properties fo:color="#ff0000" fo:font-weight="bold" style:font-weight-asian="bold" style:font-weight-complex="bold"/>
    </style:style>
    <style:style style:name="T11" style:family="text">
      <style:text-properties fo:font-size="7pt" fo:font-style="italic" style:font-size-asian="7pt" style:font-size-complex="7pt" style:font-style-asian="italic" style:font-style-complex="italic"/>
    </style:style>
    <style:style style:name="T12" style:family="text">
      <style:text-properties fo:color="#355269" fo:font-weight="bold" style:font-weight-asian="bold" style:font-weight-complex="bold"/>
    </style:style>
    <style:style style:name="T13" style:family="text">
      <style:text-properties fo:color="#c9211e" fo:font-weight="bold" style:font-weight-asian="bold" style:font-weight-complex="bold"/>
    </style:style>
    <style:style style:name="T14" style:family="text">
      <style:text-properties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15" style:family="text">
      <style:text-properties fo:font-weight="bold" style:text-line-through-type="none" fo:font-style="normal" style:text-outline="false" fo:text-shadow="none" style:text-position="0% 100%" style:font-size-asian="9pt" style:font-size-complex="9pt" style:font-weight-asian="bold" style:font-weight-complex="bold" style:font-style-asian="normal" style:font-style-complex="normal" style:text-underline-style="solid" style:text-underline-width="auto" style:text-underline-color="font-color"/>
    </style:style>
    <style:style style:name="T16" style:family="text">
      <style:text-properties fo:font-weight="bold" style:text-line-through-type="none" fo:font-style="normal" style:text-outline="false" fo:text-shadow="none" style:text-position="0% 100%" style:font-size-asian="9pt" style:font-size-complex="9pt" style:font-weight-asian="bold" style:font-weight-complex="bold" style:font-style-asian="normal" style:font-style-complex="normal" style:text-underline-style="none" style:text-underline-color="font-color"/>
    </style:style>
    <style:style style:name="T17" style:family="text">
      <style:text-properties fo:color="#000000" style:font-name="Museo Sans 300" fo:font-size="10pt" fo:font-weight="bold"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8" style:family="text">
      <style:text-properties style:text-underline-style="none" style:text-underline-color="font-color"/>
    </style:style>
    <style:style style:name="T19" style:family="text">
      <style:text-properties fo:font-style="italic" style:letter-kerning="true" fo:language="none" fo:country="none" style:language-asian="none" style:country-asian="none" style:font-size-asian="10pt" style:font-style-asian="italic" style:font-style-complex="italic"/>
    </style:style>
  </office:automatic-styles>
  <office:body>
    <office:spreadsheet>
      <table:table table:name="Tabella A" table:style-name="ta1" table:print-ranges="'Tabella A'.A1:'Tabella A'.AMJ1048576">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1" form:control-implementation="ooo:com.sun.star.form.component.RadioButton" xml:id="control6" form:id="control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7" form:id="control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sella di testo 2" form:control-implementation="ooo:com.sun.star.form.component.CurrencyField" xml:id="control14" form:id="control14"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textarea form:name="Casella di testo 4"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asella di testo 2" form:control-implementation="ooo:com.sun.star.form.component.CurrencyField" xml:id="control16" form:id="control16"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7" form:id="control17"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8" form:id="control18"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9" form:id="control19"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20" form:id="control20"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21" form:id="control21"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22" form:id="control22"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23" form:id="control23"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24" form:id="control24"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25" form:id="control25"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26" form:id="control26"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27" form:id="control27"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28" form:id="control28"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29" form:id="control29"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30" form:id="control30"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31" form:id="control31"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32" form:id="control32"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33" form:id="control33"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34" form:id="control34"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35" form:id="control35"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36" form:id="control36"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37" form:id="control37"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38" form:id="control38"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39" form:id="control39"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40" form:id="control40"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41" form:id="control41"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42" form:id="control42"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43" form:id="control43"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44" form:id="control44"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45" form:id="control45"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46" form:id="control46"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47" form:id="control47"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48" form:id="control48"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49" form:id="control49"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50" form:id="control50"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51" form:id="control51"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52" form:id="control52"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53" form:id="control53"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54" form:id="control54"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55" form:id="control55"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56" form:id="control56"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57" form:id="control57"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58" form:id="control58"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59" form:id="control59"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60" form:id="control60"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61" form:id="control61"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62" form:id="control62"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63" form:id="control63"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64" form:id="control64"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65" form:id="control65"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66" form:id="control66"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67" form:id="control67"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68" form:id="control68"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69" form:id="control69"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70" form:id="control70"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71" form:id="control71"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72" form:id="control72"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73" form:id="control73"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74" form:id="control74"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75" form:id="control75"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76" form:id="control76"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77" form:id="control77"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78" form:id="control78"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79" form:id="control79"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80" form:id="control80"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81" form:id="control81"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82" form:id="control82"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83" form:id="control83"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84" form:id="control84"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85" form:id="control85"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86" form:id="control86"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87" form:id="control87"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88" form:id="control88"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89" form:id="control89"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90" form:id="control90"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91" form:id="control91"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92" form:id="control92"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93" form:id="control93"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94" form:id="control94"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95" form:id="control95"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96" form:id="control96"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97" form:id="control97"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98" form:id="control98"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99" form:id="control99"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00" form:id="control100"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01" form:id="control101"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02" form:id="control102"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03" form:id="control103"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04" form:id="control104"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05" form:id="control105"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06" form:id="control106"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07" form:id="control107"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08" form:id="control108"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09" form:id="control109"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10" form:id="control110"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11" form:id="control111"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12" form:id="control112"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13" form:id="control113"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14" form:id="control114"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15" form:id="control115"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36"/>
        <table:table-column table:style-name="co2" table:default-cell-style-name="ce62"/>
        <table:table-column table:style-name="co3" table:default-cell-style-name="ce86"/>
        <table:table-column table:style-name="co4" table:default-cell-style-name="ce111"/>
        <table:table-column table:style-name="co5" table:default-cell-style-name="ce112"/>
        <table:table-column table:style-name="co6" table:default-cell-style-name="ce120"/>
        <table:table-column table:style-name="co7" table:default-cell-style-name="Default"/>
        <table:table-column table:style-name="co8" table:number-columns-repeated="1017" table:default-cell-style-name="Default"/>
        <table:table-row table:style-name="ro1">
          <table:table-cell table:style-name="Default">
            <draw:control table:end-cell-address="'Tabella A'.C4" table:end-x="37.53mm" table:end-y="1.33mm" draw:z-index="14" draw:name="Forma1" draw:text-style-name="P1" svg:width="70.76mm" svg:height="15.56mm" svg:x="0mm" svg:y="0mm" draw:control="control15"/>
          </table:table-cell>
          <table:table-cell table:style-name="ce21"/>
          <table:table-cell table:style-name="ce70"/>
          <table:table-cell table:style-name="ce56" table:number-columns-repeated="3"/>
          <table:table-cell table:number-columns-repeated="1018"/>
        </table:table-row>
        <table:table-row table:style-name="ro1" table:number-rows-repeated="2">
          <table:table-cell table:style-name="ce21" table:number-columns-repeated="2"/>
          <table:table-cell table:style-name="ce70"/>
          <table:table-cell table:style-name="ce56" table:number-columns-repeated="3"/>
          <table:table-cell table:number-columns-repeated="1018"/>
        </table:table-row>
        <table:table-row table:style-name="ro1">
          <table:table-cell table:style-name="ce21" table:number-columns-repeated="2"/>
          <table:table-cell table:style-name="ce70"/>
          <table:table-cell table:style-name="ce24" table:number-columns-repeated="3"/>
          <table:table-cell table:number-columns-repeated="1018"/>
        </table:table-row>
        <table:table-row table:style-name="ro2">
          <table:table-cell table:style-name="ce2" office:value-type="string" calcext:value-type="string" table:number-columns-spanned="6" table:number-rows-spanned="1">
            <text:p>PROCEDURA NEGOZIATA FINALIZZATA ALLA STIPULA DI UN ACCORDO QUADRO</text:p>
          </table:table-cell>
          <table:covered-table-cell table:style-name="ce2"/>
          <table:covered-table-cell table:style-name="ce54"/>
          <table:covered-table-cell table:number-columns-repeated="2" table:style-name="ce91"/>
          <table:covered-table-cell table:style-name="ce116"/>
          <table:table-cell table:number-columns-repeated="1018"/>
        </table:table-row>
        <table:table-row table:style-name="ro2">
          <table:table-cell table:style-name="ce8" office:value-type="string" calcext:value-type="string" table:number-columns-spanned="6" table:number-rows-spanned="1">
            <text:p>PER L’AFFIDAMENTO TRIENNALE DELLA FORNITURA DI RICAMBI PER IMPIANTI</text:p>
          </table:table-cell>
          <table:covered-table-cell table:style-name="ce2"/>
          <table:covered-table-cell table:style-name="ce54"/>
          <table:covered-table-cell table:number-columns-repeated="2" table:style-name="ce89"/>
          <table:covered-table-cell table:style-name="ce116"/>
          <table:table-cell table:number-columns-repeated="1018"/>
        </table:table-row>
        <table:table-row table:style-name="ro2">
          <table:table-cell table:style-name="ce5" office:value-type="string" calcext:value-type="string" table:number-columns-spanned="6" table:number-rows-spanned="1">
            <text:p>DI ARIA CONDIZIONATA PER AUTOBUS DI APAM ESERCIZIO SPA (CIG <text:span text:style-name="T1">8278166EAD</text:span>)</text:p>
          </table:table-cell>
          <table:covered-table-cell table:style-name="ce6"/>
          <table:covered-table-cell table:style-name="ce67"/>
          <table:covered-table-cell table:number-columns-repeated="2" table:style-name="ce91"/>
          <table:covered-table-cell table:style-name="ce118"/>
          <table:table-cell table:number-columns-repeated="1018"/>
        </table:table-row>
        <table:table-row table:style-name="ro3">
          <table:table-cell table:style-name="ce6" table:number-columns-repeated="2"/>
          <table:table-cell table:style-name="ce67"/>
          <table:table-cell table:style-name="ce91" table:number-columns-repeated="2"/>
          <table:table-cell table:style-name="ce118"/>
          <table:table-cell table:number-columns-repeated="1018"/>
        </table:table-row>
        <table:table-row table:style-name="ro1">
          <table:table-cell table:style-name="ce14" table:number-columns-repeated="2"/>
          <table:table-cell table:style-name="ce73"/>
          <table:table-cell table:style-name="ce100" table:number-columns-repeated="3"/>
          <table:table-cell table:number-columns-repeated="1018"/>
        </table:table-row>
        <table:table-row table:style-name="ro2">
          <table:table-cell table:style-name="ce9" office:value-type="string" calcext:value-type="string" table:number-columns-spanned="6" table:number-rows-spanned="1">
            <text:p>DICHIARAZIONE DI OFFERTA ECONOMICA</text:p>
          </table:table-cell>
          <table:covered-table-cell table:style-name="ce9"/>
          <table:covered-table-cell table:style-name="ce77"/>
          <table:covered-table-cell table:number-columns-repeated="3" table:style-name="ce70"/>
          <table:table-cell table:number-columns-repeated="1018"/>
        </table:table-row>
        <table:table-row table:style-name="ro1">
          <table:table-cell table:style-name="ce16" table:number-columns-repeated="2"/>
          <table:table-cell table:style-name="ce73"/>
          <table:table-cell table:style-name="ce100" table:number-columns-repeated="3"/>
          <table:table-cell table:number-columns-repeated="1018"/>
        </table:table-row>
        <table:table-row table:style-name="ro4">
          <table:table-cell table:style-name="ce11" office:value-type="string" calcext:value-type="string">
            <text:p>Il sottoscritto</text:p>
          </table:table-cell>
          <table:table-cell table:style-name="ce11">
            <draw:control table:end-cell-address="'Tabella A'.F12" table:end-x="20.03mm" table:end-y="7.79mm" draw:z-index="0" draw:text-style-name="P2" svg:width="143.91mm" svg:height="6.29mm" svg:x="13.74mm" svg:y="1.52mm" draw:control="control1"/>
          </table:table-cell>
          <table:table-cell table:style-name="ce17" table:number-columns-repeated="4"/>
          <table:table-cell table:number-columns-repeated="1018"/>
        </table:table-row>
        <table:table-row table:style-name="ro4">
          <table:table-cell table:style-name="ce18" office:value-type="string" calcext:value-type="string">
            <text:p>Cod. Fisc. <text:s text:c="39"/>Nato a </text:p>
          </table:table-cell>
          <table:table-cell table:style-name="ce18">
            <draw:control table:end-cell-address="'Tabella A'.C13" table:end-x="19.37mm" table:end-y="7.33mm" draw:z-index="1" draw:text-style-name="P2" svg:width="34.77mm" svg:height="5.77mm" svg:x="8.93mm" svg:y="1.56mm" draw:control="control2"/>
          </table:table-cell>
          <table:table-cell table:style-name="ce19">
            <draw:control table:end-cell-address="'Tabella A'.E13" table:end-x="21.78mm" table:end-y="7.15mm" draw:z-index="2" draw:text-style-name="P2" svg:width="81.38mm" svg:height="5.85mm" svg:x="31.89mm" svg:y="1.3mm" draw:control="control3"/>
          </table:table-cell>
          <table:table-cell table:style-name="ce103" table:number-columns-repeated="2"/>
          <table:table-cell table:style-name="ce123" office:value-type="string" calcext:value-type="string">
            <text:p>Prov.</text:p>
            <draw:control table:end-cell-address="'Tabella A'.F13" table:end-x="20.91mm" table:end-y="7.17mm" draw:z-index="3" draw:text-style-name="P2" svg:width="12.79mm" svg:height="5.87mm" svg:x="8.14mm" svg:y="1.3mm" draw:control="control4"/>
          </table:table-cell>
          <table:table-cell table:style-name="ce70" table:number-columns-repeated="1018"/>
        </table:table-row>
        <table:table-row table:style-name="ro4">
          <table:table-cell table:style-name="ce19" office:value-type="string" calcext:value-type="string">
            <text:p>il</text:p>
          </table:table-cell>
          <table:table-cell table:style-name="ce19">
            <draw:control table:end-cell-address="'Tabella A'.C14" table:end-x="16.38mm" table:end-y="7.73mm" draw:z-index="4" draw:text-style-name="P2" svg:width="32.3mm" svg:height="6.1mm" svg:x="8.41mm" svg:y="1.65mm" draw:control="control5"/>
          </table:table-cell>
          <table:table-cell table:style-name="ce18" office:value-type="string" calcext:value-type="string">
            <text:p><text:s text:c="23"/>in qualità di <text:s text:c="8"/>legale rappresentante</text:p>
            <draw:control table:end-cell-address="'Tabella A'.C14" table:end-x="45.49mm" table:end-y="5.72mm" draw:z-index="5" draw:style-name="gr1" draw:text-style-name="P3" svg:width="3.85mm" svg:height="4.92mm" svg:x="41.64mm" svg:y="0.82mm" draw:control="control6"/>
          </table:table-cell>
          <table:table-cell table:style-name="ce18" table:number-columns-repeated="2"/>
          <table:table-cell table:style-name="ce22"/>
          <table:table-cell table:style-name="ce70" table:number-columns-repeated="1018"/>
        </table:table-row>
        <table:table-row table:style-name="ro5">
          <table:table-cell table:style-name="ce22" table:number-columns-repeated="2"/>
          <table:table-cell table:style-name="ce18" office:value-type="string" calcext:value-type="string">
            <text:p>                                                  procuratore del legale rappresentante<text:span text:style-name="T11"> (allegare copia procura)</text:span></text:p>
            <draw:control table:end-cell-address="'Tabella A'.C15" table:end-x="45.87mm" table:end-y="5.83mm" draw:z-index="6" draw:style-name="gr1" draw:text-style-name="P3" svg:width="4.21mm" svg:height="4.92mm" svg:x="41.66mm" svg:y="0.91mm" draw:control="control7"/>
          </table:table-cell>
          <table:table-cell table:style-name="ce105"/>
          <table:table-cell table:style-name="ce18"/>
          <table:table-cell table:style-name="ce22"/>
          <table:table-cell table:style-name="ce70" table:number-columns-repeated="1018"/>
        </table:table-row>
        <table:table-row table:style-name="ro4">
          <table:table-cell table:style-name="ce18" office:value-type="string" calcext:value-type="string">
            <text:p>dell'operatore economico</text:p>
          </table:table-cell>
          <table:table-cell table:style-name="ce18"/>
          <table:table-cell table:style-name="ce22">
            <draw:control table:end-cell-address="'Tabella A'.F16" table:end-x="19.87mm" table:end-y="7.6mm" draw:z-index="7" draw:text-style-name="P2" svg:width="125.95mm" svg:height="6.15mm" svg:x="7.21mm" svg:y="1.45mm" draw:control="control8"/>
          </table:table-cell>
          <table:table-cell table:style-name="ce22" table:number-columns-repeated="3"/>
          <table:table-cell table:style-name="ce70" table:number-columns-repeated="1018"/>
        </table:table-row>
        <table:table-row table:style-name="ro4">
          <table:table-cell table:style-name="ce18" office:value-type="string" calcext:value-type="string">
            <text:p>con sede legale in via</text:p>
          </table:table-cell>
          <table:table-cell table:style-name="ce18"/>
          <table:table-cell table:style-name="ce22">
            <draw:control table:end-cell-address="'Tabella A'.E17" table:end-x="9.31mm" table:end-y="7.3mm" draw:z-index="9" draw:text-style-name="P2" svg:width="98.28mm" svg:height="5.83mm" svg:x="2.52mm" svg:y="1.47mm" draw:control="control10"/>
          </table:table-cell>
          <table:table-cell table:style-name="ce22" table:number-columns-repeated="2"/>
          <table:table-cell table:style-name="ce18" office:value-type="string" calcext:value-type="string">
            <text:p><text:s text:c="4"/>N.</text:p>
            <draw:control table:end-cell-address="'Tabella A'.F17" table:end-x="21.01mm" table:end-y="7.31mm" draw:z-index="8" draw:text-style-name="P2" svg:width="11.09mm" svg:height="5.83mm" svg:x="9.94mm" svg:y="1.48mm" draw:control="control9"/>
          </table:table-cell>
          <table:table-cell table:style-name="ce70" table:number-columns-repeated="1018"/>
        </table:table-row>
        <table:table-row table:style-name="ro4">
          <table:table-cell table:style-name="ce18" office:value-type="string" calcext:value-type="string">
            <text:p>CAP</text:p>
          </table:table-cell>
          <table:table-cell table:style-name="ce18">
            <draw:control table:end-cell-address="'Tabella A'.C18" table:end-x="5.52mm" table:end-y="6.63mm" draw:z-index="10" draw:text-style-name="P2" svg:width="28.87mm" svg:height="6.09mm" svg:x="0.98mm" svg:y="0.56mm" draw:control="control11"/>
          </table:table-cell>
          <table:table-cell table:style-name="ce18" office:value-type="string" calcext:value-type="string">
            <text:p><text:s text:c="14"/>Località</text:p>
            <draw:control table:end-cell-address="'Tabella A'.E18" table:end-x="21.78mm" table:end-y="6.35mm" draw:z-index="12" draw:text-style-name="P2" svg:width="86.59mm" svg:height="6.09mm" svg:x="26.68mm" svg:y="0.28mm" draw:control="control13"/>
          </table:table-cell>
          <table:table-cell table:style-name="ce22" table:number-columns-repeated="2"/>
          <table:table-cell table:style-name="ce103" office:value-type="string" calcext:value-type="string">
            <text:p>Prov.</text:p>
            <draw:control table:end-cell-address="'Tabella A'.F18" table:end-x="21.05mm" table:end-y="7.15mm" draw:z-index="11" draw:text-style-name="P2" svg:width="10.96mm" svg:height="6.08mm" svg:x="10.11mm" svg:y="1.09mm" draw:control="control12"/>
          </table:table-cell>
          <table:table-cell table:style-name="ce70" table:number-columns-repeated="1018"/>
        </table:table-row>
        <table:table-row table:style-name="ro1">
          <table:table-cell table:style-name="ce17" table:number-columns-repeated="6"/>
          <table:table-cell table:number-columns-repeated="1018"/>
        </table:table-row>
        <table:table-row table:style-name="ro6">
          <table:table-cell table:style-name="ce20" office:value-type="string" calcext:value-type="string" table:number-columns-spanned="6" table:number-rows-spanned="1">
            <text:p><text:span text:style-name="T2">in nome e per conto dello stesso</text:span><text:span text:style-name="T3"> </text:span><text:span text:style-name="T4">e c</text:span><text:span text:style-name="T5">onsapevole, ai sensi e per gli effetti dell’art. 76 DPR 445/2000, della responsabilità e delle conseguenze civili e penali previste in caso di dichiarazioni mendaci e/o formazione od uso di atti falsi,</text:span></text:p>
          </table:table-cell>
          <table:covered-table-cell table:style-name="ce20"/>
          <table:covered-table-cell table:number-columns-repeated="4" table:style-name="ce17"/>
          <table:table-cell table:number-columns-repeated="1018"/>
        </table:table-row>
        <table:table-row table:style-name="ro6">
          <table:table-cell table:style-name="ce26" office:value-type="string" calcext:value-type="string" table:number-columns-spanned="6" table:number-rows-spanned="1">
            <text:p>In riferimento alla procedura di gara negoziata finalizzata alla stipula di un Accordo Quadro per l’affidamento triennale della fornitura di ricambi per impianti di aria condizionata per autobus di Apam Esercizio Spa (CIG <text:span text:style-name="T6">8278166EAD</text:span>) </text:p>
          </table:table-cell>
          <table:covered-table-cell table:number-columns-repeated="5" table:style-name="ce17"/>
          <table:table-cell table:number-columns-repeated="1018"/>
        </table:table-row>
        <table:table-row table:style-name="ro1">
          <table:table-cell table:style-name="ce24" table:number-columns-spanned="6" table:number-rows-spanned="1"/>
          <table:covered-table-cell table:style-name="ce24"/>
          <table:covered-table-cell table:number-columns-repeated="4" table:style-name="ce17"/>
          <table:table-cell table:number-columns-repeated="1018"/>
        </table:table-row>
        <table:table-row table:style-name="ro7">
          <table:table-cell table:style-name="ce24" office:value-type="string" calcext:value-type="string" table:number-columns-spanned="6" table:number-rows-spanned="1">
            <text:p>DICHIARA SOTTO LA PROPRIA RESPONSABILIT<text:span text:style-name="T7">À</text:span></text:p>
          </table:table-cell>
          <table:covered-table-cell table:style-name="ce24"/>
          <table:covered-table-cell table:number-columns-repeated="4" table:style-name="ce78"/>
          <table:table-cell table:number-columns-repeated="1018"/>
        </table:table-row>
        <table:table-row table:style-name="ro2">
          <table:table-cell table:style-name="ce27" table:number-columns-repeated="2"/>
          <table:table-cell table:style-name="ce83"/>
          <table:table-cell table:style-name="ce106" table:number-columns-repeated="3"/>
          <table:table-cell table:number-columns-repeated="1018"/>
        </table:table-row>
        <table:table-row table:style-name="ro8">
          <table:table-cell table:style-name="ce28" office:value-type="string" calcext:value-type="string" table:number-columns-spanned="6" table:number-rows-spanned="1">
            <text:p>a) di essere a conoscenza che l'importo massimo dell’appalto è fissato in € 100.000,00 (euro centomila/00) + IVA;</text:p>
          </table:table-cell>
          <table:covered-table-cell table:number-columns-repeated="5" table:style-name="ce42"/>
          <table:table-cell table:style-name="ce125" table:number-columns-repeated="1018"/>
        </table:table-row>
        <table:table-row table:style-name="ro9">
          <table:table-cell table:style-name="ce28" office:value-type="string" calcext:value-type="string" table:number-columns-spanned="6" table:number-rows-spanned="1">
            <text:p>b) di essere a conoscenza che qualora, durante il periodo contrattuale, non sia richiesta alcuna prestazione al Fornitore, lo stesso non ha diritto ad avanzare richieste di compensi di alcun titolo;</text:p>
          </table:table-cell>
          <table:covered-table-cell table:number-columns-repeated="5" table:style-name="ce28"/>
          <table:table-cell table:style-name="ce125" table:number-columns-repeated="1018"/>
        </table:table-row>
        <table:table-row table:style-name="ro10">
          <table:table-cell table:style-name="ce29" office:value-type="string" calcext:value-type="string" table:number-columns-spanned="6" table:number-rows-spanned="1">
            <text:p>c) di essere a conoscenza che la stipula dell’Accordo Quadro, non essendo fonte di immediata obbligazione tra Apam e il Fornitore, giacché rappresenta il vincolo che disciplina le modalità di affidamento degli appalti, demanda ai successivi Ordini di Acquisto l’approvvigionamento delle forniture;</text:p>
          </table:table-cell>
          <table:covered-table-cell table:number-columns-repeated="5" table:style-name="ce29"/>
          <table:table-cell table:style-name="ce126" table:number-columns-repeated="1018"/>
        </table:table-row>
        <table:table-row table:style-name="ro6">
          <table:table-cell table:style-name="ce29" office:value-type="string" calcext:value-type="string" table:number-columns-spanned="6" table:number-rows-spanned="1">
            <text:p>d) di essere a conoscenza che l’Accordo Quadro non è uno strumento di natura negoziale che obbliga le parti ad inserire nei futuri Ordini di Acquisto, quanto in esso pattuito senza che ne sorgano immediatamente legami di diritto-obbligo;</text:p>
          </table:table-cell>
          <table:covered-table-cell table:number-columns-repeated="5" table:style-name="ce29"/>
          <table:table-cell table:style-name="ce126" table:number-columns-repeated="248"/>
          <table:table-cell table:style-name="ce127" table:number-columns-repeated="2"/>
          <table:table-cell table:style-name="ce126" table:number-columns-repeated="768"/>
        </table:table-row>
        <table:table-row table:style-name="ro11">
          <table:table-cell table:style-name="ce29" office:value-type="string" calcext:value-type="string" table:number-columns-spanned="6" table:number-rows-spanned="1">
            <text:p>e) di essere a conoscenza che viene demandato ai successivi Ordini di Acquisto stabilire le quantità e le tipologie delle forniture, le condizioni, i prezzi unitari, le specifiche tecniche, nonché i tempi ed i luoghi di consegna, da rendicontare fino al raggiungimento dell’importo previsto nel singolo Ordine di Acquisto.</text:p>
          </table:table-cell>
          <table:covered-table-cell table:number-columns-repeated="5" table:style-name="ce29"/>
          <table:table-cell table:style-name="ce126" table:number-columns-repeated="248"/>
          <table:table-cell table:style-name="ce127" table:number-columns-repeated="2"/>
          <table:table-cell table:style-name="ce126" table:number-columns-repeated="768"/>
        </table:table-row>
        <table:table-row table:style-name="ro12" table:number-rows-repeated="4">
          <table:table-cell table:style-name="ce29" table:number-columns-repeated="6"/>
          <table:table-cell table:style-name="ce126" table:number-columns-repeated="248"/>
          <table:table-cell table:style-name="ce127" table:number-columns-repeated="2"/>
          <table:table-cell table:style-name="ce126" table:number-columns-repeated="768"/>
        </table:table-row>
        <table:table-row table:style-name="ro1">
          <table:table-cell table:style-name="ce24" office:value-type="string" calcext:value-type="string" table:number-columns-spanned="6" table:number-rows-spanned="1">
            <text:p>OFFRE</text:p>
          </table:table-cell>
          <table:covered-table-cell table:number-columns-repeated="5" table:style-name="ce24"/>
          <table:table-cell table:number-columns-repeated="1018"/>
        </table:table-row>
        <table:table-row table:style-name="ro1">
          <table:table-cell table:style-name="ce32" office:value-type="string" calcext:value-type="string" table:number-columns-spanned="6" table:number-rows-spanned="1">
            <text:p>i seguenti prezzi unitari, che resteranno invariabili durante il periodo contrattuale:</text:p>
          </table:table-cell>
          <table:covered-table-cell table:number-columns-repeated="5" table:style-name="ce11"/>
          <table:table-cell table:number-columns-repeated="1018"/>
        </table:table-row>
        <table:table-row table:style-name="ro1">
          <table:table-cell table:style-name="ce11" table:number-columns-repeated="6"/>
          <table:table-cell table:number-columns-repeated="1018"/>
        </table:table-row>
        <table:table-header-rows>
          <table:table-row table:style-name="ro13">
            <table:table-cell table:style-name="ce33" office:value-type="string" calcext:value-type="string" table:number-columns-spanned="6" table:number-rows-spanned="1">
              <text:p>TABELLA – A – RICAMBI IMPIANTO ARIA CONDIZIONATA</text:p>
            </table:table-cell>
            <table:covered-table-cell table:style-name="ce55"/>
            <table:covered-table-cell table:style-name="ce84"/>
            <table:covered-table-cell table:number-columns-repeated="3" table:style-name="ce107"/>
            <table:table-cell table:number-columns-repeated="1018"/>
          </table:table-row>
          <table:table-row table:style-name="ro14">
            <table:table-cell table:style-name="ce34" office:value-type="string" calcext:value-type="string">
              <text:p>POS.</text:p>
            </table:table-cell>
            <table:table-cell table:style-name="ce58" office:value-type="string" calcext:value-type="string">
              <text:p>CODICE ORIGINALE / PRIMO IMPIANTO</text:p>
            </table:table-cell>
            <table:table-cell table:style-name="ce85" office:value-type="string" calcext:value-type="string">
              <text:p>DESCRIZIONE</text:p>
            </table:table-cell>
            <table:table-cell table:style-name="ce108" office:value-type="string" calcext:value-type="string">
              <text:p><text:span text:style-name="T14">QUANTITÀ </text:span><text:span text:style-name="T15">PRESUNTA</text:span><text:span text:style-name="T16">  BIENNALE  (x)</text:span></text:p>
            </table:table-cell>
            <table:table-cell table:style-name="ce108" office:value-type="string" calcext:value-type="string">
              <text:p>PREZZO UNITARIO NETTO (y)</text:p>
            </table:table-cell>
            <table:table-cell table:style-name="ce108" office:value-type="string" calcext:value-type="string">
              <text:p><text:s text:c="6"/>PREZZO <text:s text:c="11"/>TOTALE <text:s text:c="9"/>BIENNALE <text:s text:c="9"/>(x * y) <text:s text:c="3"/></text:p>
            </table:table-cell>
            <table:table-cell table:number-columns-repeated="1018"/>
          </table:table-row>
        </table:table-header-rows>
        <table:table-row table:style-name="ro15">
          <table:table-cell office:value-type="float" office:value="1" calcext:value-type="float">
            <text:p>1</text:p>
          </table:table-cell>
          <table:table-cell office:value-type="string" calcext:value-type="string">
            <text:p>IVECO 5006235998</text:p>
          </table:table-cell>
          <table:table-cell office:value-type="string" calcext:value-type="string">
            <text:p>PRESSOSTATO A/C BASSA PRESSIONE EURO</text:p>
          </table:table-cell>
          <table:table-cell office:value-type="float" office:value="4" calcext:value-type="float">
            <text:p>4</text:p>
          </table:table-cell>
          <table:table-cell>
            <draw:control table:end-cell-address="'Tabella A'.E39" table:end-x="20.21mm" table:end-y="9mm" draw:z-index="13" draw:text-style-name="P4" svg:width="19.25mm" svg:height="7.75mm" svg:x="0.96mm" svg:y="1.25mm" draw:control="control14"/>
          </table:table-cell>
          <table:table-cell>
            <draw:control table:end-cell-address="'Tabella A'.F39" table:end-x="21.66mm" table:end-y="9.22mm" draw:z-index="15" draw:text-style-name="P4" svg:width="20.13mm" svg:height="7.8mm" svg:x="1.55mm" svg:y="1.42mm" draw:control="control16"/>
          </table:table-cell>
          <table:table-cell table:number-columns-repeated="1018"/>
        </table:table-row>
        <table:table-row table:style-name="ro15">
          <table:table-cell office:value-type="float" office:value="2" calcext:value-type="float">
            <text:p>2</text:p>
          </table:table-cell>
          <table:table-cell office:value-type="string" calcext:value-type="string">
            <text:p>IVECO 504073082</text:p>
          </table:table-cell>
          <table:table-cell office:value-type="string" calcext:value-type="string">
            <text:p>SENSORE TEMPERATURA ESTERNA CROSSWAY</text:p>
          </table:table-cell>
          <table:table-cell office:value-type="float" office:value="4" calcext:value-type="float">
            <text:p>4</text:p>
          </table:table-cell>
          <table:table-cell>
            <draw:control table:end-cell-address="'Tabella A'.E40" table:end-x="20.65mm" table:end-y="9.17mm" draw:z-index="16" draw:text-style-name="P4" svg:width="19.25mm" svg:height="7.31mm" svg:x="1.4mm" svg:y="1.88mm" draw:control="control17"/>
          </table:table-cell>
          <table:table-cell>
            <draw:control table:end-cell-address="'Tabella A'.F40" table:end-x="21.11mm" table:end-y="8.4mm" draw:z-index="17" draw:text-style-name="P4" svg:width="20.14mm" svg:height="7.32mm" svg:x="0.99mm" svg:y="1.1mm" draw:control="control18"/>
          </table:table-cell>
          <table:table-cell table:number-columns-repeated="1018"/>
        </table:table-row>
        <table:table-row table:style-name="ro15">
          <table:table-cell office:value-type="float" office:value="3" calcext:value-type="float">
            <text:p>3</text:p>
          </table:table-cell>
          <table:table-cell office:value-type="string" calcext:value-type="string">
            <text:p>KONVEKTA 1102910B</text:p>
          </table:table-cell>
          <table:table-cell office:value-type="string" calcext:value-type="string">
            <text:p>PRESSOSTATO ALTA PRESSIONE CROSSWAY (KONVEKTA)</text:p>
          </table:table-cell>
          <table:table-cell office:value-type="float" office:value="4" calcext:value-type="float">
            <text:p>4</text:p>
          </table:table-cell>
          <table:table-cell>
            <draw:control table:end-cell-address="'Tabella A'.E41" table:end-x="20.65mm" table:end-y="9.12mm" draw:z-index="18" draw:text-style-name="P4" svg:width="19.25mm" svg:height="7.26mm" svg:x="1.4mm" svg:y="1.86mm" draw:control="control19"/>
          </table:table-cell>
          <table:table-cell>
            <draw:control table:end-cell-address="'Tabella A'.F41" table:end-x="21.11mm" table:end-y="8.35mm" draw:z-index="19" draw:text-style-name="P4" svg:width="20.14mm" svg:height="7.27mm" svg:x="0.99mm" svg:y="1.08mm" draw:control="control20"/>
          </table:table-cell>
          <table:table-cell table:number-columns-repeated="1018"/>
        </table:table-row>
        <table:table-row table:style-name="ro15">
          <table:table-cell office:value-type="float" office:value="4" calcext:value-type="float">
            <text:p>4</text:p>
          </table:table-cell>
          <table:table-cell office:value-type="string" calcext:value-type="string">
            <text:p>AUTOCLIMA 40460059C</text:p>
          </table:table-cell>
          <table:table-cell office:value-type="string" calcext:value-type="string">
            <text:p>VALVOLA ARIA COND. BASSA PRESSIONE BLU</text:p>
          </table:table-cell>
          <table:table-cell office:value-type="float" office:value="10" calcext:value-type="float">
            <text:p>10</text:p>
          </table:table-cell>
          <table:table-cell>
            <draw:control table:end-cell-address="'Tabella A'.E42" table:end-x="20.65mm" table:end-y="9.06mm" draw:z-index="20" draw:text-style-name="P4" svg:width="19.25mm" svg:height="7.32mm" svg:x="1.4mm" svg:y="1.74mm" draw:control="control21"/>
          </table:table-cell>
          <table:table-cell>
            <draw:control table:end-cell-address="'Tabella A'.F42" table:end-x="21.11mm" table:end-y="8.28mm" draw:z-index="21" draw:text-style-name="P4" svg:width="20.14mm" svg:height="7.32mm" svg:x="0.99mm" svg:y="0.96mm" draw:control="control22"/>
          </table:table-cell>
          <table:table-cell table:number-columns-repeated="1018"/>
        </table:table-row>
        <table:table-row table:style-name="ro15">
          <table:table-cell office:value-type="float" office:value="5" calcext:value-type="float">
            <text:p>5</text:p>
          </table:table-cell>
          <table:table-cell office:value-type="string" calcext:value-type="string">
            <text:p>AUTOCLIMA 40460060C</text:p>
          </table:table-cell>
          <table:table-cell office:value-type="string" calcext:value-type="string">
            <text:p>VALVOLA ARIA COND. ALTA PRESSIONE ROSSA</text:p>
          </table:table-cell>
          <table:table-cell office:value-type="float" office:value="20" calcext:value-type="float">
            <text:p>20</text:p>
          </table:table-cell>
          <table:table-cell>
            <draw:control table:end-cell-address="'Tabella A'.E43" table:end-x="20.65mm" table:end-y="9.03mm" draw:z-index="22" draw:text-style-name="P4" svg:width="19.25mm" svg:height="7.31mm" svg:x="1.4mm" svg:y="1.74mm" draw:control="control23"/>
          </table:table-cell>
          <table:table-cell>
            <draw:control table:end-cell-address="'Tabella A'.F43" table:end-x="21.1mm" table:end-y="9.25mm" draw:z-index="23" draw:text-style-name="P4" svg:width="20.13mm" svg:height="7.31mm" svg:x="0.99mm" svg:y="1.96mm" draw:control="control24"/>
          </table:table-cell>
          <table:table-cell table:number-columns-repeated="1018"/>
        </table:table-row>
        <table:table-row table:style-name="ro15">
          <table:table-cell office:value-type="float" office:value="6" calcext:value-type="float">
            <text:p>6</text:p>
          </table:table-cell>
          <table:table-cell office:value-type="string" calcext:value-type="string">
            <text:p>AUTOCLIMA 60650190</text:p>
          </table:table-cell>
          <table:table-cell office:value-type="string" calcext:value-type="string">
            <text:p>VALVOLA DI CARICA PER ARIA CONDIZIONATA</text:p>
          </table:table-cell>
          <table:table-cell office:value-type="float" office:value="100" calcext:value-type="float">
            <text:p>100</text:p>
          </table:table-cell>
          <table:table-cell>
            <draw:control table:end-cell-address="'Tabella A'.E44" table:end-x="20.65mm" table:end-y="8.98mm" draw:z-index="24" draw:text-style-name="P4" svg:width="19.25mm" svg:height="7.26mm" svg:x="1.4mm" svg:y="1.72mm" draw:control="control25"/>
          </table:table-cell>
          <table:table-cell>
            <draw:control table:end-cell-address="'Tabella A'.F44" table:end-x="21.1mm" table:end-y="9.2mm" draw:z-index="25" draw:text-style-name="P4" svg:width="20.13mm" svg:height="7.26mm" svg:x="0.99mm" svg:y="1.94mm" draw:control="control26"/>
          </table:table-cell>
          <table:table-cell table:number-columns-repeated="1018"/>
        </table:table-row>
        <table:table-row table:style-name="ro15">
          <table:table-cell office:value-type="float" office:value="7" calcext:value-type="float">
            <text:p>7</text:p>
          </table:table-cell>
          <table:table-cell table:style-name="ce63" office:value-type="time" office:time-value="PT51H26M00S" calcext:value-type="time">
            <text:p>51.26.00</text:p>
          </table:table-cell>
          <table:table-cell office:value-type="string" calcext:value-type="string">
            <text:p>CONFEZIONE TRACCIANTE 250cc A/C GENERICO</text:p>
          </table:table-cell>
          <table:table-cell office:value-type="float" office:value="6" calcext:value-type="float">
            <text:p>6</text:p>
          </table:table-cell>
          <table:table-cell>
            <draw:control table:end-cell-address="'Tabella A'.E45" table:end-x="20.65mm" table:end-y="8.92mm" draw:z-index="26" draw:text-style-name="P4" svg:width="19.25mm" svg:height="7.32mm" svg:x="1.4mm" svg:y="1.6mm" draw:control="control27"/>
          </table:table-cell>
          <table:table-cell>
            <draw:control table:end-cell-address="'Tabella A'.F45" table:end-x="21.1mm" table:end-y="9.14mm" draw:z-index="27" draw:text-style-name="P4" svg:width="20.13mm" svg:height="7.32mm" svg:x="0.99mm" svg:y="1.82mm" draw:control="control28"/>
          </table:table-cell>
          <table:table-cell table:number-columns-repeated="1018"/>
        </table:table-row>
        <table:table-row table:style-name="ro15">
          <table:table-cell office:value-type="float" office:value="8" calcext:value-type="float">
            <text:p>8</text:p>
          </table:table-cell>
          <table:table-cell office:value-type="string" calcext:value-type="string">
            <text:p>IVECO 42533969</text:p>
          </table:table-cell>
          <table:table-cell office:value-type="string" calcext:value-type="string">
            <text:p>ELETTROFRIZIONE TM31 24V POLY 8PK</text:p>
          </table:table-cell>
          <table:table-cell office:value-type="float" office:value="2" calcext:value-type="float">
            <text:p>2</text:p>
          </table:table-cell>
          <table:table-cell>
            <draw:control table:end-cell-address="'Tabella A'.E46" table:end-x="20.65mm" table:end-y="8.88mm" draw:z-index="28" draw:text-style-name="P4" svg:width="19.25mm" svg:height="7.31mm" svg:x="1.4mm" svg:y="1.59mm" draw:control="control29"/>
          </table:table-cell>
          <table:table-cell>
            <draw:control table:end-cell-address="'Tabella A'.F46" table:end-x="21.1mm" table:end-y="9.1mm" draw:z-index="29" draw:text-style-name="P4" svg:width="20.13mm" svg:height="7.31mm" svg:x="0.99mm" svg:y="1.81mm" draw:control="control30"/>
          </table:table-cell>
          <table:table-cell table:number-columns-repeated="1018"/>
        </table:table-row>
        <table:table-row table:style-name="ro15">
          <table:table-cell office:value-type="float" office:value="9" calcext:value-type="float">
            <text:p>9</text:p>
          </table:table-cell>
          <table:table-cell office:value-type="string" calcext:value-type="string">
            <text:p>MENARINI D053295</text:p>
          </table:table-cell>
          <table:table-cell office:value-type="string" calcext:value-type="string">
            <text:p>COMPRESSORE ARIA CONDIZIONATA TM31 HD 24V POLY V8 40430114 AUTOCLIMA</text:p>
          </table:table-cell>
          <table:table-cell office:value-type="float" office:value="10" calcext:value-type="float">
            <text:p>10</text:p>
          </table:table-cell>
          <table:table-cell>
            <draw:control table:end-cell-address="'Tabella A'.E47" table:end-x="20.65mm" table:end-y="8.83mm" draw:z-index="30" draw:text-style-name="P4" svg:width="19.25mm" svg:height="7.26mm" svg:x="1.4mm" svg:y="1.57mm" draw:control="control31"/>
          </table:table-cell>
          <table:table-cell>
            <draw:control table:end-cell-address="'Tabella A'.F47" table:end-x="21.1mm" table:end-y="9.05mm" draw:z-index="31" draw:text-style-name="P4" svg:width="20.13mm" svg:height="7.26mm" svg:x="0.99mm" svg:y="1.79mm" draw:control="control32"/>
          </table:table-cell>
          <table:table-cell table:number-columns-repeated="1018"/>
        </table:table-row>
        <table:table-row table:style-name="ro15">
          <table:table-cell office:value-type="float" office:value="10" calcext:value-type="float">
            <text:p>10</text:p>
          </table:table-cell>
          <table:table-cell table:style-name="ce65" office:value-type="string" calcext:value-type="string">
            <text:p>MANULI FRS16</text:p>
          </table:table-cell>
          <table:table-cell table:style-name="ce87" office:value-type="string" calcext:value-type="string">
            <text:p>TUBO ARIA CONDIZIONATA 7/8 diam 22/31.2</text:p>
          </table:table-cell>
          <table:table-cell office:value-type="float" office:value="40" calcext:value-type="float">
            <text:p>40</text:p>
          </table:table-cell>
          <table:table-cell>
            <draw:control table:end-cell-address="'Tabella A'.E48" table:end-x="20.65mm" table:end-y="8.77mm" draw:z-index="32" draw:text-style-name="P4" svg:width="19.25mm" svg:height="7.32mm" svg:x="1.4mm" svg:y="1.45mm" draw:control="control33"/>
          </table:table-cell>
          <table:table-cell>
            <draw:control table:end-cell-address="'Tabella A'.F48" table:end-x="21.1mm" table:end-y="8.99mm" draw:z-index="33" draw:text-style-name="P4" svg:width="20.13mm" svg:height="7.32mm" svg:x="0.99mm" svg:y="1.67mm" draw:control="control34"/>
          </table:table-cell>
          <table:table-cell table:number-columns-repeated="1018"/>
        </table:table-row>
        <table:table-row table:style-name="ro15">
          <table:table-cell office:value-type="float" office:value="11" calcext:value-type="float">
            <text:p>11</text:p>
          </table:table-cell>
          <table:table-cell office:value-type="string" calcext:value-type="string">
            <text:p>MENARINI D015318</text:p>
          </table:table-cell>
          <table:table-cell office:value-type="string" calcext:value-type="string">
            <text:p>COMPRESSORE ARIA CONDIZIONATA GM 1 GOLA MEN.231 (GM A-6) <text:span text:style-name="T9">– DIAMETRO PULEGGIA 100 mm</text:span></text:p>
          </table:table-cell>
          <table:table-cell office:value-type="float" office:value="2" calcext:value-type="float">
            <text:p>2</text:p>
          </table:table-cell>
          <table:table-cell>
            <draw:control table:end-cell-address="'Tabella A'.E49" table:end-x="20.65mm" table:end-y="8.74mm" draw:z-index="34" draw:text-style-name="P4" svg:width="19.25mm" svg:height="7.31mm" svg:x="1.4mm" svg:y="1.45mm" draw:control="control35"/>
          </table:table-cell>
          <table:table-cell>
            <draw:control table:end-cell-address="'Tabella A'.F49" table:end-x="21.1mm" table:end-y="8.96mm" draw:z-index="35" draw:text-style-name="P4" svg:width="20.13mm" svg:height="7.31mm" svg:x="0.99mm" svg:y="1.67mm" draw:control="control36"/>
          </table:table-cell>
          <table:table-cell table:number-columns-repeated="1018"/>
        </table:table-row>
        <table:table-row table:style-name="ro15">
          <table:table-cell office:value-type="float" office:value="12" calcext:value-type="float">
            <text:p>12</text:p>
          </table:table-cell>
          <table:table-cell office:value-type="string" calcext:value-type="string">
            <text:p>IVECO 504144328</text:p>
          </table:table-cell>
          <table:table-cell office:value-type="string" calcext:value-type="string">
            <text:p>COMPR. A/C CROSSWAY</text:p>
          </table:table-cell>
          <table:table-cell office:value-type="float" office:value="1" calcext:value-type="float">
            <text:p>1</text:p>
          </table:table-cell>
          <table:table-cell>
            <draw:control table:end-cell-address="'Tabella A'.E50" table:end-x="20.65mm" table:end-y="8.69mm" draw:z-index="36" draw:text-style-name="P4" svg:width="19.25mm" svg:height="7.26mm" svg:x="1.4mm" svg:y="1.43mm" draw:control="control37"/>
          </table:table-cell>
          <table:table-cell>
            <draw:control table:end-cell-address="'Tabella A'.F50" table:end-x="21.1mm" table:end-y="8.91mm" draw:z-index="37" draw:text-style-name="P4" svg:width="20.13mm" svg:height="7.26mm" svg:x="0.99mm" svg:y="1.65mm" draw:control="control38"/>
          </table:table-cell>
          <table:table-cell table:number-columns-repeated="1018"/>
        </table:table-row>
        <table:table-row table:style-name="ro15">
          <table:table-cell office:value-type="float" office:value="13" calcext:value-type="float">
            <text:p>13</text:p>
          </table:table-cell>
          <table:table-cell office:value-type="string" calcext:value-type="string">
            <text:p>IVECO 5801615305</text:p>
          </table:table-cell>
          <table:table-cell office:value-type="string" calcext:value-type="string">
            <text:p>COMPRESSORE A/C TM65  CROSSWAY E6 <text:span text:style-name="T12">- DIAMETRO DELLA PULEGGIA 220 MM A 2 GOLE</text:span></text:p>
          </table:table-cell>
          <table:table-cell office:value-type="float" office:value="1" calcext:value-type="float">
            <text:p>1</text:p>
          </table:table-cell>
          <table:table-cell>
            <draw:control table:end-cell-address="'Tabella A'.E51" table:end-x="20.65mm" table:end-y="8.63mm" draw:z-index="38" draw:text-style-name="P4" svg:width="19.25mm" svg:height="7.32mm" svg:x="1.4mm" svg:y="1.31mm" draw:control="control39"/>
          </table:table-cell>
          <table:table-cell>
            <draw:control table:end-cell-address="'Tabella A'.F51" table:end-x="21.1mm" table:end-y="8.85mm" draw:z-index="39" draw:text-style-name="P4" svg:width="20.13mm" svg:height="7.32mm" svg:x="0.99mm" svg:y="1.53mm" draw:control="control40"/>
          </table:table-cell>
          <table:table-cell table:number-columns-repeated="1018"/>
        </table:table-row>
        <table:table-row table:style-name="ro15">
          <table:table-cell office:value-type="float" office:value="14" calcext:value-type="float">
            <text:p>14</text:p>
          </table:table-cell>
          <table:table-cell office:value-type="string" calcext:value-type="string">
            <text:p>MANULI FSR90216</text:p>
          </table:table-cell>
          <table:table-cell office:value-type="string" calcext:value-type="string">
            <text:p>RACCORDO MASCHIO diam 16 AC </text:p>
          </table:table-cell>
          <table:table-cell office:value-type="float" office:value="12" calcext:value-type="float">
            <text:p>12</text:p>
          </table:table-cell>
          <table:table-cell>
            <draw:control table:end-cell-address="'Tabella A'.E52" table:end-x="20.65mm" table:end-y="8.6mm" draw:z-index="40" draw:text-style-name="P4" svg:width="19.25mm" svg:height="7.31mm" svg:x="1.4mm" svg:y="1.31mm" draw:control="control41"/>
          </table:table-cell>
          <table:table-cell>
            <draw:control table:end-cell-address="'Tabella A'.F52" table:end-x="21.1mm" table:end-y="8.82mm" draw:z-index="41" draw:text-style-name="P4" svg:width="20.13mm" svg:height="7.31mm" svg:x="0.99mm" svg:y="1.53mm" draw:control="control42"/>
          </table:table-cell>
          <table:table-cell table:number-columns-repeated="1018"/>
        </table:table-row>
        <table:table-row table:style-name="ro15">
          <table:table-cell office:value-type="float" office:value="15" calcext:value-type="float">
            <text:p>15</text:p>
          </table:table-cell>
          <table:table-cell office:value-type="string" calcext:value-type="string">
            <text:p>MANULI 5B99020</text:p>
          </table:table-cell>
          <table:table-cell office:value-type="string" calcext:value-type="string">
            <text:p>RACCORDO CURVA 90X20 ARIA CONDIZIONATA</text:p>
          </table:table-cell>
          <table:table-cell office:value-type="float" office:value="10" calcext:value-type="float">
            <text:p>10</text:p>
          </table:table-cell>
          <table:table-cell>
            <draw:control table:end-cell-address="'Tabella A'.E53" table:end-x="20.65mm" table:end-y="9.55mm" draw:z-index="42" draw:text-style-name="P4" svg:width="19.25mm" svg:height="7.26mm" svg:x="1.4mm" svg:y="2.29mm" draw:control="control43"/>
          </table:table-cell>
          <table:table-cell>
            <draw:control table:end-cell-address="'Tabella A'.F53" table:end-x="21.1mm" table:end-y="8.77mm" draw:z-index="43" draw:text-style-name="P4" svg:width="20.13mm" svg:height="7.26mm" svg:x="0.99mm" svg:y="1.51mm" draw:control="control44"/>
          </table:table-cell>
          <table:table-cell table:number-columns-repeated="1018"/>
        </table:table-row>
        <table:table-row table:style-name="ro15">
          <table:table-cell office:value-type="float" office:value="16" calcext:value-type="float">
            <text:p>16</text:p>
          </table:table-cell>
          <table:table-cell office:value-type="string" calcext:value-type="string">
            <text:p>MANULI 5R 903-10</text:p>
          </table:table-cell>
          <table:table-cell office:value-type="string" calcext:value-type="string">
            <text:p>GIUNZIONE G10 PER TUBO 1/2 ARIA CONDIZIONATA</text:p>
          </table:table-cell>
          <table:table-cell office:value-type="float" office:value="6" calcext:value-type="float">
            <text:p>6</text:p>
          </table:table-cell>
          <table:table-cell>
            <draw:control table:end-cell-address="'Tabella A'.E54" table:end-x="20.65mm" table:end-y="9.49mm" draw:z-index="44" draw:text-style-name="P4" svg:width="19.25mm" svg:height="7.32mm" svg:x="1.4mm" svg:y="2.17mm" draw:control="control45"/>
          </table:table-cell>
          <table:table-cell>
            <draw:control table:end-cell-address="'Tabella A'.F54" table:end-x="21.1mm" table:end-y="8.71mm" draw:z-index="45" draw:text-style-name="P4" svg:width="20.13mm" svg:height="7.32mm" svg:x="0.99mm" svg:y="1.39mm" draw:control="control46"/>
          </table:table-cell>
          <table:table-cell table:number-columns-repeated="1018"/>
        </table:table-row>
        <table:table-row table:style-name="ro15">
          <table:table-cell office:value-type="float" office:value="17" calcext:value-type="float">
            <text:p>17</text:p>
          </table:table-cell>
          <table:table-cell office:value-type="string" calcext:value-type="string">
            <text:p>MANULI 5R 903-12</text:p>
          </table:table-cell>
          <table:table-cell office:value-type="string" calcext:value-type="string">
            <text:p>RACC.DIRITT.DIA.12 ARIA CONDIZ </text:p>
          </table:table-cell>
          <table:table-cell office:value-type="float" office:value="6" calcext:value-type="float">
            <text:p>6</text:p>
          </table:table-cell>
          <table:table-cell>
            <draw:control table:end-cell-address="'Tabella A'.E55" table:end-x="20.65mm" table:end-y="9.46mm" draw:z-index="46" draw:text-style-name="P4" svg:width="19.25mm" svg:height="7.31mm" svg:x="1.4mm" svg:y="2.17mm" draw:control="control47"/>
          </table:table-cell>
          <table:table-cell>
            <draw:control table:end-cell-address="'Tabella A'.F55" table:end-x="21.1mm" table:end-y="9.68mm" draw:z-index="47" draw:text-style-name="P4" svg:width="20.13mm" svg:height="7.31mm" svg:x="0.99mm" svg:y="2.39mm" draw:control="control48"/>
          </table:table-cell>
          <table:table-cell table:number-columns-repeated="1018"/>
        </table:table-row>
        <table:table-row table:style-name="ro15">
          <table:table-cell office:value-type="float" office:value="18" calcext:value-type="float">
            <text:p>18</text:p>
          </table:table-cell>
          <table:table-cell office:value-type="string" calcext:value-type="string">
            <text:p>MANULI 5R 903-16</text:p>
          </table:table-cell>
          <table:table-cell office:value-type="string" calcext:value-type="string">
            <text:p>RACCORDO DIRITTO diam 16 ARIA CONDIZIONATA</text:p>
          </table:table-cell>
          <table:table-cell office:value-type="float" office:value="2" calcext:value-type="float">
            <text:p>2</text:p>
          </table:table-cell>
          <table:table-cell>
            <draw:control table:end-cell-address="'Tabella A'.E56" table:end-x="20.65mm" table:end-y="9.41mm" draw:z-index="48" draw:text-style-name="P4" svg:width="19.25mm" svg:height="7.26mm" svg:x="1.4mm" svg:y="2.15mm" draw:control="control49"/>
          </table:table-cell>
          <table:table-cell>
            <draw:control table:end-cell-address="'Tabella A'.F56" table:end-x="21.1mm" table:end-y="9.63mm" draw:z-index="49" draw:text-style-name="P4" svg:width="20.13mm" svg:height="7.26mm" svg:x="0.99mm" svg:y="2.37mm" draw:control="control50"/>
          </table:table-cell>
          <table:table-cell table:number-columns-repeated="1018"/>
        </table:table-row>
        <table:table-row table:style-name="ro15">
          <table:table-cell office:value-type="float" office:value="19" calcext:value-type="float">
            <text:p>19</text:p>
          </table:table-cell>
          <table:table-cell office:value-type="string" calcext:value-type="string">
            <text:p>SUTRAK SU1042</text:p>
          </table:table-cell>
          <table:table-cell office:value-type="string" calcext:value-type="string">
            <text:p>PRESSOSTATO BASSA PRESSIONE A.C. MERC. 404</text:p>
          </table:table-cell>
          <table:table-cell office:value-type="float" office:value="2" calcext:value-type="float">
            <text:p>2</text:p>
          </table:table-cell>
          <table:table-cell>
            <draw:control table:end-cell-address="'Tabella A'.E57" table:end-x="20.65mm" table:end-y="9.35mm" draw:z-index="50" draw:text-style-name="P4" svg:width="19.25mm" svg:height="7.32mm" svg:x="1.4mm" svg:y="2.03mm" draw:control="control51"/>
          </table:table-cell>
          <table:table-cell>
            <draw:control table:end-cell-address="'Tabella A'.F57" table:end-x="21.1mm" table:end-y="9.57mm" draw:z-index="51" draw:text-style-name="P4" svg:width="20.13mm" svg:height="7.32mm" svg:x="0.99mm" svg:y="2.25mm" draw:control="control52"/>
          </table:table-cell>
          <table:table-cell table:number-columns-repeated="1018"/>
        </table:table-row>
        <table:table-row table:style-name="ro15">
          <table:table-cell office:value-type="float" office:value="20" calcext:value-type="float">
            <text:p>20</text:p>
          </table:table-cell>
          <table:table-cell office:value-type="string" calcext:value-type="string">
            <text:p>MERCEDES A0018300660</text:p>
          </table:table-cell>
          <table:table-cell office:value-type="string" calcext:value-type="string">
            <text:p>ELETTROF. INTEGRO EURO 3 </text:p>
          </table:table-cell>
          <table:table-cell office:value-type="float" office:value="1" calcext:value-type="float">
            <text:p>1</text:p>
          </table:table-cell>
          <table:table-cell>
            <draw:control table:end-cell-address="'Tabella A'.E58" table:end-x="20.65mm" table:end-y="9.32mm" draw:z-index="52" draw:text-style-name="P4" svg:width="19.25mm" svg:height="7.31mm" svg:x="1.4mm" svg:y="2.03mm" draw:control="control53"/>
          </table:table-cell>
          <table:table-cell>
            <draw:control table:end-cell-address="'Tabella A'.F58" table:end-x="21.1mm" table:end-y="9.54mm" draw:z-index="53" draw:text-style-name="P4" svg:width="20.13mm" svg:height="7.31mm" svg:x="0.99mm" svg:y="2.25mm" draw:control="control54"/>
          </table:table-cell>
          <table:table-cell table:number-columns-repeated="1018"/>
        </table:table-row>
        <table:table-row table:style-name="ro15">
          <table:table-cell office:value-type="float" office:value="21" calcext:value-type="float">
            <text:p>21</text:p>
          </table:table-cell>
          <table:table-cell office:value-type="string" calcext:value-type="string">
            <text:p>MERCEDES A0018302508</text:p>
          </table:table-cell>
          <table:table-cell office:value-type="string" calcext:value-type="string">
            <text:p>VENTILATORE SBRINATORE<text:span text:style-name="T13"> SENZA</text:span> SCHEDA MERC.404 DX</text:p>
          </table:table-cell>
          <table:table-cell office:value-type="float" office:value="6" calcext:value-type="float">
            <text:p>6</text:p>
          </table:table-cell>
          <table:table-cell>
            <draw:control table:end-cell-address="'Tabella A'.E59" table:end-x="20.65mm" table:end-y="9.27mm" draw:z-index="54" draw:text-style-name="P4" svg:width="19.25mm" svg:height="7.26mm" svg:x="1.4mm" svg:y="2.01mm" draw:control="control55"/>
          </table:table-cell>
          <table:table-cell>
            <draw:control table:end-cell-address="'Tabella A'.F59" table:end-x="21.1mm" table:end-y="9.49mm" draw:z-index="55" draw:text-style-name="P4" svg:width="20.13mm" svg:height="7.26mm" svg:x="0.99mm" svg:y="2.23mm" draw:control="control56"/>
          </table:table-cell>
          <table:table-cell table:number-columns-repeated="1018"/>
        </table:table-row>
        <table:table-row table:style-name="ro15">
          <table:table-cell office:value-type="float" office:value="22" calcext:value-type="float">
            <text:p>22</text:p>
          </table:table-cell>
          <table:table-cell office:value-type="string" calcext:value-type="string">
            <text:p>ZEXEL TM15 HD</text:p>
          </table:table-cell>
          <table:table-cell office:value-type="string" calcext:value-type="string">
            <text:p>COMPRESSORE ARIA CONDIZIONATA TM15 24V 2 GOLE ALE AUTOCLIMA <text:span text:style-name="T9">– DIAMETRO PULEGGIA 125 mm</text:span></text:p>
          </table:table-cell>
          <table:table-cell office:value-type="float" office:value="2" calcext:value-type="float">
            <text:p>2</text:p>
          </table:table-cell>
          <table:table-cell>
            <draw:control table:end-cell-address="'Tabella A'.E60" table:end-x="20.65mm" table:end-y="9.2mm" draw:z-index="56" draw:text-style-name="P4" svg:width="19.25mm" svg:height="7.32mm" svg:x="1.4mm" svg:y="1.88mm" draw:control="control57"/>
          </table:table-cell>
          <table:table-cell>
            <draw:control table:end-cell-address="'Tabella A'.F60" table:end-x="21.1mm" table:end-y="9.42mm" draw:z-index="57" draw:text-style-name="P4" svg:width="20.13mm" svg:height="7.32mm" svg:x="0.99mm" svg:y="2.1mm" draw:control="control58"/>
          </table:table-cell>
          <table:table-cell table:number-columns-repeated="1018"/>
        </table:table-row>
        <table:table-row table:style-name="ro15">
          <table:table-cell office:value-type="float" office:value="23" calcext:value-type="float">
            <text:p>23</text:p>
          </table:table-cell>
          <table:table-cell table:style-name="ce60" office:value-type="string" calcext:value-type="string">
            <text:p><text:span text:style-name="T8">40456010218</text:span></text:p>
          </table:table-cell>
          <table:table-cell office:value-type="string" calcext:value-type="string">
            <text:p>BOBINA LINNING 24V SPINETTA X FK40/50</text:p>
          </table:table-cell>
          <table:table-cell office:value-type="float" office:value="8" calcext:value-type="float">
            <text:p>8</text:p>
          </table:table-cell>
          <table:table-cell>
            <draw:control table:end-cell-address="'Tabella A'.E61" table:end-x="20.65mm" table:end-y="9.17mm" draw:z-index="58" draw:text-style-name="P4" svg:width="19.25mm" svg:height="7.31mm" svg:x="1.4mm" svg:y="1.88mm" draw:control="control59"/>
          </table:table-cell>
          <table:table-cell>
            <draw:control table:end-cell-address="'Tabella A'.F61" table:end-x="21.1mm" table:end-y="9.39mm" draw:z-index="59" draw:text-style-name="P4" svg:width="20.13mm" svg:height="7.31mm" svg:x="0.99mm" svg:y="2.1mm" draw:control="control60"/>
          </table:table-cell>
          <table:table-cell table:number-columns-repeated="1018"/>
        </table:table-row>
        <table:table-row table:style-name="ro15">
          <table:table-cell office:value-type="float" office:value="24" calcext:value-type="float">
            <text:p>24</text:p>
          </table:table-cell>
          <table:table-cell office:value-type="string" calcext:value-type="string">
            <text:p>MERCEDES A0018300660</text:p>
          </table:table-cell>
          <table:table-cell office:value-type="string" calcext:value-type="string">
            <text:p>ELETTROFRIZIONE INTEGRO EURO 3<text:span text:style-name="T9"> (LA160168)</text:span></text:p>
          </table:table-cell>
          <table:table-cell office:value-type="float" office:value="6" calcext:value-type="float">
            <text:p>6</text:p>
          </table:table-cell>
          <table:table-cell>
            <draw:control table:end-cell-address="'Tabella A'.E62" table:end-x="20.65mm" table:end-y="9.12mm" draw:z-index="60" draw:text-style-name="P4" svg:width="19.25mm" svg:height="7.26mm" svg:x="1.4mm" svg:y="1.86mm" draw:control="control61"/>
          </table:table-cell>
          <table:table-cell>
            <draw:control table:end-cell-address="'Tabella A'.F62" table:end-x="21.1mm" table:end-y="9.34mm" draw:z-index="61" draw:text-style-name="P4" svg:width="20.13mm" svg:height="7.26mm" svg:x="0.99mm" svg:y="2.08mm" draw:control="control62"/>
          </table:table-cell>
          <table:table-cell table:number-columns-repeated="1018"/>
        </table:table-row>
        <table:table-row table:style-name="ro15">
          <table:table-cell office:value-type="float" office:value="25" calcext:value-type="float">
            <text:p>25</text:p>
          </table:table-cell>
          <table:table-cell office:value-type="string" calcext:value-type="string">
            <text:p>KONVEKTA H99905083</text:p>
          </table:table-cell>
          <table:table-cell office:value-type="string" calcext:value-type="string">
            <text:p>GUARNIZIONE OVALE COMPRESSORE BOCK</text:p>
          </table:table-cell>
          <table:table-cell office:value-type="float" office:value="20" calcext:value-type="float">
            <text:p>20</text:p>
          </table:table-cell>
          <table:table-cell>
            <draw:control table:end-cell-address="'Tabella A'.E63" table:end-x="20.65mm" table:end-y="9.06mm" draw:z-index="62" draw:text-style-name="P4" svg:width="19.25mm" svg:height="7.32mm" svg:x="1.4mm" svg:y="1.74mm" draw:control="control63"/>
          </table:table-cell>
          <table:table-cell>
            <draw:control table:end-cell-address="'Tabella A'.F63" table:end-x="21.1mm" table:end-y="9.28mm" draw:z-index="63" draw:text-style-name="P4" svg:width="20.13mm" svg:height="7.32mm" svg:x="0.99mm" svg:y="1.96mm" draw:control="control64"/>
          </table:table-cell>
          <table:table-cell table:number-columns-repeated="1018"/>
        </table:table-row>
        <table:table-row table:style-name="ro15">
          <table:table-cell office:value-type="float" office:value="26" calcext:value-type="float">
            <text:p>26</text:p>
          </table:table-cell>
          <table:table-cell office:value-type="string" calcext:value-type="string">
            <text:p>IVECO 50004103 <text:span text:style-name="T9">(DANFOSS 067B2791)</text:span></text:p>
          </table:table-cell>
          <table:table-cell office:value-type="string" calcext:value-type="string">
            <text:p>VALVOLA ESPANSIONE MOOVY MYWAY 50004108+50004106)</text:p>
          </table:table-cell>
          <table:table-cell office:value-type="float" office:value="6" calcext:value-type="float">
            <text:p>6</text:p>
          </table:table-cell>
          <table:table-cell>
            <draw:control table:end-cell-address="'Tabella A'.E64" table:end-x="20.65mm" table:end-y="10.03mm" draw:z-index="64" draw:text-style-name="P4" svg:width="19.25mm" svg:height="7.31mm" svg:x="1.4mm" svg:y="2.74mm" draw:control="control65"/>
          </table:table-cell>
          <table:table-cell>
            <draw:control table:end-cell-address="'Tabella A'.F64" table:end-x="21.1mm" table:end-y="10.25mm" draw:z-index="65" draw:text-style-name="P4" svg:width="20.13mm" svg:height="7.31mm" svg:x="0.99mm" svg:y="2.96mm" draw:control="control66"/>
          </table:table-cell>
          <table:table-cell table:number-columns-repeated="1018"/>
        </table:table-row>
        <table:table-row table:style-name="ro15">
          <table:table-cell office:value-type="float" office:value="27" calcext:value-type="float">
            <text:p>27</text:p>
          </table:table-cell>
          <table:table-cell office:value-type="string" calcext:value-type="string">
            <text:p>DANFOSS 068U2026</text:p>
          </table:table-cell>
          <table:table-cell office:value-type="string" calcext:value-type="string">
            <text:p>VALVOLA ESPANSIONE CROSSWAY</text:p>
          </table:table-cell>
          <table:table-cell office:value-type="float" office:value="1" calcext:value-type="float">
            <text:p>1</text:p>
          </table:table-cell>
          <table:table-cell>
            <draw:control table:end-cell-address="'Tabella A'.E65" table:end-x="20.65mm" table:end-y="9.98mm" draw:z-index="66" draw:text-style-name="P4" svg:width="19.25mm" svg:height="7.26mm" svg:x="1.4mm" svg:y="2.72mm" draw:control="control67"/>
          </table:table-cell>
          <table:table-cell>
            <draw:control table:end-cell-address="'Tabella A'.F65" table:end-x="21.1mm" table:end-y="10.2mm" draw:z-index="67" draw:text-style-name="P4" svg:width="20.13mm" svg:height="7.26mm" svg:x="0.99mm" svg:y="2.94mm" draw:control="control68"/>
          </table:table-cell>
          <table:table-cell table:number-columns-repeated="1018"/>
        </table:table-row>
        <table:table-row table:style-name="ro15">
          <table:table-cell office:value-type="float" office:value="28" calcext:value-type="float">
            <text:p>28</text:p>
          </table:table-cell>
          <table:table-cell office:value-type="string" calcext:value-type="string">
            <text:p>SUTRAK SU1080</text:p>
          </table:table-cell>
          <table:table-cell office:value-type="string" calcext:value-type="string">
            <text:p>OLIO X COMPR.CONDIZ CTR (R134A) 80813001 </text:p>
          </table:table-cell>
          <table:table-cell office:value-type="float" office:value="35" calcext:value-type="float">
            <text:p>35</text:p>
          </table:table-cell>
          <table:table-cell>
            <draw:control table:end-cell-address="'Tabella A'.E66" table:end-x="20.65mm" table:end-y="9.92mm" draw:z-index="68" draw:text-style-name="P4" svg:width="19.25mm" svg:height="7.32mm" svg:x="1.4mm" svg:y="2.6mm" draw:control="control69"/>
          </table:table-cell>
          <table:table-cell>
            <draw:control table:end-cell-address="'Tabella A'.F66" table:end-x="21.1mm" table:end-y="10.14mm" draw:z-index="69" draw:text-style-name="P4" svg:width="20.13mm" svg:height="7.32mm" svg:x="0.99mm" svg:y="2.82mm" draw:control="control70"/>
          </table:table-cell>
          <table:table-cell table:number-columns-repeated="1018"/>
        </table:table-row>
        <table:table-row table:style-name="ro15">
          <table:table-cell office:value-type="float" office:value="29" calcext:value-type="float">
            <text:p>29</text:p>
          </table:table-cell>
          <table:table-cell office:value-type="string" calcext:value-type="string">
            <text:p>IVECO 8000000040</text:p>
          </table:table-cell>
          <table:table-cell office:value-type="string" calcext:value-type="string">
            <text:p>TERMOFILT.EVAPORATORE RENAULT</text:p>
          </table:table-cell>
          <table:table-cell office:value-type="float" office:value="12" calcext:value-type="float">
            <text:p>12</text:p>
          </table:table-cell>
          <table:table-cell>
            <draw:control table:end-cell-address="'Tabella A'.E67" table:end-x="20.65mm" table:end-y="9.89mm" draw:z-index="70" draw:text-style-name="P4" svg:width="19.25mm" svg:height="7.31mm" svg:x="1.4mm" svg:y="2.6mm" draw:control="control71"/>
          </table:table-cell>
          <table:table-cell>
            <draw:control table:end-cell-address="'Tabella A'.F67" table:end-x="21.1mm" table:end-y="10.11mm" draw:z-index="71" draw:text-style-name="P4" svg:width="20.13mm" svg:height="7.31mm" svg:x="0.99mm" svg:y="2.82mm" draw:control="control72"/>
          </table:table-cell>
          <table:table-cell table:number-columns-repeated="1018"/>
        </table:table-row>
        <table:table-row table:style-name="ro15">
          <table:table-cell office:value-type="float" office:value="30" calcext:value-type="float">
            <text:p>30</text:p>
          </table:table-cell>
          <table:table-cell office:value-type="string" calcext:value-type="string">
            <text:p>MERCEDES A0001300832</text:p>
          </table:table-cell>
          <table:table-cell office:value-type="string" calcext:value-type="string">
            <text:p>KIT PREMISTOPPA COMPRESS. A/C BOCK FK40</text:p>
          </table:table-cell>
          <table:table-cell office:value-type="float" office:value="22" calcext:value-type="float">
            <text:p>22</text:p>
          </table:table-cell>
          <table:table-cell>
            <draw:control table:end-cell-address="'Tabella A'.E68" table:end-x="20.65mm" table:end-y="9.84mm" draw:z-index="72" draw:text-style-name="P4" svg:width="19.25mm" svg:height="7.26mm" svg:x="1.4mm" svg:y="2.58mm" draw:control="control73"/>
          </table:table-cell>
          <table:table-cell>
            <draw:control table:end-cell-address="'Tabella A'.F68" table:end-x="21.1mm" table:end-y="10.06mm" draw:z-index="73" draw:text-style-name="P4" svg:width="20.13mm" svg:height="7.26mm" svg:x="0.99mm" svg:y="2.8mm" draw:control="control74"/>
          </table:table-cell>
          <table:table-cell table:number-columns-repeated="1018"/>
        </table:table-row>
        <table:table-row table:style-name="ro15">
          <table:table-cell office:value-type="float" office:value="31" calcext:value-type="float">
            <text:p>31</text:p>
          </table:table-cell>
          <table:table-cell office:value-type="string" calcext:value-type="string">
            <text:p>SUTRAK H99907755</text:p>
          </table:table-cell>
          <table:table-cell office:value-type="string" calcext:value-type="string">
            <text:p>KIT CUSCINETTI BOCK X FK40 COD. GHIERA(07755 BOCK)</text:p>
          </table:table-cell>
          <table:table-cell office:value-type="float" office:value="8" calcext:value-type="float">
            <text:p>8</text:p>
          </table:table-cell>
          <table:table-cell>
            <draw:control table:end-cell-address="'Tabella A'.E69" table:end-x="20.65mm" table:end-y="9.78mm" draw:z-index="74" draw:text-style-name="P4" svg:width="19.25mm" svg:height="7.32mm" svg:x="1.4mm" svg:y="2.46mm" draw:control="control75"/>
          </table:table-cell>
          <table:table-cell>
            <draw:control table:end-cell-address="'Tabella A'.F69" table:end-x="21.1mm" table:end-y="10mm" draw:z-index="75" draw:text-style-name="P4" svg:width="20.13mm" svg:height="7.32mm" svg:x="0.99mm" svg:y="2.68mm" draw:control="control76"/>
          </table:table-cell>
          <table:table-cell table:number-columns-repeated="1018"/>
        </table:table-row>
        <table:table-row table:style-name="ro15">
          <table:table-cell office:value-type="float" office:value="32" calcext:value-type="float">
            <text:p>32</text:p>
          </table:table-cell>
          <table:table-cell table:style-name="ce59" office:value-type="string" calcext:value-type="string">
            <text:p>DAYCO ATB2175</text:p>
          </table:table-cell>
          <table:table-cell office:value-type="string" calcext:value-type="string">
            <text:p>CUSCINETTO SU PIASTRA TRA COMP.A/C REN. AUTOKIT 03.029</text:p>
          </table:table-cell>
          <table:table-cell office:value-type="float" office:value="8" calcext:value-type="float">
            <text:p>8</text:p>
          </table:table-cell>
          <table:table-cell>
            <draw:control table:end-cell-address="'Tabella A'.E70" table:end-x="20.65mm" table:end-y="9.74mm" draw:z-index="76" draw:text-style-name="P4" svg:width="19.25mm" svg:height="7.31mm" svg:x="1.4mm" svg:y="2.45mm" draw:control="control77"/>
          </table:table-cell>
          <table:table-cell>
            <draw:control table:end-cell-address="'Tabella A'.F70" table:end-x="21.1mm" table:end-y="9.96mm" draw:z-index="77" draw:text-style-name="P4" svg:width="20.13mm" svg:height="7.31mm" svg:x="0.99mm" svg:y="2.67mm" draw:control="control78"/>
          </table:table-cell>
          <table:table-cell table:number-columns-repeated="1018"/>
        </table:table-row>
        <table:table-row table:style-name="ro15">
          <table:table-cell office:value-type="float" office:value="33" calcext:value-type="float">
            <text:p>33</text:p>
          </table:table-cell>
          <table:table-cell office:value-type="string" calcext:value-type="string">
            <text:p>MAN 81779715226</text:p>
          </table:table-cell>
          <table:table-cell office:value-type="string" calcext:value-type="string">
            <text:p>TUBO FLESS. A/C <text:s/>MAN (SPHEROS)</text:p>
          </table:table-cell>
          <table:table-cell office:value-type="float" office:value="1" calcext:value-type="float">
            <text:p>1</text:p>
          </table:table-cell>
          <table:table-cell>
            <draw:control table:end-cell-address="'Tabella A'.E71" table:end-x="20.65mm" table:end-y="9.69mm" draw:z-index="78" draw:text-style-name="P4" svg:width="19.25mm" svg:height="7.26mm" svg:x="1.4mm" svg:y="2.43mm" draw:control="control79"/>
          </table:table-cell>
          <table:table-cell>
            <draw:control table:end-cell-address="'Tabella A'.F71" table:end-x="21.1mm" table:end-y="9.91mm" draw:z-index="79" draw:text-style-name="P4" svg:width="20.13mm" svg:height="7.26mm" svg:x="0.99mm" svg:y="2.65mm" draw:control="control80"/>
          </table:table-cell>
          <table:table-cell table:number-columns-repeated="1018"/>
        </table:table-row>
        <table:table-row table:style-name="ro15">
          <table:table-cell office:value-type="float" office:value="34" calcext:value-type="float">
            <text:p>34</text:p>
          </table:table-cell>
          <table:table-cell office:value-type="string" calcext:value-type="string">
            <text:p>MERCEDES A0008305596</text:p>
          </table:table-cell>
          <table:table-cell office:value-type="string" calcext:value-type="string">
            <text:p>TUBO A/C COMPRESS.MERC.INTEGRO BASSA PRESSIONE </text:p>
          </table:table-cell>
          <table:table-cell office:value-type="float" office:value="4" calcext:value-type="float">
            <text:p>4</text:p>
          </table:table-cell>
          <table:table-cell>
            <draw:control table:end-cell-address="'Tabella A'.E72" table:end-x="20.65mm" table:end-y="9.7mm" draw:z-index="81" draw:text-style-name="P4" svg:width="19.25mm" svg:height="7.28mm" svg:x="1.4mm" svg:y="2.42mm" draw:control="control82"/>
          </table:table-cell>
          <table:table-cell>
            <draw:control table:end-cell-address="'Tabella A'.F72" table:end-x="21.12mm" table:end-y="9.92mm" draw:z-index="82" draw:text-style-name="P4" svg:width="20.15mm" svg:height="7.28mm" svg:x="0.99mm" svg:y="2.64mm" draw:control="control83"/>
          </table:table-cell>
          <table:table-cell table:number-columns-repeated="1018"/>
        </table:table-row>
        <table:table-row table:style-name="ro15">
          <table:table-cell office:value-type="float" office:value="35" calcext:value-type="float">
            <text:p>35</text:p>
          </table:table-cell>
          <table:table-cell office:value-type="string" calcext:value-type="string">
            <text:p>MERCEDES A0008305696</text:p>
          </table:table-cell>
          <table:table-cell office:value-type="string" calcext:value-type="string">
            <text:p>TUBO A/C COMPRESS.MERC.INTEGRO ALTA PRESSIONE</text:p>
          </table:table-cell>
          <table:table-cell office:value-type="float" office:value="4" calcext:value-type="float">
            <text:p>4</text:p>
          </table:table-cell>
          <table:table-cell>
            <draw:control table:end-cell-address="'Tabella A'.E73" table:end-x="20.65mm" table:end-y="9.7mm" draw:z-index="83" draw:text-style-name="P4" svg:width="19.25mm" svg:height="7.32mm" svg:x="1.4mm" svg:y="2.4mm" draw:control="control84"/>
          </table:table-cell>
          <table:table-cell>
            <draw:control table:end-cell-address="'Tabella A'.F73" table:end-x="21.12mm" table:end-y="9.92mm" draw:z-index="84" draw:text-style-name="P4" svg:width="20.15mm" svg:height="7.32mm" svg:x="0.99mm" svg:y="2.62mm" draw:control="control85"/>
          </table:table-cell>
          <table:table-cell table:number-columns-repeated="1018"/>
        </table:table-row>
        <table:table-row table:style-name="ro15">
          <table:table-cell office:value-type="float" office:value="36" calcext:value-type="float">
            <text:p>36</text:p>
          </table:table-cell>
          <table:table-cell office:value-type="string" calcext:value-type="string">
            <text:p>MERCEDES A0008320284</text:p>
          </table:table-cell>
          <table:table-cell office:value-type="string" calcext:value-type="string">
            <text:p>VALV.DI CARICA BASSA PRESSIONE CITARO</text:p>
          </table:table-cell>
          <table:table-cell office:value-type="float" office:value="2" calcext:value-type="float">
            <text:p>2</text:p>
          </table:table-cell>
          <table:table-cell>
            <draw:control table:end-cell-address="'Tabella A'.E74" table:end-x="20.65mm" table:end-y="9.7mm" draw:z-index="85" draw:text-style-name="P4" svg:width="19.25mm" svg:height="7.27mm" svg:x="1.4mm" svg:y="2.43mm" draw:control="control86"/>
          </table:table-cell>
          <table:table-cell>
            <draw:control table:end-cell-address="'Tabella A'.F74" table:end-x="21.12mm" table:end-y="9.92mm" draw:z-index="86" draw:text-style-name="P4" svg:width="20.15mm" svg:height="7.27mm" svg:x="0.99mm" svg:y="2.65mm" draw:control="control87"/>
          </table:table-cell>
          <table:table-cell table:number-columns-repeated="1018"/>
        </table:table-row>
        <table:table-row table:style-name="ro15">
          <table:table-cell office:value-type="float" office:value="37" calcext:value-type="float">
            <text:p>37</text:p>
          </table:table-cell>
          <table:table-cell office:value-type="string" calcext:value-type="string">
            <text:p>MERCEDES A0008320384</text:p>
          </table:table-cell>
          <table:table-cell office:value-type="string" calcext:value-type="string">
            <text:p>VALV.DI CARICA ALTA PRESSIONE CITARO</text:p>
          </table:table-cell>
          <table:table-cell office:value-type="float" office:value="2" calcext:value-type="float">
            <text:p>2</text:p>
          </table:table-cell>
          <table:table-cell>
            <draw:control table:end-cell-address="'Tabella A'.E75" table:end-x="20.65mm" table:end-y="9.7mm" draw:z-index="87" draw:text-style-name="P4" svg:width="19.25mm" svg:height="7.28mm" svg:x="1.4mm" svg:y="2.42mm" draw:control="control88"/>
          </table:table-cell>
          <table:table-cell>
            <draw:control table:end-cell-address="'Tabella A'.F75" table:end-x="21.12mm" table:end-y="9.92mm" draw:z-index="88" draw:text-style-name="P4" svg:width="20.15mm" svg:height="7.28mm" svg:x="0.99mm" svg:y="2.64mm" draw:control="control89"/>
          </table:table-cell>
          <table:table-cell table:number-columns-repeated="1018"/>
        </table:table-row>
        <table:table-row table:style-name="ro15">
          <table:table-cell office:value-type="float" office:value="38" calcext:value-type="float">
            <text:p>38</text:p>
          </table:table-cell>
          <table:table-cell office:value-type="string" calcext:value-type="string">
            <text:p>MERCEDES A0008330550</text:p>
          </table:table-cell>
          <table:table-cell office:value-type="string" calcext:value-type="string">
            <text:p>PRESSOSTATO ALTA PRESSIONE INTEG/CITO – A0015421825</text:p>
          </table:table-cell>
          <table:table-cell office:value-type="float" office:value="8" calcext:value-type="float">
            <text:p>8</text:p>
          </table:table-cell>
          <table:table-cell>
            <draw:control table:end-cell-address="'Tabella A'.E76" table:end-x="20.65mm" table:end-y="9.7mm" draw:z-index="89" draw:text-style-name="P4" svg:width="19.25mm" svg:height="7.32mm" svg:x="1.4mm" svg:y="2.4mm" draw:control="control90"/>
          </table:table-cell>
          <table:table-cell>
            <draw:control table:end-cell-address="'Tabella A'.F76" table:end-x="21.12mm" table:end-y="9.92mm" draw:z-index="90" draw:text-style-name="P4" svg:width="20.15mm" svg:height="7.32mm" svg:x="0.99mm" svg:y="2.62mm" draw:control="control91"/>
          </table:table-cell>
          <table:table-cell table:number-columns-repeated="1018"/>
        </table:table-row>
        <table:table-row table:style-name="ro15">
          <table:table-cell office:value-type="float" office:value="39" calcext:value-type="float">
            <text:p>39</text:p>
          </table:table-cell>
          <table:table-cell office:value-type="string" calcext:value-type="string">
            <text:p>MERCEDES<text:span text:style-name="T10"> A0008330650</text:span></text:p>
          </table:table-cell>
          <table:table-cell office:value-type="string" calcext:value-type="string">
            <text:p>PRESSOSTATO BASSA PRESSIONE INTEG/CITO 50326 MERCEDES</text:p>
          </table:table-cell>
          <table:table-cell office:value-type="float" office:value="4" calcext:value-type="float">
            <text:p>4</text:p>
          </table:table-cell>
          <table:table-cell>
            <draw:control table:end-cell-address="'Tabella A'.E77" table:end-x="20.65mm" table:end-y="9.7mm" draw:z-index="91" draw:text-style-name="P4" svg:width="19.25mm" svg:height="7.27mm" svg:x="1.4mm" svg:y="2.43mm" draw:control="control92"/>
          </table:table-cell>
          <table:table-cell>
            <draw:control table:end-cell-address="'Tabella A'.F77" table:end-x="21.12mm" table:end-y="9.92mm" draw:z-index="92" draw:text-style-name="P4" svg:width="20.15mm" svg:height="7.27mm" svg:x="0.99mm" svg:y="2.65mm" draw:control="control93"/>
          </table:table-cell>
          <table:table-cell table:number-columns-repeated="1018"/>
        </table:table-row>
        <table:table-row table:style-name="ro15">
          <table:table-cell office:value-type="float" office:value="40" calcext:value-type="float">
            <text:p>40</text:p>
          </table:table-cell>
          <table:table-cell office:value-type="string" calcext:value-type="string">
            <text:p>MERCEDES A0009979149</text:p>
          </table:table-cell>
          <table:table-cell office:value-type="string" calcext:value-type="string">
            <text:p>GUARNIZIONE TUBO MANDATA A/C COMP.INTEGRO I° SERIE</text:p>
          </table:table-cell>
          <table:table-cell office:value-type="float" office:value="12" calcext:value-type="float">
            <text:p>12</text:p>
          </table:table-cell>
          <table:table-cell>
            <draw:control table:end-cell-address="'Tabella A'.E78" table:end-x="20.65mm" table:end-y="9.7mm" draw:z-index="93" draw:text-style-name="P4" svg:width="19.25mm" svg:height="7.28mm" svg:x="1.4mm" svg:y="2.42mm" draw:control="control94"/>
          </table:table-cell>
          <table:table-cell>
            <draw:control table:end-cell-address="'Tabella A'.F78" table:end-x="21.12mm" table:end-y="9.92mm" draw:z-index="94" draw:text-style-name="P4" svg:width="20.15mm" svg:height="7.28mm" svg:x="0.99mm" svg:y="2.64mm" draw:control="control95"/>
          </table:table-cell>
          <table:table-cell table:number-columns-repeated="1018"/>
        </table:table-row>
        <table:table-row table:style-name="ro15">
          <table:table-cell office:value-type="float" office:value="41" calcext:value-type="float">
            <text:p>41</text:p>
          </table:table-cell>
          <table:table-cell office:value-type="string" calcext:value-type="string">
            <text:p>MERCEDES A0018302508</text:p>
          </table:table-cell>
          <table:table-cell office:value-type="string" calcext:value-type="string">
            <text:p>VENT.A/C MERC.404 SENZA SCHEDA </text:p>
          </table:table-cell>
          <table:table-cell office:value-type="float" office:value="6" calcext:value-type="float">
            <text:p>6</text:p>
          </table:table-cell>
          <table:table-cell>
            <draw:control table:end-cell-address="'Tabella A'.E79" table:end-x="20.65mm" table:end-y="9.7mm" draw:z-index="95" draw:text-style-name="P4" svg:width="19.25mm" svg:height="7.32mm" svg:x="1.4mm" svg:y="2.4mm" draw:control="control96"/>
          </table:table-cell>
          <table:table-cell>
            <draw:control table:end-cell-address="'Tabella A'.F79" table:end-x="21.12mm" table:end-y="9.92mm" draw:z-index="96" draw:text-style-name="P4" svg:width="20.15mm" svg:height="7.32mm" svg:x="0.99mm" svg:y="2.62mm" draw:control="control97"/>
          </table:table-cell>
          <table:table-cell table:number-columns-repeated="1018"/>
        </table:table-row>
        <table:table-row table:style-name="ro15">
          <table:table-cell office:value-type="float" office:value="42" calcext:value-type="float">
            <text:p>42</text:p>
          </table:table-cell>
          <table:table-cell office:value-type="string" calcext:value-type="string">
            <text:p>Thermo King 504154930 </text:p>
          </table:table-cell>
          <table:table-cell office:value-type="string" calcext:value-type="string">
            <text:p>PRESSOSTATO <text:span text:style-name="T13">BASSA </text:span>PRESS.MEN.AVANCITY </text:p>
          </table:table-cell>
          <table:table-cell office:value-type="float" office:value="3" calcext:value-type="float">
            <text:p>3</text:p>
          </table:table-cell>
          <table:table-cell>
            <draw:control table:end-cell-address="'Tabella A'.E80" table:end-x="20.65mm" table:end-y="9.7mm" draw:z-index="97" draw:text-style-name="P4" svg:width="19.25mm" svg:height="7.27mm" svg:x="1.4mm" svg:y="2.43mm" draw:control="control98"/>
          </table:table-cell>
          <table:table-cell>
            <draw:control table:end-cell-address="'Tabella A'.F80" table:end-x="21.12mm" table:end-y="9.92mm" draw:z-index="98" draw:text-style-name="P4" svg:width="20.15mm" svg:height="7.27mm" svg:x="0.99mm" svg:y="2.65mm" draw:control="control99"/>
          </table:table-cell>
          <table:table-cell table:number-columns-repeated="1018"/>
        </table:table-row>
        <table:table-row table:style-name="ro15">
          <table:table-cell office:value-type="float" office:value="43" calcext:value-type="float">
            <text:p>43</text:p>
          </table:table-cell>
          <table:table-cell office:value-type="string" calcext:value-type="string">
            <text:p>Thermo King 504154927</text:p>
          </table:table-cell>
          <table:table-cell office:value-type="string" calcext:value-type="string">
            <text:p>PRESSOSTATO ALTA PRESS.MEN.AVANCITY</text:p>
          </table:table-cell>
          <table:table-cell office:value-type="float" office:value="4" calcext:value-type="float">
            <text:p>4</text:p>
          </table:table-cell>
          <table:table-cell>
            <draw:control table:end-cell-address="'Tabella A'.E81" table:end-x="20.65mm" table:end-y="9.7mm" draw:z-index="99" draw:text-style-name="P4" svg:width="19.25mm" svg:height="7.28mm" svg:x="1.4mm" svg:y="2.42mm" draw:control="control100"/>
          </table:table-cell>
          <table:table-cell>
            <draw:control table:end-cell-address="'Tabella A'.F81" table:end-x="21.12mm" table:end-y="9.92mm" draw:z-index="100" draw:text-style-name="P4" svg:width="20.15mm" svg:height="7.28mm" svg:x="0.99mm" svg:y="2.64mm" draw:control="control101"/>
          </table:table-cell>
          <table:table-cell table:number-columns-repeated="1018"/>
        </table:table-row>
        <table:table-row table:style-name="ro15">
          <table:table-cell office:value-type="float" office:value="44" calcext:value-type="float">
            <text:p>44</text:p>
          </table:table-cell>
          <table:table-cell office:value-type="string" calcext:value-type="string">
            <text:p>KONVEKTA H11000311</text:p>
          </table:table-cell>
          <table:table-cell office:value-type="string" calcext:value-type="string">
            <text:p>PRESS.REGOL.VENTOLE CITARO </text:p>
          </table:table-cell>
          <table:table-cell office:value-type="float" office:value="4" calcext:value-type="float">
            <text:p>4</text:p>
          </table:table-cell>
          <table:table-cell>
            <draw:control table:end-cell-address="'Tabella A'.E82" table:end-x="20.65mm" table:end-y="8.7mm" draw:z-index="101" draw:text-style-name="P4" svg:width="19.25mm" svg:height="7.32mm" svg:x="1.4mm" svg:y="1.4mm" draw:control="control102"/>
          </table:table-cell>
          <table:table-cell>
            <draw:control table:end-cell-address="'Tabella A'.F82" table:end-x="21.12mm" table:end-y="8.92mm" draw:z-index="102" draw:text-style-name="P4" svg:width="20.15mm" svg:height="7.32mm" svg:x="0.99mm" svg:y="1.62mm" draw:control="control103"/>
          </table:table-cell>
          <table:table-cell table:number-columns-repeated="1018"/>
        </table:table-row>
        <table:table-row table:style-name="ro15">
          <table:table-cell office:value-type="float" office:value="45" calcext:value-type="float">
            <text:p>45</text:p>
          </table:table-cell>
          <table:table-cell office:value-type="string" calcext:value-type="string">
            <text:p>WIGAM 05108091</text:p>
          </table:table-cell>
          <table:table-cell office:value-type="string" calcext:value-type="string">
            <text:p>ATTACCO RAPIDO BASSA PRESSIONE BLU</text:p>
          </table:table-cell>
          <table:table-cell office:value-type="float" office:value="4" calcext:value-type="float">
            <text:p>4</text:p>
          </table:table-cell>
          <table:table-cell>
            <draw:control table:end-cell-address="'Tabella A'.E83" table:end-x="20.65mm" table:end-y="8.7mm" draw:z-index="103" draw:text-style-name="P4" svg:width="19.25mm" svg:height="7.27mm" svg:x="1.4mm" svg:y="1.43mm" draw:control="control104"/>
          </table:table-cell>
          <table:table-cell>
            <draw:control table:end-cell-address="'Tabella A'.F83" table:end-x="21.12mm" table:end-y="8.92mm" draw:z-index="104" draw:text-style-name="P4" svg:width="20.15mm" svg:height="7.27mm" svg:x="0.99mm" svg:y="1.65mm" draw:control="control105"/>
          </table:table-cell>
          <table:table-cell table:number-columns-repeated="1018"/>
        </table:table-row>
        <table:table-row table:style-name="ro15">
          <table:table-cell office:value-type="float" office:value="46" calcext:value-type="float">
            <text:p>46</text:p>
          </table:table-cell>
          <table:table-cell office:value-type="string" calcext:value-type="string">
            <text:p>WIGAM 05108091</text:p>
          </table:table-cell>
          <table:table-cell office:value-type="string" calcext:value-type="string">
            <text:p>ATTACCO RAPIDO ALTA PRESSIONE ROSSO</text:p>
          </table:table-cell>
          <table:table-cell office:value-type="float" office:value="2" calcext:value-type="float">
            <text:p>2</text:p>
          </table:table-cell>
          <table:table-cell>
            <draw:control table:end-cell-address="'Tabella A'.E84" table:end-x="20.65mm" table:end-y="8.7mm" draw:z-index="105" draw:text-style-name="P4" svg:width="19.25mm" svg:height="7.28mm" svg:x="1.4mm" svg:y="1.42mm" draw:control="control106"/>
          </table:table-cell>
          <table:table-cell>
            <draw:control table:end-cell-address="'Tabella A'.F84" table:end-x="21.12mm" table:end-y="8.92mm" draw:z-index="106" draw:text-style-name="P4" svg:width="20.15mm" svg:height="7.28mm" svg:x="0.99mm" svg:y="1.64mm" draw:control="control107"/>
          </table:table-cell>
          <table:table-cell table:number-columns-repeated="1018"/>
        </table:table-row>
        <table:table-row table:style-name="ro15">
          <table:table-cell office:value-type="float" office:value="47" calcext:value-type="float">
            <text:p>47</text:p>
          </table:table-cell>
          <table:table-cell office:value-type="string" calcext:value-type="string">
            <text:p>MENARINI D007524 SPALL 007-B42/T-32D</text:p>
          </table:table-cell>
          <table:table-cell office:value-type="string" calcext:value-type="string">
            <text:p>ELETTROVENTILATORE SBRI. 220+240 - PAS0383FM </text:p>
          </table:table-cell>
          <table:table-cell office:value-type="float" office:value="4" calcext:value-type="float">
            <text:p>4</text:p>
          </table:table-cell>
          <table:table-cell>
            <draw:control table:end-cell-address="'Tabella A'.E85" table:end-x="20.65mm" table:end-y="8.7mm" draw:z-index="107" draw:text-style-name="P4" svg:width="19.25mm" svg:height="7.32mm" svg:x="1.4mm" svg:y="1.4mm" draw:control="control108"/>
          </table:table-cell>
          <table:table-cell>
            <draw:control table:end-cell-address="'Tabella A'.F85" table:end-x="21.12mm" table:end-y="8.92mm" draw:z-index="108" draw:text-style-name="P4" svg:width="20.15mm" svg:height="7.32mm" svg:x="0.99mm" svg:y="1.62mm" draw:control="control109"/>
          </table:table-cell>
          <table:table-cell table:number-columns-repeated="1018"/>
        </table:table-row>
        <table:table-row table:style-name="ro15">
          <table:table-cell office:value-type="float" office:value="48" calcext:value-type="float">
            <text:p>48</text:p>
          </table:table-cell>
          <table:table-cell office:value-type="string" calcext:value-type="string">
            <text:p>KONVEKTA H14002080</text:p>
          </table:table-cell>
          <table:table-cell office:value-type="string" calcext:value-type="string">
            <text:p>VALVOLA ESPANSIONE MERC.350 VETT.26 (TBEX-E0492)</text:p>
          </table:table-cell>
          <table:table-cell office:value-type="float" office:value="2" calcext:value-type="float">
            <text:p>2</text:p>
          </table:table-cell>
          <table:table-cell>
            <draw:control table:end-cell-address="'Tabella A'.E86" table:end-x="20.65mm" table:end-y="8.7mm" draw:z-index="109" draw:text-style-name="P4" svg:width="19.25mm" svg:height="7.27mm" svg:x="1.4mm" svg:y="1.43mm" draw:control="control110"/>
          </table:table-cell>
          <table:table-cell>
            <draw:control table:end-cell-address="'Tabella A'.F86" table:end-x="21.12mm" table:end-y="8.92mm" draw:z-index="110" draw:text-style-name="P4" svg:width="20.15mm" svg:height="7.27mm" svg:x="0.99mm" svg:y="1.65mm" draw:control="control111"/>
          </table:table-cell>
          <table:table-cell table:number-columns-repeated="1018"/>
        </table:table-row>
        <table:table-row table:style-name="ro15">
          <table:table-cell office:value-type="float" office:value="49" calcext:value-type="float">
            <text:p>49</text:p>
          </table:table-cell>
          <table:table-cell office:value-type="string" calcext:value-type="string">
            <text:p>SUTRAK SU1142</text:p>
          </table:table-cell>
          <table:table-cell office:value-type="string" calcext:value-type="string">
            <text:p>VALVOLA ESPANSIONE SUTRAK 24.04.01.136 MEN.240</text:p>
          </table:table-cell>
          <table:table-cell office:value-type="float" office:value="2" calcext:value-type="float">
            <text:p>2</text:p>
          </table:table-cell>
          <table:table-cell>
            <draw:control table:end-cell-address="'Tabella A'.E87" table:end-x="20.65mm" table:end-y="8.7mm" draw:z-index="111" draw:text-style-name="P4" svg:width="19.25mm" svg:height="7.28mm" svg:x="1.4mm" svg:y="1.42mm" draw:control="control112"/>
          </table:table-cell>
          <table:table-cell>
            <draw:control table:end-cell-address="'Tabella A'.F87" table:end-x="21.12mm" table:end-y="8.92mm" draw:z-index="112" draw:text-style-name="P4" svg:width="20.15mm" svg:height="7.28mm" svg:x="0.99mm" svg:y="1.64mm" draw:control="control113"/>
          </table:table-cell>
          <table:table-cell table:number-columns-repeated="1018"/>
        </table:table-row>
        <table:table-row table:style-name="ro15">
          <table:table-cell office:value-type="float" office:value="50" calcext:value-type="float">
            <text:p>50</text:p>
          </table:table-cell>
          <table:table-cell office:value-type="string" calcext:value-type="string">
            <text:p>HONEYWELL <text:s text:c="9"/>TBEX-E0603</text:p>
          </table:table-cell>
          <table:table-cell office:value-type="string" calcext:value-type="string">
            <text:p>VALVOLA ESPANSIONE HONEYWELL CITARO AM5632 </text:p>
          </table:table-cell>
          <table:table-cell office:value-type="float" office:value="10" calcext:value-type="float">
            <text:p>10</text:p>
          </table:table-cell>
          <table:table-cell>
            <draw:control table:end-cell-address="'Tabella A'.E88" table:end-x="20.65mm" table:end-y="8.7mm" draw:z-index="113" draw:text-style-name="P4" svg:width="19.25mm" svg:height="7.32mm" svg:x="1.4mm" svg:y="1.4mm" draw:control="control114"/>
          </table:table-cell>
          <table:table-cell>
            <draw:control table:end-cell-address="'Tabella A'.F88" table:end-x="21.12mm" table:end-y="8.92mm" draw:z-index="114" draw:text-style-name="P4" svg:width="20.15mm" svg:height="7.32mm" svg:x="0.99mm" svg:y="1.62mm" draw:control="control115"/>
          </table:table-cell>
          <table:table-cell table:number-columns-repeated="1018"/>
        </table:table-row>
        <table:table-row table:style-name="ro15">
          <table:table-cell table:style-name="ce37" office:value-type="string" calcext:value-type="string" table:number-columns-spanned="4" table:number-rows-spanned="1">
            <text:p>IMPORTO COMPLESSIVO TABELLA – A – <text:s text:c="6"/></text:p>
          </table:table-cell>
          <table:covered-table-cell table:style-name="ce52"/>
          <table:covered-table-cell table:style-name="ce82"/>
          <table:covered-table-cell table:style-name="ce109"/>
          <table:table-cell table:number-columns-spanned="2" table:number-rows-spanned="1">
            <draw:control table:end-cell-address="'Tabella A'.F89" table:end-x="17.91mm" table:end-y="9.27mm" draw:z-index="80" draw:text-style-name="P4" svg:width="35.44mm" svg:height="7.31mm" svg:x="4.27mm" svg:y="1.96mm" draw:control="control81"/>
          </table:table-cell>
          <table:covered-table-cell/>
          <table:table-cell table:number-columns-repeated="1018"/>
        </table:table-row>
        <table:table-row table:style-name="ro1">
          <table:table-cell table:style-name="ce38" office:value-type="string" calcext:value-type="string">
            <text:p><text:s/></text:p>
          </table:table-cell>
          <table:table-cell table:style-name="ce38"/>
          <table:table-cell table:style-name="ce95"/>
          <table:table-cell table:style-name="ce96" table:number-columns-repeated="3"/>
          <table:table-cell table:number-columns-repeated="1018"/>
        </table:table-row>
        <table:table-row table:style-name="ro1">
          <table:table-cell table:style-name="ce38" table:number-columns-repeated="2"/>
          <table:table-cell table:style-name="ce95"/>
          <table:table-cell table:style-name="ce96" table:number-columns-repeated="3"/>
          <table:table-cell table:number-columns-repeated="1018"/>
        </table:table-row>
        <table:table-row table:style-name="ro1">
          <table:table-cell table:style-name="ce41" table:number-columns-repeated="2"/>
          <table:table-cell table:style-name="ce14"/>
          <table:table-cell table:style-name="ce114"/>
          <table:table-cell table:style-name="ce117" table:number-columns-repeated="3"/>
          <table:table-cell table:number-columns-repeated="1017"/>
        </table:table-row>
        <table:table-row table:style-name="ro1">
          <table:table-cell table:style-name="ce45" table:number-columns-repeated="2"/>
          <table:table-cell table:style-name="ce11" table:number-columns-repeated="5"/>
          <table:table-cell table:number-columns-repeated="1017"/>
        </table:table-row>
        <table:table-row table:style-name="ro1">
          <table:table-cell table:style-name="ce38" table:number-columns-repeated="2"/>
          <table:table-cell table:style-name="ce96"/>
          <table:table-cell table:style-name="ce95"/>
          <table:table-cell table:style-name="ce96" table:number-columns-repeated="3"/>
          <table:table-cell table:number-columns-repeated="1017"/>
        </table:table-row>
        <table:table-row table:style-name="ro1">
          <table:table-cell table:style-name="ce11" table:number-columns-repeated="7"/>
          <table:table-cell table:number-columns-repeated="1017"/>
        </table:table-row>
        <table:table-row table:style-name="ro1">
          <table:table-cell table:style-name="ce38" table:number-columns-repeated="2"/>
          <table:table-cell table:style-name="ce96"/>
          <table:table-cell table:style-name="ce95"/>
          <table:table-cell table:style-name="ce96" table:number-columns-repeated="3"/>
          <table:table-cell table:number-columns-repeated="1017"/>
        </table:table-row>
        <table:table-row table:style-name="ro2" table:number-rows-repeated="3">
          <table:table-cell table:style-name="Default" table:number-columns-repeated="6"/>
          <table:table-cell table:number-columns-repeated="1018"/>
        </table:table-row>
        <table:table-row table:style-name="ro2">
          <table:table-cell table:style-name="Default" office:value-type="string" calcext:value-type="string">
            <text:p><text:s/></text:p>
          </table:table-cell>
          <table:table-cell table:style-name="Default" table:number-columns-repeated="5"/>
          <table:table-cell table:number-columns-repeated="1018"/>
        </table:table-row>
      </table:table>
      <table:table table:name="Tabella B" table:style-name="ta1">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atted-text form:name="Casella di testo 2" form:control-implementation="ooo:com.sun.star.form.component.CurrencyField" xml:id="control116" form:id="control116"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17" form:id="control117"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18" form:id="control118"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19" form:id="control119"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20" form:id="control120"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21" form:id="control121"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22" form:id="control122"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23" form:id="control123"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24" form:id="control124"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25" form:id="control125"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26" form:id="control126"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27" form:id="control127"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28" form:id="control128"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29" form:id="control129"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30" form:id="control130"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31" form:id="control131"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32" form:id="control132"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
        </office:forms>
        <table:table-column table:style-name="co9" table:default-cell-style-name="Default"/>
        <table:table-column table:style-name="co10" table:default-cell-style-name="Default"/>
        <table:table-column table:style-name="co11" table:default-cell-style-name="Default"/>
        <table:table-column table:style-name="co12" table:number-columns-repeated="3" table:default-cell-style-name="Default"/>
        <table:table-row table:style-name="ro2">
          <table:table-cell table:number-columns-repeated="6"/>
        </table:table-row>
        <table:table-row table:style-name="ro1">
          <table:table-cell/>
          <table:table-cell table:style-name="ce132" table:number-columns-spanned="5" table:number-rows-spanned="1"/>
          <table:covered-table-cell table:number-columns-repeated="4" table:style-name="ce132"/>
        </table:table-row>
        <table:table-row table:style-name="ro1">
          <table:table-cell/>
          <table:table-cell table:style-name="ce132" table:number-columns-spanned="5" table:number-rows-spanned="1"/>
          <table:covered-table-cell table:number-columns-repeated="4" table:style-name="ce132"/>
        </table:table-row>
        <table:table-row table:style-name="ro16">
          <table:table-cell table:style-name="ce130" office:value-type="string" calcext:value-type="string" table:number-columns-spanned="6" table:number-rows-spanned="1">
            <text:p>TABELLA – B – FILTRI CONDIZIONATORI</text:p>
          </table:table-cell>
          <table:covered-table-cell table:style-name="ce33"/>
          <table:covered-table-cell table:number-columns-repeated="4" table:style-name="ce141"/>
        </table:table-row>
        <table:table-row table:style-name="ro17">
          <table:table-cell table:style-name="ce34" office:value-type="string" calcext:value-type="string">
            <text:p>POS.</text:p>
          </table:table-cell>
          <table:table-cell table:style-name="ce58" office:value-type="string" calcext:value-type="string">
            <text:p>CODICE ORIGINALE / PRIMO IMPIANTO</text:p>
          </table:table-cell>
          <table:table-cell table:style-name="ce85" office:value-type="string" calcext:value-type="string">
            <text:p>DESCRIZIONE</text:p>
          </table:table-cell>
          <table:table-cell table:style-name="ce108" office:value-type="string" calcext:value-type="string">
            <text:p><text:span text:style-name="T14">QUANTITÀ </text:span><text:span text:style-name="T15">PRESUNTA</text:span><text:span text:style-name="T16">  BIENNALE  (x)</text:span></text:p>
          </table:table-cell>
          <table:table-cell table:style-name="ce108" office:value-type="string" calcext:value-type="string">
            <text:p>PREZZO UNITARIO NETTO (y)</text:p>
          </table:table-cell>
          <table:table-cell table:style-name="ce108" office:value-type="string" calcext:value-type="string">
            <text:p><text:s text:c="6"/>PREZZO <text:s text:c="11"/>TOTALE <text:s text:c="9"/>BIENNALE <text:s text:c="9"/>(x * y) <text:s text:c="3"/></text:p>
          </table:table-cell>
        </table:table-row>
        <table:table-row table:style-name="ro18">
          <table:table-cell table:style-name="ce36" office:value-type="float" office:value="1" calcext:value-type="float">
            <text:p>1</text:p>
          </table:table-cell>
          <table:table-cell table:style-name="ce134" office:value-type="string" calcext:value-type="string">
            <text:p>KONVEKTA 1101892B</text:p>
          </table:table-cell>
          <table:table-cell table:style-name="ce136" office:value-type="string" calcext:value-type="string">
            <text:p>FILTRO ANTIPOLLINE LUNGO CROSSWAY - 20280255 - E2942LI </text:p>
          </table:table-cell>
          <table:table-cell table:style-name="ce138" office:value-type="float" office:value="120" calcext:value-type="float">
            <text:p>120</text:p>
          </table:table-cell>
          <table:table-cell table:style-name="ce139">
            <draw:control table:end-cell-address="'Tabella B'.E6" table:end-x="21.26mm" table:end-y="8.84mm" draw:z-index="1" draw:text-style-name="P4" svg:width="19.25mm" svg:height="7.66mm" svg:x="2.01mm" svg:y="1.2mm" draw:control="control117"/>
          </table:table-cell>
          <table:table-cell table:style-name="ce143">
            <draw:control table:end-cell-address="'Tabella B'.F6" table:end-x="20.82mm" table:end-y="8.69mm" draw:z-index="2" draw:text-style-name="P4" svg:width="19.08mm" svg:height="7.65mm" svg:x="1.76mm" svg:y="1.06mm" draw:control="control118"/>
          </table:table-cell>
        </table:table-row>
        <table:table-row table:style-name="ro18">
          <table:table-cell table:style-name="ce36" office:value-type="float" office:value="2" calcext:value-type="float">
            <text:p>2</text:p>
          </table:table-cell>
          <table:table-cell table:style-name="ce134" office:value-type="string" calcext:value-type="string">
            <text:p>MERCEDES A0018355447</text:p>
          </table:table-cell>
          <table:table-cell table:style-name="ce136" office:value-type="string" calcext:value-type="string">
            <text:p>FILTRO ANTIPOLLINE CROSS+MOOVY+EUROR A0018355447- AM7072 </text:p>
          </table:table-cell>
          <table:table-cell table:style-name="ce138" office:value-type="float" office:value="140" calcext:value-type="float">
            <text:p>140</text:p>
          </table:table-cell>
          <table:table-cell table:style-name="ce139">
            <draw:control table:end-cell-address="'Tabella B'.E7" table:end-x="21.06mm" table:end-y="9.01mm" draw:z-index="3" draw:text-style-name="P4" svg:width="19.25mm" svg:height="7.59mm" svg:x="1.81mm" svg:y="1.44mm" draw:control="control119"/>
          </table:table-cell>
          <table:table-cell table:style-name="ce143">
            <draw:control table:end-cell-address="'Tabella B'.F7" table:end-x="20.42mm" table:end-y="9.39mm" draw:z-index="4" draw:text-style-name="P4" svg:width="19.08mm" svg:height="7.59mm" svg:x="1.36mm" svg:y="1.82mm" draw:control="control120"/>
          </table:table-cell>
        </table:table-row>
        <table:table-row table:style-name="ro18">
          <table:table-cell table:style-name="ce36" office:value-type="float" office:value="3" calcext:value-type="float">
            <text:p>3</text:p>
          </table:table-cell>
          <table:table-cell table:style-name="ce134" office:value-type="string" calcext:value-type="string">
            <text:p>DANFOSS DML 164FS</text:p>
          </table:table-cell>
          <table:table-cell table:style-name="ce136" office:value-type="string" calcext:value-type="string">
            <text:p>FILTRO DEIDRATATORE RENAULT DML 164FS DANFOSS – FD115</text:p>
          </table:table-cell>
          <table:table-cell table:style-name="ce138" office:value-type="float" office:value="20" calcext:value-type="float">
            <text:p>20</text:p>
          </table:table-cell>
          <table:table-cell table:style-name="ce139">
            <draw:control table:end-cell-address="'Tabella B'.E8" table:end-x="21.27mm" table:end-y="9.38mm" draw:z-index="5" draw:text-style-name="P4" svg:width="19.25mm" svg:height="7.61mm" svg:x="2.02mm" svg:y="1.77mm" draw:control="control121"/>
          </table:table-cell>
          <table:table-cell table:style-name="ce143">
            <draw:control table:end-cell-address="'Tabella B'.F8" table:end-x="20.81mm" table:end-y="9.18mm" draw:z-index="6" draw:text-style-name="P4" svg:width="19.08mm" svg:height="7.61mm" svg:x="1.75mm" svg:y="1.57mm" draw:control="control122"/>
          </table:table-cell>
        </table:table-row>
        <table:table-row table:style-name="ro18">
          <table:table-cell table:style-name="ce36" office:value-type="float" office:value="4" calcext:value-type="float">
            <text:p>4</text:p>
          </table:table-cell>
          <table:table-cell table:style-name="ce134" office:value-type="string" calcext:value-type="string">
            <text:p>DANFOSS DML 166</text:p>
          </table:table-cell>
          <table:table-cell table:style-name="ce136" office:value-type="string" calcext:value-type="string">
            <text:p>FILTRO DEIDRADATORE DANFOSS - MYWAY - FD9</text:p>
          </table:table-cell>
          <table:table-cell table:style-name="ce138" office:value-type="float" office:value="4" calcext:value-type="float">
            <text:p>4</text:p>
          </table:table-cell>
          <table:table-cell table:style-name="ce139">
            <draw:control table:end-cell-address="'Tabella B'.E9" table:end-x="20.68mm" table:end-y="8.97mm" draw:z-index="7" draw:text-style-name="P4" svg:width="19.25mm" svg:height="7.67mm" svg:x="1.43mm" svg:y="1.3mm" draw:control="control123"/>
          </table:table-cell>
          <table:table-cell table:style-name="ce143">
            <draw:control table:end-cell-address="'Tabella B'.F9" table:end-x="21.01mm" table:end-y="9.35mm" draw:z-index="8" draw:text-style-name="P4" svg:width="19.08mm" svg:height="7.67mm" svg:x="1.95mm" svg:y="1.68mm" draw:control="control124"/>
          </table:table-cell>
        </table:table-row>
        <table:table-row table:style-name="ro18">
          <table:table-cell table:style-name="ce36" office:value-type="float" office:value="5" calcext:value-type="float">
            <text:p>5</text:p>
          </table:table-cell>
          <table:table-cell table:style-name="ce134" office:value-type="string" calcext:value-type="string">
            <text:p>MERCEDES A0008307318</text:p>
          </table:table-cell>
          <table:table-cell table:style-name="ce136" office:value-type="string" calcext:value-type="string">
            <text:p>FITRO A/C <text:s/>A TETTO PER CITARO K</text:p>
          </table:table-cell>
          <table:table-cell table:style-name="ce138" office:value-type="float" office:value="24" calcext:value-type="float">
            <text:p>24</text:p>
          </table:table-cell>
          <table:table-cell table:style-name="ce139">
            <draw:control table:end-cell-address="'Tabella B'.E10" table:end-x="20.68mm" table:end-y="10.11mm" draw:z-index="9" draw:text-style-name="P4" svg:width="19.25mm" svg:height="8.26mm" svg:x="1.43mm" svg:y="1.87mm" draw:control="control125"/>
          </table:table-cell>
          <table:table-cell table:style-name="ce143">
            <draw:control table:end-cell-address="'Tabella B'.F10" table:end-x="20.99mm" table:end-y="10.11mm" draw:z-index="10" draw:text-style-name="P4" svg:width="19.06mm" svg:height="8.26mm" svg:x="1.95mm" svg:y="1.87mm" draw:control="control126"/>
          </table:table-cell>
        </table:table-row>
        <table:table-row table:style-name="ro18">
          <table:table-cell table:style-name="ce36" office:value-type="float" office:value="6" calcext:value-type="float">
            <text:p>6</text:p>
          </table:table-cell>
          <table:table-cell table:style-name="ce134" office:value-type="string" calcext:value-type="string">
            <text:p>KONVEKTA H140010581</text:p>
          </table:table-cell>
          <table:table-cell table:style-name="ce136" office:value-type="string" calcext:value-type="string">
            <text:p>FILTRO DEIDRATATORE MERC.CITARO</text:p>
          </table:table-cell>
          <table:table-cell table:style-name="ce138" office:value-type="float" office:value="2" calcext:value-type="float">
            <text:p>2</text:p>
          </table:table-cell>
          <table:table-cell table:style-name="ce139">
            <draw:control table:end-cell-address="'Tabella B'.E11" table:end-x="20.68mm" table:end-y="10.11mm" draw:z-index="11" draw:text-style-name="P4" svg:width="19.25mm" svg:height="7.66mm" svg:x="1.43mm" svg:y="2.47mm" draw:control="control127"/>
          </table:table-cell>
          <table:table-cell table:style-name="ce143">
            <draw:control table:end-cell-address="'Tabella B'.F11" table:end-x="20.99mm" table:end-y="10.11mm" draw:z-index="12" draw:text-style-name="P4" svg:width="19.06mm" svg:height="7.66mm" svg:x="1.95mm" svg:y="2.47mm" draw:control="control128"/>
          </table:table-cell>
        </table:table-row>
        <table:table-row table:style-name="ro18">
          <table:table-cell table:style-name="ce36" office:value-type="float" office:value="7" calcext:value-type="float">
            <text:p>7</text:p>
          </table:table-cell>
          <table:table-cell table:style-name="ce134" office:value-type="string" calcext:value-type="string">
            <text:p>SUTRAK SU1183</text:p>
          </table:table-cell>
          <table:table-cell table:style-name="ce136" office:value-type="string" calcext:value-type="string">
            <text:p>FILTRO DEIDRATATORE CITELIS DML304FS - 93332</text:p>
          </table:table-cell>
          <table:table-cell table:style-name="ce138" office:value-type="float" office:value="4" calcext:value-type="float">
            <text:p>4</text:p>
          </table:table-cell>
          <table:table-cell table:style-name="ce139">
            <draw:control table:end-cell-address="'Tabella B'.E12" table:end-x="20.68mm" table:end-y="10.11mm" draw:z-index="13" draw:text-style-name="P4" svg:width="19.25mm" svg:height="7.63mm" svg:x="1.43mm" svg:y="2.5mm" draw:control="control129"/>
          </table:table-cell>
          <table:table-cell table:style-name="ce143">
            <draw:control table:end-cell-address="'Tabella B'.F12" table:end-x="20.99mm" table:end-y="10.11mm" draw:z-index="14" draw:text-style-name="P4" svg:width="19.06mm" svg:height="7.63mm" svg:x="1.95mm" svg:y="2.5mm" draw:control="control130"/>
          </table:table-cell>
        </table:table-row>
        <table:table-row table:style-name="ro18">
          <table:table-cell table:style-name="ce36" office:value-type="float" office:value="8" calcext:value-type="float">
            <text:p>8</text:p>
          </table:table-cell>
          <table:table-cell table:style-name="ce134" office:value-type="string" calcext:value-type="string">
            <text:p>THERMOKING TKI2126</text:p>
          </table:table-cell>
          <table:table-cell table:style-name="ce136" office:value-type="string" calcext:value-type="string">
            <text:p>FILTRO DEIDRATATORE MEN.240 AVAN.(66-8546)</text:p>
          </table:table-cell>
          <table:table-cell table:style-name="ce138" office:value-type="float" office:value="6" calcext:value-type="float">
            <text:p>6</text:p>
          </table:table-cell>
          <table:table-cell table:style-name="ce139">
            <draw:control table:end-cell-address="'Tabella B'.E13" table:end-x="20.68mm" table:end-y="10.11mm" draw:z-index="15" draw:text-style-name="P4" svg:width="19.25mm" svg:height="7.61mm" svg:x="1.43mm" svg:y="2.5mm" draw:control="control131"/>
          </table:table-cell>
          <table:table-cell table:style-name="ce143">
            <draw:control table:end-cell-address="'Tabella B'.F13" table:end-x="20.99mm" table:end-y="10.11mm" draw:z-index="16" draw:text-style-name="P4" svg:width="19.06mm" svg:height="7.61mm" svg:x="1.95mm" svg:y="2.5mm" draw:control="control132"/>
          </table:table-cell>
        </table:table-row>
        <table:table-row table:style-name="ro19">
          <table:table-cell table:style-name="ce131" office:value-type="string" calcext:value-type="string" table:number-columns-spanned="4" table:number-rows-spanned="1">
            <text:p>IMPORTO COMPLESSIVO TABELLA – B – <text:s text:c="6"/></text:p>
          </table:table-cell>
          <table:covered-table-cell table:style-name="ce37"/>
          <table:covered-table-cell table:number-columns-repeated="2" table:style-name="ce140"/>
          <table:table-cell table:style-name="ce140" office:value-type="string" calcext:value-type="string" table:number-columns-spanned="2" table:number-rows-spanned="1">
            <text:p><text:s/></text:p>
            <draw:control table:end-cell-address="'Tabella B'.F14" table:end-x="17.43mm" table:end-y="9.79mm" draw:z-index="0" draw:text-style-name="P4" svg:width="35.51mm" svg:height="7.48mm" svg:x="4.53mm" svg:y="2.31mm" draw:control="control116"/>
          </table:table-cell>
          <table:covered-table-cell table:style-name="ce140"/>
        </table:table-row>
        <table:table-row table:style-name="ro2" table:number-rows-repeated="2">
          <table:table-cell table:number-columns-repeated="6"/>
        </table:table-row>
        <table:table-row table:style-name="ro2">
          <table:table-cell table:number-columns-repeated="3"/>
          <table:table-cell office:value-type="string" calcext:value-type="string">
            <text:p><text:s/></text:p>
          </table:table-cell>
          <table:table-cell table:number-columns-repeated="2"/>
        </table:table-row>
        <table:table-row table:style-name="ro2" table:number-rows-repeated="4">
          <table:table-cell table:number-columns-repeated="6"/>
        </table:table-row>
        <table:table-row table:style-name="ro2">
          <table:table-cell/>
          <table:table-cell office:value-type="string" calcext:value-type="string">
            <text:p><text:s/></text:p>
          </table:table-cell>
          <table:table-cell table:number-columns-repeated="4"/>
        </table:table-row>
      </table:table>
      <table:table table:name="Tabella C" table:style-name="ta1">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atted-text form:name="Casella di testo 2" form:control-implementation="ooo:com.sun.star.form.component.CurrencyField" xml:id="control133" form:id="control133"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date form:name="Casella di testo 1" form:control-implementation="ooo:com.sun.star.form.component.DateField" xml:id="control134" form:id="control134"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date form:name="Casella di testo 1" form:control-implementation="ooo:com.sun.star.form.component.DateField" xml:id="control135" form:id="control135"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formatted-text form:name="Casella di testo 2" form:control-implementation="ooo:com.sun.star.form.component.CurrencyField" xml:id="control136" form:id="control136"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37" form:id="control137"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38" form:id="control138"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39" form:id="control139"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40" form:id="control140"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41" form:id="control141"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42" form:id="control142"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43" form:id="control143"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44" form:id="control144"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45" form:id="control145"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46" form:id="control146"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47" form:id="control147"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48" form:id="control148"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49" form:id="control149"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50" form:id="control150"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51" form:id="control151"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52" form:id="control152"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53" form:id="control153"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54" form:id="control154"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55" form:id="control155"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56" form:id="control156"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57" form:id="control157"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58" form:id="control158"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sella di testo 2" form:control-implementation="ooo:com.sun.star.form.component.CurrencyField" xml:id="control159" form:id="control159" form:input-required="fals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3"/>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
        </office:forms>
        <table:table-column table:style-name="co13" table:default-cell-style-name="ce149"/>
        <table:table-column table:style-name="co14" table:default-cell-style-name="ce134"/>
        <table:table-column table:style-name="co15" table:default-cell-style-name="ce167"/>
        <table:table-column table:style-name="co16" table:default-cell-style-name="ce138"/>
        <table:table-column table:style-name="co17" table:default-cell-style-name="ce139"/>
        <table:table-column table:style-name="co18" table:default-cell-style-name="ce139"/>
        <table:table-column table:style-name="co8" table:number-columns-repeated="1017" table:default-cell-style-name="Default"/>
        <table:table-row table:style-name="ro16">
          <table:table-cell table:style-name="ce33" office:value-type="string" calcext:value-type="string" table:number-columns-spanned="6" table:number-rows-spanned="1">
            <text:p>TABELLA – C – VENTOLE ARIA CONDIZIONATA</text:p>
          </table:table-cell>
          <table:covered-table-cell table:style-name="ce33"/>
          <table:covered-table-cell table:number-columns-repeated="4" table:style-name="ce141"/>
          <table:table-cell table:number-columns-repeated="1017"/>
        </table:table-row>
        <table:table-row table:style-name="ro20">
          <table:table-cell table:style-name="ce34" office:value-type="string" calcext:value-type="string">
            <text:p>POS.</text:p>
          </table:table-cell>
          <table:table-cell table:style-name="ce163" office:value-type="string" calcext:value-type="string">
            <text:p>CODICE ORIGINALE PRIMO IMPIANTO</text:p>
          </table:table-cell>
          <table:table-cell table:style-name="ce85" office:value-type="string" calcext:value-type="string">
            <text:p>DESCRIZIONE</text:p>
          </table:table-cell>
          <table:table-cell table:style-name="ce108" office:value-type="string" calcext:value-type="string">
            <text:p><text:span text:style-name="T14">QUANTITÀ </text:span><text:span text:style-name="T15">PRESUNTA</text:span><text:span text:style-name="T16">  BIENNALE  (x)</text:span></text:p>
          </table:table-cell>
          <table:table-cell table:style-name="ce108" office:value-type="string" calcext:value-type="string">
            <text:p>PREZZO UNITARIO NETTO (y)</text:p>
          </table:table-cell>
          <table:table-cell table:style-name="ce108" office:value-type="string" calcext:value-type="string">
            <text:p><text:s text:c="6"/>PREZZO <text:s text:c="11"/>TOTALE <text:s text:c="9"/>BIENNALE <text:s text:c="9"/>(x * y) <text:s text:c="3"/></text:p>
          </table:table-cell>
          <table:table-cell table:style-name="ce201" table:number-columns-repeated="1017"/>
        </table:table-row>
        <table:table-row table:style-name="ro21">
          <table:table-cell office:value-type="float" office:value="1" calcext:value-type="float">
            <text:p>1</text:p>
          </table:table-cell>
          <table:table-cell office:value-type="string" calcext:value-type="string">
            <text:p>MERCEDES <text:span text:style-name="T13">A0018302708</text:span></text:p>
          </table:table-cell>
          <table:table-cell office:value-type="string" calcext:value-type="string">
            <text:p>VENTIL.X CONDENS.A/C MERC 404 700407 </text:p>
          </table:table-cell>
          <table:table-cell office:value-type="float" office:value="4" calcext:value-type="float">
            <text:p>4</text:p>
          </table:table-cell>
          <table:table-cell>
            <draw:control table:end-cell-address="'Tabella C'.E3" table:end-x="19.94mm" table:end-y="9.14mm" draw:z-index="3" draw:text-style-name="P4" svg:width="19.36mm" svg:height="6.19mm" svg:x="0.6mm" svg:y="2.95mm" draw:control="control136"/>
          </table:table-cell>
          <table:table-cell>
            <draw:control table:end-cell-address="'Tabella C'.F3" table:end-x="19.95mm" table:end-y="9.14mm" draw:z-index="16" draw:text-style-name="P4" svg:width="19.36mm" svg:height="6.19mm" svg:x="0.61mm" svg:y="2.95mm" draw:control="control149"/>
          </table:table-cell>
          <table:table-cell table:number-columns-repeated="1017"/>
        </table:table-row>
        <table:table-row table:style-name="ro21">
          <table:table-cell office:value-type="float" office:value="2" calcext:value-type="float">
            <text:p>2</text:p>
          </table:table-cell>
          <table:table-cell office:value-type="string" calcext:value-type="string">
            <text:p>SPALL <text:s text:c="25"/>006-B40_2224V</text:p>
          </table:table-cell>
          <table:table-cell office:value-type="string" calcext:value-type="string">
            <text:p>ELETT.VENT.EVAPOR.RENAULT MOOV 006-B40-2224V</text:p>
          </table:table-cell>
          <table:table-cell office:value-type="float" office:value="4" calcext:value-type="float">
            <text:p>4</text:p>
          </table:table-cell>
          <table:table-cell>
            <draw:control table:end-cell-address="'Tabella C'.E4" table:end-x="19.94mm" table:end-y="9.13mm" draw:z-index="4" draw:text-style-name="P4" svg:width="19.36mm" svg:height="6.09mm" svg:x="0.6mm" svg:y="3.06mm" draw:control="control137"/>
          </table:table-cell>
          <table:table-cell>
            <draw:control table:end-cell-address="'Tabella C'.F4" table:end-x="19.95mm" table:end-y="9.13mm" draw:z-index="17" draw:text-style-name="P4" svg:width="19.36mm" svg:height="6.09mm" svg:x="0.61mm" svg:y="3.06mm" draw:control="control150"/>
          </table:table-cell>
          <table:table-cell table:number-columns-repeated="1017"/>
        </table:table-row>
        <table:table-row table:style-name="ro21">
          <table:table-cell office:value-type="float" office:value="3" calcext:value-type="float">
            <text:p>3</text:p>
          </table:table-cell>
          <table:table-cell office:value-type="string" calcext:value-type="string">
            <text:p>SPALL <text:s text:c="25"/>VA03-BP70LL-37A</text:p>
          </table:table-cell>
          <table:table-cell office:value-type="string" calcext:value-type="string">
            <text:p>VENTOLA RADIAT.INVERTER CITO VA03-BP70LL-37A </text:p>
          </table:table-cell>
          <table:table-cell office:value-type="float" office:value="8" calcext:value-type="float">
            <text:p>8</text:p>
          </table:table-cell>
          <table:table-cell>
            <draw:control table:end-cell-address="'Tabella C'.E5" table:end-x="19.94mm" table:end-y="9.13mm" draw:z-index="5" draw:text-style-name="P4" svg:width="19.36mm" svg:height="6.09mm" svg:x="0.6mm" svg:y="3.06mm" draw:control="control138"/>
          </table:table-cell>
          <table:table-cell>
            <draw:control table:end-cell-address="'Tabella C'.F5" table:end-x="19.95mm" table:end-y="9.13mm" draw:z-index="18" draw:text-style-name="P4" svg:width="19.36mm" svg:height="6.09mm" svg:x="0.61mm" svg:y="3.06mm" draw:control="control151"/>
          </table:table-cell>
          <table:table-cell table:number-columns-repeated="1017"/>
        </table:table-row>
        <table:table-row table:style-name="ro21">
          <table:table-cell office:value-type="float" office:value="4" calcext:value-type="float">
            <text:p>4</text:p>
          </table:table-cell>
          <table:table-cell office:value-type="string" calcext:value-type="string">
            <text:p>THERMO KING 1E05245G01</text:p>
          </table:table-cell>
          <table:table-cell office:value-type="string" calcext:value-type="string">
            <text:p>VENTOLA EVAP. - <text:s text:c="2"/>SPAL <text:s/>06-B40/VLL-22 4</text:p>
          </table:table-cell>
          <table:table-cell office:value-type="float" office:value="6" calcext:value-type="float">
            <text:p>6</text:p>
          </table:table-cell>
          <table:table-cell>
            <draw:control table:end-cell-address="'Tabella C'.E6" table:end-x="19.94mm" table:end-y="9.1mm" draw:z-index="6" draw:text-style-name="P4" svg:width="19.36mm" svg:height="6.15mm" svg:x="0.6mm" svg:y="2.97mm" draw:control="control139"/>
          </table:table-cell>
          <table:table-cell>
            <draw:control table:end-cell-address="'Tabella C'.F6" table:end-x="19.95mm" table:end-y="9.1mm" draw:z-index="19" draw:text-style-name="P4" svg:width="19.36mm" svg:height="6.15mm" svg:x="0.61mm" svg:y="2.97mm" draw:control="control152"/>
          </table:table-cell>
          <table:table-cell table:number-columns-repeated="1017"/>
        </table:table-row>
        <table:table-row table:style-name="ro21">
          <table:table-cell office:value-type="float" office:value="5" calcext:value-type="float">
            <text:p>5</text:p>
          </table:table-cell>
          <table:table-cell office:value-type="string" calcext:value-type="string">
            <text:p>SUTRAK 540062200</text:p>
          </table:table-cell>
          <table:table-cell office:value-type="string" calcext:value-type="string">
            <text:p>VENTOLA CONDENS CITELIS - VA51BP70LL69A</text:p>
          </table:table-cell>
          <table:table-cell office:value-type="float" office:value="5" calcext:value-type="float">
            <text:p>5</text:p>
          </table:table-cell>
          <table:table-cell>
            <draw:control table:end-cell-address="'Tabella C'.E7" table:end-x="19.94mm" table:end-y="9.1mm" draw:z-index="7" draw:text-style-name="P4" svg:width="19.36mm" svg:height="6.14mm" svg:x="0.6mm" svg:y="2.98mm" draw:control="control140"/>
          </table:table-cell>
          <table:table-cell>
            <draw:control table:end-cell-address="'Tabella C'.F7" table:end-x="19.95mm" table:end-y="9.1mm" draw:z-index="20" draw:text-style-name="P4" svg:width="19.36mm" svg:height="6.14mm" svg:x="0.61mm" svg:y="2.98mm" draw:control="control153"/>
          </table:table-cell>
          <table:table-cell table:number-columns-repeated="1017"/>
        </table:table-row>
        <table:table-row table:style-name="ro21">
          <table:table-cell office:value-type="float" office:value="6" calcext:value-type="float">
            <text:p>6</text:p>
          </table:table-cell>
          <table:table-cell office:value-type="string" calcext:value-type="string">
            <text:p>TERMO KING 781414</text:p>
          </table:table-cell>
          <table:table-cell office:value-type="string" calcext:value-type="string">
            <text:p>VENTOLA EVAPORATORE <text:s/>AVANCITY <text:s/>1E21048G01</text:p>
          </table:table-cell>
          <table:table-cell office:value-type="float" office:value="2" calcext:value-type="float">
            <text:p>2</text:p>
          </table:table-cell>
          <table:table-cell>
            <draw:control table:end-cell-address="'Tabella C'.E8" table:end-x="19.94mm" table:end-y="9.14mm" draw:z-index="8" draw:text-style-name="P4" svg:width="19.36mm" svg:height="6.25mm" svg:x="0.6mm" svg:y="2.89mm" draw:control="control141"/>
          </table:table-cell>
          <table:table-cell>
            <draw:control table:end-cell-address="'Tabella C'.F8" table:end-x="19.95mm" table:end-y="9.14mm" draw:z-index="21" draw:text-style-name="P4" svg:width="19.36mm" svg:height="6.25mm" svg:x="0.61mm" svg:y="2.89mm" draw:control="control154"/>
          </table:table-cell>
          <table:table-cell table:number-columns-repeated="1017"/>
        </table:table-row>
        <table:table-row table:style-name="ro21">
          <table:table-cell office:value-type="float" office:value="7" calcext:value-type="float">
            <text:p>7</text:p>
          </table:table-cell>
          <table:table-cell office:value-type="string" calcext:value-type="string">
            <text:p>MERCEDES A0018302508</text:p>
          </table:table-cell>
          <table:table-cell office:value-type="string" calcext:value-type="string">
            <text:p>VENTILAT.SBRINATORE MERC.404 SX <text:span text:style-name="T13">SENZA</text:span> SCHEDA  A0018302508</text:p>
          </table:table-cell>
          <table:table-cell office:value-type="float" office:value="4" calcext:value-type="float">
            <text:p>4</text:p>
          </table:table-cell>
          <table:table-cell>
            <draw:control table:end-cell-address="'Tabella C'.E9" table:end-x="19.94mm" table:end-y="9.14mm" draw:z-index="9" draw:text-style-name="P4" svg:width="19.36mm" svg:height="7.23mm" svg:x="0.6mm" svg:y="1.91mm" draw:control="control142"/>
          </table:table-cell>
          <table:table-cell>
            <draw:control table:end-cell-address="'Tabella C'.F9" table:end-x="19.95mm" table:end-y="9.14mm" draw:z-index="22" draw:text-style-name="P4" svg:width="19.36mm" svg:height="7.23mm" svg:x="0.61mm" svg:y="1.91mm" draw:control="control155"/>
          </table:table-cell>
          <table:table-cell table:number-columns-repeated="1017"/>
        </table:table-row>
        <table:table-row table:style-name="ro22">
          <table:table-cell office:value-type="float" office:value="8" calcext:value-type="float">
            <text:p>8</text:p>
          </table:table-cell>
          <table:table-cell table:style-name="ce154" office:value-type="string" calcext:value-type="string">
            <text:p>SPAL 009B402224V MERCEDES A6278350207</text:p>
          </table:table-cell>
          <table:table-cell office:value-type="string" calcext:value-type="string">
            <text:p>VENT. A/C BIALBE.INTEG. </text:p>
          </table:table-cell>
          <table:table-cell office:value-type="float" office:value="64" calcext:value-type="float">
            <text:p>64</text:p>
          </table:table-cell>
          <table:table-cell>
            <draw:control table:end-cell-address="'Tabella C'.E10" table:end-x="19.94mm" table:end-y="9.15mm" draw:z-index="10" draw:text-style-name="P4" svg:width="19.36mm" svg:height="8.31mm" svg:x="0.6mm" svg:y="0.84mm" draw:control="control143"/>
          </table:table-cell>
          <table:table-cell>
            <draw:control table:end-cell-address="'Tabella C'.F10" table:end-x="19.95mm" table:end-y="9.15mm" draw:z-index="23" draw:text-style-name="P4" svg:width="19.36mm" svg:height="8.31mm" svg:x="0.61mm" svg:y="0.84mm" draw:control="control156"/>
          </table:table-cell>
          <table:table-cell table:number-columns-repeated="1017"/>
        </table:table-row>
        <table:table-row table:style-name="ro21">
          <table:table-cell office:value-type="float" office:value="9" calcext:value-type="float">
            <text:p>9</text:p>
          </table:table-cell>
          <table:table-cell office:value-type="string" calcext:value-type="string">
            <text:p>IVECO 503137122</text:p>
          </table:table-cell>
          <table:table-cell table:style-name="ce168" office:value-type="string" calcext:value-type="string">
            <text:p>VENTOLA EVAPORATORE CITELIS</text:p>
          </table:table-cell>
          <table:table-cell office:value-type="float" office:value="4" calcext:value-type="float">
            <text:p>4</text:p>
          </table:table-cell>
          <table:table-cell>
            <draw:control table:end-cell-address="'Tabella C'.E11" table:end-x="19.94mm" table:end-y="9.13mm" draw:z-index="11" draw:text-style-name="P4" svg:width="19.36mm" svg:height="7.81mm" svg:x="0.6mm" svg:y="1.5mm" draw:control="control144"/>
          </table:table-cell>
          <table:table-cell>
            <draw:control table:end-cell-address="'Tabella C'.F11" table:end-x="19.95mm" table:end-y="9.13mm" draw:z-index="24" draw:text-style-name="P4" svg:width="19.36mm" svg:height="7.81mm" svg:x="0.61mm" svg:y="1.5mm" draw:control="control157"/>
          </table:table-cell>
          <table:table-cell table:number-columns-repeated="1017"/>
        </table:table-row>
        <table:table-row table:style-name="ro21">
          <table:table-cell office:value-type="float" office:value="10" calcext:value-type="float">
            <text:p>10</text:p>
          </table:table-cell>
          <table:table-cell office:value-type="string" calcext:value-type="string">
            <text:p>SPAL VENTOLE VA10-BP50/C</text:p>
          </table:table-cell>
          <table:table-cell table:style-name="ce168" office:value-type="string" calcext:value-type="string">
            <text:p>VENT. COND. A/C ISUZU <text:s/>VA10-BP50/C-61A-24V -1040721- 600.833</text:p>
          </table:table-cell>
          <table:table-cell office:value-type="float" office:value="10" calcext:value-type="float">
            <text:p>10</text:p>
          </table:table-cell>
          <table:table-cell>
            <draw:control table:end-cell-address="'Tabella C'.E12" table:end-x="19.94mm" table:end-y="9.11mm" draw:z-index="12" draw:text-style-name="P4" svg:width="19.36mm" svg:height="7.69mm" svg:x="0.6mm" svg:y="1.59mm" draw:control="control145"/>
          </table:table-cell>
          <table:table-cell>
            <draw:control table:end-cell-address="'Tabella C'.F12" table:end-x="19.95mm" table:end-y="9.11mm" draw:z-index="25" draw:text-style-name="P4" svg:width="19.36mm" svg:height="7.69mm" svg:x="0.61mm" svg:y="1.59mm" draw:control="control158"/>
          </table:table-cell>
          <table:table-cell table:number-columns-repeated="1017"/>
        </table:table-row>
        <table:table-row table:style-name="ro21">
          <table:table-cell office:value-type="float" office:value="11" calcext:value-type="float">
            <text:p>11</text:p>
          </table:table-cell>
          <table:table-cell office:value-type="string" calcext:value-type="string">
            <text:p>MERCEDES A6278350547</text:p>
          </table:table-cell>
          <table:table-cell table:style-name="ce168" office:value-type="string" calcext:value-type="string">
            <text:p>FILTRO A/C MERC.INTEGRO</text:p>
          </table:table-cell>
          <table:table-cell office:value-type="float" office:value="100" calcext:value-type="float">
            <text:p>100</text:p>
          </table:table-cell>
          <table:table-cell>
            <draw:control table:end-cell-address="'Tabella C'.E13" table:end-x="19.94mm" table:end-y="9.13mm" draw:z-index="13" draw:text-style-name="P4" svg:width="19.36mm" svg:height="7.7mm" svg:x="0.6mm" svg:y="1.59mm" draw:control="control146"/>
          </table:table-cell>
          <table:table-cell>
            <draw:control table:end-cell-address="'Tabella C'.F13" table:end-x="19.95mm" table:end-y="9.13mm" draw:z-index="26" draw:text-style-name="P4" svg:width="19.36mm" svg:height="7.7mm" svg:x="0.61mm" svg:y="1.59mm" draw:control="control159"/>
          </table:table-cell>
          <table:table-cell table:number-columns-repeated="1017"/>
        </table:table-row>
        <table:table-row table:style-name="ro23">
          <table:table-cell table:style-name="ce37" office:value-type="string" calcext:value-type="string" table:number-columns-spanned="4" table:number-rows-spanned="1">
            <text:p>IMPORTO COMPLESSIVO TABELLA – C – <text:s text:c="6"/></text:p>
          </table:table-cell>
          <table:covered-table-cell table:style-name="ce37"/>
          <table:covered-table-cell table:number-columns-repeated="2" table:style-name="ce140"/>
          <table:table-cell table:style-name="ce140" table:number-columns-spanned="2" table:number-rows-spanned="1">
            <draw:control table:end-cell-address="'Tabella C'.F14" table:end-x="18.42mm" table:end-y="7.6mm" draw:z-index="0" draw:text-style-name="P4" svg:width="35.24mm" svg:height="6.42mm" svg:x="3.89mm" svg:y="1.34mm" draw:control="control133"/>
          </table:table-cell>
          <table:covered-table-cell table:style-name="ce140"/>
          <table:table-cell table:number-columns-repeated="1017"/>
        </table:table-row>
        <table:table-row table:style-name="ro2">
          <table:table-cell table:style-name="Default" table:number-columns-repeated="6"/>
          <table:table-cell table:number-columns-repeated="1017"/>
        </table:table-row>
        <table:table-row table:style-name="ro24">
          <table:table-cell table:style-name="ce147" office:value-type="string" calcext:value-type="string" table:number-columns-spanned="6" table:number-rows-spanned="1">
            <text:p><text:span text:style-name="T17">Campo  D  = A + B + C   </text:span> IMPORTO COMPLESSIVO TRIENNALE</text:p>
          </table:table-cell>
          <table:covered-table-cell table:style-name="ce147"/>
          <table:covered-table-cell table:number-columns-repeated="3" table:style-name="ce172"/>
          <table:covered-table-cell table:style-name="ce192"/>
          <table:table-cell table:number-columns-repeated="1017"/>
        </table:table-row>
        <table:table-row table:style-name="ro12">
          <table:table-cell table:style-name="ce148" office:value-type="string" calcext:value-type="string" table:number-columns-spanned="6" table:number-rows-spanned="1">
            <text:p>inferiore alla base d'asta € 90.000,00</text:p>
          </table:table-cell>
          <table:covered-table-cell table:style-name="ce148"/>
          <table:covered-table-cell table:number-columns-repeated="3" table:style-name="ce175"/>
          <table:covered-table-cell table:style-name="ce198"/>
          <table:table-cell table:number-columns-repeated="1017"/>
        </table:table-row>
        <table:table-row table:style-name="ro25">
          <table:table-cell table:style-name="ce150" office:value-type="string" calcext:value-type="string" table:number-columns-spanned="2" table:number-rows-spanned="1">
            <text:p><text:s text:c="13"/>in cifre €</text:p>
          </table:table-cell>
          <table:covered-table-cell table:style-name="ce150"/>
          <table:table-cell table:style-name="ce176">
            <draw:control table:end-cell-address="'Tabella C'.F18" table:end-x="20.04mm" table:end-y="6.73mm" draw:z-index="14" draw:text-style-name="P4" svg:width="118.23mm" svg:height="6.15mm" svg:x="0.11mm" svg:y="0.74mm" draw:control="control147"/>
            <draw:control table:end-cell-address="'Tabella C'.F19" table:end-x="19.26mm" table:end-y="6.09mm" draw:z-index="15" draw:text-style-name="P4" svg:width="117.46mm" svg:height="6.1mm" svg:x="0.1mm" svg:y="8.05mm" draw:control="control148"/>
          </table:table-cell>
          <table:table-cell table:style-name="ce181" table:number-columns-repeated="2"/>
          <table:table-cell table:style-name="ce199"/>
          <table:table-cell table:number-columns-repeated="1017"/>
        </table:table-row>
        <table:table-row table:style-name="ro5">
          <table:table-cell table:style-name="ce150" office:value-type="string" calcext:value-type="string" table:number-columns-spanned="2" table:number-rows-spanned="1">
            <text:p><text:s text:c="8"/>in lettere euro</text:p>
          </table:table-cell>
          <table:covered-table-cell table:style-name="ce150"/>
          <table:table-cell table:style-name="ce177" table:number-columns-repeated="3"/>
          <table:table-cell table:style-name="ce199"/>
          <table:table-cell table:number-columns-repeated="1017"/>
        </table:table-row>
        <table:table-row table:style-name="ro26">
          <table:table-cell table:style-name="ce157" office:value-type="string" calcext:value-type="string" table:number-columns-spanned="6" table:number-rows-spanned="1">
            <text:p><text:span text:style-name="T18"> </text:span>comprensivo di spese di imballo, trasporto presso la sede indicata e garanzia – IVA esclusa.</text:p>
          </table:table-cell>
          <table:covered-table-cell table:style-name="ce164"/>
          <table:covered-table-cell table:number-columns-repeated="3" table:style-name="ce178"/>
          <table:covered-table-cell table:style-name="ce200"/>
          <table:table-cell table:number-columns-repeated="1017"/>
        </table:table-row>
        <table:table-row table:style-name="ro2">
          <table:table-cell table:style-name="Default" table:number-columns-repeated="6"/>
          <table:table-cell table:number-columns-repeated="1017"/>
        </table:table-row>
        <table:table-row table:style-name="ro2">
          <table:table-cell table:style-name="ce158" office:value-type="string" calcext:value-type="string">
            <text:p><text:span text:style-name="T19">                            DATA</text:span></text:p>
            <draw:control table:end-cell-address="'Tabella C'.C24" table:end-x="7.01mm" table:end-y="1.38mm" draw:z-index="1" draw:name="Forma4" draw:style-name="gr2" draw:text-style-name="P5" svg:width="49.2mm" svg:height="6.63mm" svg:x="0mm" svg:y="3.96mm" draw:control="control134"/>
          </table:table-cell>
          <table:table-cell table:style-name="ce158"/>
          <table:table-cell table:style-name="Default">
            <draw:control table:end-cell-address="'Tabella C'.F24" table:end-x="17.41mm" table:end-y="1.73mm" draw:z-index="2" draw:name="Forma4" draw:style-name="gr2" draw:text-style-name="P5" svg:width="76.29mm" svg:height="6.6mm" svg:x="39.42mm" svg:y="4.34mm" draw:control="control135"/>
          </table:table-cell>
          <table:table-cell table:style-name="Default"/>
          <table:table-cell table:style-name="ce190" office:value-type="string" calcext:value-type="string">
            <text:p>NOMINATIVO FIRMATARIO</text:p>
          </table:table-cell>
          <table:table-cell table:style-name="ce190"/>
          <table:table-cell table:style-name="ce70"/>
          <table:table-cell table:number-columns-repeated="1016"/>
        </table:table-row>
        <table:table-row table:style-name="ro2">
          <table:table-cell table:style-name="Default" table:number-columns-repeated="2"/>
          <table:table-cell table:style-name="ce21"/>
          <table:table-cell table:style-name="ce182" office:value-type="string" calcext:value-type="string">
            <text:p><text:s text:c="7"/></text:p>
          </table:table-cell>
          <table:table-cell table:style-name="Default" table:number-columns-repeated="2"/>
          <table:table-cell table:style-name="ce70"/>
          <table:table-cell table:number-columns-repeated="1016"/>
        </table:table-row>
        <table:table-row table:style-name="ro1">
          <table:table-cell table:style-name="Default" table:number-columns-repeated="2"/>
          <table:table-cell table:style-name="ce21"/>
          <table:table-cell table:style-name="ce174"/>
          <table:table-cell table:style-name="ce180" table:number-columns-repeated="2"/>
          <table:table-cell table:style-name="ce70"/>
          <table:table-cell table:number-columns-repeated="1016"/>
        </table:table-row>
        <table:table-row table:style-name="ro1">
          <table:table-cell table:style-name="ce153" office:value-type="string" calcext:value-type="string" table:number-columns-spanned="6" table:number-rows-spanned="1">
            <text:p>N.B. La dichiarazione deve essere firmata digitalmente dal sottoscrittore.</text:p>
          </table:table-cell>
          <table:covered-table-cell table:style-name="ce153"/>
          <table:covered-table-cell table:style-name="Default"/>
          <table:covered-table-cell table:style-name="ce174"/>
          <table:covered-table-cell table:number-columns-repeated="2" table:style-name="ce180"/>
          <table:table-cell table:style-name="ce70"/>
          <table:table-cell table:number-columns-repeated="1016"/>
        </table:table-row>
        <table:table-row table:style-name="ro1">
          <table:table-cell table:style-name="Default" table:number-columns-repeated="2"/>
          <table:table-cell table:style-name="ce70"/>
          <table:table-cell table:style-name="ce174"/>
          <table:table-cell table:style-name="ce180" table:number-columns-repeated="2"/>
          <table:table-cell table:style-name="ce7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 svg:font-family="TimesNewRoman, Bold"/>
    <style:font-face style:name="Times" svg:font-family="Times, 'Times New Roman'" style:font-family-generic="roman"/>
    <style:font-face style:name="Museo Sans 3001" svg:font-family="'Museo Sans 300'" style:font-family-generic="modern" style:font-pitch="fixed"/>
    <style:font-face style:name="Mangal" svg:font-family="Mangal" style:font-pitch="variable"/>
    <style:font-face style:name="Segoe UI" svg:font-family="'Segoe UI'" style:font-pitch="variable"/>
    <style:font-face style:name="Museo Sans 300" svg:font-family="'Museo Sans 300'" style:font-family-generic="modern" style:font-pitch="variable"/>
    <style:font-face style:name="Museo Sans 3002" svg:font-family="'Museo Sans 300'" style:font-adornments="300" style:font-family-generic="moder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ndale Sans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number:title="Personalizzato">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scientific-number number:decimal-places="1" loext:min-decimal-places="1" number:min-integer-digits="3" number:min-exponent-digits="1" loext:exponent-interval="3" loext:forced-exponent-sign="true"/>
    </number:number-style>
    <number:number-style style:name="N118P0" style:volatile="true">
      <number:text>€ </number:text>
      <number:number number:decimal-places="0" loext:min-decimal-places="0" number:min-integer-digits="1" number:grouping="true"/>
    </number:number-style>
    <number:number-style style:name="N118">
      <number:text>-€ </number:text>
      <number:number number:decimal-places="0" loext:min-decimal-places="0" number:min-integer-digits="1" number:grouping="true"/>
      <style:map style:condition="value()&gt;=0" style:apply-style-name="N118P0"/>
    </number:number-style>
    <number:number-style style:name="N119P0" style:volatile="true">
      <number:text>€ </number:text>
      <number:number number:decimal-places="0" loext:min-decimal-places="0" number:min-integer-digits="1" number:grouping="true"/>
    </number:number-style>
    <number:number-style style:name="N119">
      <style:text-properties fo:color="#ff0000"/>
      <number:text>-€ </number:text>
      <number:number number:decimal-places="0" loext:min-decimal-places="0" number:min-integer-digits="1" number:grouping="true"/>
      <style:map style:condition="value()&gt;=0" style:apply-style-name="N119P0"/>
    </number:number-style>
    <number:number-style style:name="N120">
      <number:text>€ </number:text>
      <number:number number:decimal-places="2" loext:min-decimal-places="2" number:min-integer-digits="1" number:grouping="true"/>
    </number:number-style>
    <number:number-style style:name="N121P0" style:volatile="true">
      <number:text>€ </number:text>
      <number:number number:decimal-places="2" loext:min-decimal-places="2" number:min-integer-digits="1" number:grouping="true"/>
    </number:number-style>
    <number:number-style style:name="N121">
      <number:text>-€ </number:text>
      <number:number number:decimal-places="2" loext:min-decimal-places="2" number:min-integer-digits="1" number:grouping="true"/>
      <style:map style:condition="value()&gt;=0" style:apply-style-name="N121P0"/>
    </number:number-style>
    <number:number-style style:name="N122P0" style:volatile="true">
      <number:text>€ </number:text>
      <number:number number:decimal-places="2" loext:min-decimal-places="2" number:min-integer-digits="1" number:grouping="true"/>
    </number:number-style>
    <number:number-style style:name="N122">
      <style:text-properties fo:color="#ff0000"/>
      <number:text>-€ </number:text>
      <number:number number:decimal-places="2" loext:min-decimal-places="2" number:min-integer-digits="1" number:grouping="true"/>
      <style:map style:condition="value()&gt;=0" style:apply-style-name="N122P0"/>
    </number:number-style>
    <number:number-style style:name="N126P0" style:volatile="true">
      <loext:fill-character> </loext:fill-character>
      <number:number number:decimal-places="0" loext:min-decimal-places="0" number:min-integer-digits="1" number:grouping="true"/>
      <number:text> </number:text>
    </number:number-style>
    <number:number-style style:name="N126P1" style:volatile="true">
      <loext:text>-</loext:text>
      <loext:fill-character> </loext:fill-character>
      <number:number number:decimal-places="0" loext:min-decimal-places="0" number:min-integer-digits="1" number:grouping="true"/>
      <number:text> </number:text>
    </number:number-style>
    <number:number-style style:name="N126P2" style:volatile="true">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 </loext:text>
      <loext:fill-character> </loext:fill-character>
      <number:number number:decimal-places="0" loext:min-decimal-places="0" number:min-integer-digits="1" number:grouping="true"/>
      <number:text> </number:text>
    </number:number-style>
    <number:number-style style:name="N130P1" style:volatile="true">
      <loext:text>-€ </loext:text>
      <loext:fill-character> </loext:fill-character>
      <number:number number:decimal-places="0" loext:min-decimal-places="0" number:min-integer-digits="1" number:grouping="true"/>
      <number:text> </number:text>
    </number:number-style>
    <number:number-style style:name="N130P2" style:volatile="true">
      <loext:text> € </loext:text>
      <loext:fill-character> </loext:fill-character>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fill-character> </loext:fill-character>
      <number:number number:decimal-places="2" loext:min-decimal-places="2" number:min-integer-digits="1" number:grouping="true"/>
      <number:text> </number:text>
    </number:number-style>
    <number:number-style style:name="N134P1" style:volatile="true">
      <loext:text>-</loext:text>
      <loext:fill-character> </loext:fill-character>
      <number:number number:decimal-places="2" loext:min-decimal-places="2" number:min-integer-digits="1" number:grouping="true"/>
      <number:text> </number:text>
    </number:number-style>
    <number:number-style style:name="N134P2" style:volatile="true">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 </loext:text>
      <loext:fill-character> </loext:fill-character>
      <number:number number:decimal-places="2" loext:min-decimal-places="2" number:min-integer-digits="1" number:grouping="true"/>
      <number:text> </number:text>
    </number:number-style>
    <number:number-style style:name="N138P1" style:volatile="true">
      <loext:text>-€ </loext:text>
      <loext:fill-character> </loext:fill-character>
      <number:number number:decimal-places="2" loext:min-decimal-places="2" number:min-integer-digits="1" number:grouping="true"/>
      <number:text> </number:text>
    </number:number-style>
    <number:number-style style:name="N138P2" style:volatile="true">
      <loext:text> € </loext:text>
      <loext:fill-character> </loext:fill-character>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loext:text>
      <loext:fill-character> </loext:fill-character>
      <number:number number:decimal-places="0" loext:min-decimal-places="0"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number number:decimal-places="0" loext:min-decimal-places="0" number:min-integer-digits="1" number:grouping="true"/>
      <number:text> </number:text>
    </number:number-style>
    <number:number-style style:name="N142P2" style:volatile="true">
      <loext:text> €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loext:text> € </loext:text>
      <loext:fill-character> </loext:fill-character>
      <number:number number:decimal-places="2" loext:min-decimal-places="2" number:min-integer-digits="1" number:grouping="true"/>
      <number:text> </number:text>
    </number:number-style>
    <number:number-style style:name="N146P1" style:volatile="true">
      <loext:text>-€ </loext:text>
      <loext:fill-character> </loext:fill-character>
      <number:number number:decimal-places="2" loext:min-decimal-places="2" number:min-integer-digits="1" number:grouping="true"/>
      <number:text> </number:text>
    </number:number-style>
    <number:number-style style:name="N146P2" style:volatile="true">
      <loext:text> €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number:text>
      <number:number number:decimal-places="0" loext:min-decimal-places="0" number:min-integer-digits="1" number:grouping="true"/>
      <number:text> </number:text>
    </number:number-style>
    <number:number-style style:name="N148">
      <number:text>($</number:text>
      <number:number number:decimal-places="0" loext:min-decimal-places="0" number:min-integer-digits="1" number:grouping="true"/>
      <number:text>)</number:text>
      <style:map style:condition="value()&gt;=0" style:apply-style-name="N148P0"/>
    </number:number-style>
    <number:number-style style:name="N149P0" style:volatile="true">
      <number:text>$</number:text>
      <number:number number:decimal-places="0" loext:min-decimal-places="0" number:min-integer-digits="1" number:grouping="true"/>
      <number:text> </number:text>
    </number:number-style>
    <number:number-style style:name="N149">
      <style:text-properties fo:color="#ff0000"/>
      <number:text>($</number:text>
      <number:number number:decimal-places="0" loext:min-decimal-places="0" number:min-integer-digits="1" number:grouping="true"/>
      <number:text>)</number:text>
      <style:map style:condition="value()&gt;=0" style:apply-style-name="N149P0"/>
    </number:number-style>
    <number:number-style style:name="N151P0" style:volatile="true">
      <number:text>$</number:text>
      <number:number number:decimal-places="2" loext:min-decimal-places="2" number:min-integer-digits="1" number:grouping="true"/>
      <number:text> </number:text>
    </number:number-style>
    <number:number-style style:name="N151">
      <number:text>($</number:text>
      <number:number number:decimal-places="2" loext:min-decimal-places="2" number:min-integer-digits="1" number:grouping="true"/>
      <number:text>)</number:text>
      <style:map style:condition="value()&gt;=0" style:apply-style-name="N151P0"/>
    </number:number-style>
    <number:number-style style:name="N152P0" style:volatile="true">
      <number:text>$</number:text>
      <number:number number:decimal-places="2" loext:min-decimal-places="2" number:min-integer-digits="1" number:grouping="true"/>
      <number:text> </number:text>
    </number:number-style>
    <number:number-style style:name="N152">
      <style:text-properties fo:color="#ff0000"/>
      <number:text>($</number:text>
      <number:number number:decimal-places="2" loext:min-decimal-places="2" number:min-integer-digits="1" number:grouping="true"/>
      <number:text>)</number:text>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 $</loext:text>
      <loext:fill-character> </loext:fill-character>
      <number:text>(</number:text>
      <number:number number:decimal-places="0" loext:min-decimal-places="0" number:min-integer-digits="1" number:grouping="true"/>
      <number:text>)</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 </loext:text>
      <loext:fill-character> </loext:fill-character>
      <number:text>(</number:text>
      <number:number number:decimal-places="0" loext:min-decimal-places="0" number:min-integer-digits="1" number:grouping="true"/>
      <number:text>)</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text> $</loext:text>
      <loext:fill-character> </loext:fill-character>
      <number:number number:decimal-places="2" loext:min-decimal-places="2" number:min-integer-digits="1" number:grouping="true"/>
      <number:text> </number:text>
    </number:number-style>
    <number:number-style style:name="N162P1" style:volatile="true">
      <loext:text> $</loext:text>
      <loext:fill-character> </loext:fill-character>
      <number:text>(</number:text>
      <number:number number:decimal-places="2" loext:min-decimal-places="2" number:min-integer-digits="1" number:grouping="true"/>
      <number:text>)</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percentage-style style:name="N165">
      <number:number number:decimal-places="1" loext:min-decimal-places="1" number:min-integer-digits="1"/>
      <number:text>%</number:text>
    </number:percentage-style>
    <number:number-style style:name="N166">
      <number:number number:decimal-places="5" loext:min-decimal-places="5" number:min-integer-digits="1"/>
    </number:number-style>
    <number:currency-style style:name="N170P0" style:volatile="true">
      <number:currency-symbol>€</number:currency-symbol>
      <number:text> </number:text>
      <number:number number:decimal-places="2" loext:min-decimal-places="2" number:min-integer-digits="1" number:grouping="true"/>
      <number:text> </number:text>
    </number:currency-style>
    <number:currency-style style:name="N170P1" style:volatile="true">
      <number:text>-</number:text>
      <number:currency-symbol>€</number:currency-symbol>
      <number:text> </number:text>
      <number:number number:decimal-places="2" loext:min-decimal-places="2" number:min-integer-digits="1" number:grouping="true"/>
      <number:text> </number:text>
    </number:currency-style>
    <number:currency-style style:name="N170P2" style:volatile="true">
      <number:currency-symbol>€</number:currency-symbol>
      <number:text> -</number:text>
      <number:number number:decimal-places="0" loext:min-decimal-places="0" number:min-integer-digits="0"/>
      <number:text> </number:text>
    </number:currency-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number number:decimal-places="0" loext:min-decimal-places="0" number:min-integer-digits="1" number:grouping="true"/>
      <number:text> </number:text>
    </number:number-style>
    <number:number-style style:name="N174P1" style:volatile="true">
      <number:text>-</number:text>
      <number:number number:decimal-places="0" loext:min-decimal-places="0" number:min-integer-digits="1" number:grouping="true"/>
      <number:text> </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L. </number:text>
      <number:number number:decimal-places="0" loext:min-decimal-places="0" number:min-integer-digits="1" number:grouping="true"/>
      <number:text> </number:text>
    </number:number-style>
    <number:number-style style:name="N178P1" style:volatile="true">
      <number:text>-L. </number:text>
      <number:number number:decimal-places="0" loext:min-decimal-places="0" number:min-integer-digits="1" number:grouping="true"/>
      <number:text> </number:text>
    </number:number-style>
    <number:number-style style:name="N178P2" style:volatile="true">
      <number:text> L.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currency-style style:name="N180P0" style:volatile="true">
      <number:currency-symbol>€</number:currency-symbol>
      <number:text> </number:text>
      <number:number number:decimal-places="0" loext:min-decimal-places="0" number:min-integer-digits="1" number:grouping="true"/>
    </number:currency-style>
    <number:currency-style style:name="N180">
      <style:text-properties fo:color="#ff0000"/>
      <number:text>-</number:text>
      <number:currency-symbol>€</number:currency-symbol>
      <number:text> </number:text>
      <number:number number:decimal-places="0" loext:min-decimal-places="0" number:min-integer-digits="1" number:grouping="true"/>
      <style:map style:condition="value()&gt;=0" style:apply-style-name="N180P0"/>
    </number:currency-style>
    <number:number-style style:name="N181">
      <number:number number:decimal-places="3" loext:min-decimal-places="3" number:min-integer-digits="1"/>
    </number:number-style>
    <number:number-style style:name="N182">
      <number:number number:decimal-places="1" loext:min-decimal-places="1" number:min-integer-digits="1"/>
    </number:number-style>
    <number:number-style style:name="N184P0" style:volatile="true">
      <number:text>L. </number:text>
      <number:number number:decimal-places="0" loext:min-decimal-places="0" number:min-integer-digits="1" number:grouping="true"/>
    </number:number-style>
    <number:number-style style:name="N184">
      <number:text>-L. </number:text>
      <number:number number:decimal-places="0" loext:min-decimal-places="0" number:min-integer-digits="1" number:grouping="true"/>
      <style:map style:condition="value()&gt;=0" style:apply-style-name="N184P0"/>
    </number:number-style>
    <number:number-style style:name="N185P0" style:volatile="true">
      <number:text>L. </number:text>
      <number:number number:decimal-places="0" loext:min-decimal-places="0" number:min-integer-digits="1" number:grouping="true"/>
    </number:number-style>
    <number:number-style style:name="N185">
      <style:text-properties fo:color="#ff0000"/>
      <number:text>-L. </number:text>
      <number:number number:decimal-places="0" loext:min-decimal-places="0" number:min-integer-digits="1" number:grouping="true"/>
      <style:map style:condition="value()&gt;=0" style:apply-style-name="N185P0"/>
    </number:number-style>
    <number:number-style style:name="N187P0" style:volatile="true">
      <number:text>L. </number:text>
      <number:number number:decimal-places="2" loext:min-decimal-places="2" number:min-integer-digits="1" number:grouping="true"/>
    </number:number-style>
    <number:number-style style:name="N187">
      <number:text>-L. </number:text>
      <number:number number:decimal-places="2" loext:min-decimal-places="2" number:min-integer-digits="1" number:grouping="true"/>
      <style:map style:condition="value()&gt;=0" style:apply-style-name="N187P0"/>
    </number:number-style>
    <number:number-style style:name="N188P0" style:volatile="true">
      <number:text>L. </number:text>
      <number:number number:decimal-places="2" loext:min-decimal-places="2" number:min-integer-digits="1" number:grouping="true"/>
    </number:number-style>
    <number:number-style style:name="N188">
      <style:text-properties fo:color="#ff0000"/>
      <number:text>-L. </number:text>
      <number:number number:decimal-places="2" loext:min-decimal-places="2" number:min-integer-digits="1" number:grouping="true"/>
      <style:map style:condition="value()&gt;=0" style:apply-style-name="N188P0"/>
    </number:number-style>
    <number:number-style style:name="N192P0" style:volatile="true">
      <loext:text> L. </loext:text>
      <loext:fill-character> </loext:fill-character>
      <number:number number:decimal-places="0" loext:min-decimal-places="0" number:min-integer-digits="1" number:grouping="true"/>
      <number:text> </number:text>
    </number:number-style>
    <number:number-style style:name="N192P1" style:volatile="true">
      <loext:text>-L. </loext:text>
      <loext:fill-character> </loext:fill-character>
      <number:number number:decimal-places="0" loext:min-decimal-places="0" number:min-integer-digits="1" number:grouping="true"/>
      <number:text> </number:text>
    </number:number-style>
    <number:number-style style:name="N192P2" style:volatile="true">
      <loext:text> L. </loext:text>
      <loext:fill-character> </loext: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loext:text> L. </loext:text>
      <loext:fill-character> </loext:fill-character>
      <number:number number:decimal-places="2" loext:min-decimal-places="2" number:min-integer-digits="1" number:grouping="true"/>
      <number:text> </number:text>
    </number:number-style>
    <number:number-style style:name="N196P1" style:volatile="true">
      <loext:text>-L. </loext:text>
      <loext:fill-character> </loext:fill-character>
      <number:number number:decimal-places="2" loext:min-decimal-places="2" number:min-integer-digits="1" number:grouping="true"/>
      <number:text> </number:text>
    </number:number-style>
    <number:number-style style:name="N196P2" style:volatile="true">
      <loext:text> L. </loext:text>
      <loext:fill-character> </loext:fill-character>
      <number:text>-</number:text>
      <number:number number:decimal-places="0" loext: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8P0" style:volatile="true">
      <number:text>IR£</number:text>
      <number:number number:decimal-places="0" loext:min-decimal-places="0" number:min-integer-digits="1" number:grouping="true"/>
    </number:number-style>
    <number:number-style style:name="N198">
      <number:text>-IR£</number:text>
      <number:number number:decimal-places="0" loext:min-decimal-places="0" number:min-integer-digits="1" number:grouping="true"/>
      <style:map style:condition="value()&gt;=0" style:apply-style-name="N198P0"/>
    </number:number-style>
    <number:number-style style:name="N199P0" style:volatile="true">
      <number:text>IR£</number:text>
      <number:number number:decimal-places="0" loext:min-decimal-places="0" number:min-integer-digits="1" number:grouping="true"/>
    </number:number-style>
    <number:number-style style:name="N199">
      <style:text-properties fo:color="#ff0000"/>
      <number:text>-IR£</number:text>
      <number:number number:decimal-places="0" loext:min-decimal-places="0" number:min-integer-digits="1" number:grouping="true"/>
      <style:map style:condition="value()&gt;=0" style:apply-style-name="N199P0"/>
    </number:number-style>
    <number:number-style style:name="N201P0" style:volatile="true">
      <number:text>IR£</number:text>
      <number:number number:decimal-places="2" loext:min-decimal-places="2" number:min-integer-digits="1" number:grouping="true"/>
    </number:number-style>
    <number:number-style style:name="N201">
      <number:text>-IR£</number:text>
      <number:number number:decimal-places="2" loext:min-decimal-places="2" number:min-integer-digits="1" number:grouping="true"/>
      <style:map style:condition="value()&gt;=0" style:apply-style-name="N201P0"/>
    </number:number-style>
    <number:number-style style:name="N202P0" style:volatile="true">
      <number:text>IR£</number:text>
      <number:number number:decimal-places="2" loext:min-decimal-places="2" number:min-integer-digits="1" number:grouping="true"/>
    </number:number-style>
    <number:number-style style:name="N202">
      <style:text-properties fo:color="#ff0000"/>
      <number:text>-IR£</number:text>
      <number:number number:decimal-places="2" loext:min-decimal-places="2" number:min-integer-digits="1" number:grouping="true"/>
      <style:map style:condition="value()&gt;=0" style:apply-style-name="N202P0"/>
    </number:number-style>
    <number:number-style style:name="N206P0" style:volatile="true">
      <loext:text> IR£</loext:text>
      <loext:fill-character> </loext:fill-character>
      <number:number number:decimal-places="0" loext:min-decimal-places="0" number:min-integer-digits="1" number:grouping="true"/>
      <number:text> </number:text>
    </number:number-style>
    <number:number-style style:name="N206P1" style:volatile="true">
      <loext:text>-IR£</loext:text>
      <loext:fill-character> </loext:fill-character>
      <number:number number:decimal-places="0" loext:min-decimal-places="0" number:min-integer-digits="1" number:grouping="true"/>
      <number:text> </number:text>
    </number:number-style>
    <number:number-style style:name="N206P2" style:volatile="true">
      <loext:text> IR£</loext:text>
      <loext:fill-character> </loext:fill-character>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loext:text> IR£</loext:text>
      <loext:fill-character> </loext:fill-character>
      <number:number number:decimal-places="2" loext:min-decimal-places="2" number:min-integer-digits="1" number:grouping="true"/>
      <number:text> </number:text>
    </number:number-style>
    <number:number-style style:name="N210P1" style:volatile="true">
      <loext:text>-IR£</loext:text>
      <loext:fill-character> </loext:fill-character>
      <number:number number:decimal-places="2" loext:min-decimal-places="2" number:min-integer-digits="1" number:grouping="true"/>
      <number:text> </number:text>
    </number:number-style>
    <number:number-style style:name="N210P2" style:volatile="true">
      <loext:text> IR£</loext:text>
      <loext:fill-character> </loext:fill-character>
      <number:text>-</number:text>
      <number:number number:decimal-places="0" loext:min-decimal-places="0" number:min-integer-digits="0"/>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
      <number:number number:decimal-places="1" loext:min-decimal-places="1" number:min-integer-digits="1" number:grouping="true"/>
    </number:number-style>
    <number:number-style style:name="N215P0" style:volatile="true">
      <number:number number:decimal-places="2" loext:min-decimal-places="2" number:min-integer-digits="1" number:grouping="true"/>
      <number:text> </number:text>
    </number:number-style>
    <number:number-style style:name="N215P1" style:volatile="true">
      <number:text>-</number:text>
      <number:number number:decimal-places="2" loext:min-decimal-places="2" number:min-integer-digits="1" number:grouping="true"/>
      <number:text> </number:text>
    </number:number-style>
    <number:number-style style:name="N215P2" style:volatile="true">
      <number:text>-</number:text>
      <number:number number:decimal-places="0" loext: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text>Sì</number:text>
    </number:number-style>
    <number:number-style style:name="N217P1" style:volatile="true">
      <number:text>Sì</number:text>
    </number:number-style>
    <number:number-style style:name="N217">
      <number:text>No</number:text>
      <style:map style:condition="value()&gt;0" style:apply-style-name="N217P0"/>
      <style:map style:condition="value()&lt;0" style:apply-style-name="N217P1"/>
    </number:number-style>
    <number:number-style style:name="N219P0" style:volatile="true">
      <number:text>Vero</number:text>
    </number:number-style>
    <number:number-style style:name="N219P1" style:volatile="true">
      <number:text>Vero</number:text>
    </number:number-style>
    <number:number-style style:name="N219">
      <number:text>Falso</number:text>
      <style:map style:condition="value()&gt;0" style:apply-style-name="N219P0"/>
      <style:map style:condition="value()&lt;0" style:apply-style-name="N219P1"/>
    </number:number-style>
    <number:number-style style:name="N221P0" style:volatile="true">
      <number:text>Attivo</number:text>
    </number:number-style>
    <number:number-style style:name="N221P1" style:volatile="true">
      <number:text>Attivo</number:text>
    </number:number-style>
    <number:number-style style:name="N221">
      <number:text>Disattivo</number:text>
      <style:map style:condition="value()&gt;0" style:apply-style-name="N221P0"/>
      <style:map style:condition="value()&lt;0" style:apply-style-name="N221P1"/>
    </number:number-style>
    <number:currency-style style:name="N223P0" style:volatile="true">
      <number:currency-symbol number:language="it" number:country="IT">€</number:currency-symbol>
      <number:text> </number:text>
      <number:number number:decimal-places="5" loext:min-decimal-places="5" number:min-integer-digits="0"/>
      <number:text> </number:text>
    </number:currency-style>
    <number:currency-style style:name="N223">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23P0"/>
    </number:currency-style>
    <number:percentage-style style:name="N224">
      <number:number number:decimal-places="2" loext:min-decimal-places="2" number:min-integer-digits="1" number:grouping="true"/>
      <number:text>%</number:text>
    </number:percentage-style>
    <number:time-style style:name="N225">
      <number:minutes number:style="long"/>
      <number:text>.</number:text>
      <number:seconds number:style="long"/>
      <number:text>,</number:text>
    </number:time-style>
    <number:currency-style style:name="N227P0" style:volatile="true">
      <number:currency-symbol number:language="it" number:country="IT">€</number:currency-symbol>
      <number:text> </number:text>
      <number:number number:decimal-places="3" loext:min-decimal-places="3" number:min-integer-digits="1" number:grouping="true"/>
    </number:currency-style>
    <number:currency-style style:name="N227">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227P0"/>
    </number:currency-style>
    <number:time-style style:name="N228">
      <number:minutes number:style="long"/>
      <number:text>:</number:text>
      <number:seconds number:style="long"/>
    </number:time-style>
    <number:time-style style:name="N229" number:truncate-on-overflow="false">
      <number:hours/>
      <number:text>:</number:text>
      <number:minutes number:style="long"/>
      <number:text>:</number:text>
      <number:seconds number:style="long"/>
    </number:time-style>
    <number:time-style style:name="N230">
      <number:minutes number:style="long"/>
      <number:text>:</number:text>
      <number:seconds number:style="long" number:decimal-places="1"/>
    </number:time-style>
    <number:number-style style:name="N231">
      <number:scientific-number number:decimal-places="1" loext:min-decimal-places="1" number:min-integer-digits="0" number:min-exponent-digits="3" loext:exponent-interval="1" loext:forced-exponent-sign="true"/>
    </number:number-style>
    <number:number-style style:name="N233P0" style:volatile="true">
      <number:number number:decimal-places="0" loext:min-decimal-places="0" number:min-integer-digits="1" number:grouping="true"/>
      <number:text> €</number:text>
    </number:number-style>
    <number:number-style style:name="N233">
      <number:text>-</number:text>
      <number:number number:decimal-places="0" loext:min-decimal-places="0" number:min-integer-digits="1" number:grouping="true"/>
      <number:text> €</number:text>
      <style:map style:condition="value()&gt;=0" style:apply-style-name="N233P0"/>
    </number:number-style>
    <number:number-style style:name="N234P0" style:volatile="true">
      <number:number number:decimal-places="0" loext:min-decimal-places="0" number:min-integer-digits="1" number:grouping="true"/>
      <number:text> €</number:text>
    </number:number-style>
    <number:number-style style:name="N234">
      <style:text-properties fo:color="#ff0000"/>
      <number:text>-</number:text>
      <number:number number:decimal-places="0" loext:min-decimal-places="0" number:min-integer-digits="1" number:grouping="true"/>
      <number:text> €</number:text>
      <style:map style:condition="value()&gt;=0" style:apply-style-name="N234P0"/>
    </number:number-style>
    <number:number-style style:name="N236P0" style:volatile="true">
      <number:number number:decimal-places="2" loext:min-decimal-places="2" number:min-integer-digits="1" number:grouping="true"/>
      <number:text> €</number:text>
    </number:number-style>
    <number:number-style style:name="N236">
      <number:text>-</number:text>
      <number:number number:decimal-places="2" loext:min-decimal-places="2" number:min-integer-digits="1" number:grouping="true"/>
      <number:text> €</number:text>
      <style:map style:condition="value()&gt;=0" style:apply-style-name="N236P0"/>
    </number:number-style>
    <number:number-style style:name="N237P0" style:volatile="true">
      <number:number number:decimal-places="2" loext:min-decimal-places="2" number:min-integer-digits="1" number:grouping="true"/>
      <number:text> €</number:text>
    </number:number-style>
    <number:number-style style:name="N237">
      <style:text-properties fo:color="#ff0000"/>
      <number:text>-</number:text>
      <number:number number:decimal-places="2" loext:min-decimal-places="2" number:min-integer-digits="1" number:grouping="true"/>
      <number:text> €</number:text>
      <style:map style:condition="value()&gt;=0" style:apply-style-name="N237P0"/>
    </number:number-style>
    <number:number-style style:name="N241P0" style:volatile="true">
      <loext:text> </loext:text>
      <loext:fill-character> </loext:fill-character>
      <number:number number:decimal-places="0" loext:min-decimal-places="0" number:min-integer-digits="1" number:grouping="true"/>
      <number:text> € </number:text>
    </number:number-style>
    <number:number-style style:name="N241P1" style:volatile="true">
      <loext:text>-</loext:text>
      <loext:fill-character> </loext:fill-character>
      <number:number number:decimal-places="0" loext:min-decimal-places="0" number:min-integer-digits="1" number:grouping="true"/>
      <number:text> € </number:text>
    </number:number-style>
    <number:number-style style:name="N241P2" style:volatile="true">
      <loext:text> </loext:text>
      <loext:fill-character> </loext:fill-character>
      <number:text>- €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5P0" style:volatile="true">
      <loext:text> </loext:text>
      <loext:fill-character> </loext:fill-character>
      <number:number number:decimal-places="0" loext:min-decimal-places="0" number:min-integer-digits="1" number:grouping="true"/>
      <number:text>    </number:text>
    </number:number-style>
    <number:number-style style:name="N245P1" style:volatile="true">
      <loext:text>-</loext:text>
      <loext:fill-character> </loext:fill-character>
      <number:number number:decimal-places="0" loext:min-decimal-places="0" number:min-integer-digits="1" number:grouping="true"/>
      <number:text>    </number:text>
    </number:number-style>
    <number:number-style style:name="N245P2" style:volatile="true">
      <loext:text> </loext:text>
      <loext:fill-character> </loext:fill-character>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9P0" style:volatile="true">
      <loext:text> </loext:text>
      <loext:fill-character> </loext:fill-character>
      <number:number number:decimal-places="2" loext:min-decimal-places="2" number:min-integer-digits="1" number:grouping="true"/>
      <number:text> € </number:text>
    </number:number-style>
    <number:number-style style:name="N249P1" style:volatile="true">
      <loext:text>-</loext:text>
      <loext:fill-character> </loext:fill-character>
      <number:number number:decimal-places="2" loext:min-decimal-places="2" number:min-integer-digits="1" number:grouping="true"/>
      <number:text> € </number:text>
    </number:number-style>
    <number:number-style style:name="N249P2" style:volatile="true">
      <loext:text> </loext:text>
      <loext:fill-character> </loext:fill-character>
      <number:text>-</number:text>
      <number:number number:decimal-places="0" loext:min-decimal-places="0" number:min-integer-digits="0"/>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loext:text> </loext:text>
      <loext:fill-character> </loext:fill-character>
      <number:number number:decimal-places="2" loext:min-decimal-places="2" number:min-integer-digits="1" number:grouping="true"/>
      <number:text>    </number:text>
    </number:number-style>
    <number:number-style style:name="N253P1" style:volatile="true">
      <loext:text>-</loext:text>
      <loext:fill-character> </loext:fill-character>
      <number:number number:decimal-places="2" loext:min-decimal-places="2" number:min-integer-digits="1" number:grouping="true"/>
      <number:text>    </number:text>
    </number:number-style>
    <number:number-style style:name="N253P2" style:volatile="true">
      <loext:text> </loext:text>
      <loext:fill-character> </loext:fill-character>
      <number:text>-</number:text>
      <number:number number:decimal-places="0" loext:min-decimal-places="0" number:min-integer-digits="0"/>
      <number:text>    </number:text>
    </number:number-style>
    <number:text-style style:name="N253">
      <number:text> </number:text>
      <number:text-content/>
      <number:text> </number:text>
      <style:map style:condition="value()&gt;0" style:apply-style-name="N253P0"/>
      <style:map style:condition="value()&lt;0" style:apply-style-name="N253P1"/>
      <style:map style:condition="value()=0" style:apply-style-name="N253P2"/>
    </number:text-style>
    <number:time-style style:name="N254" number:truncate-on-overflow="false">
      <number:hours number:style="long"/>
      <number:text>.</number:text>
      <number:minutes number:style="long"/>
      <number:text>.</number:text>
      <number:seconds number:style="long"/>
    </number:tim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Griglia_20_Sconti_20_Mercedes_20_2017" style:display-name="Normale_Griglia Sconti Mercedes 20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e_5f_APAM_20_FATTURATO_20_01.01.17_20_AL_20_30.04.18_20_Da_20_Frisani" style:display-name="Normale_APAM FATTURATO 01.01.17 AL 30.04.18 Da Frisani"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fo:margin-top="20mm" fo:margin-bottom="20mm" fo:margin-left="20mm" fo:margin-right="20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style style:name="MT1" style:family="text">
      <style:text-properties style:font-name="Museo Sans 3002" fo:font-size="9pt" fo:font-weight="250"/>
    </style:style>
  </office:automatic-styles>
  <office:master-styles>
    <style:master-page style:name="Default" style:page-layout-name="Mpm1">
      <style:header>
        <style:region-right>
          <text:p><text:span text:style-name="MT1">Allegato 4_rev1</text:span></text:p>
          <text:p><text:span text:style-name="MT1"/></text:p>
        </style:region-right>
      </style:header>
      <style:header-left style:display="false"/>
      <style:footer style:display="false">
        <text:p><text:span text:style-name="MT1"><text:page-number>1</text:page-number></text:span><text:span text:style-name="MT1">/</text:span><text:span text:style-name="MT1"><text:page-count>99</text:page-count></text:span></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4">00/00/0000</text:date>, <text:time style:data-style-name="N2" text:time-value="09:55:51.85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4H20M39S</meta:editing-duration>
    <meta:editing-cycles>133</meta:editing-cycles>
    <meta:generator>LibreOffice/6.2.1.2$Windows_X86_64 LibreOffice_project/7bcb35dc3024a62dea0caee87020152d1ee96e71</meta:generator>
    <dc:date>2020-05-14T09:59:36.544000000</dc:date>
    <meta:print-date>2020-05-08T16:01:08.870000000</meta:print-date>
    <meta:document-statistic meta:table-count="3" meta:cell-count="340" meta:object-count="159"/>
    <meta:user-defined meta:name="Info 1"/>
    <meta:user-defined meta:name="Info 2"/>
    <meta:user-defined meta:name="Info 3"/>
    <meta:user-defined meta:name="Info 4"/>
  </office:meta>
</office:document-meta>
</file>