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ea515"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1ea515"/>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Calibri" fo:font-size="12pt" fo:language="it" fo:country="IT" fo:font-style="normal" style:text-underline-style="none" fo:font-weight="bold" officeooo:rsid="003556fa" officeooo:paragraph-rsid="001c39e9" fo:background-color="transparent" style:font-name-asian="Museo Sans 300" style:font-size-asian="12pt" style:font-style-asian="normal" style:font-weight-asian="bold" style:font-name-complex="Museo Sans 300" style:font-size-complex="12pt" style:font-style-complex="normal" style:font-weight-complex="bold"/>
    </style:style>
    <style:style style:name="P4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Calibri" fo:font-size="12pt" fo:language="it" fo:country="IT" fo:font-style="normal" style:text-underline-style="none" fo:font-weight="bold" officeooo:rsid="003556fa" officeooo:paragraph-rsid="001ea515" fo:background-color="transparent" style:font-name-asian="Museo Sans 300" style:font-size-asian="12pt" style:font-style-asian="normal" style:font-weight-asian="bold" style:font-name-complex="Museo Sans 300" style:font-size-complex="12pt" style:font-style-complex="normal" style:font-weight-complex="bold"/>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5"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6"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7" style:family="paragraph" style:parent-style-name="Annexe_20_titre">
      <style:paragraph-properties fo:margin-top="0cm" fo:margin-bottom="0cm" loext:contextual-spacing="false"/>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1"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2" style:family="paragraph" style:parent-style-name="SectionTitle">
      <style:paragraph-properties fo:margin-top="0cm" fo:margin-bottom="0cm" loext:contextual-spacing="false"/>
    </style:style>
    <style:style style:name="P53"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7" style:family="paragraph" style:parent-style-name="SectionTitle">
      <style:paragraph-properties fo:margin-top="0cm" fo:margin-bottom="0cm" loext:contextual-spacing="false" fo:text-align="center" style:justify-single-word="false"/>
    </style:style>
    <style:style style:name="P58"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2" style:family="paragraph" style:parent-style-name="Standard">
      <style:paragraph-properties fo:margin-left="0.501cm" fo:margin-right="0cm" fo:margin-top="0cm" fo:margin-bottom="0cm" loext:contextual-spacing="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70"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3"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cm" fo:margin-bottom="0.21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style>
    <style:style style:name="P80"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5" style:family="paragraph" style:parent-style-name="Text_20_1">
      <style:paragraph-properties fo:margin-left="0.501cm" fo:margin-right="0cm" fo:margin-top="0.212cm" fo:margin-bottom="0cm" loext:contextual-spacing="false" fo:text-indent="-0.501cm" style:auto-text-indent="false"/>
    </style:style>
    <style:style style:name="P86"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2" style:family="paragraph" style:parent-style-name="Standard">
      <style:paragraph-properties fo:margin-top="0.212cm" fo:margin-bottom="0.212cm" loext:contextual-spacing="false"/>
    </style:style>
    <style:style style:name="P93"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8"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pt" officeooo:paragraph-rsid="001ea515" fo:background-color="#fff200" style:font-size-asian="7pt" style:font-name-complex="Arial" style:font-size-complex="7pt"/>
    </style:style>
    <style:style style:name="P10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3" style:family="paragraph" style:parent-style-name="Standard">
      <style:paragraph-properties fo:margin-top="0.212cm" fo:margin-bottom="0.212cm" loext:contextual-spacing="false" fo:text-align="justify" style:justify-single-word="false"/>
    </style:style>
    <style:style style:name="P114" style:family="paragraph" style:parent-style-name="Standard">
      <style:paragraph-properties fo:margin-top="0.212cm" fo:margin-bottom="0.212cm" loext:contextual-spacing="false">
        <style:tab-stops>
          <style:tab-stop style:position="0.501cm"/>
        </style:tab-stops>
      </style:paragraph-properties>
    </style:style>
    <style:style style:name="P115"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7"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8" style:family="paragraph" style:parent-style-name="Normal_20_Left">
      <style:paragraph-properties fo:margin-top="0.212cm" fo:margin-bottom="0.212cm" loext:contextual-spacing="false" fo:text-align="justify" style:justify-single-word="false"/>
    </style:style>
    <style:style style:name="P119"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20"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4"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6"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7"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8" style:family="paragraph" style:parent-style-name="Normal_20_Left">
      <style:paragraph-properties fo:margin-top="0.21cm" fo:margin-bottom="0cm" loext:contextual-spacing="false" fo:text-align="justify" style:justify-single-word="false"/>
    </style:style>
    <style:style style:name="P129"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30" style:family="paragraph" style:parent-style-name="western">
      <style:paragraph-properties fo:margin-top="0.21cm" fo:margin-bottom="0cm" loext:contextual-spacing="false" fo:line-height="100%"/>
    </style:style>
    <style:style style:name="P131"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3" style:family="paragraph" style:parent-style-name="Text_20_1">
      <style:paragraph-properties fo:margin-left="0cm" fo:margin-right="0cm" fo:margin-top="0.212cm" fo:margin-bottom="0.212cm" loext:contextual-spacing="false" fo:text-indent="0cm" style:auto-text-indent="false"/>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3"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6" style:family="paragraph" style:parent-style-name="Text_20_1">
      <style:paragraph-properties fo:margin-left="0cm" fo:margin-right="0cm" fo:margin-top="0.212cm" fo:margin-bottom="0cm" loext:contextual-spacing="false" fo:text-indent="0cm" style:auto-text-indent="false"/>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1" style:family="paragraph" style:parent-style-name="Text_20_1">
      <style:paragraph-properties fo:margin-left="0cm" fo:margin-right="0cm" fo:margin-top="0cm" fo:margin-bottom="0.212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5"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7"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indent="0cm" style:auto-text-indent="false"/>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6"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101cm" loext:contextual-spacing="false" fo:text-indent="0cm" style:auto-text-indent="false"/>
    </style:style>
    <style:style style:name="P178"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2"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3"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cm" fo:padding-top="0.035cm" fo:padding-bottom="0.035cm" fo:border="0.51pt solid #00000a"/>
    </style:style>
    <style:style style:name="P18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style:style>
    <style:style style:name="P19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fo:text-align="justify" style:justify-single-word="false"/>
    </style:style>
    <style:style style:name="P19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3"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4"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5"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6" style:family="paragraph" style:parent-style-name="Standard">
      <style:paragraph-properties fo:margin-top="0.101cm" fo:margin-bottom="0.101cm" loext:contextual-spacing="false"/>
    </style:style>
    <style:style style:name="P207"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8" style:family="paragraph" style:parent-style-name="Standard">
      <style:paragraph-properties fo:margin-top="0.101cm" fo:margin-bottom="0.101cm" loext:contextual-spacing="false" fo:text-align="justify" style:justify-single-word="false"/>
    </style:style>
    <style:style style:name="P209"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10"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1"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3" style:family="paragraph" style:parent-style-name="Normal_20_Left">
      <style:paragraph-properties fo:margin-top="0.21cm" fo:margin-bottom="0.101cm" loext:contextual-spacing="false" fo:text-align="justify" style:justify-single-word="false"/>
    </style:style>
    <style:style style:name="P214" style:family="paragraph" style:parent-style-name="Standard">
      <style:paragraph-properties fo:margin-top="0.101cm" fo:margin-bottom="0.21cm" loext:contextual-spacing="false"/>
    </style:style>
    <style:style style:name="P215"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7"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8"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9" style:family="paragraph" style:parent-style-name="Standard">
      <style:paragraph-properties fo:margin-top="0.101cm" fo:margin-bottom="0cm" loext:contextual-spacing="false"/>
    </style:style>
    <style:style style:name="P220"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2"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3"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4"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2" style:family="paragraph" style:parent-style-name="Standard">
      <style:paragraph-properties fo:margin-top="0.21cm" fo:margin-bottom="0.3cm" loext:contextual-spacing="false"/>
    </style:style>
    <style:style style:name="P233"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5"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6" style:family="paragraph" style:parent-style-name="SectionTitle">
      <style:paragraph-properties fo:margin-top="0.21cm" fo:margin-bottom="0.3cm" loext:contextual-spacing="false" fo:break-before="page"/>
    </style:style>
    <style:style style:name="P237"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8" style:family="paragraph" style:parent-style-name="Standard">
      <style:paragraph-properties fo:margin-top="0.21cm" fo:margin-bottom="0.6cm" loext:contextual-spacing="false"/>
    </style:style>
    <style:style style:name="P239"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40"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1"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2"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3"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4" style:family="paragraph" style:parent-style-name="SectionTitle">
      <style:paragraph-properties fo:margin-top="0.199cm" fo:margin-bottom="0cm" loext:contextual-spacing="false"/>
    </style:style>
    <style:style style:name="P245"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8" style:family="paragraph" style:parent-style-name="Text_20_body">
      <style:paragraph-properties fo:margin-top="0cm" fo:margin-bottom="0.101cm" loext:contextual-spacing="false" fo:text-align="center" style:justify-single-word="false"/>
    </style:style>
    <style:style style:name="P249"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50"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1" style:family="paragraph" style:parent-style-name="Standard">
      <style:paragraph-properties fo:margin-top="0cm" fo:margin-bottom="0.21cm" loext:contextual-spacing="false">
        <style:tab-stops>
          <style:tab-stop style:position="0.501cm"/>
        </style:tab-stops>
      </style:paragraph-properties>
    </style:style>
    <style:style style:name="P252"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3" style:family="paragraph" style:parent-style-name="Normal_20_Left">
      <style:paragraph-properties fo:margin-top="0cm" fo:margin-bottom="0.21cm" loext:contextual-spacing="false" fo:text-align="justify" style:justify-single-word="false"/>
    </style:style>
    <style:style style:name="P254"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5"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6"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9" style:family="paragraph" style:parent-style-name="Standard">
      <style:paragraph-properties fo:margin-top="0.3cm" fo:margin-bottom="0.21cm" loext:contextual-spacing="false" fo:text-align="center" style:justify-single-word="false"/>
    </style:style>
    <style:style style:name="P260"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1"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2"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3"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6"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7" style:family="paragraph" style:parent-style-name="Standard">
      <style:paragraph-properties fo:margin-left="0.751cm" fo:margin-right="0cm" fo:margin-top="0.212cm" fo:margin-bottom="0.212cm" loext:contextual-spacing="false" fo:text-indent="-0.751cm" style:auto-text-indent="false"/>
    </style:style>
    <style:style style:name="P268" style:family="paragraph" style:parent-style-name="Standard">
      <style:paragraph-properties fo:margin-left="0.751cm" fo:margin-right="0cm" fo:margin-top="0.101cm" fo:margin-bottom="0.21cm" loext:contextual-spacing="false" fo:text-indent="-0.751cm" style:auto-text-indent="false"/>
    </style:style>
    <style:style style:name="P269" style:family="paragraph" style:parent-style-name="Standard">
      <style:paragraph-properties fo:margin-left="0.751cm" fo:margin-right="0cm" fo:margin-top="0.101cm" fo:margin-bottom="0cm" loext:contextual-spacing="false" fo:text-indent="-0.751cm" style:auto-text-indent="false"/>
    </style:style>
    <style:style style:name="P270" style:family="paragraph" style:parent-style-name="Standard">
      <style:paragraph-properties fo:margin-left="0.751cm" fo:margin-right="0cm" fo:margin-top="0.101cm" fo:margin-bottom="0.101cm" loext:contextual-spacing="false" fo:text-indent="-0.751cm" style:auto-text-indent="false"/>
    </style:style>
    <style:style style:name="P271" style:family="paragraph" style:parent-style-name="Standard">
      <style:paragraph-properties fo:margin-left="0.751cm" fo:margin-right="0cm" fo:margin-top="0cm" fo:margin-bottom="0cm" loext:contextual-spacing="false" fo:text-indent="-0.751cm" style:auto-text-indent="false"/>
    </style:style>
    <style:style style:name="P272" style:family="paragraph" style:parent-style-name="Standard">
      <style:paragraph-properties fo:margin-left="0.751cm" fo:margin-right="0cm" fo:text-indent="0cm" style:auto-text-indent="false"/>
    </style:style>
    <style:style style:name="P273"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4"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5" style:family="paragraph" style:parent-style-name="Standard">
      <style:paragraph-properties fo:margin-left="0.751cm" fo:margin-right="0cm" fo:margin-top="0.21cm" fo:margin-bottom="0.101cm" loext:contextual-spacing="false" fo:text-indent="0cm" style:auto-text-indent="false"/>
    </style:style>
    <style:style style:name="P276" style:family="paragraph" style:parent-style-name="Standard">
      <style:paragraph-properties fo:margin-left="0.751cm" fo:margin-right="0cm" fo:margin-top="0cm" fo:margin-bottom="0cm" loext:contextual-spacing="false" fo:text-indent="0cm" style:auto-text-indent="false"/>
    </style:style>
    <style:style style:name="P277"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8" style:family="paragraph" style:parent-style-name="Standard">
      <style:paragraph-properties fo:margin-top="0.499cm" fo:margin-bottom="0cm" loext:contextual-spacing="false"/>
    </style:style>
    <style:style style:name="P279"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8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1" style:family="paragraph" style:parent-style-name="Standard">
      <style:paragraph-properties fo:margin-top="0.21cm" fo:margin-bottom="0.199cm" loext:contextual-spacing="false"/>
    </style:style>
    <style:style style:name="P282" style:family="paragraph" style:parent-style-name="Standard">
      <style:paragraph-properties fo:margin-top="0.21cm" fo:margin-bottom="0.199cm" loext:contextual-spacing="false" fo:text-align="justify" style:justify-single-word="false"/>
    </style:style>
    <style:style style:name="P283" style:family="paragraph" style:parent-style-name="ChapterTitle">
      <style:paragraph-properties fo:margin-top="0.21cm" fo:margin-bottom="0.199cm" loext:contextual-spacing="false"/>
      <style:text-properties fo:font-size="9pt" style:font-size-asian="9pt" style:font-size-complex="9pt"/>
    </style:style>
    <style:style style:name="P284"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5" style:family="paragraph" style:parent-style-name="SectionTitle">
      <style:paragraph-properties fo:margin-top="0.21cm" fo:margin-bottom="0.199cm" loext:contextual-spacing="false"/>
    </style:style>
    <style:style style:name="P286" style:family="paragraph" style:parent-style-name="SectionTitle">
      <style:paragraph-properties fo:margin-top="0.21cm" fo:margin-bottom="0.199cm" loext:contextual-spacing="false" fo:text-align="center" style:justify-single-word="false"/>
    </style:style>
    <style:style style:name="P287" style:family="paragraph" style:parent-style-name="footnote_20_text">
      <style:paragraph-properties fo:margin-left="0.501cm" fo:margin-right="0cm" fo:text-align="justify" style:justify-single-word="false" fo:text-indent="0cm" style:auto-text-indent="false"/>
    </style:style>
    <style:style style:name="P28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2"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5"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7"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8"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1"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302"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3"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4"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5"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6"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7"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8" style:family="paragraph" style:parent-style-name="western">
      <style:paragraph-properties fo:margin-top="0.199cm" fo:margin-bottom="0.199cm" loext:contextual-spacing="false" fo:line-height="100%"/>
    </style:style>
    <style:style style:name="P30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1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1"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2"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13" style:family="paragraph" style:parent-style-name="Tiret_20_1" style:list-style-name="WW8Num7">
      <style:paragraph-properties fo:margin-left="0.501cm" fo:margin-right="0cm" fo:text-indent="-0.501cm" style:auto-text-indent="false"/>
    </style:style>
    <style:style style:name="P314"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7"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9"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21"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3"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4"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25"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2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2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28"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29"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3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3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3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33"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ea515"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8"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0fcc8"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9"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dcb6d9"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0"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a6ae9"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1"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f9282f" fo:background-color="transparent" loext:char-shading-value="0" style:font-name-asian="TimesNewRoman,Bold" style:font-size-asian="7pt" style:language-asian="ja" style:country-asian="JP" style:font-style-asian="normal" style:font-weight-asian="normal" style:font-name-complex="TimesNewRoman,Bold" style:font-size-complex="7pt" style:language-complex="fa" style:country-complex="IR" style:font-style-complex="normal" style:font-weight-complex="normal" style:text-emphasize="none" style:text-scale="100%" loext:shadow="none"/>
    </style:style>
    <style:style style:name="T12"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d6ed3a" fo:background-color="transparent" loext:char-shading-value="0" style:font-name-asian="Arial3" style:font-size-asian="7pt" style:language-asian="ja" style:country-asian="JP" style:font-style-asian="normal" style:font-weight-asian="normal" style:font-name-complex="Arial3" style:font-size-complex="7pt" style:language-complex="fa" style:country-complex="IR" style:font-style-complex="normal" style:font-weight-complex="normal" style:text-emphasize="none" style:text-scale="100%" loext:shadow="none"/>
    </style:style>
    <style:style style:name="T13"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f9282f" fo:background-color="transparent" loext:char-shading-value="0" style:font-name-asian="Arial3" style:font-size-asian="7pt" style:language-asian="ja" style:country-asian="JP" style:font-style-asian="normal" style:font-weight-asian="normal" style:font-name-complex="Arial3" style:font-size-complex="7pt" style:language-complex="fa" style:country-complex="IR" style:font-style-complex="normal" style:font-weight-complex="normal" style:text-emphasize="none" style:text-scale="100%" loext:shadow="none"/>
    </style:style>
    <style:style style:name="T14" style:family="text">
      <style:text-properties fo:text-transform="uppercase" fo:color="#000000" style:text-outline="false" style:text-line-through-style="none" style:text-line-through-type="none" style:font-name="Arial" fo:font-size="7pt" fo:language="it" fo:country="IT" fo:font-style="normal" fo:text-shadow="none" style:text-underline-style="none" fo:font-weight="normal" officeooo:rsid="001a6ae9" fo:background-color="transparent" loext:char-shading-value="0" style:font-name-asian="Arial3" style:font-size-asian="7pt" style:language-asian="ja" style:country-asian="JP" style:font-style-asian="normal" style:font-weight-asian="normal" style:font-name-complex="Arial3" style:font-size-complex="7pt" style:language-complex="fa" style:country-complex="IR" style:font-style-complex="normal" style:font-weight-complex="normal" style:text-emphasize="none" style:text-scale="100%" loext:shadow="none"/>
    </style:style>
    <style:style style:name="T15" style:family="text">
      <style:text-properties fo:text-transform="uppercase" style:font-name="Arial" fo:font-size="8pt" fo:font-weight="normal" style:font-size-asian="8pt" style:font-weight-asian="normal" style:font-name-complex="Arial" style:font-size-complex="8pt"/>
    </style:style>
    <style:style style:name="T16" style:family="text">
      <style:text-properties fo:text-transform="uppercase" style:font-name="Arial" fo:font-size="8pt" fo:font-weight="bold" style:font-size-asian="8pt" style:font-weight-asian="bold" style:font-name-complex="Arial" style:font-size-complex="8pt"/>
    </style:style>
    <style:style style:name="T17" style:family="text">
      <style:text-properties fo:text-transform="uppercase" style:font-name="Arial" fo:font-size="7.5pt" fo:font-weight="normal" style:font-size-asian="7.5pt" style:font-weight-asian="normal" style:font-name-complex="Arial" style:font-size-complex="7.5pt"/>
    </style:style>
    <style:style style:name="T18" style:family="text">
      <style:text-properties fo:text-transform="uppercase" style:font-name="Arial" fo:font-size="9pt" style:text-underline-style="none" style:font-size-asian="9pt" style:font-name-complex="Arial" style:font-size-complex="9pt"/>
    </style:style>
    <style:style style:name="T19" style:family="text">
      <style:text-properties fo:text-transform="uppercase" style:font-name="Symbol" fo:font-weight="normal" style:font-name-asian="Symbol" style:font-weight-asian="normal" style:font-name-complex="Symbol" style:font-size-complex="14pt"/>
    </style:style>
    <style:style style:name="T20" style:family="text">
      <style:text-properties fo:text-transform="uppercase" style:text-outline="false" style:text-line-through-style="none" style:text-line-through-type="none" fo:font-size="10pt" fo:text-shadow="none" fo:font-weight="bold" officeooo:rsid="00dcb6d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21" style:family="text">
      <style:text-properties fo:text-transform="uppercase" style:text-outline="false" style:text-line-through-style="none" style:text-line-through-type="none" fo:font-size="10pt" fo:text-shadow="none" fo:font-weight="bold" officeooo:rsid="001ea515"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22" style:family="text">
      <style:text-properties fo:text-transform="uppercase" style:text-outline="false" style:text-line-through-style="none" style:text-line-through-type="none"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23" style:family="text">
      <style:text-properties fo:text-transform="uppercase" style:text-outline="false" style:text-line-through-style="none" style:text-line-through-type="none"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24" style:family="text">
      <style:text-properties fo:text-transform="uppercase" style:text-outline="false" style:text-line-through-style="none" style:text-line-through-type="none" fo:font-size="10pt" fo:text-shadow="none" fo:font-weight="bold" officeooo:rsid="00f9282f"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fo:background-color="#ffffff"/>
    </style:style>
    <style:style style:name="T25" style:family="text">
      <style:text-properties fo:text-transform="uppercase" style:text-outline="false" style:text-line-through-style="none" style:text-line-through-type="none" fo:font-size="10pt" fo:text-shadow="none" fo:font-weight="bold" officeooo:rsid="00d6ed3a"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fo:background-color="#ffffff"/>
    </style:style>
    <style:style style:name="T26" style:family="text">
      <style:text-properties fo:text-transform="uppercase" style:text-outline="false" style:text-line-through-style="none" style:text-line-through-type="none" fo:font-size="10pt" fo:text-shadow="none" fo:font-weight="bold" officeooo:rsid="00f9282f"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27" style:family="text">
      <style:text-properties fo:text-transform="uppercase" style:text-outline="false" style:text-line-through-style="none" style:text-line-through-type="none" fo:font-size="10pt" fo:text-shadow="none" fo:font-weight="bold" officeooo:rsid="00f9282f"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fo:background-color="#ffffff"/>
    </style:style>
    <style:style style:name="T28" style:family="text">
      <style:text-properties fo:text-transform="uppercase" style:text-outline="false" style:text-line-through-style="none" style:text-line-through-type="none"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fo:background-color="#ffffff"/>
    </style:style>
    <style:style style:name="T29" style:family="text">
      <style:text-properties fo:text-transform="uppercase" style:text-outline="false" style:text-line-through-style="none" style:text-line-through-type="none" fo:font-size="10pt" fo:text-shadow="none" fo:font-weight="bold" officeooo:rsid="00f9282f" fo:background-color="#ffffff"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30" style:family="text">
      <style:text-properties fo:text-transform="uppercase" style:text-outline="false" style:text-line-through-style="none" style:text-line-through-type="none" fo:font-size="10pt" fo:text-shadow="none" fo:font-weight="bold" officeooo:rsid="001ea515"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1" style:family="text">
      <style:text-properties fo:text-transform="uppercase" style:text-outline="false" style:text-line-through-style="none" style:text-line-through-type="none" fo:font-size="10pt" fo:text-shadow="none" fo:font-weight="bold" officeooo:rsid="001ea515"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2" style:family="text">
      <style:text-properties fo:text-transform="uppercase" style:text-outline="false" style:text-line-through-style="none" style:text-line-through-type="none" fo:font-size="10pt" fo:text-shadow="none" fo:font-weight="bold" officeooo:rsid="0010fcc8"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3" style:family="text">
      <style:text-properties fo:text-transform="uppercase" style:text-outline="false" style:text-line-through-style="none" style:text-line-through-type="none" fo:font-size="10pt" fo:text-shadow="none" fo:font-weight="bold" officeooo:rsid="0010fcc8"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4" style:family="text">
      <style:text-properties fo:text-transform="uppercase" style:text-outline="false" style:text-line-through-style="none" style:text-line-through-type="none" fo:font-size="10pt" fo:text-shadow="none" fo:font-weight="bold" officeooo:rsid="00dcb6d9"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5" style:family="text">
      <style:text-properties fo:text-transform="uppercase" style:text-outline="false" style:text-line-through-style="none" style:text-line-through-type="none" fo:font-size="10pt" fo:text-shadow="none" fo:font-weight="bold" officeooo:rsid="00dcb6d9"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6" style:family="text">
      <style:text-properties fo:text-transform="uppercase" style:text-outline="false" style:text-line-through-style="none" style:text-line-through-type="none" fo:font-size="10pt" fo:text-shadow="none" fo:font-weight="bold" officeooo:rsid="001a6ae9"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7" style:family="text">
      <style:text-properties fo:text-transform="uppercase" style:text-outline="false" style:text-line-through-style="none" style:text-line-through-type="none" fo:font-size="10pt" fo:text-shadow="none" fo:font-weight="bold" officeooo:rsid="001a6ae9"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8" style:family="text">
      <style:text-properties fo:text-transform="uppercase" style:text-outline="false" style:text-line-through-style="none" style:text-line-through-type="none" fo:font-size="10pt" fo:text-shadow="none" fo:font-weight="bold" officeooo:rsid="00f9282f"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9" style:family="text">
      <style:text-properties fo:text-transform="uppercase" style:text-outline="false" style:text-line-through-style="none" style:text-line-through-type="none" fo:font-size="10pt" fo:text-shadow="none" fo:font-weight="bold" officeooo:rsid="00f9282f" fo:background-color="#d0d0d0"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0" style:family="text">
      <style:text-properties fo:text-transform="uppercase" style:text-outline="false" style:text-line-through-style="none" style:text-line-through-type="none" fo:font-size="10pt" fo:text-shadow="none" fo:font-weight="bold" officeooo:rsid="00d6ed3a" fo:background-color="#d0d0d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1" style:family="text">
      <style:text-properties fo:text-transform="uppercase" style:text-outline="false" style:text-line-through-style="none" style:text-line-through-type="none" fo:font-size="10pt" fo:text-shadow="none" fo:font-weight="bold" officeooo:rsid="00d6ed3a" fo:background-color="#d0d0d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2" style:family="text">
      <style:text-properties fo:text-transform="uppercase" style:text-outline="false" style:text-line-through-style="none" style:text-line-through-type="none" fo:font-size="10pt" fo:text-shadow="none" fo:font-weight="bold" officeooo:rsid="00f9282f" fo:background-color="#d0d0d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3" style:family="text">
      <style:text-properties fo:text-transform="uppercase" style:text-outline="false" style:text-line-through-style="none" style:text-line-through-type="none" fo:font-size="10pt" fo:text-shadow="none" fo:font-weight="bold" officeooo:rsid="00f9282f" fo:background-color="#d0d0d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4" style:family="text">
      <style:text-properties fo:text-transform="uppercase" style:text-outline="false" style:text-line-through-style="none" style:text-line-through-type="none" fo:font-size="10pt" fo:text-shadow="none" fo:font-weight="bold" officeooo:rsid="001a6ae9" fo:background-color="#d0d0d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5" style:family="text">
      <style:text-properties fo:text-transform="uppercase" style:text-outline="false" style:text-line-through-style="none" style:text-line-through-type="none" fo:font-size="10pt" fo:text-shadow="none" fo:font-weight="bold" officeooo:rsid="001a6ae9" fo:background-color="#d0d0d0"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6" style:family="text">
      <style:text-properties fo:text-transform="uppercase" style:text-outline="false" style:text-line-through-style="none" style:text-line-through-type="none" fo:font-size="10pt" fo:text-shadow="none" fo:font-weight="bold" officeooo:rsid="001ea515"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7" style:family="text">
      <style:text-properties fo:text-transform="uppercase" style:text-outline="false" style:text-line-through-style="none" style:text-line-through-type="none" fo:font-size="10pt" fo:text-shadow="none" fo:font-weight="bold" officeooo:rsid="001ea515"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8" style:family="text">
      <style:text-properties fo:text-transform="uppercase" style:text-outline="false" style:text-line-through-style="none" style:text-line-through-type="none" fo:font-size="10pt" fo:text-shadow="none" fo:font-weight="bold" officeooo:rsid="0010fcc8"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49" style:family="text">
      <style:text-properties fo:text-transform="uppercase" style:text-outline="false" style:text-line-through-style="none" style:text-line-through-type="none" fo:font-size="10pt" fo:text-shadow="none" fo:font-weight="bold" officeooo:rsid="0010fcc8"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0" style:family="text">
      <style:text-properties fo:text-transform="uppercase" style:text-outline="false" style:text-line-through-style="none" style:text-line-through-type="none" fo:font-size="10pt" fo:text-shadow="none" fo:font-weight="bold" officeooo:rsid="00dcb6d9"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1" style:family="text">
      <style:text-properties fo:text-transform="uppercase" style:text-outline="false" style:text-line-through-style="none" style:text-line-through-type="none" fo:font-size="10pt" fo:text-shadow="none" fo:font-weight="bold" officeooo:rsid="00dcb6d9"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2" style:family="text">
      <style:text-properties fo:text-transform="uppercase" style:text-outline="false" style:text-line-through-style="none" style:text-line-through-type="none" fo:font-size="10pt" fo:text-shadow="none" fo:font-weight="bold" officeooo:rsid="001a6ae9"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3" style:family="text">
      <style:text-properties fo:text-transform="uppercase" style:text-outline="false" style:text-line-through-style="none" style:text-line-through-type="none" fo:font-size="10pt" fo:text-shadow="none" fo:font-weight="bold" officeooo:rsid="001a6ae9"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4" style:family="text">
      <style:text-properties fo:text-transform="uppercase" style:text-outline="false" style:text-line-through-style="none" style:text-line-through-type="none" fo:font-size="10pt" fo:text-shadow="none" fo:font-weight="bold" officeooo:rsid="00f9282f"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5" style:family="text">
      <style:text-properties fo:text-transform="uppercase" style:text-outline="false" style:text-line-through-style="none" style:text-line-through-type="none" fo:font-size="10pt" fo:text-shadow="none" fo:font-weight="bold" officeooo:rsid="00f9282f" fo:background-color="#bababa"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56" style:family="text">
      <style:text-properties fo:text-transform="uppercase" style:text-outline="false" style:text-line-through-style="none" style:text-line-through-type="none" fo:font-size="10pt" fo:text-shadow="none" fo:font-weight="bold" officeooo:rsid="00d6ed3a" fo:background-color="#bababa"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57" style:family="text">
      <style:text-properties fo:text-transform="uppercase" style:text-outline="false" style:text-line-through-style="none" style:text-line-through-type="none" fo:font-size="10pt" fo:text-shadow="none" fo:font-weight="bold" officeooo:rsid="00d6ed3a" fo:background-color="#bababa"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58" style:family="text">
      <style:text-properties fo:text-transform="uppercase" style:text-outline="false" style:text-line-through-style="none" style:text-line-through-type="none" fo:font-size="10pt" fo:text-shadow="none" fo:font-weight="bold" officeooo:rsid="00f9282f" fo:background-color="#bababa"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59" style:family="text">
      <style:text-properties fo:text-transform="uppercase" style:text-outline="false" style:text-line-through-style="none" style:text-line-through-type="none" fo:font-size="10pt" fo:text-shadow="none" fo:font-weight="bold" officeooo:rsid="00f9282f" fo:background-color="#bababa"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60" style:family="text">
      <style:text-properties fo:text-transform="uppercase" style:text-outline="false" style:text-line-through-style="none" style:text-line-through-type="none" fo:font-size="10pt" fo:text-shadow="none" fo:font-weight="bold" officeooo:rsid="001a6ae9" fo:background-color="#bababa"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61" style:family="text">
      <style:text-properties fo:text-transform="uppercase" style:text-outline="false" style:text-line-through-style="none" style:text-line-through-type="none" fo:font-size="10pt" fo:text-shadow="none" fo:font-weight="bold" officeooo:rsid="001a6ae9" fo:background-color="#bababa"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62" style:family="text">
      <style:text-properties fo:text-transform="uppercase" style:text-outline="false" style:text-line-through-style="none" style:text-line-through-type="none" style:font-name="Calibri" fo:font-size="10pt" fo:text-shadow="none" fo:font-weight="bold" officeooo:rsid="00dcb6d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3" style:family="text">
      <style:text-properties fo:text-transform="uppercase" style:text-outline="false" style:text-line-through-style="none" style:text-line-through-type="none" style:font-name="Calibri" fo:font-size="10pt" fo:text-shadow="none" fo:font-weight="bold" officeooo:rsid="00f9282f"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4" style:family="text">
      <style:text-properties fo:text-transform="uppercase" style:text-outline="false" style:text-line-through-style="none" style:text-line-through-type="none" style:font-name="Calibri" fo:font-size="10pt" fo:text-shadow="none" fo:font-weight="bold" officeooo:rsid="001ea515"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5" style:family="text">
      <style:text-properties fo:text-transform="uppercase" style:text-outline="false" style:text-line-through-style="none" style:text-line-through-type="none" style:font-name="Calibri" fo:font-size="10pt" fo:text-shadow="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6" style:family="text">
      <style:text-properties fo:text-transform="uppercase" style:text-outline="false" style:text-line-through-style="none" style:text-line-through-type="none" style:font-name="Calibri" fo:font-size="10pt" fo:text-shadow="none" fo:font-weight="bold" officeooo:rsid="001a6ae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7" style:family="text">
      <style:text-properties fo:text-transform="uppercase" style:text-outline="false" style:text-line-through-style="none" style:text-line-through-type="none" style:font-name="Calibri" fo:font-size="10pt" fo:text-shadow="none" fo:font-weight="bold" officeooo:rsid="00dcb6d9"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8" style:family="text">
      <style:text-properties fo:text-transform="uppercase" style:text-outline="false" style:text-line-through-style="none" style:text-line-through-type="none" style:font-name="Calibri" fo:font-size="10pt" fo:text-shadow="none" fo:font-weight="bold" officeooo:rsid="00f9282f"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69" style:family="text">
      <style:text-properties fo:text-transform="uppercase" style:text-outline="false" style:text-line-through-style="none" style:text-line-through-type="none" style:font-name="Calibri" fo:font-size="10pt" fo:text-shadow="none" fo:font-weight="bold" officeooo:rsid="001ea515"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0" style:family="text">
      <style:text-properties fo:text-transform="uppercase" style:text-outline="false" style:text-line-through-style="none" style:text-line-through-type="none" style:font-name="Calibri" fo:font-size="10pt" fo:text-shadow="none" fo:font-weight="bold" officeooo:rsid="0010fcc8"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1" style:family="text">
      <style:text-properties fo:text-transform="uppercase" style:text-outline="false" style:text-line-through-style="none" style:text-line-through-type="none" style:font-name="Calibri" fo:font-size="10pt" fo:text-shadow="none" fo:font-weight="bold" officeooo:rsid="001a6ae9" fo:background-color="#ffffff" loext:char-shading-value="0"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72" style:family="text">
      <style:text-properties fo:text-transform="uppercase" style:text-outline="false" style:text-line-through-style="none" style:text-line-through-type="none" style:font-name="Calibri" fo:font-size="10pt" fo:text-shadow="none" fo:font-weight="bold" officeooo:rsid="00d6ed3a" fo:background-color="#ffffff"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73" style:family="text">
      <style:text-properties fo:text-transform="uppercase" style:text-outline="false" style:text-line-through-style="none" style:text-line-through-type="none" style:font-name="Calibri" fo:font-size="10pt" fo:text-shadow="none" fo:font-weight="bold" officeooo:rsid="001a6ae9" fo:background-color="#ffffff" loext:char-shading-value="0"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74" style:family="text">
      <style:text-properties fo:text-transform="uppercase" style:text-outline="false" style:text-line-through-style="none" style:text-line-through-type="none" style:font-name="Calibri" fo:font-size="10pt" fo:text-shadow="none" fo:font-weight="bold" officeooo:rsid="00d6ed3a"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75" style:family="text">
      <style:text-properties fo:text-transform="uppercase" style:text-outline="false" style:text-line-through-style="none" style:text-line-through-type="none" style:font-name="Calibri" fo:font-size="10pt" fo:text-shadow="none" fo:font-weight="bold" officeooo:rsid="001a6ae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76" style:family="text">
      <style:text-properties fo:text-transform="uppercase" style:text-outline="false" style:text-line-through-style="none" style:text-line-through-type="none" style:font-name="Arial" fo:font-size="8pt" fo:language="it" fo:country="IT" fo:font-style="normal" fo:text-shadow="none" style:text-underline-style="none" fo:font-weight="normal" officeooo:rsid="00f9282f" fo:background-color="transparent" loext:char-shading-value="0" style:font-name-asian="TimesNewRoman,Bold" style:font-size-asian="8pt" style:language-asian="ja" style:country-asian="JP" style:font-style-asian="normal" style:font-weight-asian="normal" style:font-name-complex="TimesNewRoman,Bold" style:font-size-complex="8pt" style:language-complex="fa" style:country-complex="IR" style:font-style-complex="normal" style:font-weight-complex="normal" style:text-emphasize="none" style:text-scale="100%" loext:shadow="none"/>
    </style:style>
    <style:style style:name="T77" style:family="text">
      <style:text-properties fo:text-transform="uppercase" style:text-outline="false" style:text-line-through-style="none" style:text-line-through-type="none" style:font-name="Arial" fo:font-size="8pt" fo:language="it" fo:country="IT" fo:font-style="normal" fo:text-shadow="none" style:text-underline-style="none" fo:font-weight="normal" officeooo:rsid="00f9282f" fo:background-color="transparent" loext:char-shading-value="0" style:font-name-asian="Arial3" style:font-size-asian="8pt" style:language-asian="ja" style:country-asian="JP" style:font-style-asian="normal" style:font-weight-asian="normal" style:font-name-complex="Arial3" style:font-size-complex="8pt" style:language-complex="fa" style:country-complex="IR" style:font-style-complex="normal" style:font-weight-complex="normal" style:text-emphasize="none" style:text-scale="100%" loext:shadow="none"/>
    </style:style>
    <style:style style:name="T78" style:family="text">
      <style:text-properties style:font-name="Arial" fo:font-size="8pt" fo:font-weight="bold" fo:background-color="#bfbfbf" loext:char-shading-value="0" style:font-size-asian="8pt" style:font-weight-asian="bold" style:font-name-complex="Arial" style:font-size-complex="8pt"/>
    </style:style>
    <style:style style:name="T79"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80"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81"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82"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83" style:family="text">
      <style:text-properties style:font-name="Arial" fo:font-size="8pt" style:font-size-asian="8pt" style:font-name-complex="Arial" style:font-size-complex="8pt"/>
    </style:style>
    <style:style style:name="T84" style:family="text">
      <style:text-properties style:font-name="Arial" fo:font-size="7pt" fo:font-weight="bold" style:font-size-asian="7pt" style:font-weight-asian="bold" style:font-name-complex="Arial" style:font-size-complex="7pt"/>
    </style:style>
    <style:style style:name="T85" style:family="text">
      <style:text-properties style:font-name="Arial" fo:font-size="7pt" fo:font-weight="bold" style:font-size-asian="7pt" style:font-weight-asian="bold" style:font-name-complex="Arial" style:font-size-complex="7pt" style:text-scale="100%"/>
    </style:style>
    <style:style style:name="T86" style:family="text">
      <style:text-properties style:font-name="Arial" fo:font-size="7pt" fo:font-weight="bold" style:font-name-asian="Symbol" style:font-size-asian="7pt" style:font-weight-asian="bold" style:font-name-complex="Arial" style:font-size-complex="7pt" style:text-scale="100%"/>
    </style:style>
    <style:style style:name="T87" style:family="text">
      <style:text-properties style:font-name="Arial" fo:font-size="7pt" style:font-size-asian="7pt" style:font-name-complex="Arial" style:font-size-complex="7pt"/>
    </style:style>
    <style:style style:name="T88" style:family="text">
      <style:text-properties style:font-name="Arial" fo:font-size="7pt" style:font-size-asian="7pt" style:font-name-complex="Arial" style:font-size-complex="7pt" style:text-scale="100%"/>
    </style:style>
    <style:style style:name="T89" style:family="text">
      <style:text-properties style:font-name="Arial" fo:font-size="7pt" style:font-name-asian="Calibri" style:font-size-asian="7pt" style:font-name-complex="Arial" style:font-size-complex="7pt"/>
    </style:style>
    <style:style style:name="T90" style:family="text">
      <style:text-properties style:font-name="Arial" fo:font-size="7pt" style:font-name-asian="Calibri" style:font-size-asian="7pt" style:font-name-complex="Arial" style:font-size-complex="7pt" style:text-scale="100%"/>
    </style:style>
    <style:style style:name="T91" style:family="text">
      <style:text-properties style:font-name="Arial" fo:font-size="7pt" style:font-name-asian="Arial" style:font-size-asian="7pt" style:font-name-complex="Arial" style:font-size-complex="7pt"/>
    </style:style>
    <style:style style:name="T92" style:family="text">
      <style:text-properties style:font-name="Arial" fo:font-size="7pt" style:font-name-asian="Symbol" style:font-size-asian="7pt" style:font-name-complex="Arial" style:font-size-complex="7pt"/>
    </style:style>
    <style:style style:name="T93" style:family="text">
      <style:text-properties style:font-name="Arial" fo:font-size="7pt" fo:background-color="#ffff00" loext:char-shading-value="0" style:font-size-asian="7pt" style:font-name-complex="Arial" style:font-size-complex="7pt"/>
    </style:style>
    <style:style style:name="T94" style:family="text">
      <style:text-properties style:font-name="Arial" fo:font-size="7pt" fo:font-style="italic" style:font-size-asian="7pt" style:font-style-asian="italic" style:font-name-complex="Arial" style:font-size-complex="7pt"/>
    </style:style>
    <style:style style:name="T95" style:family="text">
      <style:text-properties style:font-name="Arial" fo:font-size="7pt" fo:font-style="italic" fo:font-weight="bold" style:font-size-asian="7pt" style:font-style-asian="italic" style:font-weight-asian="bold" style:font-name-complex="Arial" style:font-size-complex="7pt"/>
    </style:style>
    <style:style style:name="T96" style:family="text">
      <style:text-properties style:font-name="Arial" fo:font-size="7pt" fo:font-style="italic" style:font-name-asian="Arial" style:font-size-asian="7pt" style:font-style-asian="italic" style:font-name-complex="Arial" style:font-size-complex="7pt"/>
    </style:style>
    <style:style style:name="T97" style:family="text">
      <style:text-properties style:font-name="Arial" fo:font-size="7pt" fo:font-weight="normal" style:font-name-asian="Calibri" style:font-size-asian="7pt" style:font-weight-asian="normal" style:font-name-complex="Arial" style:font-size-complex="7pt"/>
    </style:style>
    <style:style style:name="T98" style:family="text">
      <style:text-properties style:font-name="Arial" fo:font-size="7pt" fo:background-color="#bfbfbf" loext:char-shading-value="0" style:font-size-asian="7pt" style:font-name-complex="Arial" style:font-size-complex="7pt"/>
    </style:style>
    <style:style style:name="T99" style:family="text">
      <style:text-properties style:font-name="Arial" fo:font-size="9pt" style:font-size-asian="9pt" style:font-name-complex="Arial" style:font-size-complex="9pt"/>
    </style:style>
    <style:style style:name="T100" style:family="text">
      <style:text-properties style:font-name="Arial" fo:font-size="9pt" fo:font-weight="bold" style:font-size-asian="9pt" style:font-weight-asian="bold" style:font-name-complex="Arial" style:font-size-complex="9pt"/>
    </style:style>
    <style:style style:name="T101" style:family="text">
      <style:text-properties style:font-name="Arial" fo:font-size="6pt" style:font-size-asian="6pt" style:font-name-complex="Arial" style:font-size-complex="6pt"/>
    </style:style>
    <style:style style:name="T102" style:family="text">
      <style:text-properties style:font-name="Arial" fo:font-size="6pt" fo:font-weight="bold" style:font-size-asian="6pt" style:font-weight-asian="bold" style:font-name-complex="Arial" style:font-size-complex="6pt"/>
    </style:style>
    <style:style style:name="T103" style:family="text">
      <style:text-properties style:font-name="Arial" fo:font-size="6pt" fo:font-style="italic" style:font-size-asian="6pt" style:font-style-asian="italic" style:font-name-complex="Arial" style:font-size-complex="6pt"/>
    </style:style>
    <style:style style:name="T104" style:family="text">
      <style:text-properties style:font-name="Arial" fo:font-size="6pt" fo:font-style="italic" fo:font-weight="bold" style:font-size-asian="6pt" style:font-style-asian="italic" style:font-weight-asian="bold" style:font-name-complex="Arial" style:font-size-complex="6pt"/>
    </style:style>
    <style:style style:name="T105" style:family="text">
      <style:text-properties style:font-name="Arial" fo:font-size="6pt" fo:font-style="normal" fo:font-weight="normal" style:font-size-asian="6pt" style:font-style-asian="normal" style:font-weight-asian="normal" style:font-name-complex="Arial" style:font-size-complex="6pt"/>
    </style:style>
    <style:style style:name="T106" style:family="text">
      <style:text-properties style:font-name="Arial" fo:font-size="6pt" fo:font-style="normal" style:font-size-asian="6pt" style:font-style-asian="normal" style:font-name-complex="Arial" style:font-size-complex="6pt"/>
    </style:style>
    <style:style style:name="T10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08" style:family="text">
      <style:text-properties style:text-position="super 58%" fo:font-size="6pt" style:font-size-asian="6pt" style:font-size-complex="6pt"/>
    </style:style>
    <style:style style:name="T109" style:family="text">
      <style:text-properties style:text-position="super 58%" style:font-name="Arial" fo:font-size="6pt" style:font-size-asian="6pt" style:font-name-complex="Arial" style:font-size-complex="6pt"/>
    </style:style>
    <style:style style:name="T110" style:family="text">
      <style:text-properties fo:font-size="6pt" style:font-size-asian="6pt" style:font-size-complex="6pt"/>
    </style:style>
    <style:style style:name="T111" style:family="text">
      <style:text-properties fo:color="#000000" style:font-name="Arial" fo:font-size="6pt" style:font-size-asian="6pt" style:font-name-complex="Arial" style:font-size-complex="6pt"/>
    </style:style>
    <style:style style:name="T112" style:family="text">
      <style:text-properties fo:color="#000000" style:font-name="Arial" fo:font-size="6pt" fo:font-weight="bold" style:font-size-asian="6pt" style:font-weight-asian="bold" style:font-name-complex="Arial" style:font-size-complex="6pt"/>
    </style:style>
    <style:style style:name="T113" style:family="text">
      <style:text-properties fo:color="#000000" style:font-name="Arial" fo:font-size="6pt" fo:font-weight="normal" style:font-size-asian="6pt" style:font-weight-asian="normal" style:font-name-complex="Arial" style:font-size-complex="6pt"/>
    </style:style>
    <style:style style:name="T11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15" style:family="text">
      <style:text-properties fo:color="#000000" style:font-name="Arial" fo:font-size="6pt" fo:font-style="normal" fo:font-weight="normal" style:font-size-asian="6pt" style:font-style-asian="normal" style:font-weight-asian="normal" style:font-name-complex="Arial" style:font-size-complex="6pt"/>
    </style:style>
    <style:style style:name="T11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17" style:family="text">
      <style:text-properties fo:color="#000000" style:font-name="Arial" fo:font-size="7pt" style:font-size-asian="7pt" style:font-name-complex="Arial" style:font-size-complex="7pt"/>
    </style:style>
    <style:style style:name="T118" style:family="text">
      <style:text-properties fo:color="#000000" style:font-name="Arial" fo:font-size="7pt" style:font-size-asian="7pt" style:font-name-complex="Arial" style:font-size-complex="7pt" style:font-weight-complex="bold"/>
    </style:style>
    <style:style style:name="T119" style:family="text">
      <style:text-properties fo:color="#000000" style:font-name="Arial" fo:font-size="7pt" style:font-size-asian="7pt" style:font-name-complex="Arial" style:font-size-complex="7pt" style:text-scale="100%"/>
    </style:style>
    <style:style style:name="T120" style:family="text">
      <style:text-properties fo:color="#000000" style:font-name="Arial" fo:font-size="7pt" style:font-size-asian="7pt" style:language-asian="fr" style:country-asian="BE" style:font-name-complex="Arial" style:font-size-complex="7pt" style:text-scale="100%"/>
    </style:style>
    <style:style style:name="T12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22" style:family="text">
      <style:text-properties fo:color="#000000" style:font-name="Arial" fo:font-size="7pt" fo:font-style="italic" style:font-size-asian="7pt" style:font-style-asian="italic" style:font-name-complex="Arial" style:font-size-complex="7pt"/>
    </style:style>
    <style:style style:name="T123" style:family="text">
      <style:text-properties fo:color="#000000" style:font-name="Arial" fo:font-size="7pt" fo:font-style="italic" fo:font-weight="bold" style:font-size-asian="7pt" style:font-style-asian="italic" style:font-weight-asian="bold" style:font-name-complex="Arial" style:font-size-complex="7pt"/>
    </style:style>
    <style:style style:name="T124"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25" style:family="text">
      <style:text-properties fo:color="#000000" style:font-name="Arial" fo:font-size="7pt" fo:font-weight="bold" style:font-size-asian="7pt" style:font-weight-asian="bold" style:font-name-complex="Arial" style:font-size-complex="7pt"/>
    </style:style>
    <style:style style:name="T126" style:family="text">
      <style:text-properties fo:color="#000000" style:font-name="Arial" fo:font-size="7pt" fo:font-weight="bold" style:font-size-asian="7pt" style:font-weight-asian="bold" style:font-name-complex="Arial" style:font-size-complex="7pt" style:text-scale="100%"/>
    </style:style>
    <style:style style:name="T127" style:family="text">
      <style:text-properties fo:color="#000000" style:font-name="Arial" fo:font-size="7pt" fo:font-weight="bold" style:font-size-asian="7pt" style:font-weight-asian="bold" style:font-name-complex="Arial" style:font-size-complex="7pt" style:font-weight-complex="bold"/>
    </style:style>
    <style:style style:name="T128" style:family="text">
      <style:text-properties fo:color="#000000" style:font-name="Arial" fo:font-size="7pt" style:font-name-asian="Times New Roman" style:font-size-asian="7pt" style:font-name-complex="Arial" style:font-size-complex="7pt" style:font-weight-complex="bold"/>
    </style:style>
    <style:style style:name="T129" style:family="text">
      <style:text-properties fo:color="#000000" style:font-name="Arial" fo:font-size="7pt" style:font-name-asian="Arial" style:font-size-asian="7pt" style:font-name-complex="Arial" style:font-size-complex="7pt"/>
    </style:style>
    <style:style style:name="T130" style:family="text">
      <style:text-properties fo:color="#000000" style:font-name="Arial" fo:font-size="7pt" style:letter-kerning="true" style:font-size-asian="7pt" style:font-name-complex="Arial" style:font-size-complex="7pt"/>
    </style:style>
    <style:style style:name="T131" style:family="text">
      <style:text-properties fo:color="#000000" style:font-name="Arial" fo:font-size="7pt" style:font-name-asian="Calibri" style:font-size-asian="7pt" style:font-name-complex="Arial" style:font-size-complex="7pt"/>
    </style:style>
    <style:style style:name="T132" style:family="text">
      <style:text-properties fo:color="#000000" style:font-name="Arial" fo:font-size="7pt" style:font-name-asian="Calibri" style:font-size-asian="7pt" style:font-name-complex="Arial" style:font-size-complex="7pt" style:text-scale="100%"/>
    </style:style>
    <style:style style:name="T133"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34" style:family="text">
      <style:text-properties fo:color="#000000" style:font-name="Arial" fo:font-size="7pt" style:text-underline-style="none" style:font-size-asian="7pt" style:font-name-complex="Arial" style:font-size-complex="7pt"/>
    </style:style>
    <style:style style:name="T135" style:family="text">
      <style:text-properties fo:color="#000000" style:font-name="Arial" fo:font-size="8pt" fo:font-weight="normal" style:letter-kerning="true" style:font-size-asian="8pt" style:font-weight-asian="normal" style:font-name-complex="Arial" style:font-size-complex="8pt"/>
    </style:style>
    <style:style style:name="T136"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137"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38" style:family="text">
      <style:text-properties fo:color="#000000" style:font-name="Arial" fo:font-size="9pt" style:font-size-asian="9pt" style:font-name-complex="Arial" style:font-size-complex="9pt"/>
    </style:style>
    <style:style style:name="T139" style:family="text">
      <style:text-properties fo:color="#000000" style:font-name="Arial" fo:font-size="9pt" fo:font-weight="bold" style:font-size-asian="9pt" style:font-weight-asian="bold" style:font-name-complex="Arial" style:font-size-complex="9pt"/>
    </style:style>
    <style:style style:name="T140"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41" style:family="text">
      <style:text-properties fo:color="#000000" style:text-position="super 58%" style:font-name="Arial" fo:font-size="7pt" fo:font-style="italic" style:font-size-asian="7pt" style:font-style-asian="italic" style:font-name-complex="Arial" style:font-size-complex="7pt"/>
    </style:style>
    <style:style style:name="T142" style:family="text">
      <style:text-properties fo:color="#000000" style:text-position="super 58%" style:font-name="Arial" fo:font-size="6pt" style:font-size-asian="6pt" style:font-name-complex="Arial" style:font-size-complex="6pt"/>
    </style:style>
    <style:style style:name="T143" style:family="text">
      <style:text-properties fo:font-size="7pt" style:font-size-asian="7pt" style:font-size-complex="7pt"/>
    </style:style>
    <style:style style:name="T144"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45"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46"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47"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48"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49" style:family="text">
      <style:text-properties fo:color="#ff3333" style:font-name="Arial" fo:font-size="7pt" fo:background-color="#ffffff" loext:char-shading-value="0" style:font-size-asian="7pt" style:font-name-complex="Arial" style:font-size-complex="7pt"/>
    </style:style>
    <style:style style:name="T150" style:family="text">
      <style:text-properties fo:color="#ff3333" style:font-name="Arial" fo:font-size="7pt" fo:font-weight="bold" style:font-size-asian="7pt" style:font-weight-asian="bold" style:font-name-complex="Arial" style:font-size-complex="7pt"/>
    </style:style>
    <style:style style:name="T151" style:family="text">
      <style:text-properties fo:color="#ff3333" style:font-name="Arial" fo:font-size="7pt" fo:font-weight="bold" fo:background-color="#ffffff" loext:char-shading-value="0" style:font-size-asian="7pt" style:font-weight-asian="bold" style:font-name-complex="Arial" style:font-size-complex="7pt"/>
    </style:style>
    <style:style style:name="T152" style:family="text">
      <style:text-properties fo:color="#ff0000" style:font-name="Arial" fo:font-size="6pt" fo:font-weight="bold" style:font-size-asian="6pt" style:font-weight-asian="bold" style:font-name-complex="Arial" style:font-size-complex="6pt"/>
    </style:style>
    <style:style style:name="T153" style:family="text">
      <style:text-properties fo:font-variant="normal" fo:text-transform="none" fo:color="#000000" style:font-name="Arial" fo:font-size="8pt" fo:font-weight="normal" style:font-size-asian="8pt" style:font-weight-asian="normal" style:font-name-complex="Arial" style:font-size-complex="8pt"/>
    </style:style>
    <style:style style:name="T15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55"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56" style:family="text">
      <style:text-properties fo:font-variant="normal" fo:text-transform="none" fo:color="#000000" style:font-name="Arial" fo:font-size="9pt" fo:font-weight="normal" style:font-size-asian="9pt" style:font-weight-asian="normal" style:font-name-complex="Arial" style:font-size-complex="9pt"/>
    </style:style>
    <style:style style:name="T157" style:family="text">
      <style:text-properties fo:font-variant="small-caps" fo:color="#000000" style:font-name="Arial" fo:font-size="8pt" fo:font-weight="normal" style:font-size-asian="8pt" style:font-weight-asian="normal" style:font-name-complex="Arial" style:font-size-complex="8pt"/>
    </style:style>
    <style:style style:name="T158" style:family="text">
      <style:text-properties fo:font-variant="small-caps" fo:color="#000000" style:font-name="Arial" fo:font-size="9pt" style:font-size-asian="9pt" style:font-name-complex="Arial" style:font-size-complex="9pt"/>
    </style:style>
    <style:style style:name="T159" style:family="text">
      <style:text-properties officeooo:rsid="00141b75"/>
    </style:style>
    <style:style style:name="T160" style:family="text">
      <style:text-properties fo:font-weight="normal"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4" text:outline-level="1"><text:bookmark text:name="_GoBack"/>Allegato 2</text:h>
      <text:p text:style-name="P50"/>
      <text:p text:style-name="P241">Modello di formulario per il documento di gara unico europeo (DGUE)</text:p>
      <text:p text:style-name="P45">Parte I: Informazioni sulla procedura di appalto e sull'amministrazione aggiudicatrice o ente aggiudicatore</text:p>
      <text:p text:style-name="P21"/>
      <text:p text:style-name="P90"><text:span text:style-name="T79">Per le procedure di appalto per le quali è stato pubblicato un avviso di indizione di gara nella </text:span><text:span text:style-name="T82">Gazzetta ufficiale dell'Unione europea</text:span><text:span text:style-name="T79"> le informazioni richieste dalla parte I saranno acquisite automaticamente, a condizione che per generare e compilare il DGUE sia utilizzato il servizio DGUE elettronico (</text:span><text:span text:style-name="Rimando_20_nota_20_a_20_piè_20_di_20_pagina"><text:span text:style-name="T79"><text:note text:id="ftn1" text:note-class="footnote"><text:note-citation/><text:note-body><text:p text:style-name="P64"><text:span text:style-name="T109">()</text:span><text:span text:style-name="T101"> <text:tab/>I servizi della Commissione metteranno gratuitamente il servizio DGUE </text:span><text:span text:style-name="T111">in formato </text:span><text:span text:style-name="T101">elettronico a disposizione delle amministrazioni aggiudicatrici, degli enti aggiudicatori, degli operatori economici, dei fornitori di servizi elettronici e di altre parti interessate.</text:span></text:p></text:note-body></text:note></text:span></text:span><text:span text:style-name="T79">). </text:span><text:span text:style-name="T78">Riferimento della pubblicazione del pertinente avviso o bando (</text:span><text:span text:style-name="Rimando_20_nota_20_a_20_piè_20_di_20_pagina"><text:span text:style-name="T78"><text:note text:id="ftn2" text:note-class="footnote"><text:note-citation/><text:note-body><text:p text:style-name="P83"><text:span text:style-name="T109">()</text:span><text:span text:style-name="T101"> <text:tab/>Per le </text:span><text:span text:style-name="T102">amministrazioni aggiudicatrici:</text:span><text:span text:style-name="T101"> un </text:span><text:span text:style-name="T102">avviso di preinformazione</text:span><text:span text:style-name="T101"> utilizzato come mezzo per indire la gara oppure un </text:span><text:span text:style-name="T102">bando di gara</text:span><text:span text:style-name="T101">. Per gli </text:span><text:span text:style-name="T102">enti aggiudicatori</text:span><text:span text:style-name="T101">: un </text:span><text:span text:style-name="T102">avviso periodico indicativo</text:span><text:span text:style-name="T101"> utilizzato come mezzo per indire la gara, un </text:span><text:span text:style-name="T102">bando di gara</text:span><text:span text:style-name="T101"> o</text:span><text:span text:style-name="T102"> </text:span><text:span text:style-name="T101">un</text:span><text:span text:style-name="T102"> avviso sull'esistenza di un sistema di qualificazione.</text:span></text:p></text:note-body></text:note></text:span></text:span><text:span text:style-name="T78">) <text:s/>nella </text:span><text:span text:style-name="T81">Gazzetta ufficiale dell'Unione europea</text:span><text:span text:style-name="T78">:</text:span></text:p>
      <text:p text:style-name="P90"><text:span text:style-name="T78">GU UE S numero _____ </text:span><text:span text:style-name="T80"><text:s/></text:span><text:span text:style-name="Strong_20_Emphasis"><text:span text:style-name="T140">_____________________</text:span></text:span></text:p>
      <text:p text:style-name="P90"><text:span text:style-name="T78">Numero dell'avviso nella GU S: <text:s/></text:span><text:span text:style-name="Strong_20_Emphasis"><text:span text:style-name="T1">_________________</text:span></text:span></text:p>
      <text:p text:style-name="P91">Se non è pubblicato un avviso di indizione di gara nella GU UE, l'amministrazione aggiudicatrice o l'ente aggiudicatore deve compilare le informazioni in modo da permettere l'individuazione univoca della procedura di appalto:</text:p>
      <text:p text:style-name="P39"><text:span text:style-name="Strong_20_Emphasis"><text:span text:style-name="T47">GARA D’</text:span></text:span><text:span text:style-name="Strong_20_Emphasis"><text:span text:style-name="T49">APPALTO MEDIANTE PROCEDURA APERTA PER LA REALIZZAZIONE DI UN IMPIANTO </text:span></text:span></text:p>
      <text:p text:style-name="P39"><text:span text:style-name="Strong_20_Emphasis"><text:span text:style-name="T49">DI </text:span></text:span><text:span text:style-name="Strong_20_Emphasis"><text:span text:style-name="T51">RILEVAZIONE</text:span></text:span><text:span text:style-name="Strong_20_Emphasis"><text:span text:style-name="T49"> GAS METANO </text:span></text:span><text:span text:style-name="Strong_20_Emphasis"><text:span text:style-name="T51">E DI FUMO/INCENDIO</text:span></text:span><text:span text:style-name="Strong_20_Emphasis"><text:span text:style-name="T49">PRESSO IL DEPOSITO APAM DI MANTOVA</text:span></text:span></text:p>
      <text:p text:style-name="P40"><text:span text:style-name="Strong_20_Emphasis"><text:span text:style-name="T53">(</text:span></text:span><text:span text:style-name="Strong_20_Emphasis"><text:span text:style-name="T49">CIG </text:span></text:span><text:span text:style-name="Strong_20_Emphasis"><text:span text:style-name="T55">80443843AE</text:span></text:span><text:span text:style-name="Strong_20_Emphasis"><text:span text:style-name="T51"> </text:span></text:span><text:span text:style-name="Strong_20_Emphasis"><text:span text:style-name="T57">– CUP </text:span></text:span><text:span text:style-name="Strong_20_Emphasis"><text:span text:style-name="T59">F62F19000090005</text:span></text:span><text:span text:style-name="Strong_20_Emphasis"><text:span text:style-name="T61">)</text:span></text:span></text:p>
      <text:p text:style-name="P90"><text:span text:style-name="T78">Se non sussiste obbligo di pubblicazione di un avviso nella Gazzetta ufficiale dell'Unione europea, fornire altre informazioni in modo da permettere l'individuazione univoca della procedura </text:span><text:span text:style-name="T79">di appalto</text:span><text:span text:style-name="T78"> (ad esempio il rimando ad una pubblicazione a livello nazionale): </text:span><text:span text:style-name="T80"><text:s/></text:span><text:span text:style-name="T136">Il testo dei documenti di gara è pubblicato sul sito </text:span><text:a xlink:type="simple" xlink:href="http://www.apam.it/" text:style-name="Internet_20_link" text:visited-style-name="Visited_20_Internet_20_Link"><text:span text:style-name="Internet_20_link"><text:span text:style-name="T137">www.apam.it</text:span></text:span></text:a><text:span text:style-name="T136">.</text:span></text:p>
      <text:p text:style-name="P235">Informazioni sulla procedura di appalto</text:p>
      <text:p text:style-name="P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5"><text:span text:style-name="T84">Identità del committente </text:span><text:span text:style-name="T87">(</text:span><text:span text:style-name="Rimando_20_nota_20_a_20_piè_20_di_20_pagina"><text:span text:style-name="T87"><text:note text:id="ftn3" text:note-class="footnote"><text:note-citation/><text:note-body><text:p text:style-name="P63"><text:span text:style-name="T109">()</text:span><text:span text:style-name="T103"> <text:tab/></text:span><text:span text:style-name="T101">Le informazioni devono essere copiate dalla sezione I, punto I.1 del pertinente avviso o bando. In caso di appalto congiunto indicare le generalità di tutti i committenti.</text:span></text:p></text:note-body></text:note></text:span></text:span><text:span text:style-name="T87">)</text:span></text:p>
          </table:table-cell>
          <table:table-cell table:style-name="Tabella1.B1" office:value-type="string">
            <text:p text:style-name="P94">Risposta:</text:p>
          </table:table-cell>
        </table:table-row>
        <table:table-row table:style-name="Tabella1.1">
          <table:table-cell table:style-name="Tabella1.A1" office:value-type="string">
            <text:p text:style-name="P100">Nome: </text:p>
            <text:p text:style-name="P100">Codice fiscale </text:p>
          </table:table-cell>
          <table:table-cell table:style-name="Tabella1.B1" office:value-type="string">
            <text:p text:style-name="P100">[ APAM <text:span text:style-name="T159">ESERCIZIO</text:span> SPA ] </text:p>
            <text:p text:style-name="P100">[ ]</text:p>
          </table:table-cell>
        </table:table-row>
        <table:table-row table:style-name="Tabella1.3">
          <table:table-cell table:style-name="Tabella1.A1" office:value-type="string">
            <text:p text:style-name="P94">Di quale appalto si tratta?</text:p>
          </table:table-cell>
          <table:table-cell table:style-name="Tabella1.B1" office:value-type="string">
            <text:p text:style-name="P24"><text:span text:style-name="T84">Risposta: </text:span><text:span text:style-name="Strong_20_Emphasis"><text:span text:style-name="T7">GARA D’</text:span></text:span><text:span text:style-name="Strong_20_Emphasis"><text:span text:style-name="T8">APPALTO MEDIANTE PROCEDURA APERTA PER LA REALIZZAZIONE DI UN IMPIANTO DI </text:span></text:span><text:span text:style-name="Strong_20_Emphasis"><text:span text:style-name="T9">RILEVAZIONE</text:span></text:span><text:span text:style-name="Strong_20_Emphasis"><text:span text:style-name="T8"> GAS METANO </text:span></text:span><text:span text:style-name="Strong_20_Emphasis"><text:span text:style-name="T9">E DI FUMO/INCENDIO </text:span></text:span><text:span text:style-name="Strong_20_Emphasis"><text:span text:style-name="T8">PRESSO IL DEPOSITO APAM DI MANTOVA </text:span></text:span><text:span text:style-name="Strong_20_Emphasis"><text:span text:style-name="T10">(</text:span></text:span><text:span text:style-name="Strong_20_Emphasis"><text:span text:style-name="T8">CIG </text:span></text:span><text:span text:style-name="Strong_20_Emphasis"><text:span text:style-name="T11">80443843AE</text:span></text:span><text:span text:style-name="Strong_20_Emphasis"><text:span text:style-name="T9"> </text:span></text:span><text:span text:style-name="Strong_20_Emphasis"><text:span text:style-name="T12">– CUP </text:span></text:span><text:span text:style-name="Strong_20_Emphasis"><text:span text:style-name="T13">F62F19000090005</text:span></text:span><text:span text:style-name="Strong_20_Emphasis"><text:span text:style-name="T14">)</text:span></text:span></text:p>
          </table:table-cell>
        </table:table-row>
        <table:table-row table:style-name="Tabella1.4">
          <table:table-cell table:style-name="Tabella1.A1" office:value-type="string">
            <text:p text:style-name="P115"><text:span text:style-name="T87">Titolo o breve descrizione dell'appalto (</text:span><text:span text:style-name="Rimando_20_nota_20_a_20_piè_20_di_20_pagina"><text:span text:style-name="T87"><text:note text:id="ftn4" text:note-class="footnote"><text:note-citation/><text:note-body><text:p text:style-name="P23"><text:span text:style-name="T109"><text:tab/>()</text:span><text:span text:style-name="T101"> <text:tab/>Cfr. punti II.1.1. e II.1.3. dell'avviso o bando pertinente.</text:span></text:p></text:note-body></text:note></text:span></text:span><text:span text:style-name="T87">):</text:span></text:p>
          </table:table-cell>
          <table:table-cell table:style-name="Tabella1.B1" office:value-type="string">
            <text:p text:style-name="P35"/>
          </table:table-cell>
        </table:table-row>
        <table:table-row table:style-name="Tabella1.4">
          <table:table-cell table:style-name="Tabella1.A1" office:value-type="string">
            <text:p text:style-name="P115"><text:span text:style-name="T87">Numero di riferimento attribuito al fascicolo dall'amministrazione aggiudicatrice o ente aggiudicatore (ove esistente) (</text:span><text:span text:style-name="Rimando_20_nota_20_a_20_piè_20_di_20_pagina"><text:span text:style-name="T87"><text:note text:id="ftn5" text:note-class="footnote"><text:note-citation/><text:note-body><text:p text:style-name="P23"><text:span text:style-name="T108"><text:tab/>()</text:span><text:span text:style-name="T110"> <text:tab/></text:span><text:span text:style-name="T101">Cfr. punto II.1.1. dell'avviso o bando pertinente.</text:span></text:p></text:note-body></text:note></text:span></text:span><text:span text:style-name="T87">):</text:span></text:p>
          </table:table-cell>
          <table:table-cell table:style-name="Tabella1.B1" office:value-type="string">
            <text:p text:style-name="P96">[ <text:s text:c="2"/>]</text:p>
          </table:table-cell>
        </table:table-row>
        <table:table-row table:style-name="Tabella1.6">
          <table:table-cell table:style-name="Tabella1.A1" office:value-type="string">
            <text:p text:style-name="P100">CIG </text:p>
            <text:p text:style-name="P4">CUP (ove previsto)</text:p>
            <text:p text:style-name="P100">Codice progetto (ove l’appalto sia finanziato o cofinanziato con fondi europei)<text:tab/></text:p>
          </table:table-cell>
          <table:table-cell table:style-name="Tabella1.B1" office:value-type="string">
            <text:p text:style-name="P107"><text:span text:style-name="T160">[</text:span><text:span text:style-name="Strong_20_Emphasis"><text:span text:style-name="T76">80443843AE</text:span></text:span><text:span text:style-name="T160">]</text:span></text:p>
            <text:p text:style-name="P8">[ <text:s/><text:span text:style-name="Strong_20_Emphasis"><text:span text:style-name="T77">F62F19000090005</text:span></text:span> </text:p>
            <text:p text:style-name="P100">[ <text:s/>] </text:p>
          </table:table-cell>
        </table:table-row>
      </table:table>
      <text:p text:style-name="P124">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4">Parte II: Informazioni sull'operatore economico</text:p>
      <text:p text:style-name="P3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4">Dati identificativi</text:p>
          </table:table-cell>
          <table:table-cell table:style-name="Tabella2.B1" office:value-type="string">
            <text:p text:style-name="P135">Risposta:</text:p>
          </table:table-cell>
        </table:table-row>
        <table:table-row table:style-name="Tabella2.1">
          <table:table-cell table:style-name="Tabella2.A2" office:value-type="string">
            <text:p text:style-name="P302">Nome:</text:p>
          </table:table-cell>
          <table:table-cell table:style-name="Tabella2.B2" office:value-type="string">
            <text:p text:style-name="P137">[ <text:s text:c="2"/>]</text:p>
          </table:table-cell>
        </table:table-row>
        <table:table-row table:style-name="Tabella2.3">
          <table:table-cell table:style-name="Tabella2.A2" office:value-type="string">
            <text:p text:style-name="P137">Partita IVA, se applicabile:</text:p>
            <text:p text:style-name="P137">Se non è applicabile un numero di partita IVA indicare un altro numero di identificazione nazionale, se richiesto e applicabile</text:p>
          </table:table-cell>
          <table:table-cell table:style-name="Tabella2.B2" office:value-type="string">
            <text:p text:style-name="P137">[ <text:s text:c="2"/>]</text:p>
            <text:p text:style-name="P137">[ <text:s text:c="2"/>]</text:p>
          </table:table-cell>
        </table:table-row>
        <table:table-row table:style-name="Tabella2.1">
          <table:table-cell table:style-name="Tabella2.A2" office:value-type="string">
            <text:p text:style-name="P137">Indirizzo postale: </text:p>
          </table:table-cell>
          <table:table-cell table:style-name="Tabella2.B2" office:value-type="string">
            <text:p text:style-name="P137">[……………]</text:p>
          </table:table-cell>
        </table:table-row>
        <table:table-row table:style-name="Tabella2.5">
          <table:table-cell table:style-name="Tabella2.A2" office:value-type="string">
            <text:p text:style-name="P133"><text:span text:style-name="T117">Persone di contatto (</text:span><text:span text:style-name="Rimando_20_nota_20_a_20_piè_20_di_20_pagina"><text:span text:style-name="T117"><text:note text:id="ftn6" text:note-class="footnote"><text:note-citation/><text:note-body><text:p text:style-name="P23"><text:span text:style-name="T108"><text:tab/>()</text:span><text:span text:style-name="T110"> <text:tab/></text:span><text:span text:style-name="T101">Ripetere le informazioni per ogni persona di contatto tante volte quanto necessario.</text:span></text:p></text:note-body></text:note></text:span></text:span><text:span text:style-name="T117">):</text:span></text:p>
            <text:p text:style-name="P144">Telefono:</text:p>
            <text:p text:style-name="P144">PEC o e-mail:</text:p>
            <text:p text:style-name="P133"><text:span text:style-name="T117">(indirizzo Internet o sito web) (</text:span><text:span text:style-name="T122">ove esistente</text:span><text:span text:style-name="T117">):</text:span></text:p>
          </table:table-cell>
          <table:table-cell table:style-name="Tabella2.B2" office:value-type="string">
            <text:p text:style-name="P137">[……………]</text:p>
            <text:p text:style-name="P144">[……………]</text:p>
            <text:p text:style-name="P144">[……………]</text:p>
            <text:p text:style-name="P137">[……………]</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2" office:value-type="string">
            <text:p text:style-name="P142"><text:span text:style-name="T87">L'operatore economico è una microimpresa, oppure un'impresa piccola o media (</text:span><text:span text:style-name="Rimando_20_nota_20_a_20_piè_20_di_20_pagina"><text:span text:style-name="T87"><text:note text:id="ftn7" text:note-class="footnote"><text:note-citation/><text:note-body><text:p text:style-name="P64"><text:span text:style-name="T108">()</text:span><text:span text:style-name="T110"> <text:tab/></text:span><text:span text:style-name="T101">Cfr.</text:span><text:span text:style-name="T104"> </text:span><text:span text:style-name="DeltaView_20_Insertion"><text:span text:style-name="T105">raccomandazione della Commissione, del 6 maggio 2003, relativa alla definizione delle microimprese, piccole e medie imprese (GU L 124 del 20.5.2003, pag. 36). Queste informazioni sono richieste unicamente a fini statistici.</text:span></text:span></text:p><text:p text:style-name="P287"><text:span text:style-name="DeltaView_20_Insertion"><text:span text:style-name="T106"><text:tab/>Microimprese: </text:span></text:span><text:span text:style-name="DeltaView_20_Insertion"><text:span text:style-name="T105">imprese che</text:span></text:span><text:span text:style-name="DeltaView_20_Insertion"><text:span text:style-name="T106"> occupano meno di 10 persone </text:span></text:span><text:span text:style-name="DeltaView_20_Insertion"><text:span text:style-name="T105">e realizzano un fatturato annuo oppure un totale di bilancio annuo</text:span></text:span><text:span text:style-name="DeltaView_20_Insertion"><text:span text:style-name="T106"> non superiori a 2 milioni di EUR.</text:span></text:span></text:p><text:p text:style-name="P287"><text:span text:style-name="DeltaView_20_Insertion"><text:span text:style-name="T106"><text:tab/>Piccole imprese: </text:span></text:span><text:span text:style-name="DeltaView_20_Insertion"><text:span text:style-name="T105">imprese che</text:span></text:span><text:span text:style-name="DeltaView_20_Insertion"><text:span text:style-name="T106"> occupano meno di 50 persone </text:span></text:span><text:span text:style-name="DeltaView_20_Insertion"><text:span text:style-name="T105">e realizzano un fatturato annuo o un totale di bilancio annuo</text:span></text:span><text:span text:style-name="DeltaView_20_Insertion"><text:span text:style-name="T106"> non superiori a 10 milioni di EUR.</text:span></text:span></text:p><text:p text:style-name="P287"><text:span text:style-name="DeltaView_20_Insertion"><text:span text:style-name="T106"><text:tab/>Medie imprese: </text:span></text:span><text:span text:style-name="DeltaView_20_Insertion"><text:span text:style-name="T105">imprese che</text:span></text:span><text:span text:style-name="DeltaView_20_Insertion"><text:span text:style-name="T106"> non appartengono alla categoria delle microimprese né a quella delle piccole imprese</text:span></text:span><text:span text:style-name="T103">, che </text:span><text:span text:style-name="T102">occupano meno di 250 persone</text:span><text:span text:style-name="T101"> e il cui </text:span><text:span text:style-name="T102">fatturato annuo non supera i 50 milioni di EUR</text:span><text:span text:style-name="T101"> </text:span><text:span text:style-name="T102">e/o </text:span><text:span text:style-name="T101">il cui </text:span><text:span text:style-name="T102">totale di bilancio annuo non supera i 43 milioni di EUR</text:span><text:span text:style-name="T101">.</text:span></text:p></text:note-body></text:note></text:span></text:span><text:span text:style-name="T87">)?</text:span></text:p>
          </table:table-cell>
          <table:table-cell table:style-name="Tabella2.B2" office:value-type="string">
            <text:p text:style-name="P131">[ ]Sì <text:s text:c="7"/>[ ]No</text:p>
          </table:table-cell>
        </table:table-row>
        <table:table-row table:style-name="Tabella2.1">
          <table:table-cell table:style-name="Tabella2.A2" office:value-type="string">
            <text:p text:style-name="P147"><text:span text:style-name="T144">DA COMPILARE SOLO SE L'APPALTO È RISERVATO</text:span><text:span text:style-name="T125">: </text:span></text:p>
            <text:p text:style-name="P147"><text:span text:style-name="T117">l'operatore economico è un laboratorio protetto, un' "impresa sociale" (</text:span><text:span text:style-name="Rimando_20_nota_20_a_20_piè_20_di_20_pagina"><text:span text:style-name="T117"><text:note text:id="ftn8" text:note-class="footnote"><text:note-citation/><text:note-body><text:p text:style-name="P23"><text:span text:style-name="T108"><text:tab/>()</text:span><text:span text:style-name="T110"> <text:tab/></text:span><text:span text:style-name="T101">Un' "impresa sociale" ha per scopo principale l'integrazione sociale e professionale delle persone disabili o svantaggiate.</text:span></text:p></text:note-body></text:note></text:span></text:span><text:span text:style-name="T117">) o provvede all'esecuzione del contratto nel contesto di programmi di lavoro protetti (articolo 112 del Codice)?</text:span></text:p>
            <text:p text:style-name="P156"/>
          </table:table-cell>
          <table:table-cell table:style-name="Tabella2.B2" office:value-type="string">
            <text:p text:style-name="P150"/>
            <text:p text:style-name="P146"><text:span text:style-name="T87">[ ] Sì <text:s text:c="7"/>[ ] No</text:span><text:span text:style-name="T93"><text:line-break/></text:span></text:p>
            <text:p text:style-name="P161"/>
          </table:table-cell>
        </table:table-row>
        <table:table-row table:style-name="Tabella2.1">
          <table:table-cell table:style-name="Tabella2.A9" office:value-type="string">
            <text:p text:style-name="P164">In caso affermativo,</text:p>
            <text:p text:style-name="P153"/>
            <text:p text:style-name="P154">qual è la percentuale corrispondente di lavoratori con disabilità o svantaggiati?</text:p>
            <text:p text:style-name="P138">Se richiesto, specificare a quale o quali categorie di lavoratori con disabilità o svantaggiati appartengono i dipendenti interessati:</text:p>
          </table:table-cell>
          <table:table-cell table:style-name="Tabella2.B9" office:value-type="string">
            <text:p text:style-name="P160"/>
            <text:p text:style-name="P159"/>
            <text:p text:style-name="P159">[……………]</text:p>
            <text:p text:style-name="P159"/>
            <text:p text:style-name="P159"/>
            <text:p text:style-name="P159">[…………....]</text:p>
          </table:table-cell>
        </table:table-row>
        <table:table-row table:style-name="Tabella2.1">
          <table:table-cell table:style-name="Tabella2.A2" office:value-type="string">
            <text:p text:style-name="P142"><text:span text:style-name="T145">DA COMPILARE SOLO SE PERTINENTE</text:span><text:span text:style-name="T117">: </text:span></text:p>
            <text:p text:style-name="P142"><text:span text:style-name="T117">l'operatore economico è iscritto in un elenco ufficiale di </text:span><text:span text:style-name="T128">imprenditori, fornitori, o prestatori di servizi o possiede una certificazione rilasciata da organismi accreditati, ai sensi dell’articolo 90 del Codice</text:span><text:span text:style-name="T117"> ?</text:span></text:p>
          </table:table-cell>
          <table:table-cell table:style-name="Tabella2.B2" office:value-type="string">
            <text:p text:style-name="P134"/>
            <text:p text:style-name="P136">[ ] Sì <text:s text:c="7"/>[ ] No <text:s text:c="6"/>[ ] Non applicabile</text:p>
          </table:table-cell>
        </table:table-row>
        <table:table-row table:style-name="Tabella2.1">
          <table:table-cell table:style-name="Tabella2.A9" office:value-type="string">
            <text:p text:style-name="P146"><text:span text:style-name="T125">In caso affermativo</text:span><text:span text:style-name="T117">:</text:span></text:p>
            <text:p text:style-name="P166">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9"/>
          </table:table-cell>
        </table:table-row>
        <table:table-row table:style-name="Tabella2.1">
          <table:table-cell table:style-name="Tabella2.A9" office:value-type="string">
            <text:list xml:id="list4079392125" text:style-name="WW8Num10">
              <text:list-item>
                <text:p text:style-name="P314">Indicare la denominazione dell'elenco o del certificato e, se pertinente, il pertinente numero di iscrizione o della certificazione </text:p>
              </text:list-item>
            </text:list>
            <text:p text:style-name="P293"/>
            <text:p text:style-name="P66">b) <text:s text:c="3"/>Se il certificato di iscrizione o la certificazione è disponibile elettronicamente, indicare:</text:p>
            <text:p text:style-name="P66"/>
            <text:p text:style-name="P67"/>
            <text:p text:style-name="P67"/>
            <text:p text:style-name="P70"/>
            <text:p text:style-name="P84"><text:span text:style-name="T117">c) <text:s text:c="3"/>Indicare i riferimenti in base ai quali è stata ottenuta l'iscrizione o la certificazione e, se pertinente, la classificazione ricevuta nell'elenco ufficiale (</text:span><text:span text:style-name="Rimando_20_nota_20_a_20_piè_20_di_20_pagina"><text:span text:style-name="T117"><text:note text:id="ftn9" text:note-class="footnote"><text:note-citation/><text:note-body><text:p text:style-name="P63"><text:span text:style-name="T108">()<text:tab/></text:span><text:span text:style-name="T101">I riferimenti e l'eventuale classificazione sono indicati nella certificazione.</text:span></text:p></text:note-body></text:note></text:span></text:span><text:span text:style-name="T117">):</text:span></text:p>
            <text:p text:style-name="P75"><text:soft-page-break/>d) <text:s text:c="3"/>L'iscrizione o la certificazione comprende tutti i criteri di selezione richiesti?</text:p>
          </table:table-cell>
          <table:table-cell table:style-name="Tabella2.B9" office:value-type="string">
            <text:list xml:id="list3425282851" text:style-name="WW8Num4">
              <text:list-item>
                <text:p text:style-name="P317">[………….…]<text:line-break/></text:p>
              </text:list-item>
            </text:list>
            <text:p text:style-name="P153"/>
            <text:p text:style-name="P294">b) <text:s text:c="3"/>(indirizzo web, autorità o organismo di emanazione, <text:s/>riferimento preciso della documentazione):</text:p>
            <text:p text:style-name="P151"><text:span text:style-name="T129"><text:s text:c="8"/></text:span><text:span text:style-name="T117">[………..…][…………][……….…][……….…]</text:span></text:p>
            <text:p text:style-name="P168"/>
            <text:p text:style-name="P169">c) […………..…]</text:p>
            <text:p text:style-name="P170"><text:soft-page-break/>d) [ ] Sì <text:s text:c="7"/>[ ] No</text:p>
          </table:table-cell>
        </table:table-row>
        <table:table-row table:style-name="Tabella2.1">
          <table:table-cell table:style-name="Tabella2.A9" office:value-type="string">
            <text:p text:style-name="P172">In caso di risposta negativa alla lettera d):</text:p>
            <text:p text:style-name="P177"><text:span text:style-name="T126">Inserire inoltre tutte le informazioni mancanti nella parte IV, sezione A, B, C, o D secondo il caso</text:span><text:span text:style-name="T117"> </text:span></text:p>
          </table:table-cell>
          <table:table-cell table:style-name="Tabella2.B9" office:value-type="string">
            <text:p text:style-name="P295"/>
          </table:table-cell>
        </table:table-row>
        <table:table-row table:style-name="Tabella2.1">
          <table:table-cell table:style-name="Tabella2.A14" office:value-type="string">
            <text:p text:style-name="P143"><text:span text:style-name="T147">DA COMPILARE SOLO</text:span><text:span text:style-name="T123"> </text:span><text:span text:style-name="T146">SE RICHIESTO DAL PERTINENTE AVVISO O BANDO O DAI DOCUMENTI DI GARA:</text:span></text:p>
            <text:p text:style-name="P297"><text:span text:style-name="T117">e) <text:s/>L'operatore economico potrà fornire un </text:span><text:span text:style-name="T125">certificato</text:span><text:span text:style-name="T11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8"><text:span text:style-name="T129"><text:s text:c="7"/></text:span><text:span text:style-name="T117">Se la documentazione pertinente è disponibile elettronicamente, indicare:</text:span></text:p>
          </table:table-cell>
          <table:table-cell table:style-name="Tabella2.B14" office:value-type="string">
            <text:p text:style-name="P174"/>
            <text:p text:style-name="P173"/>
            <text:p text:style-name="P174"/>
            <text:p text:style-name="P174"/>
            <text:p text:style-name="P174">e) [ ] Sì <text:s text:c="7"/>[ ] No<text:line-break/></text:p>
            <text:p text:style-name="P174"/>
            <text:p text:style-name="P174">(indirizzo web, autorità o organismo di emanazione, riferimento preciso della documentazione) </text:p>
            <text:p text:style-name="P179">[………..…][…………][……….…][……….…]</text:p>
          </table:table-cell>
        </table:table-row>
        <table:table-row table:style-name="Tabella2.15">
          <table:table-cell table:style-name="Tabella2.A2" office:value-type="string">
            <text:p text:style-name="P175">DA COMPILARE SOLO SE PERTINENTE:</text:p>
            <text:p text:style-name="P142"><text:span text:style-name="T117">l'operatore economico, </text:span><text:span text:style-name="T128">in caso di contratti di lavori pubblici di importo superiore a 150.000 euro, è in possesso di attestazione rilasciata da Società Organismi di Attestazione (SOA), ai sensi dell’articolo 84 del Codice (settori ordinari)?</text:span></text:p>
            <text:p text:style-name="P145">ovvero,</text:p>
            <text:p text:style-name="P181">è in possesso di attestazione rilasciata <text:s/>nell’ambito dei Sistemi di qualificazione di cui all’articolo 134 del Codice, previsti per i settori special</text:p>
          </table:table-cell>
          <table:table-cell table:style-name="Tabella2.B2" office:value-type="string">
            <text:p text:style-name="P141"/>
            <text:p text:style-name="P148">[ ] Sì <text:s text:c="7"/>[ ] No</text:p>
            <text:p text:style-name="P144"/>
            <text:p text:style-name="P148"/>
            <text:p text:style-name="P148">[ ] Sì <text:s text:c="7"/>[ ] No</text:p>
          </table:table-cell>
        </table:table-row>
        <table:table-row table:style-name="Tabella2.16">
          <table:table-cell table:style-name="Tabella2.A9" office:value-type="string">
            <text:p text:style-name="P171"><text:span text:style-name="T125">In caso affermativo</text:span><text:span text:style-name="T117">:</text:span></text:p>
            <text:p text:style-name="P157"/>
            <text:list xml:id="list635594551" text:style-name="WW8Num12">
              <text:list-item>
                <text:p text:style-name="P315">Indicare gli estremi dell’attestazione (denominazione dell’Organismo di attestazione ovvero Sistema di qualificazione, numero e data dell’attestazione) </text:p>
              </text:list-item>
            </text:list>
            <text:p text:style-name="P293"/>
            <text:p text:style-name="P68">b) <text:s text:c="3"/>Se l’attestazione di qualificazione è disponibile elettronicamente, indicare:</text:p>
            <text:p text:style-name="P66"/>
            <text:p text:style-name="P66"/>
            <text:p text:style-name="P66"/>
            <text:p text:style-name="P69"/>
            <text:p text:style-name="P66"/>
            <text:p text:style-name="P68">c) <text:s text:c="3"/>Indicare, se pertinente, le categorie di qualificazione alla quale si riferisce l’attestazione:</text:p>
            <text:p text:style-name="P66"/>
            <text:p text:style-name="P82">d) <text:s text:c="3"/>L'attestazione di qualificazione comprende tutti i criteri di selezione richiesti?</text:p>
          </table:table-cell>
          <table:table-cell table:style-name="Tabella2.B9" office:value-type="string">
            <text:p text:style-name="P140"/>
            <text:list xml:id="list3266134293" text:style-name="WW8Num11">
              <text:list-item>
                <text:p text:style-name="P318">[………….…]<text:line-break/></text:p>
              </text:list-item>
            </text:list>
            <text:p text:style-name="P153"/>
            <text:p text:style-name="P294">b) <text:s text:c="3"/>(indirizzo web, autorità o organismo di emanazione, <text:s/>riferimento preciso della documentazione):</text:p>
            <text:p text:style-name="P152"><text:span text:style-name="T129"><text:s text:c="8"/></text:span><text:span text:style-name="T117">[………..…][…………][……….…][……….…]</text:span></text:p>
            <text:p text:style-name="P158"/>
            <text:p text:style-name="P149">c) <text:s text:c="4"/>[…………..…]<text:line-break/><text:line-break/></text:p>
            <text:p text:style-name="P137">d) [ ] Sì <text:s text:c="7"/>[ ] No</text:p>
          </table:table-cell>
        </table:table-row>
        <table:table-row table:style-name="Tabella2.17">
          <table:table-cell table:style-name="Tabella2.B1" table:number-columns-spanned="2" office:value-type="string">
            <text:p text:style-name="P96">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4">Forma della partecipazione:</text:p>
          </table:table-cell>
          <table:table-cell table:style-name="Tabella2.B1" office:value-type="string">
            <text:p text:style-name="P135">Risposta:</text:p>
          </table:table-cell>
        </table:table-row>
        <table:table-row table:style-name="Tabella2.1">
          <table:table-cell table:style-name="Tabella2.A2" office:value-type="string">
            <text:p text:style-name="P133"><text:span text:style-name="T87">L'operatore economico partecipa alla procedura di appalto insieme ad altri (</text:span><text:span text:style-name="Rimando_20_nota_20_a_20_piè_20_di_20_pagina"><text:span text:style-name="T87"><text:note text:id="ftn10" text:note-class="footnote"><text:note-citation/><text:note-body><text:p text:style-name="P25"><text:span text:style-name="T108"><text:tab/>() <text:tab/></text:span><text:span text:style-name="T101">Specificamente</text:span><text:span text:style-name="T152"> </text:span><text:span text:style-name="T112">nell’ambito di un raggruppamento, consorzio, joint-venture o altro</text:span></text:p></text:note-body></text:note></text:span></text:span><text:span text:style-name="T87">)?</text:span></text:p>
          </table:table-cell>
          <table:table-cell table:style-name="Tabella2.B2" office:value-type="string">
            <text:p text:style-name="P131">[ ]Sì <text:s text:c="7"/>[ ]No</text:p>
          </table:table-cell>
        </table:table-row>
        <table:table-row table:style-name="Tabella2.1">
          <table:table-cell table:style-name="Tabella2.A20" table:number-columns-spanned="2" office:value-type="string">
            <text:p text:style-name="P182">IN CASO AFFERMATIVO, ACCERTARSI CHE GLI ALTRI OPERATORI INTERESSATI FORNISCANO UN DGUE DISTINTO.</text:p>
          </table:table-cell>
          <table:covered-table-cell/>
        </table:table-row>
        <table:table-row table:style-name="Tabella2.21">
          <table:table-cell table:style-name="Tabella2.A21" office:value-type="string">
            <text:p text:style-name="P85"><text:span text:style-name="T125">In caso affermativo</text:span><text:span text:style-name="T117">:</text:span></text:p>
            <text:list xml:id="list2009741835" text:style-name="WW8Num5">
              <text:list-item>
                <text:p text:style-name="P316"><text:span text:style-name="T117">Specificare il ruolo dell'operatore economico nel raggruppamento, ovvero consorzio, GEIE, rete di impresa di cui all’ art. 45, comma 2, lett. d), e), f) e g) e all’art. 46, comma 1, lett. </text:span><text:span text:style-name="T122">a), b), c), d)</text:span><text:span text:style-name="T117"> ed </text:span><text:span text:style-name="T122">e</text:span><text:span text:style-name="T117">) del Codice <text:s/>(capofila, responsabile di compiti specifici,ecc.):</text:span></text:p>
              </text:list-item>
            </text:list>
            <text:p text:style-name="P288"/>
            <text:p text:style-name="P86">b) <text:s text:c="3"/>Indicare gli altri operatori economici che compartecipano alla procedura di appalto:</text:p>
            <text:p text:style-name="P86"/>
            <text:p text:style-name="P86">c) <text:s text:c="2"/>Se pertinente, indicare il nome del raggruppamento partecipante:</text:p>
            <text:p text:style-name="P84"><text:span text:style-name="T117">d) <text:s/>Se pertinente, indicare la denominazione degli operatori economici facenti parte di un consorzio di cui all’art. 45, comma 2, lett. </text:span><text:span text:style-name="T122">b)</text:span><text:span text:style-name="T117"> e </text:span><text:span text:style-name="T122">c)</text:span><text:span text:style-name="T117">, o di una società di professionisti di cui all’articolo 46, comma 1, lett. </text:span><text:span text:style-name="T122">f)</text:span><text:span text:style-name="T117"> che eseguono le prestazioni oggetto del contratto.</text:span></text:p>
          </table:table-cell>
          <table:table-cell table:style-name="Tabella2.B21" office:value-type="string">
            <text:p text:style-name="P155"/>
            <text:p text:style-name="P153"/>
            <text:p text:style-name="P153"/>
            <text:p text:style-name="P153"/>
            <text:p text:style-name="P153">a): […………..…]<text:line-break/></text:p>
            <text:p text:style-name="P178"/>
            <text:p text:style-name="P178">b): […………..…]</text:p>
            <text:p text:style-name="P153"/>
            <text:p text:style-name="P153">c): […………..…]</text:p>
            <text:p text:style-name="P153"/>
            <text:p text:style-name="P153"/>
            <text:p text:style-name="P173">d): […………..…]</text:p>
          </table:table-cell>
        </table:table-row>
        <table:table-row table:style-name="Tabella2.1">
          <table:table-cell table:style-name="Tabella2.A1" office:value-type="string">
            <text:p text:style-name="P180">Lotti</text:p>
          </table:table-cell>
          <table:table-cell table:style-name="Tabella2.B1" office:value-type="string">
            <text:p text:style-name="P180">Risposta:</text:p>
          </table:table-cell>
        </table:table-row>
        <table:table-row table:style-name="Tabella2.1">
          <table:table-cell table:style-name="Tabella2.A21" office:value-type="string">
            <text:p text:style-name="P176">Se pertinente, indicare il lotto o i lotti per i quali l'operatore economico intende presentare un'offerta:</text:p>
          </table:table-cell>
          <table:table-cell table:style-name="Tabella2.B21" office:value-type="string">
            <text:p text:style-name="P183">[ <text:s text:c="2"/>]</text:p>
          </table:table-cell>
        </table:table-row>
      </table:table>
      <text:p text:style-name="P53"><text:soft-page-break/>B: Informazioni sui rappresentanti dell'operatore economico</text:p>
      <text:p text:style-name="P187"><text:span text:style-name="T123">Se pertinente, indicare nome e indirizzo delle persone abilitate ad agire come rappresentanti, ivi compresi procuratori e institori, dell'operatore economico ai fini della procedura di appalto in oggetto; </text:span><text:span text:style-name="T124">se intervengono più legali rappresentanti ripetere tante volte quanto necessario</text:span><text:span text:style-name="T123">.</text:span></text:p>
      <table:table table:name="Tabella3" table:style-name="Tabella3">
        <table:table-column table:style-name="Tabella3.A"/>
        <table:table-column table:style-name="Tabella3.B"/>
        <table:table-row table:style-name="Tabella3.1">
          <table:table-cell table:style-name="Tabella3.A1" office:value-type="string">
            <text:p text:style-name="P94">Eventuali rappresentanti:</text:p>
          </table:table-cell>
          <table:table-cell table:style-name="Tabella3.B1" office:value-type="string">
            <text:p text:style-name="P94">Risposta:</text:p>
          </table:table-cell>
        </table:table-row>
        <table:table-row table:style-name="Tabella3.1">
          <table:table-cell table:style-name="Tabella3.A2" office:value-type="string">
            <text:p text:style-name="P188">Nome completo; <text:line-break/>se richiesto, indicare altresì data e luogo di nascita: </text:p>
          </table:table-cell>
          <table:table-cell table:style-name="Tabella3.B2" office:value-type="string">
            <text:p text:style-name="P190">[…………….];<text:line-break/>[…………….]</text:p>
          </table:table-cell>
        </table:table-row>
        <table:table-row table:style-name="Tabella3.1">
          <table:table-cell table:style-name="Tabella3.A2" office:value-type="string">
            <text:p text:style-name="P188">Posizione/Titolo ad agire:</text:p>
          </table:table-cell>
          <table:table-cell table:style-name="Tabella3.B2" office:value-type="string">
            <text:p text:style-name="P96">[………….…]</text:p>
          </table:table-cell>
        </table:table-row>
        <table:table-row table:style-name="Tabella3.1">
          <table:table-cell table:style-name="Tabella3.A2" office:value-type="string">
            <text:p text:style-name="P188">Indirizzo postale:</text:p>
          </table:table-cell>
          <table:table-cell table:style-name="Tabella3.B2" office:value-type="string">
            <text:p text:style-name="P190">[………….…]</text:p>
          </table:table-cell>
        </table:table-row>
        <table:table-row table:style-name="Tabella3.1">
          <table:table-cell table:style-name="Tabella3.A2" office:value-type="string">
            <text:p text:style-name="P188">Telefono:</text:p>
          </table:table-cell>
          <table:table-cell table:style-name="Tabella3.B2" office:value-type="string">
            <text:p text:style-name="P96">[………….…]</text:p>
          </table:table-cell>
        </table:table-row>
        <table:table-row table:style-name="Tabella3.1">
          <table:table-cell table:style-name="Tabella3.A2" office:value-type="string">
            <text:p text:style-name="P188">E-mail:</text:p>
          </table:table-cell>
          <table:table-cell table:style-name="Tabella3.B2" office:value-type="string">
            <text:p text:style-name="P96">[…………….]</text:p>
          </table:table-cell>
        </table:table-row>
        <table:table-row table:style-name="Tabella3.1">
          <table:table-cell table:style-name="Tabella3.A2" office:value-type="string">
            <text:p text:style-name="P188">Se necessario, fornire precisazioni sulla rappresentanza (forma, portata, scopo, firma congiunta):</text:p>
          </table:table-cell>
          <table:table-cell table:style-name="Tabella3.B2" office:value-type="string">
            <text:p text:style-name="P96">[………….…]</text:p>
          </table:table-cell>
        </table:table-row>
      </table:table>
      <text:p text:style-name="P285"><text:span text:style-name="T2">C: Informazioni sull'affidamento SULLE Capacità di altri soggetti (</text:span><text:span text:style-name="T1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style-name="Tabella4.1">
          <table:table-cell table:style-name="Tabella4.A3" office:value-type="string">
            <text:p text:style-name="P105">In caso affermativo: </text:p>
            <text:p text:style-name="P6">Indicare la denominazione degli operatori economici di cui si intende avvalersi:</text:p>
            <text:p text:style-name="P103">Indicare i requisiti oggetto di avvalimento:</text:p>
          </table:table-cell>
          <table:table-cell table:style-name="Tabella4.B3" office:value-type="string">
            <text:p text:style-name="P200"/>
            <text:p text:style-name="P199">[………….…]</text:p>
            <text:p text:style-name="P199">[………….…]</text:p>
          </table:table-cell>
        </table:table-row>
      </table:table>
      <text:p text:style-name="P201"><text:span text:style-name="T148">In caso affermativo</text:span><text:span text:style-name="T1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51">sezioni A e B della presente parte, dalla parte III, dalla parte IV ove pertinente e dalla parte VI. <text:s text:c="91"/></text:span></text:p>
      <text:p text:style-name="P20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6"/>
      <text:p text:style-name="P248"><text:span text:style-name="T15">D: Informazioni concernenti i </text:span><text:span text:style-name="T2">subappaltatori <text:s/>(</text:span><text:span text:style-name="T153">Articolo</text:span><text:span text:style-name="T157"> 105 </text:span><text:span text:style-name="T153">del Codice </text:span><text:span text:style-name="T157">- </text:span><text:span text:style-name="T83">Subappalto</text:span><text:span text:style-name="T157">)</text:span></text:p>
      <text:p text:style-name="P266"><text:span text:style-name="T117">(Tale sezione è da compilare solo se le informazioni sono</text:span><text:span text:style-name="T8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7">Subappaltatore:</text:p>
          </table:table-cell>
          <table:table-cell table:style-name="Tabella5.B1" office:value-type="string">
            <text:p text:style-name="P207">Risposta:</text:p>
          </table:table-cell>
        </table:table-row>
        <table:table-row table:style-name="Tabella5.2">
          <table:table-cell table:style-name="Tabella5.A2" office:value-type="string">
            <text:p text:style-name="P125"><text:span text:style-name="T117">L'operatore economico intende subappaltare parte del contratto a terzi?</text:span><text:span text:style-name="T125"> </text:span></text:p>
          </table:table-cell>
          <table:table-cell table:style-name="Tabella5.B2" office:value-type="string">
            <text:p text:style-name="P121">[ ]Sì <text:s text:c="7"/>[ ]No</text:p>
          </table:table-cell>
        </table:table-row>
        <table:table-row table:style-name="Tabella5.3">
          <table:table-cell table:style-name="Tabella5.A3" office:value-type="string">
            <text:p text:style-name="P210">In caso affermativo:</text:p>
            <text:p text:style-name="P216">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3" office:value-type="string">
            <text:p text:style-name="P93"/>
            <text:p text:style-name="P219"><text:span text:style-name="T129"><text:s/></text:span><text:span text:style-name="T117">[……………….] <text:s text:c="3"/>[……………….]</text:span></text:p>
            <text:p text:style-name="P4"/>
            <text:p text:style-name="P100">[……………….]</text:p>
          </table:table-cell>
        </table:table-row>
      </table:table>
      <text:p text:style-name="P3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6"><text:span text:style-name="T99">Parte III: Motivi di </text:span><text:span text:style-name="T138">esclusione </text:span><text:span text:style-name="T6">(</text:span><text:span text:style-name="T156">Articolo 80 del Codice)</text:span></text:p>
      <text:p text:style-name="P306">A: Motivi legati a condanne penali</text:p>
      <text:p text:style-name="P203">L'articolo 57, paragrafo 1, della direttiva 2014/24/UE stabilisce i seguenti motivi di esclusione (Articolo 80, comma 1, del Codice):</text:p>
      <text:list xml:id="list3780863789" text:style-name="WW8Num6">
        <text:list-item>
          <text:p text:style-name="P319"><text:span text:style-name="T117">Partecipazione a un’organizzazione criminale (</text:span><text:span text:style-name="Rimando_20_nota_20_a_20_piè_20_di_20_pagina"><text:span text:style-name="T117"><text:note text:id="ftn11" text:note-class="footnote"><text:note-citation/><text:note-body><text:p text:style-name="P226"><text:span text:style-name="T109">()</text:span><text:span text:style-name="T101"> <text:tab/></text:span><text:span text:style-name="T111">Quale definita all'articolo 2 della decisione quadro 2008/841/GAI del Consiglio, del 24 ottobre 2008, relativa alla lotta contro la criminalità organizzata (GU L 300 dell'11.11.2008, pag. 42).</text:span></text:p></text:note-body></text:note></text:span></text:span><text:span text:style-name="T117">)</text:span></text:p>
        </text:list-item>
        <text:list-item>
          <text:p text:style-name="P319"><text:span text:style-name="T117">Corruzione(</text:span><text:span text:style-name="Rimando_20_nota_20_a_20_piè_20_di_20_pagina"><text:span text:style-name="T117"><text:note text:id="ftn12" text:note-class="footnote"><text:note-citation/><text:note-body><text:p text:style-name="P226"><text:span text:style-name="T109">() <text:s/></text:span><text:span text:style-name="T101"><text:s/><text:tab/></text:span><text:span text:style-name="T1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7">)</text:span></text:p>
        </text:list-item>
        <text:list-item>
          <text:p text:style-name="P319"><text:span text:style-name="T120">F</text:span><text:span text:style-name="T117">rode(</text:span><text:span text:style-name="Rimando_20_nota_20_a_20_piè_20_di_20_pagina"><text:span text:style-name="T117"><text:note text:id="ftn13" text:note-class="footnote"><text:note-citation/><text:note-body><text:p text:style-name="P226"><text:span text:style-name="T109">( )</text:span><text:span text:style-name="T101"> <text:s/><text:tab/></text:span><text:span text:style-name="T111">Ai sensi dell'articolo 1 della convenzione relativa alla tutela degli interessi finanziari delle Comunità europee (GU C 316 del 27.11.1995, pag. 48).</text:span></text:p></text:note-body></text:note></text:span></text:span><text:span text:style-name="T117">)</text:span><text:span text:style-name="T120">;</text:span></text:p>
        </text:list-item>
        <text:list-item>
          <text:p text:style-name="P319"><text:span text:style-name="T117">Reati terroristici o reati connessi alle attività terroristiche (</text:span><text:span text:style-name="Rimando_20_nota_20_a_20_piè_20_di_20_pagina"><text:span text:style-name="T117"><text:note text:id="ftn14" text:note-class="footnote"><text:note-citation/><text:note-body><text:p text:style-name="P226"><text:span text:style-name="T109">()</text:span><text:span text:style-name="T101"> <text:tab/></text:span><text:span text:style-name="T1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7">);</text:span></text:p>
        </text:list-item>
        <text:list-item>
          <text:p text:style-name="P319"><text:span text:style-name="T121">Riciclaggio di proventi</text:span><text:span text:style-name="T117"> di attività criminose o finanziamento al terrorismo (</text:span><text:bookmark text:name="_DV_C1915"/><text:span text:style-name="Rimando_20_nota_20_a_20_piè_20_di_20_pagina"><text:span text:style-name="T117"><text:note text:id="ftn15" text:note-class="footnote"><text:note-citation/><text:note-body><text:p text:style-name="P227"><text:span text:style-name="T109">()</text:span><text:span text:style-name="T101"> <text:tab/></text:span><text:span text:style-name="T11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3">(GU</text:span></text:span><text:span text:style-name="DeltaView_20_Insertion"><text:span text:style-name="T114"> L 309 del 25.11.2005, pag. 15).</text:span></text:span></text:p></text:note-body></text:note></text:span></text:span><text:span text:style-name="T117">)</text:span><text:span text:style-name="T120">;</text:span></text:p>
        </text:list-item>
        <text:list-item>
          <text:p text:style-name="P319"><text:span text:style-name="T117">Lavoro minorile e altre forme di tratta di esseri umani(</text:span><text:span text:style-name="Rimando_20_nota_20_a_20_piè_20_di_20_pagina"><text:span text:style-name="T117"><text:note text:id="ftn16" text:note-class="footnote"><text:note-citation/><text:note-body><text:p text:style-name="P226"><text:span text:style-name="T109">()</text:span><text:span text:style-name="T101"> <text:s/><text:tab/></text:span><text:span text:style-name="T103">Q</text:span><text:span text:style-name="DeltaView_20_Insertion"><text:span text:style-name="T11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5">, e che sostituisce la decisione quadro del Consiglio 2002/629/GAI (GU L 101 del 15.4.2011, pag. 1).</text:span></text:span></text:p></text:note-body></text:note></text:span></text:span><text:span text:style-name="T117">)</text:span></text:p>
        </text:list-item>
        <text:list-item>
          <text:p text:style-name="P319"><text:span text:style-name="T117">Ogni altro delitto da cui derivi, quale pena accessoria, l'incapacità di contrattare con la pubblica amministrazione (lettera </text:span><text:span text:style-name="T122">g</text:span><text:span text:style-name="T117">) articolo 80, comma 1, del Codice)</text:span><text:span text:style-name="T87">;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2"><text:span text:style-name="T125">Motivi legati a condanne penali ai sensi delle disposizioni nazionali di attuazione dei motivi stabiliti dall'articolo 57, paragrafo 1, della direttiva </text:span><text:span text:style-name="T117">(articolo 80, comma 1, del Codice):</text:span></text:p>
          </table:table-cell>
          <table:table-cell table:style-name="Tabella6.B1" office:value-type="string">
            <text:p text:style-name="P193">Risposta:</text:p>
          </table:table-cell>
        </table:table-row>
        <table:table-row table:style-name="Tabella6.2">
          <table:table-cell table:style-name="Tabella6.A2" office:value-type="string">
            <text:p text:style-name="P113"><text:span text:style-name="T117">I soggetti di cui all’art. 80, comma 3, del Codice sono stati </text:span><text:span text:style-name="T125">condannati con sentenza definitiva</text:span><text:span text:style-name="T11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0">in seguito alla quale</text:span><text:span text:style-name="T117"> sia ancora applicabile un periodo di esclusione stabilito direttamente nella sentenza ovvero desumibile ai sensi dell’art. 80 comma 10? </text:span></text:p>
          </table:table-cell>
          <table:table-cell table:style-name="Tabella6.B2" office:value-type="string">
            <text:p text:style-name="P100">[ ]Sì <text:s text:c="7"/>[ ]No</text:p>
            <text:p text:style-name="P195"/>
            <text:p text:style-name="P195">Se la documentazione pertinente è disponibile elettronicamente, indicare: (indirizzo web, autorità o organismo di emanazione, riferimento preciso della documentazione):</text:p>
            <text:p text:style-name="P189"><text:span text:style-name="T117">[…………….…][………………][……..………][…..……..…] (</text:span><text:span text:style-name="Rimando_20_nota_20_a_20_piè_20_di_20_pagina"><text:span text:style-name="T117"><text:note text:id="ftn17" text:note-class="footnote"><text:note-citation/><text:note-body><text:p text:style-name="P226"><text:span text:style-name="T109">()<text:tab/></text:span><text:span text:style-name="T101">Ripetere tante volte quanto necessario.</text:span></text:p></text:note-body></text:note></text:span></text:span><text:span text:style-name="T117">)</text:span></text:p>
          </table:table-cell>
        </table:table-row>
        <table:table-row table:style-name="Tabella6.3">
          <table:table-cell table:style-name="Tabella6.A3" office:value-type="string">
            <text:p text:style-name="P189"><text:span text:style-name="T125">In caso affermativo</text:span><text:span text:style-name="T117">, indicare (</text:span><text:span text:style-name="Rimando_20_nota_20_a_20_piè_20_di_20_pagina"><text:span text:style-name="T117"><text:note text:id="ftn18" text:note-class="footnote"><text:note-citation/><text:note-body><text:p text:style-name="P230"><text:span text:style-name="T109"><text:tab/>()</text:span><text:span text:style-name="T101"> <text:tab/>Ripetere tante volte quanto necessario.</text:span></text:p></text:note-body></text:note></text:span></text:span><text:span text:style-name="T117">):<text:line-break/></text:span></text:p>
            <text:list xml:id="list3311683337" text:style-name="WW8Num8">
              <text:list-item>
                <text:p text:style-name="P326"><text:span text:style-name="T117">la data della condanna, del decreto penale di condanna o <text:s/>della sentenza di applicazione della pena su richiesta, la relativa durata e il reato commesso tra quelli riportati all’articolo 80, comma 1, lettera da </text:span><text:span text:style-name="T122">a)</text:span><text:span text:style-name="T117"> a </text:span><text:span text:style-name="T122">g)</text:span><text:span text:style-name="T117"> del Codice e i motivi di condanna,</text:span></text:p>
              </text:list-item>
            </text:list>
            <text:p text:style-name="P309"/>
            <text:p text:style-name="P195">b) dati identificativi delle persone condannate [ ];<text:line-break/></text:p>
            <text:p text:style-name="P192"><text:span text:style-name="T125">c) </text:span><text:span text:style-name="T130">se stabilita direttamente nella sentenza di condanna la durata della pena accessoria, indicare:</text:span><text:span text:style-name="T125"> </text:span></text:p>
          </table:table-cell>
          <table:table-cell table:style-name="Tabella6.B3" office:value-type="string">
            <text:p text:style-name="P196"/>
            <text:p text:style-name="P195"/>
            <text:p text:style-name="P189"><text:span text:style-name="T117">a) Data:[ <text:s/>], durata [ <text:s text:c="2"/>], lettera comma 1, articolo 80 [ <text:s/>], motivi:[ <text:s text:c="6"/>]</text:span><text:span text:style-name="T141"> </text:span><text:span text:style-name="T117"><text:line-break/></text:span></text:p>
            <text:p text:style-name="P195">b) [……]<text:line-break/></text:p>
            <text:p text:style-name="P195">c) durata del periodo d'esclusione [..…], lettera comma 1, articolo 80 [ <text:s/>], </text:p>
          </table:table-cell>
        </table:table-row>
        <table:table-row table:style-name="Tabella6.4">
          <table:table-cell table:style-name="Tabella6.A3" office:value-type="string">
            <text:p text:style-name="P232"><text:span text:style-name="T87">In caso di sentenze di condanna, l'operatore economico ha adottato misure sufficienti a dimostrare la sua affidabilità nonostante l'esistenza di un pertinente motivo di esclusione</text:span><text:span text:style-name="Rimando_20_nota_20_a_20_piè_20_di_20_pagina"><text:span text:style-name="T87"><text:note text:id="ftn19" text:note-class="footnote"><text:note-citation/><text:note-body><text:p text:style-name="P114"><text:span text:style-name="T142"><text:tab/>()</text:span><text:span text:style-name="T111"><text:tab/>In conformità alle disposizioni nazionali di attuazione dell'articolo 57, paragrafo 6, della direttiva 2014/24/UE.</text:span></text:p></text:note-body></text:note></text:span></text:span><text:span text:style-name="T87"> </text:span><text:span text:style-name="T84">(</text:span><text:span text:style-name="NormalBold_20_Char"><text:span text:style-name="T89">autodisciplina o “Self-Cleaning”, cfr. </text:span></text:span><text:span text:style-name="NormalBold_20_Char"><text:span text:style-name="T131">articolo 80, comma 7)</text:span></text:span><text:span text:style-name="T125">?</text:span></text:p>
          </table:table-cell>
          <table:table-cell table:style-name="Tabella6.B3" office:value-type="string">
            <text:p text:style-name="P191"/>
            <text:p text:style-name="P133"><text:span text:style-name="T129"><text:s/></text:span><text:span text:style-name="T117">[ ] Sì <text:s text:c="7"/>[ ] No</text:span></text:p>
          </table:table-cell>
        </table:table-row>
        <table:table-row table:style-name="Tabella6.5">
          <table:table-cell table:style-name="Tabella6.A3" office:value-type="string">
            <text:p text:style-name="P189"><text:span text:style-name="T125">In caso affermativo</text:span><text:span text:style-name="T117">,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text:soft-page-break/>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
            <text:p text:style-name="P198">4)<text:tab/>per le ipotesi 1) e 2 l’operatore economico ha adottato misure di carattere tecnico o organizzativo e relativi al personale idonei a prevenire ulteriori illeciti o reati ?</text:p>
            <text:p text:style-name="P198"/>
            <text:p text:style-name="P198"/>
            <text:p text:style-name="P129"/>
            <text:p text:style-name="P308"><text:span text:style-name="T117">5)</text:span><text:span text:style-name="T127"> </text:span><text:span text:style-name="T11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6"/>
            <text:p text:style-name="P133"><text:span text:style-name="T129"><text:s/></text:span><text:span text:style-name="T117">[ ] Sì <text:s text:c="7"/>[ ] No</text:span></text:p>
            <text:p text:style-name="P26"/>
            <text:p text:style-name="P133"><text:span text:style-name="T129"><text:s/></text:span><text:span text:style-name="T117">[ ] Sì <text:s text:c="7"/>[ ] No</text:span></text:p>
            <text:p text:style-name="P195"><text:soft-page-break/></text:p>
            <text:p text:style-name="P184">[ ] Sì <text:s text:c="7"/>[ ] No</text:p>
            <text:p text:style-name="P133"><text:span text:style-name="T129"><text:s/></text:span><text:span text:style-name="T117">[ ] Sì <text:s text:c="7"/>[ ] No</text:span></text:p>
            <text:p text:style-name="P195"/>
            <text:p text:style-name="P137"/>
            <text:p text:style-name="P133"><text:span text:style-name="T129"><text:s/></text:span><text:span text:style-name="T117">[ ] Sì <text:s text:c="7"/>[ ] No</text:span></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ext:p text:style-name="P195"/>
          </table:table-cell>
        </table:table-row>
      </table:table>
      <text:p text:style-name="P2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5"><text:span text:style-name="T125">Pagamento di imposte, tasse o contributi previdenziali </text:span><text:span text:style-name="T117">(Articolo 80, comma 4, del Codice):</text:span></text:p>
          </table:table-cell>
          <table:table-cell table:style-name="Tabella7.B1" table:number-columns-spanned="2" office:value-type="string">
            <text:p text:style-name="P94">Risposta:</text:p>
          </table:table-cell>
          <table:covered-table-cell/>
        </table:table-row>
        <table:table-row table:style-name="Tabella7.2">
          <table:table-cell table:style-name="Tabella7.A2" office:value-type="string">
            <text:p text:style-name="P115"><text:span text:style-name="T117">L'operatore economico ha soddisfatto tutti </text:span><text:span text:style-name="T125">gli obblighi relativi al pagamento di imposte, tasse o contributi previdenziali,</text:span><text:span text:style-name="T117">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0">[ ]Sì <text:s text:c="7"/>[ ]No</text:p>
            <text:p text:style-name="P96"/>
            <text:p text:style-name="P96"/>
          </table:table-cell>
          <table:covered-table-cell/>
        </table:table-row>
        <table:table-row table:style-name="Tabella7.3">
          <table:table-cell table:style-name="Tabella7.A3" table:number-rows-spanned="2" office:value-type="string">
            <text:p text:style-name="P115"><text:span text:style-name="T125">In caso negativo</text:span><text:span text:style-name="T117">, indicare:</text:span></text:p>
            <text:p text:style-name="P73">a) <text:s text:c="2"/>Paese o Stato membro interessato<text:line-break/></text:p>
            <text:p text:style-name="P4">b) <text:s text:c="2"/>Di quale importo si tratta<text:line-break/></text:p>
            <text:p text:style-name="P4">c) <text:s text:c="2"/>Come è stata stabilita tale inottemperanza:</text:p>
            <text:p text:style-name="Standard"><text:span text:style-name="T117">1) <text:s text:c="2"/>Mediante una </text:span><text:span text:style-name="T125">decisione</text:span><text:span text:style-name="T117"> giudiziaria o amministrativa:</text:span></text:p>
            <text:list xml:id="list1847278696" text:style-name="WW8Num7">
              <text:list-item>
                <text:p text:style-name="P312">Tale decisione è definitiva e vincolante?</text:p>
              </text:list-item>
              <text:list-item>
                <text:p text:style-name="P312">Indicare la data della sentenza di condanna o della decisione.</text:p>
              </text:list-item>
              <text:list-item>
                <text:p text:style-name="P313"><text:span text:style-name="T117">Nel caso di una sentenza di condanna, </text:span><text:span text:style-name="T125">se stabilita </text:span><text:span text:style-name="T133">direttamente </text:span><text:span text:style-name="T125">nella sentenza di condanna</text:span><text:span text:style-name="T117">, la durata del periodo d'esclusione:</text:span></text:p>
              </text:list-item>
            </text:list>
            <text:p text:style-name="Standard"><text:span text:style-name="T117">2) <text:s text:c="3"/>In </text:span><text:span text:style-name="T125">altro modo</text:span><text:span text:style-name="T117">?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0">Imposte/tasse</text:p>
          </table:table-cell>
          <table:table-cell table:style-name="Tabella7.C3" office:value-type="string">
            <text:p text:style-name="P94">Contributi previdenziali</text:p>
          </table:table-cell>
        </table:table-row>
        <table:table-row table:style-name="Tabella7.4">
          <table:covered-table-cell/>
          <table:table-cell table:style-name="Tabella7.A3" office:value-type="string">
            <text:p text:style-name="P100">a) [………..…]<text:line-break/></text:p>
            <text:p text:style-name="P4">b) [……..……]<text:line-break/><text:line-break/></text:p>
            <text:p text:style-name="P237">c1) [ ] Sì <text:s text:c="7"/>[ ] No</text:p>
            <text:p text:style-name="P303">- <text:s text:c="4"/>[ ] Sì <text:s text:c="7"/>[ ] No</text:p>
            <text:p text:style-name="P303">- [………………]</text:p>
            <text:p text:style-name="P303">- [………………]</text:p>
            <text:p text:style-name="P303"/>
            <text:p text:style-name="P7">c2) [………….…]<text:line-break/></text:p>
            <text:p text:style-name="P7">d) [ ] Sì <text:s text:c="7"/>[ ] No<text:line-break/></text:p>
            <text:p text:style-name="P115"><text:span text:style-name="T126">In caso affermativo</text:span><text:span text:style-name="T119">, fornire informazioni dettagliate: [……] </text:span></text:p>
          </table:table-cell>
          <table:table-cell table:style-name="Tabella7.C3" office:value-type="string">
            <text:p text:style-name="P100">a) [………..…]<text:line-break/></text:p>
            <text:p text:style-name="P4">b) [……..……]<text:line-break/></text:p>
            <text:p text:style-name="P4"><text:line-break/><text:line-break/>c1) [ ] Sì <text:s text:c="7"/>[ ] No</text:p>
            <text:p text:style-name="P303">- <text:s text:c="4"/>[ ] Sì <text:s text:c="7"/>[ ] No</text:p>
            <text:p text:style-name="P303">- [………………]</text:p>
            <text:p text:style-name="P303">- [………………]</text:p>
            <text:p text:style-name="P303"/>
            <text:p text:style-name="P7">c2) [………….…]<text:line-break/></text:p>
            <text:p text:style-name="P7">d) <text:s/>[ ] Sì <text:s text:c="7"/>[ ] No<text:line-break/></text:p>
            <text:p text:style-name="P115"><text:span text:style-name="T126">In caso affermativo</text:span><text:span text:style-name="T119">, fornire informazioni dettagliate: [……]</text:span></text:p>
          </table:table-cell>
        </table:table-row>
        <table:table-row table:style-name="Tabella7.5">
          <table:table-cell table:style-name="Tabella7.A3" office:value-type="string">
            <text:p text:style-name="P96">Se la documentazione pertinente relativa al pagamento di imposte o contributi previdenziali è disponibile elettronicamente, indicare:</text:p>
          </table:table-cell>
          <table:table-cell table:style-name="Tabella7.C3" table:number-columns-spanned="2" office:value-type="string">
            <text:p text:style-name="P115"><text:span text:style-name="T91"><text:s/></text:span><text:span text:style-name="T87">(indirizzo web, autorità o organismo di emanazione, riferimento preciso della documentazione)(</text:span><text:span text:style-name="Rimando_20_nota_20_a_20_piè_20_di_20_pagina"><text:span text:style-name="T87"><text:note text:id="ftn20" text:note-class="footnote"><text:note-citation/><text:note-body><text:p text:style-name="P62"><text:span text:style-name="T108">()</text:span><text:span text:style-name="T110"> <text:s/><text:tab/></text:span><text:span text:style-name="T101">Ripetere tante volte quanto necessario.</text:span></text:p></text:note-body></text:note></text:span></text:span><text:span text:style-name="T87">): </text:span></text:p>
            <text:p text:style-name="P96">[……………][……………][…………..…]</text:p>
            <text:p text:style-name="P123"/>
          </table:table-cell>
          <table:covered-table-cell/>
        </table:table-row>
      </table:table>
      <text:p text:style-name="Text_20_body"/>
      <text:p text:style-name="P285"><text:soft-page-break/><text:span text:style-name="T15">C: motivi legati a insolvenza, conflitto di interessi o illeciti professionali (</text:span><text:span text:style-name="Rimando_20_nota_20_a_20_piè_20_di_20_pagina"><text:span text:style-name="T16"><text:note text:id="ftn21" text:note-class="footnote"><text:note-citation/><text:note-body><text:p text:style-name="P25"><text:span text:style-name="T108"><text:tab/>()</text:span><text:span text:style-name="T110"><text:tab/></text:span><text:span text:style-name="T101">Cfr. articolo 57, paragrafo 4, della direttiva 2014/24/UE.</text:span></text:p></text:note-body></text:note></text:span></text:span><text:span text:style-name="T15">)</text:span></text:p>
      <text:p text:style-name="P2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4">Informazioni su eventuali situazioni di insolvenza, conflitto di interessi o illeciti professionali</text:p>
          </table:table-cell>
          <table:table-cell table:style-name="Tabella8.B1" office:value-type="string">
            <text:p text:style-name="P94">Risposta:</text:p>
          </table:table-cell>
        </table:table-row>
        <table:table-row table:style-name="Tabella8.2">
          <table:table-cell table:style-name="Tabella8.A2" office:value-type="string">
            <text:p text:style-name="P113"><text:span text:style-name="T117">L'operatore economico ha violato, </text:span><text:span text:style-name="T125">per quanto di sua conoscenza</text:span><text:span text:style-name="T117">, </text:span><text:span text:style-name="T125">obblighi</text:span><text:span text:style-name="T117"> applicabili in materia di salute e sicurezza sul lavoro,</text:span><text:span text:style-name="T125"> di diritto ambientale, sociale e del lavoro, </text:span><text:span text:style-name="T117">(</text:span><text:span text:style-name="Rimando_20_nota_20_a_20_piè_20_di_20_pagina"><text:span text:style-name="T117"><text:note text:id="ftn22" text:note-class="footnote"><text:note-citation/><text:note-body><text:p text:style-name="P65"><text:span text:style-name="T108">()</text:span><text:span text:style-name="T110"><text:tab/></text:span><text:span text:style-name="T101">Così come stabiliti ai fini del presente appalto dalla normativa nazionale, dall'avviso o bando pertinente o dai documenti di gara ovvero dall'articolo 18, paragrafo 2, della direttiva 2014/24/UE.</text:span></text:p></text:note-body></text:note></text:span></text:span><text:span text:style-name="T117">) di cui all’articolo 80, comma 5, lett. </text:span><text:span text:style-name="T122">a)</text:span><text:span text:style-name="T117">, del Codice ?</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89"><text:span text:style-name="T125">In caso affermativo</text:span><text:span text:style-name="T117">,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125">In caso affermativo</text:span><text:span text:style-name="T117">,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5"/>
          </table:table-cell>
          <table:table-cell table:style-name="Tabella8.B3" office:value-type="string">
            <text:p text:style-name="P238"><text:span text:style-name="T129"><text:s/></text:span><text:span text:style-name="T117">[ ] Sì <text:s text:c="7"/>[ ] No<text:line-break/></text:span></text:p>
            <text:p text:style-name="P211"/>
            <text:p text:style-name="P211"/>
            <text:p text:style-name="P133"><text:span text:style-name="T129"><text:s/></text:span><text:span text:style-name="T117">[ ] Sì <text:s text:c="7"/>[ ] No</text:span></text:p>
            <text:p text:style-name="P133"><text:span text:style-name="T129"><text:s/></text:span><text:span text:style-name="T117">[ ] Sì <text:s text:c="7"/>[ ] No</text:span></text:p>
            <text:p text:style-name="P133"><text:span text:style-name="T129"><text:s/></text:span><text:span text:style-name="T117">[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2" office:value-type="string">
            <text:p text:style-name="P113"><text:span text:style-name="T117">L'operatore economico si trova in una delle seguenti situazioni oppure è sottoposto a un procedimento per l’accertamento di una delle seguenti situazioni</text:span><text:span text:style-name="T87"> </text:span><text:span text:style-name="T117">di cui all’articolo 80, comma 5, lett. </text:span><text:span text:style-name="T122">b)</text:span><text:span text:style-name="T117">, del Codice:</text:span></text:p>
            <text:p text:style-name="P42"/>
            <text:p text:style-name="P163">a) fallimento</text:p>
            <text:p text:style-name="P44"/>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20">In caso affermativo: </text:p>
            <text:list xml:id="list994334576" text:style-name="WW8Num13">
              <text:list-item>
                <text:p text:style-name="P330"><text:span text:style-name="T117">il curatore del fallimento è stato autorizzato all’esercizio provvisorio ed è stato autorizzato dal giudice delegato a partecipare a procedure di affidamento di contratti pubblici (articolo 110, comma 3, lette. </text:span><text:span text:style-name="T122">a)</text:span><text:span text:style-name="T117"> del Codice) ?</text:span></text:p>
              </text:list-item>
            </text:list>
            <text:p text:style-name="P299"/>
            <text:list xml:id="list84122951505678" text:continue-numbering="true" text:style-name="WW8Num13">
              <text:list-item>
                <text:p text:style-name="P332">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40">[………..…]</text:p>
          </table:table-cell>
        </table:table-row>
        <table:table-row table:style-name="Tabella8.1">
          <table:table-cell table:style-name="Tabella8.A6" office:value-type="string">
            <text:p text:style-name="P165">b) liquidazione coatta</text:p>
            <text:p text:style-name="P300"/>
            <text:p text:style-name="P163">c) concordato preventivo</text:p>
            <text:p text:style-name="P43"><text:s text:c="3"/></text:p>
            <text:p text:style-name="P167">d) è ammesso a concordato con continuità aziendale </text:p>
          </table:table-cell>
          <table:table-cell table:style-name="Tabella8.B6" office:value-type="string">
            <text:p text:style-name="P242">[ ] Sì [ ] No</text:p>
            <text:p text:style-name="P26"/>
            <text:p text:style-name="P26">[ ] Sì [ ] No</text:p>
            <text:p text:style-name="P26"/>
            <text:p text:style-name="P245">[ ] Sì [ ] No </text:p>
          </table:table-cell>
        </table:table-row>
        <table:table-row table:style-name="Tabella8.1">
          <table:table-cell table:style-name="Tabella8.A3" office:value-type="string">
            <text:p text:style-name="P224">In caso di risposta affermativa alla lettera d):</text:p>
            <text:list xml:id="list84123993815949" text:continue-numbering="true" text:style-name="WW8Num13">
              <text:list-item>
                <text:p text:style-name="P331"><text:span text:style-name="T117">è stato autorizzato dal giudice delegato ai sensi dell’ articolo 110, comma 3, lett. </text:span><text:span text:style-name="T122">a</text:span><text:span text:style-name="T117">) del Codice? <text:s/></text:span></text:p>
              </text:list-item>
              <text:list-item>
                <text:p text:style-name="P332">la partecipazione alla procedura di affidamento è stata subordinata ai sensi dell’art. 110, comma 5, all’avvalimento di altro operatore economico?</text:p>
              </text:list-item>
            </text:list>
          </table:table-cell>
          <table:table-cell table:style-name="Tabella8.B3" office:value-type="string">
            <text:p text:style-name="P122"/>
            <text:p text:style-name="P249">[ ] Sì [ ] No </text:p>
            <text:p text:style-name="P4">[ ] Sì [ ] No </text:p>
            <text:p text:style-name="P233">In caso affermativo indicare l’Impresa ausiliaria <text:s text:c="5"/>………..…] </text:p>
          </table:table-cell>
        </table:table-row>
        <table:table-row table:style-name="Tabella8.8">
          <table:table-cell table:style-name="Tabella8.A2" office:value-type="string">
            <text:p text:style-name="P254"><text:span text:style-name="T117">L'operatore economico si è reso colpevole di </text:span><text:span text:style-name="T125">gravi illeciti professionali</text:span><text:span text:style-name="T117">(</text:span><text:span text:style-name="Rimando_20_nota_20_a_20_piè_20_di_20_pagina"><text:span text:style-name="T117"><text:note text:id="ftn23" text:note-class="footnote"><text:note-citation/><text:note-body><text:p text:style-name="P62"><text:span text:style-name="T108">()</text:span><text:span text:style-name="T110"> <text:tab/></text:span><text:span text:style-name="T101">Cfr., ove applicabile, il diritto nazionale, l'avviso o bando pertinente o i documenti di gara.</text:span></text:p></text:note-body></text:note></text:span></text:span><text:span text:style-name="T117">) tali da rendere dubbia la sua integrità o affidabilità; di cui all’art. 80 comma 5 lett. </text:span><text:span text:style-name="T122">c)</text:span><text:span text:style-name="T117"> del Codice? </text:span></text:p>
            <text:p text:style-name="P209"/>
          </table:table-cell>
          <table:table-cell table:style-name="Tabella8.B2" office:value-type="string">
            <text:p text:style-name="P100">[ ] Sì [ ] No<text:line-break/></text:p>
          </table:table-cell>
        </table:table-row>
        <text:soft-page-break/>
        <table:table-row table:style-name="Tabella8.8">
          <table:table-cell table:style-name="Tabella8.A3" office:value-type="string">
            <text:p text:style-name="P255"><text:span text:style-name="T125">In caso affermativo, </text:span><text:span text:style-name="T117">fornire informazioni dettagliate, specificando la tipologia di illecito:</text:span></text:p>
          </table:table-cell>
          <table:table-cell table:style-name="Tabella8.B3" office:value-type="string">
            <text:p text:style-name="P100">[………………]</text:p>
          </table:table-cell>
        </table:table-row>
        <table:table-row table:style-name="Tabella8.8">
          <table:table-cell table:style-name="Tabella8.A10" office:value-type="string">
            <text:p text:style-name="P115"><text:span text:style-name="T125">In caso affermativo</text:span><text:span text:style-name="T117">, l'operatore economico ha adottato misure di autodisciplina? </text:span></text:p>
            <text:p text:style-name="P20"/>
            <text:p text:style-name="Standard"><text:span text:style-name="T125">In caso affermativo</text:span><text:span text:style-name="T117">, indicare:</text:span></text:p>
            <text:p text:style-name="P26">1) L’operatore economico:</text:p>
            <text:p text:style-name="P246">-<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3"/>
          </table:table-cell>
          <table:table-cell table:style-name="Tabella8.B10" office:value-type="string">
            <text:p text:style-name="P100">[ ] Sì [ ] No</text:p>
            <text:p text:style-name="P4"/>
            <text:p text:style-name="P4"/>
            <text:p text:style-name="P256">[ ] Sì [ ] No</text:p>
            <text:p text:style-name="P215">[ ] Sì [ ] No</text:p>
            <text:p text:style-name="P257">[ ] Sì [ ] No</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8"><text:span text:style-name="NormalBold_20_Char"><text:span text:style-name="T90">L'operatore economico è a conoscenza di qualsiasi </text:span></text:span><text:span text:style-name="T84">conflitto di interessi(</text:span><text:span text:style-name="Rimando_20_nota_20_a_20_piè_20_di_20_pagina"><text:span text:style-name="T84"><text:note text:id="ftn24" text:note-class="footnote"><text:note-citation/><text:note-body><text:p text:style-name="P25"><text:span text:style-name="T108"><text:tab/>()<text:tab/></text:span><text:span text:style-name="T102">Come indicato nel diritto nazionale, nell'avviso o bando pertinente o nei documenti di gara.</text:span></text:p></text:note-body></text:note></text:span></text:span><text:span text:style-name="T84">)</text:span><text:span text:style-name="T87"> legato alla sua partecipazione alla procedura di appalto </text:span><text:span text:style-name="T117">(articolo 80, comma 5, lett. </text:span><text:span text:style-name="T122">d)</text:span><text:span text:style-name="T117"> del Codice)?</text:span></text:p>
          </table:table-cell>
          <table:table-cell table:style-name="Tabella8.B2" office:value-type="string">
            <text:p text:style-name="P96">[ ] Sì [ ] No<text:line-break/><text:line-break/></text:p>
          </table:table-cell>
        </table:table-row>
        <table:table-row table:style-name="Tabella8.12">
          <table:table-cell table:style-name="Tabella8.A3" office:value-type="string">
            <text:p text:style-name="P213"><text:span text:style-name="T84">In caso affermativo</text:span><text:span text:style-name="T87">, fornire informazioni dettagliate sulle modalità con cui è stato risolto il conflitto di interessi:</text:span></text:p>
          </table:table-cell>
          <table:table-cell table:style-name="Tabella8.B3" office:value-type="string">
            <text:p text:style-name="P117">[………….]</text:p>
          </table:table-cell>
        </table:table-row>
        <table:table-row table:style-name="Tabella8.13">
          <table:table-cell table:style-name="Tabella8.A2" office:value-type="string">
            <text:p text:style-name="P118"><text:span text:style-name="NormalBold_20_Char"><text:span text:style-name="T90">L'operatore economico o </text:span></text:span><text:span text:style-name="T87">un'impresa a lui collegata </text:span><text:span text:style-name="T84">ha fornito consulenza</text:span><text:span text:style-name="T87"> all'amministrazione aggiudicatrice o all'ente aggiudicatore o ha </text:span><text:span text:style-name="T117">altrimenti </text:span><text:span text:style-name="T125">partecipato alla preparazione</text:span><text:span text:style-name="T117"> della procedura d'aggiudicazione (articolo 80, comma 5, lett. </text:span><text:span text:style-name="T122">e</text:span><text:span text:style-name="T117">) del Codice?</text:span></text:p>
          </table:table-cell>
          <table:table-cell table:style-name="Tabella8.B2" office:value-type="string">
            <text:p text:style-name="P96">[ ] Sì [ ] No<text:line-break/></text:p>
            <text:p text:style-name="P96"/>
          </table:table-cell>
        </table:table-row>
        <table:table-row table:style-name="Tabella8.14">
          <table:table-cell table:style-name="Tabella8.A3" office:value-type="string">
            <text:p text:style-name="P118"><text:span text:style-name="T125">In caso affermativo</text:span><text:span text:style-name="T117">, fornire informazioni dettagliate sulle misure adottate per prevenire le possibili distorsioni della concorrenza:</text:span></text:p>
          </table:table-cell>
          <table:table-cell table:style-name="Tabella8.B3" office:value-type="string">
            <text:p text:style-name="P92"><text:span text:style-name="T91"><text:s/></text:span><text:span text:style-name="T87">[…………………]</text:span></text:p>
          </table:table-cell>
        </table:table-row>
        <table:table-row table:style-name="Tabella8.15">
          <table:table-cell table:style-name="Tabella8.A2" office:value-type="string">
            <text:p text:style-name="P119">L'operatore economico può confermare di:</text:p>
            <text:list xml:id="list3715442912" text:style-name="WW8Num14">
              <text:list-item>
                <text:p text:style-name="P333"><text:span text:style-name="NormalBold_20_Char"><text:span text:style-name="T132">non essersi reso</text:span></text:span><text:span text:style-name="T117"> gravemente colpevole di </text:span><text:span text:style-name="T125">false dichiarazioni</text:span><text:span text:style-name="T117"> nel fornire le informazioni richieste per verificare l'assenza di motivi di esclusione o il rispetto dei criteri di selezione,</text:span></text:p>
              </text:list-item>
            </text:list>
            <text:p text:style-name="P253"><text:span text:style-name="T117">b) <text:s text:c="3"/></text:span><text:span text:style-name="NormalBold_20_Char"><text:span text:style-name="T132">non avere </text:span></text:span><text:span text:style-name="T125">occultato</text:span><text:span text:style-name="T117"> tali informazioni?</text:span></text:p>
          </table:table-cell>
          <table:table-cell table:style-name="Tabella8.B2" office:value-type="string">
            <text:p text:style-name="P101"/>
            <text:p text:style-name="P4">[ ] Sì [ ] No</text:p>
            <text:p text:style-name="P4"/>
            <text:p text:style-name="P121">[ ] Sì [ ] No</text:p>
          </table:table-cell>
        </table:table-row>
      </table:table>
      <text:p text:style-name="P3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3"><text:span text:style-name="T125">Motivi di esclusione previsti esclusivamente dalla legislazione nazionale </text:span><text:span text:style-name="T117">(articolo <text:s/>80, comma 2 e comma 5, lett. </text:span><text:span text:style-name="T122">f), g), h), i), l), m)</text:span><text:span text:style-name="T117"> del Codice e art. 53 comma 16-ter del D. Lgs. 165/2001</text:span></text:p>
          </table:table-cell>
          <table:table-cell table:style-name="Tabella9.B1" office:value-type="string">
            <text:p text:style-name="P94">Risposta:</text:p>
          </table:table-cell>
        </table:table-row>
        <table:table-row table:style-name="Tabella9.2">
          <table:table-cell table:style-name="Tabella9.A2" office:value-type="string">
            <text:p text:style-name="P113"><text:span text:style-name="T11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4">articolo 67 del decreto legislativo 6 settembre 2011, n. 159</text:span></text:span></text:a><text:span text:style-name="T11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4">articolo 84, comma 4, del medesimo decreto</text:span></text:span></text:a><text:span text:style-name="T117">, fermo restando quanto previsto dagli </text:span><text:a xlink:type="simple" xlink:href="http://www.bosettiegatti.eu/info/norme/statali/2011_0159.htm#088" text:style-name="Internet_20_link" text:visited-style-name="Visited_20_Internet_20_Link"><text:span text:style-name="Internet_20_link"><text:span text:style-name="T134">articoli 88, comma 4-bis</text:span></text:span></text:a><text:span text:style-name="T117">, e </text:span><text:a xlink:type="simple" xlink:href="http://www.bosettiegatti.eu/info/norme/statali/2011_0159.htm#092" text:style-name="Internet_20_link" text:visited-style-name="Visited_20_Internet_20_Link"><text:span text:style-name="Internet_20_link"><text:span text:style-name="T134">92, commi 2 e 3, del decreto legislativo 6 settembre 2011, n. 159</text:span></text:span></text:a><text:span text:style-name="T117">, con riferimento rispettivamente alle comunicazioni antimafia e alle informazioni antimafia (Articolo 80, comma 2, del Codice)?</text:span></text:p>
          </table:table-cell>
          <table:table-cell table:style-name="Tabella9.B2" office:value-type="string">
            <text:p text:style-name="P96">[ ] Sì [ ] No</text:p>
            <text:p text:style-name="P13">Se la documentazione pertinente è disponibile elettronicamente, indicare: (indirizzo web, autorità o organismo di emanazione, riferimento preciso della documentazione):</text:p>
            <text:p text:style-name="P115"><text:span text:style-name="T87">[…………….…][………………][……..………][…..……..…] (</text:span><text:span text:style-name="Rimando_20_nota_20_a_20_piè_20_di_20_pagina"><text:span text:style-name="T87"><text:note text:id="ftn25" text:note-class="footnote"><text:note-citation/><text:note-body><text:p text:style-name="P115"><text:span text:style-name="T143"><text:tab/>() </text:span><text:span text:style-name="T87">Ripetere tante volte quanto necessario.</text:span></text:p></text:note-body></text:note></text:span></text:span><text:span text:style-name="T87">)</text:span></text:p>
          </table:table-cell>
        </table:table-row>
        <text:soft-page-break/>
        <table:table-row table:style-name="Tabella9.3">
          <table:table-cell table:style-name="Tabella9.A2" office:value-type="string">
            <text:p text:style-name="P100">L’operatore economico si trova in una delle seguenti situazioni ?</text:p>
            <text:list xml:id="list3690612021" text:style-name="WW8Num9">
              <text:list-item>
                <text:p text:style-name="P320"><text:span text:style-name="T11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4">articolo 9, comma 2, lettera c) del decreto legislativo 8 giugno 2001, n. 231</text:span></text:span></text:a><text:span text:style-name="T11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4">articolo 14 del decreto legislativo 9 aprile 2008, n. 81</text:span></text:span></text:a><text:span text:style-name="T117"> (Articolo 80, comma 5, lettera </text:span><text:span text:style-name="T122">f)</text:span><text:span text:style-name="T117">; </text:span></text:p>
              </text:list-item>
            </text:list>
            <text:p text:style-name="P71"/>
            <text:p text:style-name="P71"/>
            <text:p text:style-name="P41"/>
            <text:list xml:id="list84123796483072" text:continue-numbering="true" text:style-name="WW8Num9">
              <text:list-item>
                <text:p text:style-name="P320"><text:span text:style-name="T11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2">g</text:span><text:span text:style-name="T117">); </text:span></text:p>
              </text:list-item>
            </text:list>
            <text:p text:style-name="P71"/>
            <text:p text:style-name="P71"/>
            <text:p text:style-name="P71"/>
            <text:list xml:id="list84122852074261" text:continue-numbering="true" text:style-name="WW8Num9">
              <text:list-item>
                <text:p text:style-name="P320"><text:span text:style-name="T117">ha violato il divieto di intestazione fiduciaria di cui all'</text:span><text:span text:style-name="Internet_20_link"><text:span text:style-name="T134">articolo 17 della legge 19 marzo 1990, n. 55 </text:span></text:span><text:span text:style-name="T117">(Articolo 80, comma 5, lettera </text:span><text:span text:style-name="T122">h</text:span><text:span text:style-name="T117">)? </text:span></text:p>
              </text:list-item>
            </text:list>
          </table:table-cell>
          <table:table-cell table:style-name="Tabella9.B2" office:value-type="string">
            <text:p text:style-name="P110"/>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60">[ ] Sì [ ] No</text:p>
            <text:p text:style-name="P5">Se la documentazione pertinente è disponibile elettronicamente, indicare: indirizzo web, autorità o organismo di emanazione, riferimento preciso della documentazione):</text:p>
            <text:p text:style-name="P5">[………..…][……….…][……….…]</text:p>
            <text:p text:style-name="P10"/>
            <text:p text:style-name="P100">[ ] Sì [ ] No<text:line-break/></text:p>
          </table:table-cell>
        </table:table-row>
        <table:table-row table:style-name="Tabella9.3">
          <table:table-cell table:style-name="Tabella9.A4" office:value-type="string">
            <text:p text:style-name="P74">In caso affermativo <text:s/>:</text:p>
            <text:p text:style-name="P71">- indicare la data dell’accertamento definitivo e l’autorità o organismo di emanazione:</text:p>
            <text:p text:style-name="P71"/>
            <text:p text:style-name="P71">- la violazione è stata rimossa ?</text:p>
            <text:p text:style-name="P71"/>
            <text:p text:style-name="P71"/>
            <text:p text:style-name="P71"/>
            <text:p text:style-name="P71"/>
            <text:p text:style-name="P71"/>
            <text:p text:style-name="P296"/>
          </table:table-cell>
          <table:table-cell table:style-name="Tabella9.B4" office:value-type="string">
            <text:p text:style-name="P76">[………..…][……….…][……….…]</text:p>
            <text:p text:style-name="P4"/>
            <text:p text:style-name="P215">[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84124121389466" text:continue-numbering="true" text:style-name="WW8Num9">
              <text:list-item>
                <text:p text:style-name="P321"><text:span text:style-name="T11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4">a legge 12 marzo 1999, n. 68</text:span></text:span></text:a></text:p>
              </text:list-item>
            </text:list>
            <text:p text:style-name="P289"><text:span text:style-name="T117">(Articolo 80, comma 5, lettera </text:span><text:span text:style-name="T122">i</text:span><text:span text:style-name="T117">); </text:span></text:p>
            <text:p text:style-name="P72"/>
            <text:p text:style-name="P41"/>
            <text:p text:style-name="P41"/>
            <text:p text:style-name="P41"/>
            <text:p text:style-name="P41"/>
            <text:p text:style-name="P41"/>
            <text:p text:style-name="P41"/>
            <text:p text:style-name="P41"/>
            <text:list xml:id="list84124011869334" text:continue-numbering="true" text:style-name="WW8Num9">
              <text:list-item>
                <text:p text:style-name="P322"><text:span text:style-name="T11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34">articoli 317</text:span></text:span></text:a><text:span text:style-name="T117"> e </text:span><text:a xlink:type="simple" xlink:href="http://www.bosettiegatti.eu/info/norme/statali/codicepenale.htm#629" text:style-name="Internet_20_link" text:visited-style-name="Visited_20_Internet_20_Link"><text:span text:style-name="Internet_20_link"><text:span text:style-name="T134">629 del codice penale</text:span></text:span></text:a><text:span text:style-name="T117"> aggravati ai sensi dell'articolo 7 del decreto-legge 13 maggio 1991, n. 152, convertito, con modificazioni, dalla legge 12 luglio 1991, n. 203?</text:span></text:p>
              </text:list-item>
            </text:list>
            <text:p text:style-name="P162"/>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9">[ ] Sì [ ] No</text:p>
            <text:p text:style-name="P111"/>
          </table:table-cell>
        </table:table-row>
        <table:table-row table:style-name="Tabella9.3">
          <table:table-cell table:style-name="Tabella9.A4" office:value-type="string">
            <text:p text:style-name="P77">In caso affermativo:</text:p>
            <text:p text:style-name="P71"/>
            <text:p text:style-name="P71">- ha denunciato i fatti all’autorità giudiziaria?</text:p>
            <text:p text:style-name="P71"/>
            <text:p text:style-name="P71">- ricorrono i casi previsti all’articolo 4, primo comma, della Legge 24 novembre 1981, n. 689 (articolo 80, comma 5, lettera l) ? </text:p>
            <text:p text:style-name="P71"/>
            <text:p text:style-name="P71"/>
            <text:p text:style-name="P71"/>
            <text:p text:style-name="P71"/>
          </table:table-cell>
          <table:table-cell table:style-name="Tabella9.B4" office:value-type="string">
            <text:p text:style-name="P262">[ ] Sì [ ] No<text:line-break/></text:p>
            <text:p text:style-name="P4">[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84123654893764" text:continue-numbering="true" text:style-name="WW8Num9">
              <text:list-item>
                <text:p text:style-name="P323"><text:span text:style-name="T11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4">articolo 2359 del codice civile</text:span></text:span></text:a><text:span text:style-name="T11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2">[ ] Sì [ ] No</text:p>
          </table:table-cell>
        </table:table-row>
        <table:table-row table:style-name="Tabella9.1">
          <table:table-cell table:style-name="Tabella9.A2" office:value-type="string">
            <text:list xml:id="list84124184526695" text:continue-numbering="true" text:style-name="WW8Num9">
              <text:list-item>
                <text:p text:style-name="P31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8">[ ] Sì [ ] No</text:p>
            <text:p text:style-name="P109"><text:s/></text:p>
          </table:table-cell>
        </table:table-row>
      </table:table>
      <text:p text:style-name="P16"><text:soft-page-break/>Parte IV: Criteri di selezione</text:p>
      <text:p text:style-name="P18"><text:span text:style-name="T87">In merito ai criteri di selezione (sezione </text:span><text:span text:style-name="T92"></text:span><text:span text:style-name="T87"> o sezioni da A a D della presente parte) l'operatore economico dichiara che:</text:span></text:p>
      <text:p text:style-name="P57"><text:span text:style-name="T19"></text:span><text:span text:style-name="T15">: </text:span><text:span text:style-name="T2">Indicazione globale</text:span><text:span text:style-name="T15"> per tutti i criteri di selezione</text:span></text:p>
      <text:p text:style-name="P263"><text:span text:style-name="T8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8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4">Rispetto di tutti i criteri di selezione richiesti</text:p>
          </table:table-cell>
          <table:table-cell table:style-name="Tabella10.B1" office:value-type="string">
            <text:p text:style-name="P94">Risposta</text:p>
          </table:table-cell>
        </table:table-row>
        <table:table-row table:style-name="Tabella10.1">
          <table:table-cell table:style-name="Tabella10.A2" office:value-type="string">
            <text:p text:style-name="P96">Soddisfa i criteri di selezione richiesti:</text:p>
          </table:table-cell>
          <table:table-cell table:style-name="Tabella10.B2" office:value-type="string">
            <text:p text:style-name="P97">[ ] Sì [ ] No</text:p>
          </table:table-cell>
        </table:table-row>
      </table:table>
      <text:p text:style-name="P286"><text:span text:style-name="T15">A</text:span><text:span text:style-name="T2">: Idoneità (A</text:span><text:span text:style-name="T153">rticolo 83, comma 1, lettera </text:span><text:span text:style-name="T154">a)</text:span><text:span text:style-name="T153">, del Codice) </text:span></text:p>
      <text:p text:style-name="P26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4">Idoneità</text:p>
          </table:table-cell>
          <table:table-cell table:style-name="Tabella11.B1" office:value-type="string">
            <text:p text:style-name="P94">Risposta</text:p>
          </table:table-cell>
        </table:table-row>
        <table:table-row table:style-name="Tabella11.1">
          <table:table-cell table:style-name="Tabella11.A2" office:value-type="string">
            <text:list xml:id="list1455831208" text:style-name="WW8Num2">
              <text:list-item>
                <text:p text:style-name="P327"><text:span text:style-name="T84">Iscrizione in un registro professionale o commerciale tenuto nello Stato membro di stabilimento </text:span><text:span text:style-name="T87">(</text:span><text:span text:style-name="Rimando_20_nota_20_a_20_piè_20_di_20_pagina"><text:span text:style-name="T87"><text:note text:id="ftn26" text:note-class="footnote"><text:note-citation/><text:note-body><text:p text:style-name="P78"><text:span text:style-name="T108">() </text:span><text:span text:style-name="T110"><text:s/><text:tab/></text:span><text:span text:style-name="T101">Conformemente all'elenco dell'allegato XI della direttiva 2014/24/UE; </text:span><text:span text:style-name="T102">gli operatori economici di taluni Stati membri potrebbero dover soddisfare altri requisiti previsti nello stesso allegato.</text:span></text:p></text:note-body></text:note></text:span></text:span><text:span text:style-name="T87">)<text:line-break/></text:span></text:p>
              </text:list-item>
            </text:list>
            <text:p text:style-name="P292">Se la documentazione pertinente è disponibile elettronicamente, indicare:</text:p>
          </table:table-cell>
          <table:table-cell table:style-name="Tabella11.B2" office:value-type="string">
            <text:p text:style-name="P115"><text:span text:style-name="T88">[………….…]<text:line-break/><text:line-break/><text:line-break/></text:span><text:span text:style-name="T87">(indirizzo web, autorità o organismo di emanazione, riferimento preciso della documentazione):</text:span><text:span text:style-name="T94"> </text:span></text:p>
            <text:p text:style-name="P96">[…………][……..…][…………]</text:p>
          </table:table-cell>
        </table:table-row>
        <table:table-row table:style-name="Tabella11.3">
          <table:table-cell table:style-name="Tabella11.A2" office:value-type="string">
            <text:list xml:id="list84123890166400" text:continue-numbering="true" text:style-name="WW8Num2">
              <text:list-item>
                <text:p text:style-name="P327"><text:span text:style-name="T144">PER GLI APPALTI DI SERVIZI</text:span><text:span text:style-name="T150">:</text:span></text:p>
              </text:list-item>
            </text:list>
            <text:p text:style-name="P291"/>
            <text:p text:style-name="P290"><text:span text:style-name="T87">È richiesta una particolare </text:span><text:span text:style-name="T84">autorizzazione o appartenenza</text:span><text:span text:style-name="T87"> a una particolare </text:span><text:span text:style-name="T117">organizzazione (elenchi, albi, ecc.) per</text:span><text:span text:style-name="T87"> poter prestare il servizio di cui trattasi nel paese di stabilimento dell'operatore economico? <text:line-break/></text:span></text:p>
            <text:p text:style-name="P186">Se la documentazione pertinente è disponibile elettronicamente, indicare:</text:p>
          </table:table-cell>
          <table:table-cell table:style-name="Tabella11.B2" office:value-type="string">
            <text:p text:style-name="P97"><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6">[…………][……….…][…………]</text:p>
          </table:table-cell>
        </table:table-row>
      </table:table>
      <text:p text:style-name="P55"/>
      <text:p text:style-name="P52"><text:span text:style-name="T17">B: Capacità economica e finanziaria </text:span><text:span text:style-name="T3">(</text:span><text:span text:style-name="T153">Articolo 83, comma 1, lettera </text:span><text:span text:style-name="T154">b)</text:span><text:span text:style-name="T153">, del Codice)</text:span></text:p>
      <text:p text:style-name="P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2">Capacità economica e finanziaria</text:p>
          </table:table-cell>
          <table:table-cell table:style-name="Tabella12.B1" office:value-type="string">
            <text:p text:style-name="P218"><text:span text:style-name="T84">Risposta</text:span><text:span text:style-name="T95">:</text:span></text:p>
          </table:table-cell>
        </table:table-row>
        <table:table-row table:style-name="Tabella12.2">
          <table:table-cell table:style-name="Tabella12.A2" office:value-type="string">
            <text:p text:style-name="P79"><text:span text:style-name="T87">1a) <text:s/>Il </text:span><text:span text:style-name="T84">fatturato annuo</text:span><text:span text:style-name="T87"> ("generale") dell'operatore economico per il numero di esercizi richiesto nell'avviso o bando pertinente o nei documenti di gara è il seguente</text:span><text:span text:style-name="T84">:</text:span></text:p>
            <text:p text:style-name="P61">e/o,</text:p>
            <text:p text:style-name="P59"><text:span text:style-name="T87">1b) <text:s/>Il </text:span><text:span text:style-name="T84">fatturato annuo medio</text:span><text:span text:style-name="T87"> dell'operatore economico </text:span><text:span text:style-name="T84">per il numero di esercizi richiesto nell'avviso o bando pertinente o nei documenti di gara è il seguente </text:span><text:span text:style-name="T87">(</text:span><text:span text:style-name="Rimando_20_nota_20_a_20_piè_20_di_20_pagina"><text:span text:style-name="T87"><text:note text:id="ftn27" text:note-class="footnote"><text:note-citation/><text:note-body><text:p text:style-name="P25"><text:span text:style-name="T108"><text:tab/>()</text:span><text:span text:style-name="T110"> <text:tab/></text:span><text:span text:style-name="T101">Solo se consentito dall'avviso o bando pertinente o dai documenti di gara.</text:span></text:p></text:note-body></text:note></text:span></text:span><text:span text:style-name="T87">)</text:span><text:span text:style-name="T84">:</text:span></text:p>
            <text:p text:style-name="P80">Se la documentazione pertinente è disponibile elettronicamente, indicare:</text:p>
          </table:table-cell>
          <table:table-cell table:style-name="Tabella12.B2" office:value-type="string">
            <text:p text:style-name="P126">esercizio: <text:s/>[……] fatturato: [……] […] valuta<text:line-break/>esercizio: <text:s/>[……] fatturato: [……] […] valuta<text:line-break/>esercizio: <text:s/>[……] fatturato: [……] […] valuta<text:line-break/><text:line-break/><text:line-break/></text:p>
            <text:p text:style-name="P252"><text:span text:style-name="T87">(numero di esercizi, fatturato medio)</text:span><text:span text:style-name="T84">:</text:span><text:span text:style-name="T87"> <text:s/></text:span></text:p>
            <text:p text:style-name="P13">[……], [……] […] valuta</text:p>
            <text:p text:style-name="P13">(indirizzo web, autorità o organismo di emanazione, riferimento preciso della documentazione): </text:p>
            <text:p text:style-name="P96">[…….…][……..…][……..…]</text:p>
          </table:table-cell>
        </table:table-row>
        <table:table-row table:style-name="Tabella12.3">
          <table:table-cell table:style-name="Tabella12.A2" office:value-type="string">
            <text:p text:style-name="P81"><text:span text:style-name="T87">2a) <text:s/>Il </text:span><text:span text:style-name="T84">fatturato</text:span><text:span text:style-name="T87"> annuo ("specifico") dell'operatore economico</text:span><text:span text:style-name="T84"> nel settore di attività oggetto dell'appalto</text:span><text:span text:style-name="T87"> e specificato nell'avviso o bando pertinente o nei documenti di gara per il numero di esercizi richiesto è il seguente:</text:span></text:p>
            <text:p text:style-name="P234">e/o,</text:p>
            <text:p text:style-name="P60"><text:soft-page-break/><text:span text:style-name="T87">2b) Il </text:span><text:span text:style-name="T84">fatturato annuo medio</text:span><text:span text:style-name="T87"> dell'operatore economico </text:span><text:span text:style-name="T84">nel settore e per il numero di esercizi specificato nell'avviso o bando pertinente o nei documenti di gara è il seguente </text:span><text:span text:style-name="T87">(</text:span><text:span text:style-name="Rimando_20_nota_20_a_20_piè_20_di_20_pagina"><text:span text:style-name="T87"><text:note text:id="ftn28" text:note-class="footnote"><text:note-citation/><text:note-body><text:p text:style-name="P25"><text:span text:style-name="T108"><text:tab/>()<text:tab/></text:span><text:span text:style-name="T101">Solo se consentito dall'avviso o bando pertinente o dai documenti di gara.</text:span></text:p></text:note-body></text:note></text:span></text:span><text:span text:style-name="T87">)</text:span><text:span text:style-name="T84">:</text:span></text:p>
            <text:p text:style-name="P96"/>
            <text:p text:style-name="P96">Se la documentazione pertinente è disponibile elettronicamente, indicare:</text:p>
          </table:table-cell>
          <table:table-cell table:style-name="Tabella12.B2" office:value-type="string">
            <text:p text:style-name="P115"><text:span text:style-name="T87">esercizio: [……] fatturato: [……] […]valuta<text:line-break/>esercizio: [……] fatturato: [……] […]valuta<text:line-break/>esercizio: [……] fatturato: [……] […]valuta<text:line-break/><text:line-break/><text:line-break/><text:line-break/></text:span><text:soft-page-break/><text:span text:style-name="T87">(numero di esercizi, fatturato medio)</text:span><text:span text:style-name="T84">:</text:span><text:span text:style-name="T87"> </text:span></text:p>
            <text:p text:style-name="P13">[……], [……] […] valuta</text:p>
            <text:p text:style-name="P13"><text:line-break/>(indirizzo web, autorità o organismo di emanazione, riferimento preciso della documentazione): </text:p>
            <text:p text:style-name="P96">[……….…][…………][…………]</text:p>
          </table:table-cell>
        </table:table-row>
        <table:table-row table:style-name="Tabella12.4">
          <table:table-cell table:style-name="Tabella12.A4" office:value-type="string">
            <text:p text:style-name="P98">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6">[……]</text:p>
          </table:table-cell>
        </table:table-row>
        <table:table-row table:style-name="Tabella12.5">
          <table:table-cell table:style-name="Tabella12.A4" office:value-type="string">
            <text:list xml:id="list2097095501" text:style-name="WW8Num3">
              <text:list-item>
                <text:p text:style-name="P328"><text:span text:style-name="T87">Per quanto riguarda gli </text:span><text:span text:style-name="T84">indici finanziari </text:span><text:span text:style-name="T87">(</text:span><text:span text:style-name="Rimando_20_nota_20_a_20_piè_20_di_20_pagina"><text:span text:style-name="T87"><text:note text:id="ftn29" text:note-class="footnote"><text:note-citation/><text:note-body><text:p text:style-name="P25"><text:span text:style-name="T108"><text:tab/>()</text:span><text:span text:style-name="T110"> <text:tab/></text:span><text:span text:style-name="T101">Ad esempio, rapporto tra attività e passività.</text:span></text:p></text:note-body></text:note></text:span></text:span><text:span text:style-name="T87">) specificati nell'avviso o bando pertinente o nei documenti di gar</text:span><text:span text:style-name="T117">a ai sensi dell’art. 83 comma 4, lett. </text:span><text:span text:style-name="T122">b)</text:span><text:span text:style-name="T117">, del Codice, l'operatore economico dichiara che i valori attuali degli indici richiesti </text:span><text:span text:style-name="T87">sono i seguenti:</text:span></text:p>
              </text:list-item>
            </text:list>
            <text:p text:style-name="P185"/>
            <text:p text:style-name="P185">Se la documentazione pertinente è disponibile elettronicamente, indicare:</text:p>
          </table:table-cell>
          <table:table-cell table:style-name="Tabella12.B4" office:value-type="string">
            <text:p text:style-name="P125"><text:span text:style-name="T87">(indicazione dell'indice richiesto, come rapporto tra x e y (</text:span><text:span text:style-name="Rimando_20_nota_20_a_20_piè_20_di_20_pagina"><text:span text:style-name="T87"><text:note text:id="ftn30" text:note-class="footnote"><text:note-citation/><text:note-body><text:p text:style-name="P25"><text:span text:style-name="T108"><text:tab/>()</text:span><text:span text:style-name="T110"> <text:tab/></text:span><text:span text:style-name="T101">Ad esempio, rapporto tra attività e passività.</text:span></text:p></text:note-body></text:note></text:span></text:span><text:span text:style-name="T87">), e valore)<text:line-break/>[……], [……] (</text:span><text:span text:style-name="Rimando_20_nota_20_a_20_piè_20_di_20_pagina"><text:span text:style-name="T87"><text:note text:id="ftn31" text:note-class="footnote"><text:note-citation/><text:note-body><text:p text:style-name="P25"><text:span text:style-name="T108"><text:tab/>()</text:span><text:span text:style-name="T110"> <text:s/><text:tab/></text:span><text:span text:style-name="T101">Ripetere tante volte quanto necessario.</text:span></text:p></text:note-body></text:note></text:span></text:span><text:span text:style-name="T87">)<text:line-break/></text:span><text:span text:style-name="T94"><text:line-break/></text:span></text:p>
            <text:p text:style-name="P252"><text:span text:style-name="T87">(indirizzo web, autorità o organismo di emanazione, riferimento preciso della documentazione):</text:span><text:span text:style-name="T94"> </text:span></text:p>
            <text:p text:style-name="P96">[………..…][…………][……….…]</text:p>
          </table:table-cell>
        </table:table-row>
        <table:table-row table:style-name="Tabella12.6">
          <table:table-cell table:style-name="Tabella12.A4" office:value-type="string">
            <text:list xml:id="list84123936186147" text:continue-numbering="true" text:style-name="WW8Num3">
              <text:list-item>
                <text:p text:style-name="P329"><text:span text:style-name="T87">L'importo assicurato </text:span><text:span text:style-name="T117">dalla </text:span><text:span text:style-name="T125">copertura contro i rischi professional</text:span><text:span text:style-name="T117">i è il seguente (articolo 83, comma 4, lettera </text:span><text:span text:style-name="T122">c)</text:span><text:span text:style-name="T117"> del Codice):</text:span></text:p>
              </text:list-item>
            </text:list>
            <text:p text:style-name="P92"><text:span text:style-name="NormalBold_20_Char"><text:span text:style-name="T97">Se </text:span></text:span><text:span text:style-name="T87">tali informazioni sono disponibili elettronicamente, indicare:</text:span></text:p>
          </table:table-cell>
          <table:table-cell table:style-name="Tabella12.B4" office:value-type="string">
            <text:p text:style-name="P96">[……] […] valuta</text:p>
            <text:p text:style-name="P19"><text:line-break/>(indirizzo web, autorità o organismo di emanazione, riferimento preciso della documentazione):</text:p>
            <text:p text:style-name="P18"><text:span text:style-name="T96"><text:s/></text:span><text:span text:style-name="T87">[……….…][…………][………..…]</text:span></text:p>
          </table:table-cell>
        </table:table-row>
        <table:table-row table:style-name="Tabella12.7">
          <table:table-cell table:style-name="Tabella12.A4" office:value-type="string">
            <text:list xml:id="list84124468799785" text:continue-numbering="true" text:style-name="WW8Num3">
              <text:list-item>
                <text:p text:style-name="P329"><text:span text:style-name="T87">Per quanto riguarda gli </text:span><text:span text:style-name="T84">eventuali altri requisiti economici o finanziari</text:span><text:span text:style-name="T87"> specificati nell'avviso o bando pertinente o nei documenti di gara, l'operatore economico dichiara che:<text:line-break/></text:span></text:p>
              </text:list-item>
            </text:list>
            <text:p text:style-name="P92"><text:span text:style-name="T87">Se la documentazione pertinente </text:span><text:span text:style-name="T84">eventualmente</text:span><text:span text:style-name="T87"> specificata nell'avviso o bando pertinente o nei documenti di gara è disponibile elettronicamente, indicare:</text:span></text:p>
          </table:table-cell>
          <table:table-cell table:style-name="Tabella12.B4" office:value-type="string">
            <text:p text:style-name="P96">[……]<text:line-break/><text:line-break/><text:line-break/></text:p>
            <text:p text:style-name="P13">(indirizzo web, autorità o organismo di emanazione, riferimento preciso della documentazione): </text:p>
            <text:p text:style-name="P96">[…………..][……….…][………..…]</text:p>
          </table:table-cell>
        </table:table-row>
      </table:table>
      <text:p text:style-name="P54"/>
      <text:p text:style-name="P57"><text:span text:style-name="T15">C: Capacità tecniche e </text:span><text:span text:style-name="T2">professionali </text:span><text:span text:style-name="T3">(A</text:span><text:span text:style-name="T153">rticolo 83, comma 1, lettera </text:span><text:span text:style-name="T154">c)</text:span><text:span text:style-name="T153">, del Codice)</text:span></text:p>
      <text:p text:style-name="P2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4"><text:bookmark text:name="_DV_M4301"/><text:bookmark text:name="_DV_M4300"/>Capacità tecniche e professionali</text:p>
          </table:table-cell>
          <table:table-cell table:style-name="Tabella13.B1" office:value-type="string">
            <text:p text:style-name="P115"><text:span text:style-name="T84">Risposta</text:span><text:span text:style-name="T95">:</text:span></text:p>
          </table:table-cell>
        </table:table-row>
        <table:table-row table:style-name="Tabella13.1">
          <table:table-cell table:style-name="Tabella13.A2" office:value-type="string">
            <text:p text:style-name="P115"><text:span text:style-name="T117">1a) Unicamente per gli </text:span><text:span text:style-name="T125">appalti pubblici di lavori, </text:span><text:span text:style-name="T87">durante il periodo di riferimento(</text:span><text:span text:style-name="Rimando_20_nota_20_a_20_piè_20_di_20_pagina"><text:span text:style-name="T87"><text:note text:id="ftn32" text:note-class="footnote"><text:note-citation/><text:note-body><text:p text:style-name="P231"><text:span text:style-name="T110"><text:tab/>() </text:span><text:span text:style-name="T101">Le amministrazioni aggiudicatrici possono </text:span><text:span text:style-name="T102">richiedere</text:span><text:span text:style-name="T101"> fino a cinque anni e </text:span><text:span text:style-name="T102">ammettere</text:span><text:span text:style-name="T101"> un'esperienza che risale a </text:span><text:span text:style-name="T102">più</text:span><text:span text:style-name="T101"> di cinque anni prima.</text:span></text:p></text:note-body></text:note></text:span></text:span><text:span text:style-name="T87">) l'operatore economico </text:span><text:span text:style-name="T84">ha eseguito i seguenti lavori del tipo specificato</text:span><text:span text:style-name="T87">: </text:span></text:p>
            <text:p text:style-name="P96"><text:line-break/>Se la documentazione pertinente sull'esecuzione e sul risultato soddisfacenti dei lavori più importanti è disponibile per via elettronica, indicare:</text:p>
          </table:table-cell>
          <table:table-cell table:style-name="Tabella13.B2" office:value-type="string">
            <text:p text:style-name="P96">Numero di anni (periodo specificato nell'avviso o bando pertinente o nei documenti di gara): […]<text:line-break/>Lavori: <text:s/>[……]<text:line-break/><text:line-break/>(indirizzo web, autorità o organismo di emanazione, riferimento preciso della documentazione): </text:p>
            <text:p text:style-name="P96">[…………][………..…][……….…]</text:p>
          </table:table-cell>
        </table:table-row>
        <table:table-row table:style-name="Tabella13.3">
          <table:table-cell table:style-name="Tabella13.A2" office:value-type="string">
            <text:p text:style-name="P267"><text:span text:style-name="T87">1b) <text:s text:c="3"/>Unicamente per gli </text:span><text:span text:style-name="T95">appalti pubblici di forniture e di servizi</text:span><text:span text:style-name="T87">:</text:span><text:span text:style-name="T98"><text:line-break/></text:span></text:p>
            <text:p text:style-name="P267"><text:span text:style-name="T91"><text:s text:c="11"/></text:span><text:span text:style-name="T87">Durante il periodo di riferimento l'operatore economico </text:span><text:span text:style-name="T84">ha consegnato le seguenti forniture principali del tipo specificato o prestato i seguenti servizi principali del tipo specificato: </text:span><text:span text:style-name="T87">Indicare nell'elenco gli importi, le date e i destinatari, pubblici o privati(</text:span><text:span text:style-name="Rimando_20_nota_20_a_20_piè_20_di_20_pagina"><text:span text:style-name="T87"><text:note text:id="ftn33" text:note-class="footnote"><text:note-citation/><text:note-body><text:p text:style-name="P229"><text:span text:style-name="T110"><text:tab/>() </text:span><text:span text:style-name="T101">In altri termini, occorre indicare </text:span><text:span text:style-name="T107">tutti</text:span><text:span text:style-name="T101"> i destinatari e l'elenco deve comprendere i clienti pubblici e privati delle forniture o dei servizi in oggetto.</text:span></text:p></text:note-body></text:note></text:span></text:span><text:span text:style-name="T87">):</text:span></text:p>
          </table:table-cell>
          <table:table-cell table:style-name="Tabella13.B2" office:value-type="string">
            <text:p text:style-name="P96">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6">Descrizione</text:p>
                </table:table-cell>
                <table:table-cell table:style-name="Tabella14.A1" office:value-type="string">
                  <text:p text:style-name="P96">importi</text:p>
                </table:table-cell>
                <table:table-cell table:style-name="Tabella14.A1" office:value-type="string">
                  <text:p text:style-name="P96">date</text:p>
                </table:table-cell>
                <table:table-cell table:style-name="Tabella14.D1" office:value-type="string">
                  <text:p text:style-name="P96">destinatari</text:p>
                </table:table-cell>
              </table:table-row>
              <table:table-row table:style-name="Tabella14.1">
                <table:table-cell table:style-name="Tabella14.A1" office:value-type="string">
                  <text:p text:style-name="P99"/>
                </table:table-cell>
                <table:table-cell table:style-name="Tabella14.A1" office:value-type="string">
                  <text:p text:style-name="P99"/>
                </table:table-cell>
                <table:table-cell table:style-name="Tabella14.A1" office:value-type="string">
                  <text:p text:style-name="P99"/>
                </table:table-cell>
                <table:table-cell table:style-name="Tabella14.D1" office:value-type="string">
                  <text:p text:style-name="P99"/>
                </table:table-cell>
              </table:table-row>
            </table:table>
            <text:p text:style-name="P96"/>
          </table:table-cell>
        </table:table-row>
        <text:soft-page-break/>
        <table:table-row table:style-name="Tabella13.1">
          <table:table-cell table:style-name="Tabella13.A4" office:value-type="string">
            <text:p text:style-name="P268"><text:span text:style-name="T87">2) <text:s text:c="3"/>Può disporre dei seguenti </text:span><text:span text:style-name="T84">tecnici o organismi tecnici </text:span><text:span text:style-name="T87">(</text:span><text:span text:style-name="Rimando_20_nota_20_a_20_piè_20_di_20_pagina"><text:span text:style-name="T87"><text:note text:id="ftn34" text:note-class="footnote"><text:note-citation/><text:note-body><text:p text:style-name="P229"><text:span text:style-name="T110"><text:tab/>() <text:s/></text:span><text:span text:style-name="T10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7">), citando in particolare quelli responsabili del controllo della qualità:</text:span></text:p>
            <text:p text:style-name="P274">Nel caso di appalti pubblici di lavori l'operatore economico potrà disporre dei seguenti tecnici o organismi tecnici per l'esecuzione dei lavori:</text:p>
          </table:table-cell>
          <table:table-cell table:style-name="Tabella13.B4" office:value-type="string">
            <text:p text:style-name="P96">[……..……]<text:line-break/><text:line-break/><text:line-break/><text:line-break/>[……….…]</text:p>
          </table:table-cell>
        </table:table-row>
        <table:table-row table:style-name="Tabella13.1">
          <table:table-cell table:style-name="Tabella13.A4" office:value-type="string">
            <text:p text:style-name="P268"><text:span text:style-name="T87">3) <text:s text:c="2"/>Utilizza le seguenti </text:span><text:span text:style-name="T84">attrezzature tecniche e adotta le seguenti misure per garantire la qualità </text:span><text:span text:style-name="T87">e dispone degli </text:span><text:span text:style-name="T84">strumenti di studio e ricerca</text:span><text:span text:style-name="T87"> indicati di seguito: </text:span></text:p>
          </table:table-cell>
          <table:table-cell table:style-name="Tabella13.B4" office:value-type="string">
            <text:p text:style-name="P96">[……….…]</text:p>
          </table:table-cell>
        </table:table-row>
        <table:table-row table:style-name="Tabella13.1">
          <table:table-cell table:style-name="Tabella13.A4" office:value-type="string">
            <text:p text:style-name="P268"><text:span text:style-name="T87">4) <text:s/>Potrà applicare i seguenti </text:span><text:span text:style-name="T84">sistemi di gestione e di tracciabilità della catena di approvvigionamento</text:span><text:span text:style-name="T87"> durante l'esecuzione dell'appalto:</text:span></text:p>
          </table:table-cell>
          <table:table-cell table:style-name="Tabella13.B4" office:value-type="string">
            <text:p text:style-name="P96">[……….…]</text:p>
          </table:table-cell>
        </table:table-row>
        <table:table-row table:style-name="Tabella13.7">
          <table:table-cell table:style-name="Tabella13.A4" office:value-type="string">
            <text:p text:style-name="P268"><text:span text:style-name="T87">5)</text:span><text:span text:style-name="T84"> <text:s text:c="6"/>Per la fornitura di prodotti o la prestazione di servizi complessi o, eccezionalmente, di prodotti o servizi richiesti per una finalità particolare:</text:span></text:p>
            <text:p text:style-name="P275"><text:span text:style-name="T87">L'operatore economico </text:span><text:span text:style-name="T84">consentirà</text:span><text:span text:style-name="T87"> l'esecuzione di </text:span><text:span text:style-name="T84">verifiche</text:span><text:span text:style-name="T87">(</text:span><text:span text:style-name="Rimando_20_nota_20_a_20_piè_20_di_20_pagina"><text:span text:style-name="T87"><text:note text:id="ftn35" text:note-class="footnote"><text:note-citation/><text:note-body><text:p text:style-name="P22"><text:span text:style-name="T110"><text:tab/>() </text:span><text:span text:style-name="T101">La verifica è eseguita dall'amministrazione aggiudicatrice o, se essa acconsente, per suo conto da un organismo ufficiale competente del paese in cui è stabilito il fornitore o il prestatore dei servizi.</text:span></text:p></text:note-body></text:note></text:span></text:span><text:span text:style-name="T87">) delle sue capacità di</text:span><text:span text:style-name="T84"> produzione</text:span><text:span text:style-name="T87"> o </text:span><text:span text:style-name="T84">strutture tecniche</text:span><text:span text:style-name="T87"> e, se necessario, degli </text:span><text:span text:style-name="T84">strumenti di studio e di ricerca</text:span><text:span text:style-name="T87"> di cui egli dispone, nonché delle </text:span><text:span text:style-name="T84">misure adottate per garantire la qualità</text:span><text:span text:style-name="T87">?</text:span></text:p>
          </table:table-cell>
          <table:table-cell table:style-name="Tabella13.B4" office:value-type="string">
            <text:p text:style-name="P96"><text:line-break/><text:line-break/></text:p>
            <text:p text:style-name="P13"><text:line-break/>[ ] Sì [ ] No</text:p>
            <text:p text:style-name="P212"/>
          </table:table-cell>
        </table:table-row>
        <table:table-row table:style-name="Tabella13.1">
          <table:table-cell table:style-name="Tabella13.A4" office:value-type="string">
            <text:p text:style-name="P268"><text:span text:style-name="T87">6) <text:s text:c="6"/>Indicare i </text:span><text:span text:style-name="T84">titoli di studio e professionali</text:span><text:span text:style-name="T87"> di cui sono in possesso:</text:span></text:p>
            <text:p text:style-name="P13">a) <text:s text:c="6"/>lo stesso prestatore di servizi o imprenditore,</text:p>
            <text:p text:style-name="P272"><text:span text:style-name="T95">e/o</text:span><text:span text:style-name="T87"> (in funzione dei requisiti richiesti nell'avviso o bando pertinente o nei documenti di gara)</text:span></text:p>
            <text:p text:style-name="P267"><text:span text:style-name="T87">b) <text:s text:c="6"/></text:span><text:span text:style-name="T117">i componenti della struttura tecnica-operativa/ gruppi di lavoro:</text:span></text:p>
          </table:table-cell>
          <table:table-cell table:style-name="Tabella13.B4" office:value-type="string">
            <text:p text:style-name="P96"><text:line-break/></text:p>
            <text:p text:style-name="P212"><text:line-break/>a) [………..…]<text:line-break/><text:line-break/><text:line-break/>b) [………..…]</text:p>
          </table:table-cell>
        </table:table-row>
        <table:table-row table:style-name="Tabella13.1">
          <table:table-cell table:style-name="Tabella13.A4" office:value-type="string">
            <text:p text:style-name="P267"><text:span text:style-name="T87">7) <text:s text:c="6"/>L'operatore economico potrà applicare durante l'esecuzione dell'appalto le seguenti </text:span><text:span text:style-name="T84">misure di gestione ambientale</text:span><text:span text:style-name="T87">:</text:span></text:p>
          </table:table-cell>
          <table:table-cell table:style-name="Tabella13.B4" office:value-type="string">
            <text:p text:style-name="P96">[…………..…]</text:p>
          </table:table-cell>
        </table:table-row>
        <table:table-row table:style-name="Tabella13.1">
          <table:table-cell table:style-name="Tabella13.A4" office:value-type="string">
            <text:p text:style-name="P269"><text:span text:style-name="T87">8) <text:s text:c="6"/>L'</text:span><text:span text:style-name="T84">organico medio annuo</text:span><text:span text:style-name="T87"> dell'operatore economico e il numero dei dirigenti negli ultimi tre anni sono i seguenti:</text:span></text:p>
          </table:table-cell>
          <table:table-cell table:style-name="Tabella13.B4" office:value-type="string">
            <text:p text:style-name="P223">Anno, organico medio annuo:</text:p>
            <text:p text:style-name="P19">[…………],[……..…],</text:p>
            <text:p text:style-name="P19">[…………],[……..…],</text:p>
            <text:p text:style-name="P19">[…………],[……..…],</text:p>
            <text:p text:style-name="P19">Anno, numero di dirigenti</text:p>
            <text:p text:style-name="P19">[…………],[……..…],</text:p>
            <text:p text:style-name="P19">[…………],[……..…],</text:p>
            <text:p text:style-name="P247">[…………],[……..…]</text:p>
          </table:table-cell>
        </table:table-row>
        <table:table-row table:style-name="Tabella13.1">
          <table:table-cell table:style-name="Tabella13.A4" office:value-type="string">
            <text:p text:style-name="P270"><text:span text:style-name="T87">9) <text:s text:c="6"/>Per l'esecuzione dell'appalto l'operatore economico disporrà dell'</text:span><text:span text:style-name="T84">attrezzatura, del materiale e dell'equipaggiamento tecnico</text:span><text:span text:style-name="T87"> seguenti:</text:span></text:p>
          </table:table-cell>
          <table:table-cell table:style-name="Tabella13.B4" office:value-type="string">
            <text:p text:style-name="P96">[…………]</text:p>
          </table:table-cell>
        </table:table-row>
        <table:table-row table:style-name="Tabella13.1">
          <table:table-cell table:style-name="Tabella13.A4" office:value-type="string">
            <text:p text:style-name="P270"><text:span text:style-name="T87">10) <text:s text:c="4"/>L'operatore economico </text:span><text:span text:style-name="T84">intende eventualmente subappaltare</text:span><text:span text:style-name="T87">(</text:span><text:span text:style-name="Rimando_20_nota_20_a_20_piè_20_di_20_pagina"><text:span text:style-name="T87"><text:note text:id="ftn36" text:note-class="footnote"><text:note-citation/><text:note-body><text:p text:style-name="P277"><text:span text:style-name="T108">()</text:span><text:span text:style-name="T110"> <text:s text:c="2"/></text:span><text:span text:style-name="T101">Si noti che se l'operatore economico </text:span><text:span text:style-name="T107">ha</text:span><text:span text:style-name="T101"> deciso di subappaltare una quota dell'appalto </text:span><text:span text:style-name="T107">e</text:span><text:span text:style-name="T101"> fa affidamento sulle capacità del subappaltatore per eseguire tale quota, è necessario compilare un DGUE distinto per ogni subappaltatore, vedasi parte II, sezione C.</text:span></text:p></text:note-body></text:note></text:span></text:span><text:span text:style-name="T87">) la seguente </text:span><text:span text:style-name="T84">quota (espressa in percentuale)</text:span><text:span text:style-name="T87"> dell'appalto:</text:span></text:p>
          </table:table-cell>
          <table:table-cell table:style-name="Tabella13.B4" office:value-type="string">
            <text:p text:style-name="P96">[…………]</text:p>
          </table:table-cell>
        </table:table-row>
        <table:table-row table:style-name="Tabella13.1">
          <table:table-cell table:style-name="Tabella13.A4" office:value-type="string">
            <text:p text:style-name="P214"><text:span text:style-name="T87">11) <text:s text:c="4"/>Per gli </text:span><text:span text:style-name="T95">appalti pubblici di forniture</text:span><text:span text:style-name="T87">:</text:span></text:p>
            <text:p text:style-name="P273">L'operatore economico fornirà i campioni, le descrizioni o le fotografie dei prodotti da fornire, non necessariamente accompagnati dalle certificazioni di autenticità, come richiesti;</text:p>
            <text:p text:style-name="P273">se applicabile, l'operatore economico dichiara inoltre che provvederà a fornire le richieste certificazioni di autenticità.<text:line-break/></text:p>
            <text:p text:style-name="P96">Se la documentazione pertinente è disponibile elettronicamente, indicare:</text:p>
          </table:table-cell>
          <table:table-cell table:style-name="Tabella13.B4" office:value-type="string">
            <text:p text:style-name="P99"/>
            <text:p text:style-name="P13"/>
            <text:p text:style-name="P13">[ ] Sì [ ] No<text:line-break/></text:p>
            <text:p text:style-name="P261">[ ] Sì [ ] No<text:line-break/></text:p>
            <text:p text:style-name="P13">(indirizzo web, autorità o organismo di emanazione, riferimento preciso della documentazione): </text:p>
            <text:p text:style-name="P239">[……….…][……….…][…………]</text:p>
          </table:table-cell>
        </table:table-row>
        <text:soft-page-break/>
        <table:table-row table:style-name="Tabella13.1">
          <table:table-cell table:style-name="Tabella13.A4" office:value-type="string">
            <text:p text:style-name="P271"><text:span text:style-name="T87">12) <text:s text:c="4"/>Per gli </text:span><text:span text:style-name="T95">appalti pubblici di forniture</text:span><text:span text:style-name="T87">:<text:line-break/></text:span></text:p>
            <text:p text:style-name="P276"><text:span text:style-name="T87">L'operatore economico può fornire i richiesti </text:span><text:span text:style-name="T84">certificati</text:span><text:span text:style-name="T87"> rilasciati da </text:span><text:span text:style-name="T84">istituti o servizi ufficiali incaricati del controllo della qualità,</text:span><text:span text:style-name="T87"> di riconosciuta competenza, i quali attestino la conformità di prodotti ben individuati mediante riferimenti alle specifiche tecniche o norme indicate nell'avviso o bando pertinente o nei documenti di gara?<text:line-break/></text:span></text:p>
            <text:p text:style-name="P276"><text:span text:style-name="T84">In caso negativo</text:span><text:span text:style-name="T87">,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10"><text:span text:style-name="T117">13) <text:s/>Per quanto riguarda gli </text:span><text:span text:style-name="T125">eventuali altri requisiti tecnici e professionali</text:span><text:span text:style-name="T117"> specificati nell'avviso o bando pertinente o nei documenti di gara, l'operatore economico dichiara che:<text:line-break/></text:span></text:p>
            <text:p text:style-name="P92"><text:span text:style-name="T117">Se la documentazione pertinente </text:span><text:span text:style-name="T125">eventualmente</text:span><text:span text:style-name="T117"> specificata nell'avviso o bando pertinente o nei documenti di gara è disponibile elettronicamente, indicare:</text:span></text:p>
          </table:table-cell>
          <table:table-cell table:style-name="Tabella13.B4" office:value-type="string">
            <text:p text:style-name="P100">[……]<text:line-break/><text:line-break/><text:line-break/><text:line-break/><text:line-break/>(indirizzo web, autorità o organismo di emanazione, riferimento preciso della documentazione): </text:p>
            <text:p text:style-name="P100">[…………..][……….…][………..…]</text:p>
          </table:table-cell>
        </table:table-row>
      </table:table>
      <text:p text:style-name="P244"><text:span text:style-name="T2">D: SISTEMI di garanzia della qualità e norme di gestione ambientale </text:span><text:span text:style-name="T135">(Articolo 87 del Codice)</text:span></text:p>
      <text:p text:style-name="P2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5">Sistemi di garanzia della qualità e norme di gestione ambientale</text:p>
          </table:table-cell>
          <table:table-cell table:style-name="Tabella15.B1" office:value-type="string">
            <text:p text:style-name="P95">Risposta:</text:p>
          </table:table-cell>
        </table:table-row>
        <table:table-row table:style-name="Tabella15.2">
          <table:table-cell table:style-name="Tabella15.A2" office:value-type="string">
            <text:p text:style-name="P206"><text:span text:style-name="T88">L'operatore economico potrà presentare </text:span><text:span text:style-name="T84">certificati</text:span><text:span text:style-name="T88"> rilasciati da organismi indipendenti per attestare che egli soddisfa determinate </text:span><text:span text:style-name="T84">norme di garanzia della qualità</text:span><text:span text:style-name="T88">, compresa l'accessibilità per le persone con disabilità?</text:span></text:p>
          </table:table-cell>
          <table:table-cell table:style-name="Tabella15.B2" office:value-type="string">
            <text:p text:style-name="P97">[ ] Sì [ ] No<text:line-break/><text:line-break/></text:p>
          </table:table-cell>
        </table:table-row>
        <table:table-row table:style-name="Tabella15.3">
          <table:table-cell table:style-name="Tabella15.A3" office:value-type="string">
            <text:p text:style-name="P214"><text:span text:style-name="T84">In caso negativo</text:span><text:span text:style-name="T88">, spiegare perché e precisare di quali altri mezzi di prova relativi al programma di garanzia della qualità si dispone:</text:span></text:p>
            <text:p text:style-name="P96">Se la documentazione pertinente è disponibile elettronicamente, indicare:</text:p>
            <text:p text:style-name="P96"/>
          </table:table-cell>
          <table:table-cell table:style-name="Tabella15.B3" office:value-type="string">
            <text:p text:style-name="P278"><text:span text:style-name="T88">[………..…] […….……]<text:line-break/><text:line-break/></text:span><text:span text:style-name="T87">(indirizzo web, autorità o organismo di emanazione, riferimento preciso della documentazione): <text:s/></text:span></text:p>
            <text:p text:style-name="P279">[……..…][…………][…………]</text:p>
          </table:table-cell>
        </table:table-row>
        <table:table-row table:style-name="Tabella15.4">
          <table:table-cell table:style-name="Tabella15.A2" office:value-type="string">
            <text:p text:style-name="P92"><text:span text:style-name="T88">L'operatore economico potrà presentare </text:span><text:span text:style-name="T84">certificati</text:span><text:span text:style-name="T88"> rilasciati da organismi indipendenti per attestare che egli rispetta determinati </text:span><text:span text:style-name="T85">sistemi o</text:span><text:span text:style-name="T88"> </text:span><text:span text:style-name="T84">norme di gestione ambientale</text:span><text:span text:style-name="T88">?</text:span></text:p>
          </table:table-cell>
          <table:table-cell table:style-name="Tabella15.B2" office:value-type="string">
            <text:p text:style-name="P97">[ ] Sì [ ] No<text:line-break/><text:line-break/></text:p>
          </table:table-cell>
        </table:table-row>
        <table:table-row table:style-name="Tabella15.5">
          <table:table-cell table:style-name="Tabella15.A3" office:value-type="string">
            <text:p text:style-name="P92"><text:span text:style-name="T84">In caso negativo</text:span><text:span text:style-name="T88">, spiegare perché e precisare di quali altri mezzi di prova relativi ai </text:span><text:span text:style-name="T85">sistemi o</text:span><text:span text:style-name="T88"> </text:span><text:span text:style-name="T84">norme di gestione ambientale</text:span><text:span text:style-name="T88"> si dispone:</text:span></text:p>
            <text:p text:style-name="P96">Se la documentazione pertinente è disponibile elettronicamente, indicare:</text:p>
          </table:table-cell>
          <table:table-cell table:style-name="Tabella15.B3" office:value-type="string">
            <text:p text:style-name="P243">[………..…] […………]<text:line-break/><text:line-break/><text:line-break/></text:p>
            <text:p text:style-name="P250">(indirizzo web, autorità o organismo di emanazione, riferimento preciso della documentazione):</text:p>
            <text:p text:style-name="P92"><text:span text:style-name="T91"><text:s/></text:span><text:span text:style-name="T87">[…………][……..…][……..…]</text:span></text:p>
          </table:table-cell>
        </table:table-row>
      </table:table>
      <text:p text:style-name="P258"/>
      <text:p text:style-name="P258"/>
      <text:p text:style-name="P258"/>
      <text:p text:style-name="P258"/>
      <text:p text:style-name="P258"/>
      <text:p text:style-name="P258"/>
      <text:p text:style-name="P259"><text:soft-page-break/><text:span text:style-name="T100">Parte V: Riduzione del numero di candidati </text:span><text:span text:style-name="T139">qualificati</text:span><text:span text:style-name="T138"> </text:span><text:span text:style-name="T158">(Articolo 91 del Codice)</text:span></text:p>
      <text:p text:style-name="P2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0">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2">Riduzione del numero</text:p>
          </table:table-cell>
          <table:table-cell table:style-name="Tabella16.B1" office:value-type="string">
            <text:p text:style-name="P95">Risposta:</text:p>
          </table:table-cell>
        </table:table-row>
        <table:table-row table:style-name="Tabella16.1">
          <table:table-cell table:style-name="Tabella16.A2" office:value-type="string">
            <text:p text:style-name="P92"><text:span text:style-name="T88">Di </text:span><text:span text:style-name="T85">soddisfare</text:span><text:span text:style-name="T88"> i criteri e le regole obiettivi e non discriminatori da applicare per limitare il numero di candidati, come di seguito indicato :</text:span></text:p>
            <text:p text:style-name="Standard"><text:span text:style-name="T88">Se sono richiesti determinati certificati o altre forme di prove documentali, indicare per </text:span><text:span text:style-name="T84">ciascun documento</text:span><text:span text:style-name="T88"> se l'operatore economico dispone dei documenti richiesti:</text:span></text:p>
            <text:p text:style-name="P115"><text:span text:style-name="T87">Se alcuni di tali certificati o altre forme di prove documentali sono disponibili elettronicamente (</text:span><text:span text:style-name="Rimando_20_nota_20_a_20_piè_20_di_20_pagina"><text:span text:style-name="T87"><text:note text:id="ftn37" text:note-class="footnote"><text:note-citation/><text:note-body><text:p text:style-name="P225"><text:span text:style-name="T108">()</text:span><text:span text:style-name="T110"> <text:tab/></text:span><text:span text:style-name="T101">Indicare chiaramente la voce cui si riferisce la risposta.</text:span></text:p></text:note-body></text:note></text:span></text:span><text:span text:style-name="T87">), indicare per </text:span><text:span text:style-name="T84">ciascun documento</text:span><text:span text:style-name="T87">:</text:span></text:p>
          </table:table-cell>
          <table:table-cell table:style-name="Tabella16.B2" office:value-type="string">
            <text:p text:style-name="P115"><text:span text:style-name="T87">[…………….]<text:line-break/><text:line-break/><text:line-break/>[ ] Sì [ ] No (</text:span><text:span text:style-name="Rimando_20_nota_20_a_20_piè_20_di_20_pagina"><text:span text:style-name="T87"><text:note text:id="ftn38" text:note-class="footnote"><text:note-citation/><text:note-body><text:p text:style-name="P225"><text:span text:style-name="T108">()</text:span><text:span text:style-name="T110"> <text:s/><text:tab/></text:span><text:span text:style-name="T101">Ripetere tante volte quanto necessario.</text:span></text:p></text:note-body></text:note></text:span></text:span><text:span text:style-name="T87">)<text:line-break/><text:line-break/><text:line-break/></text:span></text:p>
            <text:p text:style-name="P13">(indirizzo web, autorità o organismo di emanazione, riferimento preciso della documentazione): </text:p>
            <text:p text:style-name="P115"><text:span text:style-name="T87">[………..…][……………][……………](</text:span><text:span text:style-name="Rimando_20_nota_20_a_20_piè_20_di_20_pagina"><text:span text:style-name="T87"><text:note text:id="ftn39" text:note-class="footnote"><text:note-citation/><text:note-body><text:p text:style-name="P225"><text:span text:style-name="T108">()</text:span><text:span text:style-name="T110"> <text:tab/></text:span><text:span text:style-name="T101">Ripetere tante volte quanto necessario.</text:span></text:p></text:note-body></text:note></text:span></text:span><text:span text:style-name="T87">)</text:span></text:p>
          </table:table-cell>
        </table:table-row>
      </table:table>
      <text:p text:style-name="P283"/>
      <text:p text:style-name="P283">Parte VI: Dichiarazioni finali</text:p>
      <text:p text:style-name="P3"><text:span text:style-name="T9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2">, ai sensi dell’articolo 76 del DPR 445/2000.</text:span></text:p>
      <text:p text:style-name="P3"><text:span text:style-name="T122">Ferme restando le disposizioni degli articoli <text:s/>40, 43 e 46 del DPR 445/2000, il sottoscritto/I sottoscritti dichiara/dichiarano </text:span><text:span text:style-name="T94">formalmente di essere in grado di produrre, su richiesta e senza indugio, i certificati e le altre forme di prove documentali del caso, con le seguenti eccezioni:</text:span></text:p>
      <text:p text:style-name="P3"><text:span text:style-name="T94">a) se l'amministrazione aggiudicatrice o l'ente aggiudicatore hanno la possibilità di acquisire direttamente la documentazione complementare accedendo a una banca dati nazionale che sia disponibile gratuitamente in un qualunque Stato membro </text:span><text:span text:style-name="T87">(</text:span><text:span text:style-name="Rimando_20_nota_20_a_20_piè_20_di_20_pagina"><text:span text:style-name="T87"><text:note text:id="ftn40" text:note-class="footnote"><text:note-citation/><text:note-body><text:p text:style-name="P228"><text:span text:style-name="T108">()</text:span><text:span text:style-name="T110"> <text:tab/></text:span><text:span text:style-name="T101">A condizione che l'operatore economico abbia fornito le informazioni necessarie (</text:span><text:span text:style-name="T10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7">)</text:span><text:span text:style-name="T94">, oppure</text:span></text:p>
      <text:p text:style-name="P3"><text:span text:style-name="T94">b) a decorrere al più tardi dal 18 aprile 2018 (</text:span><text:span text:style-name="Rimando_20_nota_20_a_20_piè_20_di_20_pagina"><text:span text:style-name="T94"><text:note text:id="ftn41" text:note-class="footnote"><text:note-citation/><text:note-body><text:p text:style-name="P225"><text:span text:style-name="T108">()</text:span><text:span text:style-name="T110"> <text:s/><text:tab/></text:span><text:span text:style-name="T101">In funzione dell'attuazione nazionale dell'articolo 59, paragrafo 5, secondo comma, della direttiva 2014/24/UE.</text:span></text:p></text:note-body></text:note></text:span></text:span><text:span text:style-name="T94">), l'amministrazione aggiudicatrice o l'ente aggiudicatore sono già in possesso della documentazione in questione</text:span><text:span text:style-name="T87">.</text:span></text:p>
      <text:p text:style-name="P3"><text:span text:style-name="T9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7"> [procedura di appalto: (descrizione sommaria, estremi della pubblicazione nella</text:span><text:span text:style-name="T94"> Gazzetta ufficiale dell'Unione europea</text:span><text:span text:style-name="T87">, numero di riferimento)]</text:span><text:span text:style-name="T94">.</text:span></text:p>
      <text:p text:style-name="P15"><text:s/>Data, luogo e, se richiesto o necessario, firma/firme: [……………….……]</text:p>
      <text:h text:style-name="P325" text:outline-level="1">APPENDICE AL DGUE</text:h>
      <text:p text:style-name="P48"/>
      <text:p text:style-name="P51"><text:bookmark text:name="_DV_C939"/>Modello di formulario per il documento di gara unico europeo (DGUE)</text:p>
      <text:p text:style-name="P51"/>
      <text:p text:style-name="P47"><text:span text:style-name="T18">Parte III: Motivi di </text:span><text:span text:style-name="T4">esclusione </text:span><text:span text:style-name="T5">(</text:span><text:span text:style-name="T155">Articolo 80 del Codice)</text:span></text:p>
      <text:p text:style-name="P49"/>
      <text:p text:style-name="P58">A: MOTIVI LEGATI A CONDANNE PENALI</text:p>
      <text:p text:style-name="P56"/>
      <table:table table:name="Tabella17" table:style-name="Tabella17">
        <table:table-column table:style-name="Tabella17.A"/>
        <table:table-column table:style-name="Tabella17.B"/>
        <table:table-row table:style-name="Tabella17.1">
          <table:table-cell table:style-name="Tabella17.A1" office:value-type="string">
            <text:p text:style-name="P194">Motivi legati a condanne penali ai sensi delle disposizioni nazionali di attuazione dei motivi stabiliti dall'articolo 57, paragrafo 1, della direttiva </text:p>
            <text:p text:style-name="P22"><text:span text:style-name="T117">(</text:span><text:span text:style-name="T127">ARTICOLO 80, COMMA 1, LETTERA B-BIS) DEL CODICE</text:span><text:span text:style-name="T117">):</text:span></text:p>
          </table:table-cell>
          <table:table-cell table:style-name="Tabella17.B1" office:value-type="string">
            <text:p text:style-name="P193">Risposta:</text:p>
          </table:table-cell>
        </table:table-row>
        <table:table-row table:style-name="Tabella17.1">
          <table:table-cell table:style-name="Tabella17.A2" office:value-type="string">
            <text:p text:style-name="P113"><text:span text:style-name="T117">I soggetti di cui all’art. 80, comma 3, del Codice sono stati </text:span><text:span text:style-name="T125">condannati con sentenza definitiva</text:span><text:span text:style-name="T117">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30">in seguito alla quale</text:span><text:span text:style-name="T117"> sia ancora applicabile un periodo di esclusione stabilito direttamente nella sentenza ovvero desumibile ai sensi dell’art. 80 comma 10? </text:span></text:p>
          </table:table-cell>
          <table:table-cell table:style-name="Tabella17.B2" office:value-type="string">
            <text:p text:style-name="P195">[ ] Sì [ ] No</text:p>
            <text:p text:style-name="P195"/>
            <text:p text:style-name="P195">Se la documentazione pertinente è disponibile elettronicamente, indicare: (indirizzo web, autorità o organismo di emanazione, riferimento preciso della documentazione):</text:p>
            <text:p text:style-name="P189"><text:span text:style-name="T125">[…………….…][………………][……..………][…..……..…] (</text:span><text:span text:style-name="Rimando_20_nota_20_a_20_piè_20_di_20_pagina"><text:span text:style-name="T125"><text:note text:id="ftn42" text:note-class="footnote"><text:note-citation/><text:note-body><text:p text:style-name="P226"><text:span text:style-name="T109">()<text:tab/></text:span><text:span text:style-name="T101">Ripetere tante volte quanto necessario.</text:span></text:p></text:note-body></text:note></text:span></text:span><text:span text:style-name="T125">)</text:span></text:p>
          </table:table-cell>
        </table:table-row>
        <table:table-row table:style-name="Tabella17.1">
          <table:table-cell table:style-name="Tabella17.A3" office:value-type="string">
            <text:p text:style-name="P189"><text:span text:style-name="T125">In caso affermativo</text:span><text:span text:style-name="T117">, indicare (</text:span><text:span text:style-name="Rimando_20_nota_20_a_20_piè_20_di_20_pagina"><text:span text:style-name="T117"><text:note text:id="ftn43" text:note-class="footnote"><text:note-citation/><text:note-body><text:p text:style-name="P230"><text:span text:style-name="T109"><text:tab/>()</text:span><text:span text:style-name="T101"> <text:tab/>Ripetere tante volte quanto necessario.</text:span></text:p></text:note-body></text:note></text:span></text:span><text:span text:style-name="T117">):<text:line-break/></text:span></text:p>
            <text:list xml:id="list84124762658236" text:continue-list="list3311683337" text:style-name="WW8Num8">
              <text:list-item>
                <text:p text:style-name="P326"><text:span text:style-name="T117">la data della condanna, del decreto penale di condanna o <text:s/>della sentenza di applicazione della pena su richiesta, la relativa durata e il reato commesso ai sensi dell’articolo 80, comma 1, letterb-bis</text:span><text:span text:style-name="T122">)</text:span><text:span text:style-name="T117"> del Codice e i motivi di condanna,</text:span></text:p>
              </text:list-item>
            </text:list>
            <text:p text:style-name="P309"/>
            <text:p text:style-name="P195">b) dati identificativi delle persone condannate [ ];<text:line-break/></text:p>
            <text:p text:style-name="P282"><text:span text:style-name="T125">c) </text:span><text:span text:style-name="T130">se stabilita direttamente nella sentenza di condanna la durata della pena accessoria, indicare:</text:span><text:span text:style-name="T125"> </text:span></text:p>
          </table:table-cell>
          <table:table-cell table:style-name="Tabella17.B3" office:value-type="string">
            <text:p text:style-name="P196"/>
            <text:p text:style-name="P195"/>
            <text:p text:style-name="P189"><text:span text:style-name="T117">a) Data:[ <text:s/>], durata [ <text:s text:c="2"/>], lettera comma 1, articolo 80 [ <text:s/>], motivi:[ <text:s text:c="6"/>]</text:span><text:span text:style-name="T141"> </text:span><text:span text:style-name="T117"><text:line-break/></text:span></text:p>
            <text:p text:style-name="P195">b) [……]<text:line-break/></text:p>
            <text:p text:style-name="P195"/>
            <text:p text:style-name="P195">c) durata del periodo d'esclusione [..…], lettera comma 1, articolo 80 [ <text:s/>], </text:p>
          </table:table-cell>
        </table:table-row>
        <table:table-row table:style-name="Tabella17.1">
          <table:table-cell table:style-name="Tabella17.A3" office:value-type="string">
            <text:p text:style-name="P281"><text:span text:style-name="T87">In caso di sentenze di condanna, l'operatore economico ha adottato misure sufficienti a dimostrare la sua affidabilità nonostante l'esistenza di un pertinente motivo di esclusione</text:span><text:span text:style-name="Rimando_20_nota_20_a_20_piè_20_di_20_pagina"><text:span text:style-name="T87"><text:note text:id="ftn44" text:note-class="footnote"><text:note-citation/><text:note-body><text:p text:style-name="P251"><text:span text:style-name="T142"><text:tab/>()</text:span><text:span text:style-name="T111"><text:tab/>In conformità alle disposizioni nazionali di attuazione dell'articolo 57, paragrafo 6, della direttiva 2014/24/UE.</text:span></text:p></text:note-body></text:note></text:span></text:span><text:span text:style-name="T87"> </text:span><text:span text:style-name="T84">(</text:span><text:span text:style-name="NormalBold_20_Char"><text:span text:style-name="T89">autodisciplina o “Self-Cleaning”, cfr. </text:span></text:span><text:span text:style-name="NormalBold_20_Char"><text:span text:style-name="T131">articolo 80, comma 7)</text:span></text:span><text:span text:style-name="T125">?</text:span></text:p>
          </table:table-cell>
          <table:table-cell table:style-name="Tabella17.B3" office:value-type="string">
            <text:p text:style-name="P191"/>
            <text:p text:style-name="P190">[ ] Sì [ ] No</text:p>
          </table:table-cell>
        </table:table-row>
        <table:table-row table:style-name="Tabella17.1">
          <table:table-cell table:style-name="Tabella17.A3" office:value-type="string">
            <text:p text:style-name="P189"><text:span text:style-name="T125">In caso affermativo</text:span><text:span text:style-name="T117">,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4)<text:tab/>per le ipotesi 1) e 2 l’operatore economico ha adottato misure di carattere tecnico o organizzativo e relativi al personale idonei a prevenire ulteriori illeciti o reati ?</text:p>
            <text:p text:style-name="P198"/>
            <text:p text:style-name="P129"/>
            <text:p text:style-name="P130"><text:span text:style-name="T117">5)</text:span><text:span text:style-name="T127"> </text:span><text:span text:style-name="T11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6"/>
            <text:p text:style-name="P189"><text:span text:style-name="T129"><text:s/></text:span><text:span text:style-name="T117">[ ] Sì [ ] No</text:span></text:p>
            <text:p text:style-name="P26"/>
            <text:p text:style-name="P195">[ ] Sì [ ] No</text:p>
            <text:p text:style-name="P195"/>
            <text:p text:style-name="P195"/>
            <text:p text:style-name="P195"/>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able:table-cell>
        </table:table-row>
      </table:table>
      <text:p text:style-name="P305"><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3"><text:span text:style-name="T125">Motivi di esclusione previsti esclusivamente dalla legislazione nazionale </text:span><text:span text:style-name="T117">(articolo <text:s/>80 comma 5, lett. </text:span><text:span text:style-name="T122">c-bis)</text:span><text:span text:style-name="T117"> del Codice</text:span></text:p>
          </table:table-cell>
          <table:table-cell table:style-name="Tabella18.B1" office:value-type="string">
            <text:p text:style-name="P94">Risposta:</text:p>
          </table:table-cell>
        </table:table-row>
        <table:table-row table:style-name="Tabella18.2">
          <table:table-cell table:style-name="Tabella18.A2" office:value-type="string">
            <text:p text:style-name="P127">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52"><text:span text:style-name="T125">In caso affermativo, </text:span><text:span text:style-name="T117">fornire informazioni dettagliate, specificando la tipologia di illecito:</text:span></text:p>
          </table:table-cell>
          <table:table-cell table:style-name="Tabella18.B3" office:value-type="string">
            <text:p text:style-name="P215">[………………]</text:p>
          </table:table-cell>
        </table:table-row>
        <table:table-row table:style-name="Tabella18.1">
          <table:table-cell table:style-name="Tabella18.A4" office:value-type="string">
            <text:p text:style-name="P113"><text:span text:style-name="T125">Motivi di esclusione previsti esclusivamente dalla legislazione nazionale </text:span><text:span text:style-name="T117">(articolo <text:s/>80 comma 5, lett. </text:span><text:span text:style-name="T122">c-ter)</text:span><text:span text:style-name="T117"> del Codice</text:span></text:p>
          </table:table-cell>
          <table:table-cell table:style-name="Tabella18.B4" office:value-type="string">
            <text:p text:style-name="P94">Risposta:</text:p>
          </table:table-cell>
        </table:table-row>
        <table:table-row table:style-name="Tabella18.1">
          <table:table-cell table:style-name="Tabella18.A2" office:value-type="string">
            <text:p text:style-name="P22"><text:span text:style-name="T117">L'operatore economico ha</text:span><text:span text:style-name="T87">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08"><text:span text:style-name="T125">In caso affermativo, </text:span><text:span text:style-name="T117">fornire informazioni dettagliate, specificando la tipologia di illecito:</text:span></text:p>
          </table:table-cell>
          <table:table-cell table:style-name="Tabella18.B3" office:value-type="string">
            <text:p text:style-name="P221">[………………]</text:p>
          </table:table-cell>
        </table:table-row>
        <table:table-row table:style-name="Tabella18.1">
          <table:table-cell table:style-name="Tabella18.A4" office:value-type="string">
            <text:p text:style-name="P113"><text:span text:style-name="T125">Motivi di esclusione previsti esclusivamente dalla legislazione nazionale </text:span><text:span text:style-name="T117">(articolo <text:s/>80 comma 5, lett. </text:span><text:span text:style-name="T122">f-bis)</text:span><text:span text:style-name="T117">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0">L’operatore economico ha presentato nella procedura di gara in corso e negli affidamenti di subappalti documentazione o dichiarazioni non veritiere?</text:p>
            <text:p text:style-name="P71"/>
            <text:p text:style-name="P71"/>
            <text:p text:style-name="P71"/>
            <text:p text:style-name="P71"/>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4" office:value-type="string">
            <text:p text:style-name="P113"><text:span text:style-name="T125">Motivi di esclusione previsti esclusivamente dalla legislazione nazionale </text:span><text:span text:style-name="T117">(articolo <text:s/>80 comma 5, lett. </text:span><text:span text:style-name="T122">f-ter)</text:span><text:span text:style-name="T117">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8">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6">[………..…][……….…][……….…]</text:p>
          </table:table-cell>
        </table:table-row>
      </table:table>
      <text:p text:style-name="P33"/>
      <text:p text:style-name="P22"><text:span text:style-name="T94">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22">, ai sensi dell’articolo 76 del DPR 445/2000.</text:span></text:p>
      <text:p text:style-name="P3"><text:span text:style-name="T9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7"> [procedura di appalto: (descrizione sommaria, estremi della pubblicazione nella</text:span><text:span text:style-name="T94"> Gazzetta ufficiale dell'Unione europea</text:span><text:span text:style-name="T87">, numero di riferimento)]</text:span><text:span text:style-name="T94">.</text:span></text:p>
      <text:p text:style-name="P14"><text:s/></text:p>
      <text:p text:style-name="P34">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9-27T08:41:22.289000000</dc:date>
    <meta:editing-cycles>40</meta:editing-cycles>
    <meta:editing-duration>PT2H19M58S</meta:editing-duration>
    <meta:generator>LibreOffice/6.2.1.2$Windows_X86_64 LibreOffice_project/7bcb35dc3024a62dea0caee87020152d1ee96e71</meta:generator>
    <meta:print-date>2019-09-27T08:41:12.047000000</meta:print-date>
    <meta:document-statistic meta:table-count="18" meta:image-count="0" meta:object-count="0" meta:page-count="16" meta:paragraph-count="640" meta:word-count="8111" meta:character-count="56312" meta:non-whitespace-character-count="4777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