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4.2mm"/>
    </style:style>
    <style:style style:name="co7" style:family="table-column">
      <style:table-column-properties fo:break-before="auto" style:column-width="42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14.53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1" fo:font-size="9pt" fo:language="it" fo:country="IT" fo:font-weight="bold" style:font-name-asian="Microsoft YaHei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justify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useo Sans 300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useo Sans 300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ext-properties style:font-name="Museo Sans 300" fo:font-size="9pt" style:font-size-asian="9pt" style:font-size-complex="9pt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ext-properties style:font-name="Museo Sans 300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fo:background-color="#ffffff" fo:border="#000000"/>
    </style:style>
    <style:style style:name="gr3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style:text-line-through-style="none" style:text-line-through-type="none" fo:font-family="Arial" fo:font-size="8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P6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  <style:style style:name="T3" style:family="text">
      <style:text-properties fo:font-weight="normal" style:font-weight-asian="normal" style:font-weight-complex="normal" fo:font-size="9pt" style:text-line-through-type="single" style:font-size-asian="9pt" style:font-size-complex="9pt"/>
    </style:style>
    <style:style style:name="T4" style:family="text">
      <style:text-properties fo:color="#3465a4" fo:font-weight="normal" style:font-weight-asian="normal" style:font-weight-complex="normal"/>
    </style:style>
    <style:style style:name="T5" style:family="text">
      <style:text-properties fo:color="#3465a4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font-size="9pt"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table table:name="Sheet1" table:style-name="ta1" table:print-ranges="Sheet1.A1:Sheet1.G818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1" form:control-implementation="ooo:com.sun.star.form.component.RadioButton" xml:id="control6" form:id="control6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date form:name="Casella di testo 1" form:control-implementation="ooo:com.sun.star.form.component.DateField" xml:id="control13" form:id="control13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text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4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16" form:id="control16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4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1" table:default-cell-style-name="ce71"/>
        <table:table-column table:style-name="co2" table:default-cell-style-name="ce28"/>
        <table:table-column table:style-name="co3" table:default-cell-style-name="ce110"/>
        <table:table-column table:style-name="co4" table:default-cell-style-name="ce71"/>
        <table:table-column table:style-name="co5" table:default-cell-style-name="ce131"/>
        <table:table-column table:style-name="co6" table:default-cell-style-name="ce71"/>
        <table:table-column table:style-name="co7" table:default-cell-style-name="ce71"/>
        <table:table-column table:style-name="co8" table:number-columns-repeated="1017" table:default-cell-style-name="Default"/>
        <table:table-row table:style-name="ro1">
          <table:table-cell table:style-name="ce7">
            <draw:control table:end-cell-address="Sheet1.C5" table:end-x="38.11mm" table:end-y="2.58mm" draw:z-index="16" draw:name="Forma1" draw:text-style-name="P1" svg:width="84.18mm" svg:height="20.21mm" svg:x="0.69mm" svg:y="1.36mm" draw:control="control15"/>
          </table:table-cell>
          <table:table-cell table:style-name="ce82" office:value-type="string" calcext:value-type="string">
            <text:p>(TIMBRO O LOGO DITTA)</text:p>
          </table:table-cell>
          <table:table-cell table:style-name="ce89" table:number-columns-repeated="2"/>
          <table:table-cell table:style-name="ce56" table:number-columns-repeated="3"/>
          <table:table-cell table:number-columns-repeated="1017"/>
        </table:table-row>
        <table:table-row table:style-name="ro1" table:number-rows-repeated="3">
          <table:table-cell table:style-name="ce21" table:number-columns-repeated="2"/>
          <table:table-cell table:style-name="ce89" table:number-columns-repeated="2"/>
          <table:table-cell table:style-name="ce56" table:number-columns-repeated="3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ce89" table:number-columns-repeated="2"/>
          <table:table-cell table:style-name="ce66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PROCEDURA APERTA PER LA FORNITURA TRIENNALE</text:p>
          </table:table-cell>
          <table:covered-table-cell table:style-name="ce81"/>
          <table:covered-table-cell table:number-columns-repeated="2" table:style-name="ce41"/>
          <table:covered-table-cell table:number-columns-repeated="2" table:style-name="ce125"/>
          <table:covered-table-cell table:style-name="ce6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DI MATERIALE DI FERRAMENTA PER APAM ESERCIZIO SPA</text:p>
          </table:table-cell>
          <table:covered-table-cell table:style-name="ce83"/>
          <table:covered-table-cell table:number-columns-repeated="2" table:style-name="ce41"/>
          <table:covered-table-cell table:number-columns-repeated="2" table:style-name="ce126"/>
          <table:covered-table-cell table:style-name="ce6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(CIG <text:s/>7982448C77)</text:p>
          </table:table-cell>
          <table:covered-table-cell table:style-name="Default"/>
          <table:covered-table-cell table:number-columns-repeated="2" table:style-name="ce100"/>
          <table:covered-table-cell table:number-columns-repeated="2" table:style-name="ce125"/>
          <table:covered-table-cell table:style-name="ce58"/>
          <table:table-cell table:number-columns-repeated="1017"/>
        </table:table-row>
        <table:table-row table:style-name="ro1" table:number-rows-repeated="2">
          <table:table-cell table:style-name="ce4"/>
          <table:table-cell table:style-name="ce6"/>
          <table:table-cell table:style-name="ce43" table:number-columns-repeated="2"/>
          <table:table-cell table:style-name="ce58" table:number-columns-repeated="3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ICHIARAZIONE DI OFFERTA ECONOMICA</text:p>
          </table:table-cell>
          <table:covered-table-cell table:style-name="Default"/>
          <table:covered-table-cell table:number-columns-repeated="2" table:style-name="ce102"/>
          <table:covered-table-cell table:number-columns-repeated="3" table:style-name="ce89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43" table:number-columns-repeated="2"/>
          <table:table-cell table:style-name="ce58" table:number-columns-repeated="3"/>
          <table:table-cell table:number-columns-repeated="1017"/>
        </table:table-row>
        <table:table-row table:style-name="ro3">
          <table:table-cell table:style-name="ce20" office:value-type="string" calcext:value-type="string">
            <text:p>Il sottoscritto</text:p>
          </table:table-cell>
          <table:table-cell table:style-name="ce29">
            <draw:control table:end-cell-address="Sheet1.G13" table:end-x="42.07mm" table:end-y="7.59mm" draw:z-index="0" draw:text-style-name="P2" svg:width="259.17mm" svg:height="6.21mm" svg:x="13.11mm" svg:y="1.38mm" draw:control="control1"/>
          </table:table-cell>
          <table:table-cell table:style-name="ce29" table:number-columns-repeated="5"/>
          <table:table-cell table:number-columns-repeated="1017"/>
        </table:table-row>
        <table:table-row table:style-name="ro3">
          <table:table-cell table:style-name="ce23" office:value-type="string" calcext:value-type="string">
            <text:p>Cod. Fisc.</text:p>
          </table:table-cell>
          <table:table-cell table:style-name="ce70">
            <draw:control table:end-cell-address="Sheet1.C14" table:end-x="27.46mm" table:end-y="6.77mm" draw:z-index="1" draw:text-style-name="P2" svg:width="57.01mm" svg:height="6.02mm" svg:x="8.31mm" svg:y="0.77mm" draw:control="control2"/>
          </table:table-cell>
          <table:table-cell table:style-name="ce59" office:value-type="string" calcext:value-type="string">
            <text:p><text:s text:c="19"/>nato a </text:p>
            <draw:control table:end-cell-address="Sheet1.F14" table:end-x="32.06mm" table:end-y="7.1mm" draw:z-index="2" draw:text-style-name="P2" svg:width="136.92mm" svg:height="6.07mm" svg:x="53.29mm" svg:y="1.05mm" draw:control="control3"/>
          </table:table-cell>
          <table:table-cell table:style-name="ce59"/>
          <table:table-cell table:style-name="ce120" table:number-columns-repeated="2"/>
          <table:table-cell table:style-name="ce120" office:value-type="string" calcext:value-type="string">
            <text:p>Prov.</text:p>
            <draw:control table:end-cell-address="Sheet1.G14" table:end-x="41.27mm" table:end-y="8.17mm" draw:z-index="3" draw:text-style-name="P2" svg:width="30.57mm" svg:height="6.07mm" svg:x="10.7mm" svg:y="2.12mm" draw:control="control4"/>
          </table:table-cell>
          <table:table-cell table:style-name="ce89" table:number-columns-repeated="1017"/>
        </table:table-row>
        <table:table-row table:style-name="ro3">
          <table:table-cell table:style-name="ce59" office:value-type="string" calcext:value-type="string">
            <text:p>il</text:p>
          </table:table-cell>
          <table:table-cell table:style-name="ce70">
            <draw:control table:end-cell-address="Sheet1.C15" table:end-x="26.66mm" table:end-y="7.67mm" draw:z-index="4" draw:text-style-name="P2" svg:width="57.01mm" svg:height="6.16mm" svg:x="7.51mm" svg:y="1.51mm" draw:control="control5"/>
          </table:table-cell>
          <table:table-cell table:style-name="ce105" office:value-type="string" calcext:value-type="string">
            <text:p>in qualità di</text:p>
          </table:table-cell>
          <table:table-cell table:style-name="ce105"/>
          <table:table-cell table:style-name="ce23" office:value-type="string" calcext:value-type="string">
            <text:p><text:s text:c="10"/>legale rappresentante</text:p>
            <draw:control table:end-cell-address="Sheet1.E16" table:end-x="8.04mm" table:end-y="4.83mm" draw:z-index="5" draw:style-name="gr1" draw:text-style-name="P3" svg:width="4.03mm" svg:height="4.98mm" svg:x="4.03mm" svg:y="8.03mm" draw:control="control6"/>
            <draw:control table:end-cell-address="Sheet1.E15" table:end-x="8.23mm" table:end-y="6.71mm" draw:z-index="17" draw:style-name="gr1" draw:text-style-name="P3" svg:width="4.03mm" svg:height="4.98mm" svg:x="4.22mm" svg:y="1.73mm" draw:control="control16"/>
          </table:table-cell>
          <table:table-cell table:style-name="ce23"/>
          <table:table-cell table:style-name="ce70"/>
          <table:table-cell table:style-name="ce89" table:number-columns-repeated="1017"/>
        </table:table-row>
        <table:table-row table:style-name="ro3">
          <table:table-cell table:style-name="ce70" table:number-columns-repeated="4"/>
          <table:table-cell table:style-name="ce121" office:value-type="string" calcext:value-type="string">
            <text:p><text:s text:c="10"/>procuratore del legale rappresentante (allegare copia procura)</text:p>
          </table:table-cell>
          <table:table-cell table:style-name="ce23"/>
          <table:table-cell table:style-name="ce70"/>
          <table:table-cell table:style-name="ce89" table:number-columns-repeated="1017"/>
        </table:table-row>
        <table:table-row table:style-name="ro3">
          <table:table-cell table:style-name="ce23" office:value-type="string" calcext:value-type="string">
            <text:p>della Società</text:p>
          </table:table-cell>
          <table:table-cell table:style-name="ce70">
            <draw:control table:end-cell-address="Sheet1.G17" table:end-x="41.4mm" table:end-y="6.63mm" draw:z-index="6" draw:text-style-name="P2" svg:width="259.16mm" svg:height="6.03mm" svg:x="12.45mm" svg:y="0.62mm" draw:control="control7"/>
          </table:table-cell>
          <table:table-cell table:style-name="ce70" table:number-columns-repeated="5"/>
          <table:table-cell table:style-name="ce89" table:number-columns-repeated="1017"/>
        </table:table-row>
        <table:table-row table:style-name="ro3">
          <table:table-cell table:style-name="ce23" office:value-type="string" calcext:value-type="string">
            <text:p>con sede legale in via</text:p>
          </table:table-cell>
          <table:table-cell table:style-name="ce70">
            <draw:control table:end-cell-address="Sheet1.G18" table:end-x="10.36mm" table:end-y="7.35mm" draw:z-index="8" draw:text-style-name="P2" svg:width="207.82mm" svg:height="6.21mm" svg:x="32.75mm" svg:y="1.14mm" draw:control="control9"/>
          </table:table-cell>
          <table:table-cell table:style-name="ce70" table:number-columns-repeated="4"/>
          <table:table-cell table:style-name="ce59" office:value-type="string" calcext:value-type="string">
            <text:p>N.</text:p>
            <draw:control table:end-cell-address="Sheet1.G18" table:end-x="41.19mm" table:end-y="7.36mm" draw:z-index="7" draw:text-style-name="P2" svg:width="16.07mm" svg:height="6.21mm" svg:x="25.12mm" svg:y="1.15mm" draw:control="control8"/>
          </table:table-cell>
          <table:table-cell table:style-name="ce89" table:number-columns-repeated="1017"/>
        </table:table-row>
        <table:table-row table:style-name="ro3">
          <table:table-cell table:style-name="ce23" office:value-type="string" calcext:value-type="string">
            <text:p>CAP</text:p>
          </table:table-cell>
          <table:table-cell table:style-name="ce70">
            <draw:control table:end-cell-address="Sheet1.C19" table:end-x="11.33mm" table:end-y="6.71mm" draw:z-index="9" draw:text-style-name="P2" svg:width="46.83mm" svg:height="6.07mm" svg:x="2.36mm" svg:y="0.66mm" draw:control="control10"/>
          </table:table-cell>
          <table:table-cell table:style-name="ce59" office:value-type="string" calcext:value-type="string">
            <text:p>Località</text:p>
            <draw:control table:end-cell-address="Sheet1.F19" table:end-x="32.01mm" table:end-y="6.7mm" draw:z-index="11" draw:text-style-name="P2" svg:width="141.27mm" svg:height="6.07mm" svg:x="48.89mm" svg:y="0.65mm" draw:control="control12"/>
          </table:table-cell>
          <table:table-cell table:style-name="ce59"/>
          <table:table-cell table:style-name="ce70" table:number-columns-repeated="2"/>
          <table:table-cell table:style-name="ce120" office:value-type="string" calcext:value-type="string">
            <text:p>Prov.</text:p>
            <draw:control table:end-cell-address="Sheet1.G19" table:end-x="40.93mm" table:end-y="7.23mm" draw:z-index="10" draw:text-style-name="P2" svg:width="31.05mm" svg:height="6.06mm" svg:x="9.88mm" svg:y="1.19mm" draw:control="control11"/>
          </table:table-cell>
          <table:table-cell table:style-name="ce89" table:number-columns-repeated="1017"/>
        </table:table-row>
        <table:table-row table:style-name="ro1">
          <table:table-cell table:style-name="ce29" table:number-columns-repeated="7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7" table:number-rows-spanned="1">
            <text:p>In riferimento alla procedura aperta finalizzata alla stipula di un <text:s/>Accordo Quadro per la fornitura triennale di MATERIALE DI FERRAMENTA per Apam Esercizio Spa (CIG 7982448C77)</text:p>
          </table:table-cell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 table:style-name="ce29"/>
          <table:table-cell table:number-columns-repeated="1017"/>
        </table:table-row>
        <table:table-row table:style-name="ro1">
          <table:table-cell table:style-name="ce9"/>
          <table:table-cell table:style-name="ce66" office:value-type="string" calcext:value-type="string" table:number-columns-spanned="6" table:number-rows-spanned="1">
            <text:p>DICHIARA</text:p>
          </table:table-cell>
          <table:covered-table-cell table:number-columns-repeated="5" table:style-name="ce104"/>
          <table:table-cell table:number-columns-repeated="1017"/>
        </table:table-row>
        <table:table-row table:style-name="ro1">
          <table:table-cell table:style-name="ce9"/>
          <table:table-cell table:style-name="ce26"/>
          <table:table-cell table:style-name="ce46" table:number-columns-repeated="2"/>
          <table:table-cell table:style-name="ce60" table:number-columns-repeated="3"/>
          <table:table-cell table:number-columns-repeated="1017"/>
        </table:table-row>
        <table:table-row table:style-name="ro4">
          <table:table-cell table:style-name="ce32" office:value-type="string" calcext:value-type="string" table:number-columns-spanned="7" table:number-rows-spanned="1">
            <text:p>a) di essere a conoscenza che l'importo a base d'asta è fissato in € 260.000,00 (euro duecentosessantamila/00) + IVA;</text:p>
          </table:table-cell>
          <table:covered-table-cell table:number-columns-repeated="6" table:style-name="ce32"/>
          <table:table-cell table:style-name="ce67" table:number-columns-repeated="1017"/>
        </table:table-row>
        <table:table-row table:style-name="ro5">
          <table:table-cell table:style-name="ce30" office:value-type="string" calcext:value-type="string" table:number-columns-spanned="7" table:number-rows-spanned="1">
            <text:p>b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6" table:style-name="ce30"/>
          <table:table-cell table:style-name="ce67" table:number-columns-repeated="1017"/>
        </table:table-row>
        <table:table-row table:style-name="ro6">
          <table:table-cell table:style-name="ce40" office:value-type="string" calcext:value-type="string" table:number-columns-spanned="7" table:number-rows-spanned="1">
            <text:p>c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 e delle prestazioni di servizio;</text:p>
          </table:table-cell>
          <table:covered-table-cell table:number-columns-repeated="6" table:style-name="ce40"/>
          <table:table-cell table:style-name="ce68" table:number-columns-repeated="1017"/>
        </table:table-row>
        <table:table-row table:style-name="ro7">
          <table:table-cell table:style-name="ce40" office:value-type="string" calcext:value-type="string" table:number-columns-spanned="7" table:number-rows-spanned="1">
            <text:p>d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6" table:style-name="ce40"/>
          <table:table-cell table:style-name="ce68" table:number-columns-repeated="248"/>
          <table:table-cell table:style-name="ce69" table:number-columns-repeated="2"/>
          <table:table-cell table:style-name="ce68" table:number-columns-repeated="767"/>
        </table:table-row>
        <table:table-row table:style-name="ro8">
          <table:table-cell table:style-name="ce40" office:value-type="string" calcext:value-type="string" table:number-columns-spanned="7" table:number-rows-spanned="1">
            <text:p>e) di essere a conoscenza che viene demandato ai successivi Ordini di acquisto stabilire le prestazioni di servizio di riparazione, le quantità del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6" table:style-name="ce40"/>
          <table:table-cell table:style-name="ce68" table:number-columns-repeated="248"/>
          <table:table-cell table:style-name="ce69" table:number-columns-repeated="2"/>
          <table:table-cell table:style-name="ce68" table:number-columns-repeated="767"/>
        </table:table-row>
        <table:table-row table:style-name="ro9">
          <table:table-cell table:style-name="ce40" table:number-columns-repeated="7"/>
          <table:table-cell table:style-name="ce68" table:number-columns-repeated="248"/>
          <table:table-cell table:style-name="ce69" table:number-columns-repeated="2"/>
          <table:table-cell table:style-name="ce68" table:number-columns-repeated="767"/>
        </table:table-row>
        <table:table-row table:style-name="ro10">
          <table:table-cell table:style-name="ce1"/>
          <table:table-cell table:style-name="ce66" office:value-type="string" calcext:value-type="string" table:number-columns-spanned="6" table:number-rows-spanned="1">
            <text:p>OFFRE</text:p>
          </table:table-cell>
          <table:covered-table-cell table:number-columns-repeated="5" table:style-name="ce66"/>
          <table:table-cell table:number-columns-repeated="1017"/>
        </table:table-row>
        <table:table-row table:style-name="ro10">
          <table:table-cell table:style-name="ce1"/>
          <table:table-cell table:style-name="ce27"/>
          <table:table-cell table:style-name="ce47" table:number-columns-repeated="2"/>
          <table:table-cell table:style-name="ce61" table:number-columns-repeated="3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i seguenti prezzi unitari, che resteranno invariabili durante il periodo contrattuale: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3"/>
          <table:table-cell table:style-name="ce6"/>
          <table:table-cell table:style-name="ce48" table:number-columns-repeated="2"/>
          <table:table-cell table:style-name="ce43" table:number-columns-repeated="3"/>
          <table:table-cell table:number-columns-repeated="1017"/>
        </table:table-row>
        <table:table-header-rows>
          <table:table-row table:style-name="ro11">
            <table:table-cell table:style-name="ce14" office:value-type="string" calcext:value-type="string">
              <text:p>N.</text:p>
            </table:table-cell>
            <table:table-cell office:value-type="string" calcext:value-type="string">
              <text:p>CODICE FORNITORE</text:p>
            </table:table-cell>
            <table:table-cell table:style-name="ce77" office:value-type="string" calcext:value-type="string">
              <text:p>DESCRIZIONE</text:p>
            </table:table-cell>
            <table:table-cell table:style-name="ce77" office:value-type="string" calcext:value-type="string">
              <text:p>LINEA VENDITA</text:p>
            </table:table-cell>
            <table:table-cell table:style-name="ce28" office:value-type="string" calcext:value-type="string">
              <text:p><text:span text:style-name="T6">QUANTITÀ </text:span><text:span text:style-name="T7">PRESUNTA</text:span><text:span text:style-name="T8">  TRIENNALE  (a)</text:span></text:p>
            </table:table-cell>
            <table:table-cell table:style-name="ce14" office:value-type="string" calcext:value-type="string">
              <text:p>PREZZO UNITARIO NETTO (b)</text:p>
            </table:table-cell>
            <table:table-cell table:style-name="ce14" office:value-type="string" calcext:value-type="string">
              <text:p>IMPORTO TOTALE TRIENNALE <text:s/>(a x b)</text:p>
            </table:table-cell>
            <table:table-cell table:number-columns-repeated="1017"/>
          </table:table-row>
        </table:table-header-rows>
        <table:table-row table:style-name="ro12">
          <table:table-cell office:value-type="float" office:value="1" calcext:value-type="float">
            <text:p>1</text:p>
          </table:table-cell>
          <table:table-cell table:style-name="ce88"/>
          <table:table-cell office:value-type="string" calcext:value-type="string">
            <text:p>VALV. CERCHIO TUBELESS. DRITTA <text:s text:c="5"/>D.9.7mm <text:s text:c="3"/>41MS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37" table:number-columns-repeated="1017"/>
        </table:table-row>
        <table:table-row table:style-name="ro1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ALV. CERCHIO TUB. SCUOL. MM 115 <text:s/>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ALVOLA CERCHI IN LEGA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TRAPPESO ADESIVO CECHIO RUOTA (Gr 150)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RASSO X TALLONI PNEUMATICI - <text:s text:c="11"/>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LUNGA TUBLES PLASTICA CM 15 - <text:s text:c="11"/></text:p>
          </table:table-cell>
          <table:table-cell office:value-type="string" calcext:value-type="string">
            <text:p>ACCESSORI PNEUMATICI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ONTRAPPESO ADESIVO CERCHIO RUOTA <text:s/>(Gr 100)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ILLI VALVOLE CAMERE D'ARIA <text:s/>- <text:s text:c="7"/></text:p>
          </table:table-cell>
          <table:table-cell office:value-type="string" calcext:value-type="string">
            <text:p>ACCESSORI PNEUMATICI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TRAPPESO ADESIVO CERCHIO RUOTA (Gr 50)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ALV X CERCHI TUBELESS PIEGATE CORTE <text:s/></text:p>
          </table:table-cell>
          <table:table-cell office:value-type="string" calcext:value-type="string">
            <text:p>ACCESSORI PNEUMATICI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139"/>
          <table:table-cell table:number-columns-repeated="1016"/>
        </table:table-row>
        <table:table-row table:style-name="ro1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ES I X TUBELESS DA GR100 <text:s text:c="9"/></text:p>
          </table:table-cell>
          <table:table-cell office:value-type="string" calcext:value-type="string">
            <text:p>ACCESSORI PNEUMATICI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139"/>
          <table:table-cell table:number-columns-repeated="1016"/>
        </table:table-row>
        <table:table-row table:style-name="ro1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SI <text:s/>X <text:s text:c="2"/>TUBELESS DA G150 <text:s text:c="6"/></text:p>
          </table:table-cell>
          <table:table-cell office:value-type="string" calcext:value-type="string">
            <text:p>ACCESSORI PNEUMATICI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139"/>
          <table:table-cell table:number-columns-repeated="1016"/>
        </table:table-row>
        <table:table-row table:style-name="ro1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ESI <text:s/>X TUBELESS DA GR200 <text:s text:c="16"/></text:p>
          </table:table-cell>
          <table:table-cell office:value-type="string" calcext:value-type="string">
            <text:p>ACCESSORI PNEUMATICI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table:style-name="ce139"/>
          <table:table-cell table:number-columns-repeated="1016"/>
        </table:table-row>
        <table:table-row table:style-name="ro1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ESI <text:s/>X TUBELESS DA GR250 <text:s text:c="5"/></text:p>
          </table:table-cell>
          <table:table-cell office:value-type="string" calcext:value-type="string">
            <text:p>ACCESSORI PNEUMATICI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ESI <text:s/>X TUBELESS DA GR300 <text:s text:c="11"/></text:p>
          </table:table-cell>
          <table:table-cell office:value-type="string" calcext:value-type="string">
            <text:p>ACCESSORI PNEUMATICI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VALVOLATUBELESCURVA45°28mm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ESI B.V.IND.TIPO H527 200G 5*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ESI B.V.IND.TIPO H527 250G 5*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INNERLINER SEAL SIG.PNEUM.175g</text:p>
          </table:table-cell>
          <table:table-cell office:value-type="string" calcext:value-type="string">
            <text:p>ACCESSORI PNEUMATICI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RANI EI. 914 5X10 ZC </text:p>
          </table:table-cell>
          <table:table-cell office:value-type="string" calcext:value-type="string">
            <text:p>ACCESSORI PNEUMATICI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URAFALLE X RADIATORI <text:s text:c="25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OLIO DA TAGLIO E FORATURA EMULSIONABILE <text:s text:c="3"/>5 Lt</text:p>
          </table:table-cell>
          <table:table-cell office:value-type="string" calcext:value-type="string">
            <text:p>ADDITIVI LIQUIDI SPECIAL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CHIUMA OLEOSA DA TAGLIO E FORATURA <text:s text:c="2"/>400 ML</text:p>
          </table:table-cell>
          <table:table-cell office:value-type="string" calcext:value-type="string">
            <text:p>ADDITIVI LIQUIDI SPECIAL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GRASSO <text:s/>ALTA INFILTR. SPRAY <text:s/>S401- <text:s text:c="11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VASELINA SPRAY <text:s text:c="22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MOLYKOTE SPRAY LUBRIF.CERAMICO <text:s text:c="7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OTORSIL D <text:s/>ROSSO <text:s text:c="22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LIQUIDO TERGICRISTALLO R537 <text:s text:c="2"/>Lt. 1 <text:s text:c="7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LIQUIDO TERGICRISTALLO ANTIG R537 TANICA 5 Lt. <text:s text:c="3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VITOL SBLOCCANTE MULTIUSO <text:s text:c="16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IMUOVI GUARNIZIONI LOCTITE <text:s text:c="12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DEGHIACCIANTE SPRAY 300ML.- <text:s text:c="7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LUBRIF.ANTIOSSIDO CRC666 GR300 - <text:s text:c="9"/></text:p>
          </table:table-cell>
          <table:table-cell office:value-type="string" calcext:value-type="string">
            <text:p>ADDITIVI LIQUIDI SPECIAL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LUCID-CURA PN.P320 400ml</text:p>
          </table:table-cell>
          <table:table-cell office:value-type="string" calcext:value-type="string">
            <text:p>ADDITIVI LIQUIDI SPECIAL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COTCH MOUNT TAPE 12X10 Mt </text:p>
          </table:table-cell>
          <table:table-cell office:value-type="string" calcext:value-type="string">
            <text:p>CARROZZERIA GEN.+ VARIE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2">
          <table:table-cell office:value-type="float" office:value="36" calcext:value-type="float">
            <text:p>36</text:p>
          </table:table-cell>
          <table:table-cell/>
          <table:table-cell table:style-name="ce103" office:value-type="string" calcext:value-type="string">
            <text:p><text:span text:style-name="T3">KIT</text:span> <text:span text:style-name="T4">VERNICE</text:span> RIPARAZIONE FARI</text:p>
          </table:table-cell>
          <table:table-cell office:value-type="string" calcext:value-type="string">
            <text:p>CARROZZERIA GEN.+ VARI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ESINA POLIESTERE PER RIP. VETRORESINA</text:p>
          </table:table-cell>
          <table:table-cell office:value-type="string" calcext:value-type="string">
            <text:p>CARROZZERIA GEN.+ VARIE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OGLIO VETRORESINA 1MTQ <text:s/></text:p>
          </table:table-cell>
          <table:table-cell office:value-type="string" calcext:value-type="string">
            <text:p>CARROZZERIA GEN.+ VARIE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CUNEO FERMARUOTA GRANDE <text:s text:c="11"/></text:p>
          </table:table-cell>
          <table:table-cell office:value-type="string" calcext:value-type="string">
            <text:p>CARROZZERIA GEN.+ VARIE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2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ORTACUNEO FERMARUOTA <text:s text:c="11"/></text:p>
          </table:table-cell>
          <table:table-cell office:value-type="string" calcext:value-type="string">
            <text:p>CARROZZERIA GEN.+ VARI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IVET.PLAST.PANNELLI MERC 350 - </text:p>
          </table:table-cell>
          <table:table-cell office:value-type="string" calcext:value-type="string">
            <text:p>CARROZZERIA GEN.+ VARI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COTCH BRITE 3M 7903 FOGLI - <text:s text:c="12"/></text:p>
          </table:table-cell>
          <table:table-cell office:value-type="string" calcext:value-type="string">
            <text:p>CARROZZERIA GEN.+ VARIE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ARTA GOMMATA mm <text:s/>1</text:p>
          </table:table-cell>
          <table:table-cell office:value-type="string" calcext:value-type="string">
            <text:p>CARROZZERIA GEN.+ VARI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RTA GOMMATA DA M/M 30</text:p>
          </table:table-cell>
          <table:table-cell office:value-type="string" calcext:value-type="string">
            <text:p>CARROZZERIA GEN.+ VARI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ARTA GOMMATA DA M/M 50</text:p>
          </table:table-cell>
          <table:table-cell office:value-type="string" calcext:value-type="string">
            <text:p>CARROZZERIA GEN.+ VARIE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NASTRO DOPPIO BIADESIVO CM.5 <text:s text:c="14"/></text:p>
          </table:table-cell>
          <table:table-cell office:value-type="string" calcext:value-type="string">
            <text:p>CARROZZERIA GEN.+ VARIE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PIASTRINA X VITI AUTOFIL.MM4,2 <text:s text:c="7"/></text:p>
          </table:table-cell>
          <table:table-cell office:value-type="string" calcext:value-type="string">
            <text:p>CARROZZERIA GEN.+ VARIE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PIASTRINA FISSAGGIO M8 <text:s text:c="6"/></text:p>
          </table:table-cell>
          <table:table-cell office:value-type="string" calcext:value-type="string">
            <text:p>CARROZZERIA GEN.+ VARI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PIASTRINA FISSAGGIO M6 <text:s text:c="7"/></text:p>
          </table:table-cell>
          <table:table-cell office:value-type="string" calcext:value-type="string">
            <text:p>CARROZZERIA GEN.+ VARIE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ELIMINA GRAFFITTI R543 LT1</text:p>
          </table:table-cell>
          <table:table-cell office:value-type="string" calcext:value-type="string">
            <text:p>CARROZZERIA GEN.+ VARI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PUL.ELIM.SIL.AC.R513 400ml</text:p>
          </table:table-cell>
          <table:table-cell office:value-type="string" calcext:value-type="string">
            <text:p>CARROZZERIA GEN.+ VARIE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CART.ABR.VEL.76 SF P 400 5* 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CART.ABR.VEL.76 SF P120 5*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ART.ABR.VEL.76 SF P1500 5* 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ART.ABR.VEL.76 SF P800 5*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T.ABR.D 80 P 240 VELC NF SS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CART.ABR.D 80 P1200 VELC NF SS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CART.ABR.D 80 P 120 VELC NF SS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CART.ABR.D 80 P 400 VELC NF SS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ART.ABR.D 80 P 800 VELC NF SS</text:p>
          </table:table-cell>
          <table:table-cell office:value-type="string" calcext:value-type="string">
            <text:p>CARROZZERIA GEN.+ VARIE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DISC.ABR. 77x6 P4000 ABRALON</text:p>
          </table:table-cell>
          <table:table-cell office:value-type="string" calcext:value-type="string">
            <text:p>CARROZZERIA GEN.+ VARIE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DISC.ABR. 77x6 P2000 ABRALON</text:p>
          </table:table-cell>
          <table:table-cell office:value-type="string" calcext:value-type="string">
            <text:p>CARROZZERIA GEN.+ VARIE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ISTOLA LAV. TORNADOR BLACK II</text:p>
          </table:table-cell>
          <table:table-cell office:value-type="string" calcext:value-type="string">
            <text:p>CARROZZERIA GEN.+ VARIE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RACC. RAPIDO <text:s/>DIAM <text:s/>6 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RACCORDO RAPIDO IN FERRO R3 <text:s/>8 - RRA4052 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RACCORDO RAPIDO IN FERRO R3 10 <text:s text:c="3"/>RRA4054 <text:s text:c="11"/>650.326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RACCORDO RAPIDO M.W. R4-MM6 <text:s text:c="6"/>RRA4020 <text:s text:c="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ACCORDO RAPIDO ANG <text:s/>8mm - RRA4022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NIMA PER RACCOR.M.W.B12-6/4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ANIMA PER RACCOR.M.W.B12-8/6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ANIMAPERRACCOR.M.W.B12-10/8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ANIMA PER RACCOR.M.W.B12-15/1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RACCORDO ARIA TUBO POLIAM. DIAM.9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TUBO POLIAMMIDE DIAM. 9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2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GILET ALTA VISIBILITA GIALLO FLUO <text:s text:c="20"/>EN471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PRIGIONIER.X COMPRES.M6X35 <text:s text:c="20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ANIMA PER TUBO RILSAN PESANTE - 0884280908-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2"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RACCORDO ARIA 90° 1/4 - mm 6 RAPIDO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RACCORDO ANGOLARE 1/4-mm6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OLLA A CALDO STICK 500 Gr - 20 Pz <text:s/>- <text:s text:c="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ADESIVO UNIVERSALE DI CONTATTO . 750ml <text:s/>(650 gr) -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SCATOLA DISCHI TAC.DA 125 (SCATOLE) -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SCATOL.ROTOL.X TACHIG.DIGITALE - <text:s text:c="1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NASTRO X IMBALL.CM.5 CONFE. <text:s text:c="4"/>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LUBRIF.SPRAY TEFLON PTFE <text:s text:c="2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UBINETTO ANI 16/A 6X14 <text:s text:c="2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$ HELI-COIL 8X1,25X10 <text:s text:c="1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RACCORDO ANI 11/B-3/8" <text:s text:c="2"/>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INNESTO ANI 14/A-6X14 ANAH020103 - <text:s text:c="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RUBINET.MINIBALL SFERA 21G 1/4 M/F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UBINET RAP.+MOLLA 64/MF <text:s/>6X8 <text:s text:c="1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$ DADO AUTOBLOC. 10X1,25 ALTO <text:s text:c="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$ DADO AUTOBLOC. 12X1,25 <text:s text:c="4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$ DADO AUTOBLOC. 12X1,5 <text:s text:c="1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$ DADO AUTOBLOCC. <text:s/>4 X 0,7 <text:s text:c="1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DADI IN ACCIAIO ZINCATO 5X0,8 <text:s text:c="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DADI IN ACCIAIO ZINCATI 6X1 <text:s text:c="1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FASC.STRING. MINIFLEX 1 07-11 - <text:s text:c="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FASC. STRING. 10-16 mm.9 - <text:s text:c="1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SC. STRING. 16-25 - <text:s text:c="2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FASC. STRING. 20-32 <text:s text:c="2"/>mm.9 <text:s/>- <text:s text:c="1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FASC. STRING. 32-50 <text:s/>mm.9 <text:s text:c="20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FASC. STRING. 40-60 <text:s text:c="3"/>mm.9 - <text:s text:c="10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ASC. STRING. 50-70 <text:s text:c="3"/>MM.9 <text:s/>- <text:s text:c="1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FASCET. SERFLEX 16-27 <text:s/>mm12 - <text:s text:c="17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SC.SERFLEX 25-40 <text:s/>mm.12 - <text:s text:c="7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FASC.TORRO <text:s text:c="2"/>32-50 <text:s/>MM.12 <text:s text:c="1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ASC. SERFLEX 40-60 <text:s text:c="2"/>mm.12 - <text:s text:c="1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FASC. SERFLEX 50-70 <text:s/>mm12 - <text:s text:c="1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FASC.RIVES.GOMMA 8/15 <text:s text:c="14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FASC.RIVES.GOMMA <text:s/>12/15 <text:s text:c="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FASC.RIV.IN GOMMA 15/20 <text:s text:c="3"/>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FASCETTA RIV.GOMMA 20/38 - <text:s text:c="10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INGRASSAT. CORTI 6X1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INGRASSATORE 6X1 90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ADESIVO SUPERRAPIDO 5g <text:s text:c="17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ERMETICO FORMA GUARNIZ.AREXON <text:s text:c="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ROTOLI NASTRO RIPARA MANICOTTI <text:s text:c="1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ASTA MONTAGGIO MARMITTE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COPE PER INTERNI<text:span text:style-name="T5">: FIBRE IN PVC DI MIN. 7 CM, CON ATTACCO A VITE, BASE MIN. 29 X 5CM.</text:span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SACCHI IMMOND.NERI 70X110 80micron <text:s text:c="2"/>10 Pz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PASTA LAVAMANI SECCHIO <text:s/>5KG <text:s text:c="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ALCOOL DENATURATO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PELLE DAINO SINTETICA MEDIA <text:s text:c="10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TUTA DI PROTEZIONE BIANCA IN CARTA <text:s/>XXL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RACCORDO IN FERRO TN-98-10-L-RAD2860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ACCORDO IN FERRO TN 98-12-L -RAD286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RIVETTI STRAPPO VETRORESINA 4.8X20 <text:s/>-- <text:s text:c="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RONDELLE IN RAME RICOTTO 8X12 <text:s text:c="1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RONDELLE IN RAME RICOTTO 14X20 <text:s text:c="5"/>- <text:s text:c="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ONDELLE IN RAME RICOTTO 22X27 - <text:s text:c="1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RONDELLE IN RAME RICOTTE 28X34 <text:s text:c="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RONDELLE IN RAME RICOTTE 40X48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RONDELLE ALLUMINIO 6X10 <text:s text:c="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12"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RONDELLA ALLUMINIO 14X22 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RONDELLE ALLUMINIO 16X22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RONDELLA ALLUMINIO 18X24 <text:s text:c="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ONDELLE ALLUMINIO 28X34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RONDELLE GROWER MM4 <text:s text:c="1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2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RONDELLE GROWER MM5 <text:s text:c="1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2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RONDELLE GROWER 6mm <text:s text:c="14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RONDELLE GROWER 8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RONDELLE GROWER 12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RONDELLE GROWER MM14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RONDELLE GROWER 16MM <text:s text:c="1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RONDELLE GROWER 20MM <text:s text:c="2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$RONDELLE GROWER mm 18 <text:s text:c="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RONDELLE PIANE FASCIA LARG4X12 <text:s text:c="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RONDELLE PIANE FASCIA LARG 5X15 - <text:s text:c="9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NDELLA PIANA FASCIA LAR-6X24- <text:s text:c="1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90" calcext:value-type="float">
            <text:p>390</text:p>
          </table:table-cell>
          <table:table-cell table:number-columns-repeated="1019"/>
        </table:table-row>
        <table:table-row table:style-name="ro12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RONDELLE PIANE FASCIA LARG8X32 <text:s text:c="2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ROND.PIANA FASCIA LARGA 8X24- <text:s text:c="1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ROND.PIANE FASCIA LARGA 13X36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RONDELLE PIANE <text:s text:c="4"/>4X9 <text:s text:c="4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RONDELLE PIANE ZINCATE 5X10 <text:s text:c="7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RONDELLE PIANE <text:s text:c="2"/>6X15 <text:s/>-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ONDELLE PIANE <text:s text:c="4"/>8X16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RONDELLE PIANE ZINCATE <text:s/>10X20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RONDELLE PIANE <text:s/>20X36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RONDELLE PIANE <text:s text:c="4"/>3X9 <text:s text:c="1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RONDELLE DENTELLATE <text:s text:c="3"/>MM 3 <text:s text:c="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RONDELLE DENTELLATE INT.MM6 <text:s text:c="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RONDELLE DENTELLATE INT.MM 16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RONDELLE DENTELLATE INT.MM 22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RONDELLE DENTELLATE ESTE MM6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15" calcext:value-type="float">
            <text:p>315</text:p>
          </table:table-cell>
          <table:table-cell table:number-columns-repeated="1019"/>
        </table:table-row>
        <table:table-row table:style-name="ro12"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RONDELLE DENTATE ESTER.MM10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RONDELLE DENTELLATE ESTER MM12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TUBO GASOLIO <text:s text:c="8"/>10X16 <text:s text:c="21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2"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TUBO GOMMA GASOLIO 6X12 (BOBINA15Mt) -TBSE302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2"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PPO CILINDRICO COPRIFORO PVC <text:s/>mm <text:s/>38.2 <text:s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RACC.90 T10-M16X1.5 CACCIAMALI <text:s text:c="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TELA SMERIGLIO GR 40 <text:s/>- <text:s text:c="1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TELA SMERIGLIO GR 80 - <text:s text:c="1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OTOLI TEFLON 1/2 <text:s text:c="8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CANESTRO DA LT 5 <text:s text:c="20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ANESTRO DA LT 10 IN PLASTICA <text:s text:c="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CANESTRO DA LT 20 IN PLASTICA <text:s text:c="4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LUCCHETTO VIRO 30 mm <text:s text:c="3"/>- <text:s text:c="15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RUBINETTO A SFERA 3/4 <text:s text:c="3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LUCCHETTO VIRO M/M.40 <text:s text:c="5"/>-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2"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BOMBOLETTE GAS WELDING <text:s text:c="16"/>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2"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LUCCHETTO VIRO DA MM 50 <text:s text:c="2"/>-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DADOESAGOMNALEZINCATOBIANCOM8|</text:p>
            <text:p/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TAPPOPLASTICANEROFORD|</text:p>
            <text:p/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TENDITELOELASTICO8X250mm|</text:p>
            <text:p/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TUBOGOMMAXARIACOMPRESSA18Atm8X17m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ARR.SOTTOVETTURA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TUBO ACQUA PVC 1/225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VIT.AUTOFI.TPS PH 4,8x 19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ACQUA DEMINERALIZZATA 20L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ANELLIRAME10X14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ANELLI TEN.RAME22x 28 A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ANELLI TEN.RAME26x 32 A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BOCC.RINF.AC OT 10,0/12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BOCC.RINF.AC OT6,0/ 8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BOCC.RINF.AC OT8,0/10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BOCC.RINF.AC OT4,0/ 6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MISURINO 5000ml TRASP. C.BECC.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ART.ABR.ACQ F230x280 P 320 5*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ART.ABR.ACQ F230x280 P 400 5*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CART.ABR.ACQ F230x280 P 600 5*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VIT.TCB PH M 4,0x 20 7687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IAST.VIT.M6 23,8x16x11,5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DADI SCATOLATI M 8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FILM ESTENS.100mm PROT.IMBALLO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DETERG. ALCALINO FORTE BLU 1L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VIT.TCB PH M 3,0x 10 7687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VIT.TPSEI6x 7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VIT.TCB PH M 4,0x 30 7687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DADI ES M 6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DADI ES M10x1,25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DADI ES M10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DADI ES M 8 934-8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DADI AUTOBL M 5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DADI AUTOBL M 4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DADI SCATOLATI M 6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DEOD-TURBO P333 LIMONE600ml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ELIMINA-ODORI P330 400ml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FASC.TORRO10- 16 L7,5 W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FASC.TORRO16- 25 L9 W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FASC.TORRO16- 25 L12 W1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ASC.TORRO20- 32 L9 W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FASC.TORRO25- 40 L12 W1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FASC.TORRO40- 60 L12 W1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ILETTI RIP.M 6/ 9,0 10pz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LESSOMETR.13,0mm 3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MANICO 4FORI LEGNO 140c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MANICO LEGNO 140c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MANICO MART. CON COLL.300g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MANICO METALLO C.FIL. 120c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NAST.SEGN.ADES.ROS/BIA 60MMX66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NASTR.SEGN.BIANC/ROSSO 500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NASTR.AUTOVULC. 19mm 10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NYLON B. ARIA 1000mm ( 100mt)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OCCHIALI PROT.INCOL EN166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12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PASTA MONT.MARMITTE 170g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PIAST.VIT.M5 20,4x15x10,5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PIAST.VIT.6,3 FORM1 27,0m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RACC.RAPID.DIR4mm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RACC.RAPID.T4mm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RACC.RAPID.DIR RID6- 4mm PL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RACC.RAPID.DIR6mm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RACC.RAPID.GOM.6mm PLAST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ACC.RAPID.T6mm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RACC.RAPID.DIR RID8- 6mm PL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RACC.RAPID.DIR8mm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RACC.RAPID.GOM.8mm PLAST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RACC.RAPID.GOM.4mm PLAST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RACC.RAPID.T8mm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RINN.CR.TRUCK P303 500ml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RIVET.PL. 6,2x15,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ROND.GREMB.4x12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ROND.GREMB.5x15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ROND.GREMB.6x24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ROND.GREMB.8x24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ROND.GREMB.6x18 PLAST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RUBINETTO TAN.PL. 5L+10L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SBLOCC/LUB.UNIV.S400 400ml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SCOPA OFF.ARENGA ATT.MET. 40c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SECCHIO LAVAGGIO VETRI 22L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LAVAVETRI SPUGNA-SPATOLA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SPUGNA FIBRA ABRAS. 150x90x45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VALV.TUBELESS MET. CVV 40m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VIT.AUTOFI.TCB PH 4,2x 16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VIT.AUTOFI.TSC PH 5,5x 32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VIT.AUTOFI.TCB PH 3,9x 32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VIT.AUTOFI.TSC PH 5,5x 3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VIT.AUTOFI.TE 4,8x 19+ROND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VIT.AUTOFI.TPS PH 2,9x 16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VIT.TPS PH M 5,0x 30 768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VIT.AUTOFI.TCB PH 4,2x 19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VIT.AUTOFI.TPS PH 2,9x 25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VIT.TCEI4x 30 912 8.8 GR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VIT.TPS PH M 5,0x 25 768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VIT.AUTOFI.TE 6,3x 25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VIT.AUTOFI.TCB PH 4,2x 25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VIT.AUTOFI.TPS PH 3,5x 19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VIT.AUTOFI.TPS PH 3,5x 32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VIT.AUTOFI.TPS PH 4,8x 25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VIT.TCEI6x 30 5931 A2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VIT.TPS PH M 8,0x 60 7688 A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VIT.TCBEI5x 12 7380 10.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VIT.TCBEI5x 30 7380 10.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VIT.TCBEI6x 14 7380 10.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VIT.TPSEI6x 2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VIT.TCBEI6x 20 7380 10.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VIT.TPSEI6x 3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VIT.TCBEI6x 30 7380 10.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VIT.TPSEI6x 4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VIT.TCEI8x 20 DIN6912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VIT.TPSEI8x 3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VIT.TCEI8x 30 DIN6912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VIT.TPSEI8x 4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VIT.TCEI4x 14 5931 A2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VIT.AUTOFI.TPS PH 6,3x 45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VIT.AUTOFO.TCB PH 4,8x1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VIT.TCEI5x 20 5931 A2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VIT.TPSEI8x 80 5933 8.8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VIT.TCB PH M 6,0x 50 7687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VIT.TE 10x 60 5739 FI 8.8 GR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VIT.TE 6x 2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VIT.TE 10x 30x1,25 FI 10.9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VIT.TE 10x 30 5739 FI 8.8 GR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VIT.TE 10x 35 5739 FI 8.8 GR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05" calcext:value-type="float">
            <text:p>305</text:p>
          </table:table-cell>
          <table:table-cell/>
          <table:table-cell office:value-type="string" calcext:value-type="string">
            <text:p>VIT.TE 10x 65 5739 FI 8.8 GR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VIT.TE 16x200 5737 FP A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2"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VIT.TE 6x 3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VIT.TE 6x 35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VIT.TE 6x 4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VIT.TE 6x 5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VIT.TE 6x 6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VIT.TE 8x 30 5739 FI 8.8 GR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VIT.TE 8x 3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VIT.TE 8x 40 5739 FI 8.8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VIT.TE 8x 50 5739 FI 8.8 GR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VIT.TE 8x 60 5739 FI 8.8 GR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VIT.TE 8x 70 5739 FI 8.8 GR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VIT.TCB PH M 4,0x 40 7687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VIT.TRUC. 4,0x 30TSC PZ2 FI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VIT.TRUC. 4,0x 40TSC PZ2 FP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VIT.TRUC. 4,0x 50TSC PZ2 FP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VIT.TCB PH M 6,0x 30 7687 Z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VIT.TPS PH M 6,0x 60 7688 A2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NASTR.SEGN.SAGOME AUT GI 50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ANN.INS. PORT/P.LAT. 6pz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RUOT.ABR.LAM.TELA 20x15 P150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AVVOLGICAVO AUT 230V 25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VVOLGITUBO ARIA GIREV. 30m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BASECAP PROT.BLU VISIERA 5cm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ASTR.CH.FILT.OLIO60-110 RIC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MOSCHETTONI60x 6mm ZC 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CUFFIA ANTIR.COMFORT EN352-1</text:p>
          </table:table-cell>
          <table:table-cell office:value-type="string" calcext:value-type="string">
            <text:p>MATERIALE FERRAMENTA CONSUMO GENERICO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333" calcext:value-type="float">
            <text:p>333</text:p>
          </table:table-cell>
          <table:table-cell/>
          <table:table-cell table:style-name="ce111" office:value-type="string" calcext:value-type="string">
            <text:p>VIT.AUTOFI.TPS PH 3,5x 16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900" calcext:value-type="float">
            <text:p>900</text:p>
          </table:table-cell>
          <table:table-cell table:number-columns-repeated="1019"/>
        </table:table-row>
        <table:table-row table:style-name="ro12">
          <table:table-cell office:value-type="float" office:value="334" calcext:value-type="float">
            <text:p>334</text:p>
          </table:table-cell>
          <table:table-cell/>
          <table:table-cell table:style-name="ce111" office:value-type="string" calcext:value-type="string">
            <text:p>VIT.AUTOFI.TPS PH 3,5x 25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35" calcext:value-type="float">
            <text:p>335</text:p>
          </table:table-cell>
          <table:table-cell/>
          <table:table-cell table:style-name="ce111" office:value-type="string" calcext:value-type="string">
            <text:p>VIT.AUTOFI.TPS PH 3,9x 19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900" calcext:value-type="float">
            <text:p>900</text:p>
          </table:table-cell>
          <table:table-cell table:number-columns-repeated="1019"/>
        </table:table-row>
        <table:table-row table:style-name="ro12">
          <table:table-cell office:value-type="float" office:value="336" calcext:value-type="float">
            <text:p>336</text:p>
          </table:table-cell>
          <table:table-cell/>
          <table:table-cell table:style-name="ce111" office:value-type="string" calcext:value-type="string">
            <text:p>VIT.AUTOFI.TPS PH 3,9x 32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37" calcext:value-type="float">
            <text:p>337</text:p>
          </table:table-cell>
          <table:table-cell/>
          <table:table-cell table:style-name="ce111" office:value-type="string" calcext:value-type="string">
            <text:p>VIT.AUTOFI.TPS PH 3,9x 45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38" calcext:value-type="float">
            <text:p>338</text:p>
          </table:table-cell>
          <table:table-cell/>
          <table:table-cell table:style-name="ce111" office:value-type="string" calcext:value-type="string">
            <text:p>VIT.AUTOFI.TPS PH 4,2x 16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39" calcext:value-type="float">
            <text:p>339</text:p>
          </table:table-cell>
          <table:table-cell/>
          <table:table-cell table:style-name="ce111" office:value-type="string" calcext:value-type="string">
            <text:p>VIT.AUTOFI.TPS PH 4,2x 19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40" calcext:value-type="float">
            <text:p>340</text:p>
          </table:table-cell>
          <table:table-cell/>
          <table:table-cell table:style-name="ce111" office:value-type="string" calcext:value-type="string">
            <text:p>VIT.AUTOFI.TPS PH 2,9x9,5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41" calcext:value-type="float">
            <text:p>341</text:p>
          </table:table-cell>
          <table:table-cell/>
          <table:table-cell table:style-name="ce111" office:value-type="string" calcext:value-type="string">
            <text:p>VIT.AUTOFI.TCB PH 3,9x 19 ZC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42" calcext:value-type="float">
            <text:p>342</text:p>
          </table:table-cell>
          <table:table-cell/>
          <table:table-cell table:style-name="ce111" office:value-type="string" calcext:value-type="string">
            <text:p>VIT.TCEI4x 30 912 8.8 GR</text:p>
          </table:table-cell>
          <table:table-cell office:value-type="string" calcext:value-type="string">
            <text:p>MATERIALE FERRAMENTA CONSUMO GENERICO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LAMPADA 12V 21/5W BAY15d 8GD00</text:p>
          </table:table-cell>
          <table:table-cell office:value-type="string" calcext:value-type="string">
            <text:p>RICAMBI ELETTRICI GENER.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2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CAVO EL.AUTO 1,00 BIANCO B100m</text:p>
          </table:table-cell>
          <table:table-cell office:value-type="string" calcext:value-type="string">
            <text:p>RICAMBI ELETTRICI GENER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CAVO EL.AUTO 1,00 GRIGIO B100m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46" calcext:value-type="float">
            <text:p>346</text:p>
          </table:table-cell>
          <table:table-cell/>
          <table:table-cell office:value-type="string" calcext:value-type="string">
            <text:p>CAVO EL.AUTO 1,50 BIANCO B100m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CAVO EL.AUTO 1,50 BLU B100m </text:p>
          </table:table-cell>
          <table:table-cell office:value-type="string" calcext:value-type="string">
            <text:p>RICAMBI ELETTRICI GENER.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CAVETTO UNIP. M/M 1,5 ROSSO - CVNO7VK1.5RO <text:s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AVETTO UNIP.M/M 2,5 NERO(50Mt <text:s text:c="12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CAVETTO UNIP. M/M 1,5 MARRONE <text:s text:c="7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AVETTO UNIP.M/M 2,5 GIALLO <text:s text:c="2"/>50Mt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LAMP. FANALE RETRO CROSSWAY <text:s/>- 8GH008417012 <text:s/>- <text:s text:c="4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353" calcext:value-type="float">
            <text:p>353</text:p>
          </table:table-cell>
          <table:table-cell/>
          <table:table-cell office:value-type="string" calcext:value-type="string">
            <text:p>FUSIBILE NASTRO 80A</text:p>
          </table:table-cell>
          <table:table-cell office:value-type="string" calcext:value-type="string">
            <text:p>RICAMBI ELETTRICI GENER.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FUSIBILE A CARAMELLA 30AMP 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FUSIBILE A CARAMELLA 50amp <text:s text:c="12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FUSIBILE MIDI 80A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PILA TELECOMANDO ISUZU - <text:s text:c="2"/>V23GA VARTA <text:s text:c="5"/></text:p>
          </table:table-cell>
          <table:table-cell office:value-type="string" calcext:value-type="string">
            <text:p>RICAMBI ELETTRICI GENER.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APICORDA PREIS.BLU OCCH MM5.3 <text:s text:c="5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CAPIC.FEMM.GIALL.DIA.INT.6.4 <text:s text:c="13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COPRIfaston FEMMINA 37161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PORTAFUSIBILE LAMA ATT.MASCHIO 6.3 - <text:s text:c="4"/></text:p>
          </table:table-cell>
          <table:table-cell office:value-type="string" calcext:value-type="string">
            <text:p>RICAMBI ELETTRICI GENER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FUSIBILE MAXI A CARAMELLA 125Amp</text:p>
          </table:table-cell>
          <table:table-cell office:value-type="string" calcext:value-type="string">
            <text:p>RICAMBI ELETTRICI GENER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FUSIBILE 400Amp MERC.CITO ←--***</text:p>
          </table:table-cell>
          <table:table-cell office:value-type="string" calcext:value-type="string">
            <text:p>RICAMBI ELETTRICI GENER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PINETTE SENSORE ABS <text:s text:c="7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COPRIFASON PER SPECCHI RETRO. COPAT - <text:s text:c="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GOMMINO SENSORE ABS copat <text:s text:c="12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ONNESSIONE SENSORE ABS <text:s text:c="1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BLOCCHETTO SENSORE ABS <text:s text:c="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FUSIBILE A LAMELLA 12V 3A <text:s text:c="7"/></text:p>
          </table:table-cell>
          <table:table-cell office:value-type="string" calcext:value-type="string">
            <text:p>RICAMBI ELETTRICI GENER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CONNETTORE 1 VIA PORTAFEMMINA- <text:s text:c="14"/>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CONNETTORE 2 VIE FEMMINA <text:s/>- <text:s text:c="10"/></text:p>
          </table:table-cell>
          <table:table-cell office:value-type="string" calcext:value-type="string">
            <text:p>RICAMBI ELETTRICI GENER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CAPICORDA .MASC.P.CON FERMO - <text:s text:c="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75" calcext:value-type="float">
            <text:p>375</text:p>
          </table:table-cell>
          <table:table-cell table:number-columns-repeated="1019"/>
        </table:table-row>
        <table:table-row table:style-name="ro12"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CAPICORDA.FEMMINA CON FERMO - 521.230 <text:s text:c="11"/></text:p>
          </table:table-cell>
          <table:table-cell office:value-type="string" calcext:value-type="string">
            <text:p>RICAMBI ELETTRICI GENER.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12"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CAPIC.MASCH.PIAT.SENZA FERMO COPAT 42475/2 C.D.(MTA 1101412)</text:p>
          </table:table-cell>
          <table:table-cell office:value-type="string" calcext:value-type="string">
            <text:p>RICAMBI ELETTRICI GENER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CAPIC.F.PIATTO ISOLATO <text:s text:c="9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GIUNZ.FEMM.TONDO ISOL.GIA.4.28 <text:s text:c="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CAPIC.MASCH.TONDO ISOL.GIA4.28 <text:s text:c="15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CAPIC.FEMM.GIALLO DIA.INDT.8MM <text:s text:c="9"/>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79" calcext:value-type="float">
            <text:p>379</text:p>
          </table:table-cell>
          <table:table-cell/>
          <table:table-cell office:value-type="string" calcext:value-type="string">
            <text:p>CAPIC.ISOL BLU 8 <text:s text:c="21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FUSIBILE PIATTO A LAMELLE 1A <text:s text:c="3"/></text:p>
          </table:table-cell>
          <table:table-cell office:value-type="string" calcext:value-type="string">
            <text:p>RICAMBI ELETTRICI GENER.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FUSIBILE PIATTO A LAMELLE 2A <text:s text:c="5"/></text:p>
          </table:table-cell>
          <table:table-cell office:value-type="string" calcext:value-type="string">
            <text:p>RICAMBI ELETTRICI GENER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2"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MORSET.CAVO BATT.BOSCH NEGAT.</text:p>
          </table:table-cell>
          <table:table-cell office:value-type="string" calcext:value-type="string">
            <text:p>RICAMBI ELETTRICI GENER.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MORSET.CAVO BATTER.BOSCH POSIT </text:p>
          </table:table-cell>
          <table:table-cell office:value-type="string" calcext:value-type="string">
            <text:p>RICAMBI ELETTRICI GENER.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2"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<text:s/>FASCETTA.PLASTICA NERA <text:s text:c="13"/>7,8X202 <text:s text:c="3"/></text:p>
          </table:table-cell>
          <table:table-cell office:value-type="string" calcext:value-type="string">
            <text:p>RICAMBI ELETTRICI GENER.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FASCETTA PLAST. NERA <text:s text:c="2"/>3.5X290</text:p>
          </table:table-cell>
          <table:table-cell office:value-type="string" calcext:value-type="string">
            <text:p>RICAMBI ELETTRICI GENER.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2"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$ FASC.NERA PLASTICA <text:s/>2.5X100</text:p>
          </table:table-cell>
          <table:table-cell office:value-type="string" calcext:value-type="string">
            <text:p>RICAMBI ELETTRICI GENER.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12"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FASCE.PLASTICA NERA <text:s/>4.7X300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FASCET.IN PLAST. NERA <text:s text:c="3"/>4.7X390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<text:s/>FASCETTA <text:s/>PLASTICA .NERA <text:s text:c="5"/>7,8X363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FUSIBILE A LAMELLA 40 AMP. 06.00375 MTA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CAPIC.BLU TONDO <text:s/>FORO 4 <text:s text:c="3"/></text:p>
          </table:table-cell>
          <table:table-cell office:value-type="string" calcext:value-type="string">
            <text:p>RICAMBI ELETTRICI GENER.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ONNETTORE 2 VIE MASCHIO|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CAPIC.F.PIATTO <text:s/>COPAT42238/A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FASCETTA PLASTICA NERA 4,7X200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CONNETTORE 1 VIA PORTAMASCHIO-</text:p>
          </table:table-cell>
          <table:table-cell office:value-type="string" calcext:value-type="string">
            <text:p>RICAMBI ELETTRICI GENER.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CONETTORE 4 VIE FE.COPAT180901 <text:s text:c="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GUAINA TERMO.NERA 3M mm 3.2/1.6 <text:s/>12Mt - <text:s/></text:p>
          </table:table-cell>
          <table:table-cell office:value-type="string" calcext:value-type="string">
            <text:p>RICAMBI ELETTRICI GENER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GUAINA TERMO.NERA 3M mm 6,4/3,2 <text:s/>Mt5 <text:s/>- <text:s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GUAINA TERMO.NERA 3M mm 4,8/2,4 Mt 9 <text:s text:c="12"/></text:p>
          </table:table-cell>
          <table:table-cell office:value-type="string" calcext:value-type="string">
            <text:p>RICAMBI ELETTRICI GENER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GUAINA TER.NERA 3M <text:s text:c="2"/>mm 25,4/12,7 <text:s/>Mt.1 <text:s/>- <text:s text:c="4"/></text:p>
          </table:table-cell>
          <table:table-cell office:value-type="string" calcext:value-type="string">
            <text:p>RICAMBI ELETTRICI GENER.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FUSIBILE A LAMELLA 12V 30 AM.-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USIBILI A LAMELLE MTA 32V5A-</text:p>
          </table:table-cell>
          <table:table-cell office:value-type="string" calcext:value-type="string">
            <text:p>RICAMBI ELETTRICI GENER.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FUSIBILIA LAMELLE 32V <text:s/>7,5A <text:s/>- <text:s text:c="1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2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FUSIBILI A LAMELLE 32V <text:s text:c="4"/>10A- <text:s text:c="2"/>- <text:s text:c="2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USIBILI A LAMELLE 32V <text:s/>15A <text:s text:c="2"/>- <text:s text:c="6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USIBILE A LAMELLA 32V20A-</text:p>
          </table:table-cell>
          <table:table-cell office:value-type="string" calcext:value-type="string">
            <text:p>RICAMBI ELETTRICI GENER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CONNETT.MASCHIO 2 VIE A T - <text:s text:c="10"/></text:p>
          </table:table-cell>
          <table:table-cell office:value-type="string" calcext:value-type="string">
            <text:p>RICAMBI ELETTRICI GENER.</text:p>
          </table:table-cell>
          <table:table-cell office:value-type="float" office:value="525" calcext:value-type="float">
            <text:p>525</text:p>
          </table:table-cell>
          <table:table-cell table:number-columns-repeated="1019"/>
        </table:table-row>
        <table:table-row table:style-name="ro12"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GUAINA TERMO.NERA 3M mm 19.0/9.5 <text:s/>Mt.5 <text:s text:c="9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APIC.FEMM.PIATTO ISOLAT.6.3MM <text:s text:c="9"/></text:p>
          </table:table-cell>
          <table:table-cell office:value-type="string" calcext:value-type="string">
            <text:p>RICAMBI ELETTRICI GENER.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FUSIBILE A LAMELLA 25Amp 0600460(MTA)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LAMPADADINA LED E27 9.25W <text:s text:c="18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SPINA VOL. -GEVISS 60004 - <text:s text:c="2"/>220V-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NASTRO ISOLANTE 19X25 ROSSO PVC <text:s text:c="12"/></text:p>
          </table:table-cell>
          <table:table-cell office:value-type="string" calcext:value-type="string">
            <text:p>RICAMBI ELETTRICI GENER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NASTRO ISOLANTE 19X25 NER0 PVC <text:s text:c="14"/></text:p>
          </table:table-cell>
          <table:table-cell office:value-type="string" calcext:value-type="string">
            <text:p>RICAMBI ELETTRICI GENER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CONN.3V MASCHIO PORTAFEMMINA <text:s/></text:p>
          </table:table-cell>
          <table:table-cell office:value-type="string" calcext:value-type="string">
            <text:p>RICAMBI ELETTRICI GENER.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LAMPADA PORTATILE 6V 4R25 <text:s text:c="3"/>- <text:s text:c="15"/></text:p>
          </table:table-cell>
          <table:table-cell office:value-type="string" calcext:value-type="string">
            <text:p>RICAMBI ELETTRICI GENER.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BATTERIA 6V7AH 4R25 X A014133 <text:s text:c="10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CAPIC.SEZ.70MM/Q VITE 8MM CEMA14 M8</text:p>
          </table:table-cell>
          <table:table-cell office:value-type="string" calcext:value-type="string">
            <text:p>RICAMBI ELETTRICI GENER.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APIC.SEZ.25MM/Q <text:s/>M8 <text:s text:c="11"/></text:p>
          </table:table-cell>
          <table:table-cell office:value-type="string" calcext:value-type="string">
            <text:p>RICAMBI ELETTRICI GENER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CAPIC.35 MM/Q FORO M8 <text:s text:c="10"/></text:p>
          </table:table-cell>
          <table:table-cell office:value-type="string" calcext:value-type="string">
            <text:p>RICAMBI ELETTRICI GENER.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PILA MEZZATORCIA 1.5V <text:s text:c="13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PILA STILO AA <text:s text:c="2"/>LR6-1,5V. <text:s text:c="5"/></text:p>
          </table:table-cell>
          <table:table-cell office:value-type="string" calcext:value-type="string">
            <text:p>RICAMBI ELETTRICI GENER.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PILA MINISTILO AAA <text:s/>1.5V LR03 <text:s text:c="3"/></text:p>
          </table:table-cell>
          <table:table-cell office:value-type="string" calcext:value-type="string">
            <text:p>RICAMBI ELETTRICI GENER.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2"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PILE X TESTER 9V-CEI <text:s text:c="11"/>6LR61</text:p>
          </table:table-cell>
          <table:table-cell office:value-type="string" calcext:value-type="string">
            <text:p>RICAMBI ELETTRICI GENER.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BATT. 1,5V ALCAL MIGNON </text:p>
          </table:table-cell>
          <table:table-cell office:value-type="string" calcext:value-type="string">
            <text:p>RICAMBI ELETTRICI GENER.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APIC.IS.PIAT 6,3F ROSSO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CAPIC.IS.PIAT 6,3F ROSSO I-IS 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CAPIC.IS.OCCH6 BLU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CAPIC.IS.OCCH6 GIALLO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CAPIC.IS.OCCH8 GIALLO 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CAPIC.N.IS.PIAT 6,3F 1,5-2,5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APIC.N.IS.PIAT 6,3F 1,5-2,5 D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CAVO EL.AUTO 2x1,0 DI.PT B 50m</text:p>
          </table:table-cell>
          <table:table-cell office:value-type="string" calcext:value-type="string">
            <text:p>RICAMBI ELETTRICI GENER.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NETT. 1VIA FEMMINA 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CONNETT. 1VIA MASCHIO 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GUAINA TERMOR 12,7-6,4 100mm</text:p>
          </table:table-cell>
          <table:table-cell office:value-type="string" calcext:value-type="string">
            <text:p>RICAMBI ELETTRICI GENER.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GUAINA TERMOR 6,4-3,2 10m </text:p>
          </table:table-cell>
          <table:table-cell office:value-type="string" calcext:value-type="string">
            <text:p>RICAMBI ELETTRICI GENER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GUAN.MONO NIT RINF L 100PZ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GUAN.MONO NIT RINF XL 100PZ 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GUANTI NITR.VERDE EN9,5 </text:p>
          </table:table-cell>
          <table:table-cell office:value-type="string" calcext:value-type="string">
            <text:p>RICAMBI ELETTRICI GENER.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UANTI NITR.VERDE EN 10,5 </text:p>
          </table:table-cell>
          <table:table-cell office:value-type="string" calcext:value-type="string">
            <text:p>RICAMBI ELETTRICI GENER.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CAVO EL.AUTO 1,50 GIA/VE B100m</text:p>
          </table:table-cell>
          <table:table-cell office:value-type="string" calcext:value-type="string">
            <text:p>RICAMBI ELETTRICI GENER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BATT.RIC1,2V ACCU MIGNON</text:p>
          </table:table-cell>
          <table:table-cell office:value-type="string" calcext:value-type="string">
            <text:p>RICAMBI ELETTRICI GENER.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CAPIC.EL 2,8M 0,5-1,5DNT BR-ST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CAPIC.EL M 0,5-1,0 BR-ST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APIC.MASCHIO CONN.TEN.0,5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CAPIC.EL 2,1M 0,5-2,1 OT-ST 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CAPIC.EL 1,5M 0,75-1,5 OT-ST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CAPIC.FEMMINA CONN.TEN.0,5-1,5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CAPIC.EL 2,1M 0,5-2,1 OT-ST 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CAPIC.EL 3,5M 0,5-2,5 BR-ST </text:p>
          </table:table-cell>
          <table:table-cell office:value-type="string" calcext:value-type="string">
            <text:p>RICAMBI ELETTRICI GENER.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CARR.OFF.MOB. STANDARD</text:p>
          </table:table-cell>
          <table:table-cell office:value-type="string" calcext:value-type="string">
            <text:p>RICAMBI ELETTRICI GENER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CARR.MONT. PNEUMATICI </text:p>
          </table:table-cell>
          <table:table-cell office:value-type="string" calcext:value-type="string">
            <text:p>RICAMBI ELETTRICI GENER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CARR.TRASP.RIPIEG. 150kg</text:p>
          </table:table-cell>
          <table:table-cell office:value-type="string" calcext:value-type="string">
            <text:p>RICAMBI ELETTRICI GENER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CARR.UT STRONG ROSSO/GRIGIO </text:p>
          </table:table-cell>
          <table:table-cell office:value-type="string" calcext:value-type="string">
            <text:p>RICAMBI ELETTRICI GENER.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456" calcext:value-type="float">
            <text:p>456</text:p>
          </table:table-cell>
          <table:table-cell/>
          <table:table-cell office:value-type="string" calcext:value-type="string">
            <text:p>CAVO MASSA C.PINZA.P. M150</text:p>
          </table:table-cell>
          <table:table-cell office:value-type="string" calcext:value-type="string">
            <text:p>RICAMBI ELETTRICI GENER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CAVO SALD.C. PINZA PORTAELETT.</text:p>
          </table:table-cell>
          <table:table-cell office:value-type="string" calcext:value-type="string">
            <text:p>RICAMBI ELETTRICI GENER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58" calcext:value-type="float">
            <text:p>458</text:p>
          </table:table-cell>
          <table:table-cell/>
          <table:table-cell office:value-type="string" calcext:value-type="string">
            <text:p>PASTA DISOSS. ELETTRONICA 50g </text:p>
          </table:table-cell>
          <table:table-cell office:value-type="string" calcext:value-type="string">
            <text:p>RICAMBI ELETTRICI GENER.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PRO MULTI FOAM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PULITORE INDUSTRIALE DISCHI FRENO <text:s text:c="4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PRYMER RIPRISTINO PLASTICHE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62" calcext:value-type="float">
            <text:p>462</text:p>
          </table:table-cell>
          <table:table-cell/>
          <table:table-cell office:value-type="string" calcext:value-type="string">
            <text:p>SIGIL.SILICONE BIANCO <text:s text:c="2"/>- <text:s text:c="6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CARTUCC.SILIC TRASPARENTE -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SIGIL.ADES.GRIGIO SIKAFLEX 227-PROSEALBOND GRIGIO -</text:p>
          </table:table-cell>
          <table:table-cell office:value-type="string" calcext:value-type="string">
            <text:p>SIGILLANTI +VERNICI+STUCCHI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2"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SIGIL.ADES.NERO SIKAFLEX 227 <text:s text:c="6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DILUENTE NITRO ECOLOGICO LT 25</text:p>
          </table:table-cell>
          <table:table-cell office:value-type="string" calcext:value-type="string">
            <text:p>SIGILLANTI +VERNICI+STUCC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SPRAY TRASPARENTE NITRO-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VER.SPRAY NERO GR.400 OPACO <text:s text:c="3"/>-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2"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VER SPRAY BIANCO GR.400 NITRO <text:s/>- <text:s text:c="14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VER.SPRAY ROSSO GR.400 NITRO <text:s text:c="11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VERN.SPRAY NERO GR.400 LUCIDO</text:p>
          </table:table-cell>
          <table:table-cell office:value-type="string" calcext:value-type="string">
            <text:p>SIGILLANTI +VERNICI+STUCCHI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2"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PRYMER BETAPRIME 5061 <text:s/>10m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SGRASSANTE VETRI 1KPUR 500ml <text:s/>- <text:s text:c="5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DINITROL F500LP SIGILLANTE SACCOT 600ml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DINITROL 550 MULTIPRIMER 250ml <text:s text:c="3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SILICONE SPRAY <text:s text:c="33"/></text:p>
          </table:table-cell>
          <table:table-cell office:value-type="string" calcext:value-type="string">
            <text:p>SIGILLANTI +VERNICI+STUCCHI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VERNICESPRAYGIALLOSCOPA600m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PUL.OFFICINA R5995L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PUL.MULTIUSO R5505L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PULITORE SANITARIO FORTE 1L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2"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PUL.TESS/TAPP.R561 400m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PUL.VETRI R5645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2K-VERNICE SPECIALE L218 200M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2"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LUBRIF.SCORRICAVO FLACONE 1kg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PRIMER SPECIALE M. SINT.L212</text:p>
          </table:table-cell>
          <table:table-cell office:value-type="string" calcext:value-type="string">
            <text:p>SIGILLANTI +VERNICI+STUCCHI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RESINA FINIT.CRIST. K174 2G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RESINA INIEZ.CRIST.K173 1,5ml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VERN.PRIMER GRIG L221 400ml </text:p>
          </table:table-cell>
          <table:table-cell office:value-type="string" calcext:value-type="string">
            <text:p>SIGILLANTI +VERNICI+STUCCHI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VERN.STR.M.SINT.NERO 400m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VERN.SP.GR.IVECO IC444 400ML</text:p>
          </table:table-cell>
          <table:table-cell office:value-type="string" calcext:value-type="string">
            <text:p>SIGILLANTI +VERNICI+STUCCHI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DISCO DA TAGLIO 75X10</text:p>
          </table:table-cell>
          <table:table-cell office:value-type="string" calcext:value-type="string">
            <text:p>UTENSILERIA E ATTREZZATURA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2"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OLIATORE VERTICALE X MANUTENZIONE <text:s text:c="2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IMBUTO CON FINALE FLESSIBILE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INNESTO DA 1/4 PER <text:s/>SVITATRICI AD ARIA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PISTOLA PORTATILE GAS PIEZO <text:s text:c="2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496" calcext:value-type="float">
            <text:p>496</text:p>
          </table:table-cell>
          <table:table-cell/>
          <table:table-cell office:value-type="string" calcext:value-type="string">
            <text:p>LAMA CUTTER MEDIA 18mm 10 Pz LB-10</text:p>
          </table:table-cell>
          <table:table-cell office:value-type="string" calcext:value-type="string">
            <text:p>UTENSILERIA E ATTREZZATURA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LAMA CUTTER GRANDE 25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$ ROSET.SOTTOVITE IN ALLUMINIO <text:s text:c="1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ROND.SOTTOVITE IN ACCIAIO 6X13 - <text:s text:c="9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2"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PINZA CAVO BATT.ROSSA 1000A <text:s text:c="5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PINZA CAVO BATT.NERA 1000A <text:s text:c="10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SPATOLA CON MANICO CM. 10 <text:s text:c="16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PENNELLO OVALINO <text:s text:c="19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PENNELLI PER RITOCCHI 8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PENNELLO PIATTO <text:s/>60X15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2">
          <table:table-cell office:value-type="float" office:value="506" calcext:value-type="float">
            <text:p>506</text:p>
          </table:table-cell>
          <table:table-cell/>
          <table:table-cell office:value-type="string" calcext:value-type="string">
            <text:p>$ PENNELLO PIATTO 38/40- <text:s text:c="2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LAME X SEGHETTO A MANO 2728 6X24 <text:s/>- <text:s text:c="12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PISTOLA ARIA ANI 25/B1- <text:s text:c="1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INSER.CACCIAV.ESAGONO 1/4 PH2 - <text:s text:c="11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$ PUNTE TRAPANO SKF-HSS M/M 10 <text:s text:c="1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PUNTE TRAPANO SKF-HSS M/M10,5 <text:s text:c="5"/>- <text:s text:c="2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$ PUNTE TRAPANO SKF-HSS M/M 12 <text:s text:c="9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2"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$ PUNTE TRAPANO SKF-HSS M/M 2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514" calcext:value-type="float">
            <text:p>514</text:p>
          </table:table-cell>
          <table:table-cell/>
          <table:table-cell office:value-type="string" calcext:value-type="string">
            <text:p>$ PUNTE TRAPANO SKF-HSS M/M2,5 <text:s text:c="11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$ PUNTE TRAPANO SKF-HSS M/M 3 <text:s text:c="9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$ PUNTE TRAPANO SKF-HSS M/M3,5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$ PUNTE TRAPANO SKF-HSS M/M 4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2"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$PUNTE TRAPANO SKF-HSS M/M 4,5 <text:s text:c="15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$ PUNTE TRAPANO SKF-HSS M/M 5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$ PUNTE TRAPANO SKF-HSS M/M5,5 <text:s text:c="1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$ PUNTE TRAPANO SKF-HSS M/M 6 <text:s text:c="13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$ PUNTE TRAPANO SKF-HSS mm6,5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$PUNTE TRAPANO SKF-HSS M/M6,75 <text:s text:c="15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$ PUNTE TRAPANO SKF-HSS M/M7 <text:s text:c="10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$ PUNTE TRAPANO SKF-HSS M/M 8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$PUNTE TRAPANO SKF-HSS M/M 8,5 <text:s text:c="10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527" calcext:value-type="float">
            <text:p>527</text:p>
          </table:table-cell>
          <table:table-cell/>
          <table:table-cell office:value-type="string" calcext:value-type="string">
            <text:p>$ PUNTA TRAPANO SKF-HSS mm9 <text:s text:c="14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$PUNTE TRAPANO SKF-HSS mm9,5 <text:s text:c="3"/>- <text:s text:c="9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<text:s/>MASCH. 3M POLV. TOSS.FFP1S EN 149-- <text:s text:c="6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2"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DISCO DA SBAVO 115 - <text:s text:c="22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DISCHI DA TAGLIO 115X1,6X2 - <text:s text:c="7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2"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NEBULIZZATORI PLASTICA LT.0,5 - <text:s text:c="9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SPAZZOLA D'ACCIAIO CON MANICO <text:s text:c="5"/>- <text:s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TELA SMERIGLIO GR 60 <text:s text:c="16"/></text:p>
          </table:table-cell>
          <table:table-cell office:value-type="string" calcext:value-type="string">
            <text:p>UTENSILERIA E ATTREZZATURA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CHIAVEBUSSOLARINFORZATA3/4ESAG.LUNGAL.32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INSERTOTX40ATTACCO10X75mm|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37" calcext:value-type="float">
            <text:p>537</text:p>
          </table:table-cell>
          <table:table-cell/>
          <table:table-cell office:value-type="string" calcext:value-type="string">
            <text:p>INSERTOTX40CONFOROATTACCO10mmX30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38" calcext:value-type="float">
            <text:p>538</text:p>
          </table:table-cell>
          <table:table-cell/>
          <table:table-cell office:value-type="string" calcext:value-type="string">
            <text:p>LAMARICAMBIOPINZATAGLIATUBI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MASCHERINAFFP3ACARBONEATTIVOCONVALV.ESPIRAZIONE|0899114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PORTAINSERTOMAGNETICOATT.1/4LUNG.50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RACCORDOXTUBOGOMMACONRUBINETTORAPIDOC/PORTAGOMMA8X17|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CH.T BUSS.ES7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43" calcext:value-type="float">
            <text:p>543</text:p>
          </table:table-cell>
          <table:table-cell/>
          <table:table-cell office:value-type="string" calcext:value-type="string">
            <text:p>CH.BUSS.41 3/4 L62 ESAG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44" calcext:value-type="float">
            <text:p>544</text:p>
          </table:table-cell>
          <table:table-cell/>
          <table:table-cell office:value-type="string" calcext:value-type="string">
            <text:p>CH.COMB.CRICC.SNOD.VS 12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CH.COMB. 36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CH.FIL.OLIO NASTRO60-110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CH.T BUSS.ES 13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548" calcext:value-type="float">
            <text:p>548</text:p>
          </table:table-cell>
          <table:table-cell/>
          <table:table-cell office:value-type="string" calcext:value-type="string">
            <text:p>PINZA AN.SICUR INT-PIEG I-41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INSERTI/CH.BUSS. 10MM S.57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TAGLIATUBI MINICUT 3-22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51" calcext:value-type="float">
            <text:p>551</text:p>
          </table:table-cell>
          <table:table-cell/>
          <table:table-cell office:value-type="string" calcext:value-type="string">
            <text:p>TAGLIATUBI COMPACT 3-3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52" calcext:value-type="float">
            <text:p>552</text:p>
          </table:table-cell>
          <table:table-cell/>
          <table:table-cell office:value-type="string" calcext:value-type="string">
            <text:p>GIRAMASCHI CRICCH.85mm M3-10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53" calcext:value-type="float">
            <text:p>553</text:p>
          </table:table-cell>
          <table:table-cell/>
          <table:table-cell office:value-type="string" calcext:value-type="string">
            <text:p>GIRAMASCHI CRICCH. 110mm M5-12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54" calcext:value-type="float">
            <text:p>554</text:p>
          </table:table-cell>
          <table:table-cell/>
          <table:table-cell office:value-type="string" calcext:value-type="string">
            <text:p>GIRAVITI5,5 LAMA PASS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INSERT.FIL TC M 4- 2,5 AL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556" calcext:value-type="float">
            <text:p>556</text:p>
          </table:table-cell>
          <table:table-cell/>
          <table:table-cell office:value-type="string" calcext:value-type="string">
            <text:p>INSERT.FIL TC M 4- 4,5 AL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INSERT.FIL TC M 3- 2,5 AL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2"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ASCH.SEMIF.MON. FFP3D VALV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MASCHI FIL.MANO 1 PASS. M6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MISURINO 3000ml TRASP. C.BECC.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MISURINO 2000ml TRASP. C.BECC.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NEBULIZZ.MAN.POMP.1,0L PUL.RAP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PORTAINS.STAND. 1/4-E6,3 MAGN.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LAM.SEZ.CUTTER 18mm PR10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AM.SEZ.CUTTER 25mm PR 10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SPATOLA LAVAVETRI GOMMA 45c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67" calcext:value-type="float">
            <text:p>567</text:p>
          </table:table-cell>
          <table:table-cell/>
          <table:table-cell office:value-type="string" calcext:value-type="string">
            <text:p>LAMPEGGIANTEGIREVOLE12/24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LEVIG.ROTORB. 75 PN. 337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69" calcext:value-type="float">
            <text:p>569</text:p>
          </table:table-cell>
          <table:table-cell/>
          <table:table-cell office:value-type="string" calcext:value-type="string">
            <text:p>CH.IMPULS.PN 1/2 2265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FUSTELLA OCCH.ROTONDO 11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PINZA AMPEROMETRICA TV 216N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72" calcext:value-type="float">
            <text:p>572</text:p>
          </table:table-cell>
          <table:table-cell/>
          <table:table-cell office:value-type="string" calcext:value-type="string">
            <text:p>SET CAVI MISURAZIONE 92 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PINZA B.1/2TOND.200 45°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INZE AN.SICUR MAXI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75" calcext:value-type="float">
            <text:p>575</text:p>
          </table:table-cell>
          <table:table-cell/>
          <table:table-cell office:value-type="string" calcext:value-type="string">
            <text:p>PINZE AN.SICUR EST-DIR S.4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GIRAVITI MECC.FINE VS S.6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2"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SET CHIAVI BUSS.ES. 3/4" 21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INZE GRIP SERIE PANNELLO 11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PUNTA A TRACCIAORE WIDIA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MAZZUOLA PLASTICA 50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FUSTELLA OCCH.ROTONDO 10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FUSTELLA OCCH.ROTONDO 12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USTELLA OCCH.ROTONDO 14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FUSTELLA OCCH.ROTONDO 16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FUSTELLA OCCH.ROTONDO 18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6" calcext:value-type="float">
            <text:p>586</text:p>
          </table:table-cell>
          <table:table-cell/>
          <table:table-cell office:value-type="string" calcext:value-type="string">
            <text:p>FUSTELLA OCCH.ROTONDO8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ASTA MAGN.FLESS8/460mm500g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SMER.DIR. PN. MINI 7011 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SET VERIFICA CLIMA TRUCK9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590" calcext:value-type="float">
            <text:p>590</text:p>
          </table:table-cell>
          <table:table-cell/>
          <table:table-cell office:value-type="string" calcext:value-type="string">
            <text:p>PUNTE SALD. 30W (5478 30) 2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office:value-type="float" office:value="591" calcext:value-type="float">
            <text:p>591</text:p>
          </table:table-cell>
          <table:table-cell/>
          <table:table-cell office:value-type="string" calcext:value-type="string">
            <text:p>SALDATORE STILO 230V30W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POGGIASALDATORE UNIVERSALE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SERIE PUNTE POMP.ASPIRASTAGN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POMPETTA ASPIRASTAGN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PUNT.ELIC.HSSE COB.S.1-13 25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FRES.AUTOF.HSS LG 4-30mm G10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SPAZZ.CIRC. 50 A2 GAMB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98" calcext:value-type="float">
            <text:p>598</text:p>
          </table:table-cell>
          <table:table-cell/>
          <table:table-cell office:value-type="string" calcext:value-type="string">
            <text:p>SPAZZ.CIRC. 60 A2 GAMB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SPAZZ.PENN. 24 A2 GAMB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FRES.ROT. HM FORMA6 10x2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AVVIT.ANG.CR.PN.1/2 3100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02" calcext:value-type="float">
            <text:p>602</text:p>
          </table:table-cell>
          <table:table-cell/>
          <table:table-cell office:value-type="string" calcext:value-type="string">
            <text:p>BASE GIREVOLE MORSA 160/180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603" calcext:value-type="float">
            <text:p>603</text:p>
          </table:table-cell>
          <table:table-cell/>
          <table:table-cell office:value-type="string" calcext:value-type="string">
            <text:p>ASS.UTENSILI 47PZ X CARR.661 BLU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CH.COMB. 10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2"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CH.COMB. 18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CH.COMB.CRICC.SNOD. 13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2">
          <table:table-cell office:value-type="float" office:value="607" calcext:value-type="float">
            <text:p>607</text:p>
          </table:table-cell>
          <table:table-cell/>
          <table:table-cell office:value-type="string" calcext:value-type="string">
            <text:p>CH.COMB.CRICC.DIR 13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CH.COMB.CRICC.DIR 17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CH.ANG.ESAG-M4,0 LG TT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10" calcext:value-type="float">
            <text:p>610</text:p>
          </table:table-cell>
          <table:table-cell/>
          <table:table-cell office:value-type="string" calcext:value-type="string">
            <text:p>CH.BUSS. 5 1/2 L52 ES-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11" calcext:value-type="float">
            <text:p>611</text:p>
          </table:table-cell>
          <table:table-cell/>
          <table:table-cell office:value-type="string" calcext:value-type="string">
            <text:p>CH.BUSS.ES 1/2 ECO S.20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CH.T BUSS.ES8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CH.BUSS. 6 1/2 L52 ES-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CH.BUSS. 8 1/2 L52 ES-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15" calcext:value-type="float">
            <text:p>615</text:p>
          </table:table-cell>
          <table:table-cell/>
          <table:table-cell office:value-type="string" calcext:value-type="string">
            <text:p>CH.BUSS.17 1/2 L39 POLIG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16" calcext:value-type="float">
            <text:p>616</text:p>
          </table:table-cell>
          <table:table-cell/>
          <table:table-cell office:value-type="string" calcext:value-type="string">
            <text:p>CH.BUSS.19 1/2 L39 POLIG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17" calcext:value-type="float">
            <text:p>617</text:p>
          </table:table-cell>
          <table:table-cell/>
          <table:table-cell office:value-type="string" calcext:value-type="string">
            <text:p>CH.BUSS.17 1/2 L60 ES-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office:value-type="float" office:value="618" calcext:value-type="float">
            <text:p>618</text:p>
          </table:table-cell>
          <table:table-cell/>
          <table:table-cell office:value-type="string" calcext:value-type="string">
            <text:p>CH.BUSS. 6 1/2 L100 ES-M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619" calcext:value-type="float">
            <text:p>619</text:p>
          </table:table-cell>
          <table:table-cell/>
          <table:table-cell office:value-type="string" calcext:value-type="string">
            <text:p>CH.BUSS. 8 1/2 L52 ES-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CH.BUSS.ES-M 6 100MM 5*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2">
          <table:table-cell office:value-type="float" office:value="621" calcext:value-type="float">
            <text:p>621</text:p>
          </table:table-cell>
          <table:table-cell/>
          <table:table-cell office:value-type="string" calcext:value-type="string">
            <text:p>CH.BUSS.30 3/4 L55 ESAG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CH.BUSS.TORX INT/EST S.26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23" calcext:value-type="float">
            <text:p>623</text:p>
          </table:table-cell>
          <table:table-cell/>
          <table:table-cell office:value-type="string" calcext:value-type="string">
            <text:p>CH.COMB.CRICC.15° HR 19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24" calcext:value-type="float">
            <text:p>624</text:p>
          </table:table-cell>
          <table:table-cell/>
          <table:table-cell office:value-type="string" calcext:value-type="string">
            <text:p>CH.COMB. S.15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25" calcext:value-type="float">
            <text:p>625</text:p>
          </table:table-cell>
          <table:table-cell/>
          <table:table-cell office:value-type="string" calcext:value-type="string">
            <text:p>CH.COMB. 13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26" calcext:value-type="float">
            <text:p>626</text:p>
          </table:table-cell>
          <table:table-cell/>
          <table:table-cell office:value-type="string" calcext:value-type="string">
            <text:p>CH.COMB. 13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CH.COMB.CRICC.DIR 10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H.COMB.CRICC.DIR 12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H.ANG.ESAG-M 14,0 LG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CH.BUSS.ES-M 19 50MM 5*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CH.IMPULS.PN 1/2 2225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CH.POLIG.PIEG. VS S.7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CH.POLIG.PIEG. VS S.3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CH.T BUSS.ES 11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35" calcext:value-type="float">
            <text:p>635</text:p>
          </table:table-cell>
          <table:table-cell/>
          <table:table-cell office:value-type="string" calcext:value-type="string">
            <text:p>CH.T BUSS.ES 12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CH.T BUSS.ES 14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CH.T BUSS.ES 15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CH.T BUSS.ES 16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CH.T BUSS.ES 19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CH.T BUSS.ES 17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CH.T BUSS.ES 10mm 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float" office:value="642" calcext:value-type="float">
            <text:p>642</text:p>
          </table:table-cell>
          <table:table-cell/>
          <table:table-cell office:value-type="string" calcext:value-type="string">
            <text:p>CH.COMB. 10mm CRICC.SNOD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43" calcext:value-type="float">
            <text:p>643</text:p>
          </table:table-cell>
          <table:table-cell/>
          <table:table-cell office:value-type="string" calcext:value-type="string">
            <text:p>TRONCHESE LAT.165 LEVA ECO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PORTABUSS.QUAD 1/4-E6,350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CH.COMB.CRICC.DIR 19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CUTTER LAMA SEZ 18mm TIPO2</text:p>
          </table:table-cell>
          <table:table-cell office:value-type="string" calcext:value-type="string">
            <text:p>UTENSILERIA E ATTREZZATURA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2">
          <table:table-cell office:value-type="float" office:value="647" calcext:value-type="float">
            <text:p>647</text:p>
          </table:table-cell>
          <table:table-cell/>
          <table:table-cell office:value-type="string" calcext:value-type="string">
            <text:p>FLAC.RABBOCCO BATTERIA 2L 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648" calcext:value-type="float">
            <text:p>648</text:p>
          </table:table-cell>
          <table:table-cell/>
          <table:table-cell office:value-type="string" calcext:value-type="string">
            <text:p>BECC.FLACONE RABB.BATTERIA 2L 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649" calcext:value-type="float">
            <text:p>649</text:p>
          </table:table-cell>
          <table:table-cell/>
          <table:table-cell office:value-type="string" calcext:value-type="string">
            <text:p>PIST.GONF.CE 0-10 LEVA OM.CE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PINZA CAPIC. UNIVERSALE </text:p>
          </table:table-cell>
          <table:table-cell office:value-type="string" calcext:value-type="string">
            <text:p>UTENSILERIA E ATTREZZATU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CH.ANG.TORX-M TT S.9pz 5*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CH.ANG.ESAG-M LG TT S.9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53" calcext:value-type="float">
            <text:p>653</text:p>
          </table:table-cell>
          <table:table-cell/>
          <table:table-cell office:value-type="string" calcext:value-type="string">
            <text:p>CH.ANG.ESAG-M S.9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GIRAVITI PH1 CORTO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ADATT. BUSSOLE F1/2-M3/4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CH.COMB. 22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CH.COMB. 23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CH.COMB. 24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CH.COMB. 25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CH.COMB. 26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61" calcext:value-type="float">
            <text:p>661</text:p>
          </table:table-cell>
          <table:table-cell/>
          <table:table-cell office:value-type="string" calcext:value-type="string">
            <text:p>CH.COMB. 27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62" calcext:value-type="float">
            <text:p>662</text:p>
          </table:table-cell>
          <table:table-cell/>
          <table:table-cell office:value-type="string" calcext:value-type="string">
            <text:p>CH.COMB.7m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63" calcext:value-type="float">
            <text:p>663</text:p>
          </table:table-cell>
          <table:table-cell/>
          <table:table-cell office:value-type="string" calcext:value-type="string">
            <text:p>LAM.RASCH.CRIST.20mm 10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DISC.ABR. 50 GSV ALOX P120</text:p>
          </table:table-cell>
          <table:table-cell office:value-type="string" calcext:value-type="string">
            <text:p>UTENSILERIA E ATTREZZATURA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DISC.ABR. 50 GSV ALOX P 60</text:p>
          </table:table-cell>
          <table:table-cell office:value-type="string" calcext:value-type="string">
            <text:p>UTENSILERIA E ATTREZZATURA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2"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DISC.DIAM.FLIESEN 115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DIST.LASER GLM 8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668" calcext:value-type="float">
            <text:p>668</text:p>
          </table:table-cell>
          <table:table-cell/>
          <table:table-cell office:value-type="string" calcext:value-type="string">
            <text:p>FILO TAGLIO CRIST. QUADR. 50m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69" calcext:value-type="float">
            <text:p>669</text:p>
          </table:table-cell>
          <table:table-cell/>
          <table:table-cell office:value-type="string" calcext:value-type="string">
            <text:p>FORBICE ELETTRICISTI 140 DIR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0" calcext:value-type="float">
            <text:p>670</text:p>
          </table:table-cell>
          <table:table-cell/>
          <table:table-cell office:value-type="string" calcext:value-type="string">
            <text:p>GIRAVITI PZ2 CORTO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GIRAVITI PZ1 CORTO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GIRAVITI2,5 TAG VDE 1000V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GIRAVITI6,0 TAG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GIRAVITI8,0 BUSS.ES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75" calcext:value-type="float">
            <text:p>675</text:p>
          </table:table-cell>
          <table:table-cell/>
          <table:table-cell office:value-type="string" calcext:value-type="string">
            <text:p>GIRAVITI FLESS.BUSS.ES. 6,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6" calcext:value-type="float">
            <text:p>676</text:p>
          </table:table-cell>
          <table:table-cell/>
          <table:table-cell office:value-type="string" calcext:value-type="string">
            <text:p>GIRAVITI FLESS.BUSS.ES. 7,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GIRAVITI FLESS.BUSS.ES. 8,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GIRAVITI PH1 X-LUNGO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GIRAVITI PH2 X-LUNGO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GIRAVITI TX 6 TORX MECC.FINE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GIRAVITI TX 7 TORX MECC.FINE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GIRAVITI 12,0 LAMA PASS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3" calcext:value-type="float">
            <text:p>683</text:p>
          </table:table-cell>
          <table:table-cell/>
          <table:table-cell office:value-type="string" calcext:value-type="string">
            <text:p>GIRAVITI2,5 TAG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GIRAVITI5,5 TAG CORT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GIRAVITI6,5 TAG CORTO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GIRAVITI BUSS.ES S.6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GIRAVITI PH S.6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88" calcext:value-type="float">
            <text:p>688</text:p>
          </table:table-cell>
          <table:table-cell/>
          <table:table-cell office:value-type="string" calcext:value-type="string">
            <text:p>GIRAVITI PH2 CORTO</text:p>
          </table:table-cell>
          <table:table-cell office:value-type="string" calcext:value-type="string">
            <text:p>UTENSILERIA E ATTREZZATURA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2">
          <table:table-cell office:value-type="float" office:value="689" calcext:value-type="float">
            <text:p>689</text:p>
          </table:table-cell>
          <table:table-cell/>
          <table:table-cell office:value-type="string" calcext:value-type="string">
            <text:p>GRU IDRAUL.PIEGHEVOLE500kg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CH.BUSS.ES/BIT 1/4 VS S.47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91" calcext:value-type="float">
            <text:p>691</text:p>
          </table:table-cell>
          <table:table-cell/>
          <table:table-cell office:value-type="string" calcext:value-type="string">
            <text:p>CH.COMB. VS S.5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CH.BUSS.ES 1/4 S.16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693" calcext:value-type="float">
            <text:p>693</text:p>
          </table:table-cell>
          <table:table-cell/>
          <table:table-cell office:value-type="string" calcext:value-type="string">
            <text:p>LAM.TAGL.CRIS. FEIN 081 2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LAM.TAGL.CRIS. FEIN 079 2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LAM.TAGL.CRIS. FEIN 072 2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office:value-type="float" office:value="696" calcext:value-type="float">
            <text:p>696</text:p>
          </table:table-cell>
          <table:table-cell/>
          <table:table-cell office:value-type="string" calcext:value-type="string">
            <text:p>LAM.TAGL.CRIS. FEIN 212 2pz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office:value-type="float" office:value="697" calcext:value-type="float">
            <text:p>697</text:p>
          </table:table-cell>
          <table:table-cell/>
          <table:table-cell office:value-type="string" calcext:value-type="string">
            <text:p>LAMPADA BABYPOCKET COB LI-ION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698" calcext:value-type="float">
            <text:p>698</text:p>
          </table:table-cell>
          <table:table-cell/>
          <table:table-cell office:value-type="string" calcext:value-type="string">
            <text:p>LAMP.LED ACCU 42W 5*</text:p>
          </table:table-cell>
          <table:table-cell office:value-type="string" calcext:value-type="string">
            <text:p>UTENSILERIA E ATTREZZATURA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2">
          <table:table-cell office:value-type="float" office:value="699" calcext:value-type="float">
            <text:p>699</text:p>
          </table:table-cell>
          <table:table-cell/>
          <table:table-cell office:value-type="string" calcext:value-type="string">
            <text:p>LAMPADA PORT. 220V ANELLO PROT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LED ACCU LAMP.ULTRA. 15W</text:p>
          </table:table-cell>
          <table:table-cell office:value-type="string" calcext:value-type="string">
            <text:p>UTENSILERIA E ATTREZZATURA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2">
          <table:table-cell office:value-type="float" office:value="701" calcext:value-type="float">
            <text:p>701</text:p>
          </table:table-cell>
          <table:table-cell/>
          <table:table-cell office:value-type="string" calcext:value-type="string">
            <text:p>LIME 200mm 1/2 DOLCE S.5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702" calcext:value-type="float">
            <text:p>702</text:p>
          </table:table-cell>
          <table:table-cell/>
          <table:table-cell office:value-type="string" calcext:value-type="string">
            <text:p>MARTELLO BANCO500g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03" calcext:value-type="float">
            <text:p>703</text:p>
          </table:table-cell>
          <table:table-cell/>
          <table:table-cell office:value-type="string" calcext:value-type="string">
            <text:p>MASCHI FIL.MANO 1 PASS. M5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04" calcext:value-type="float">
            <text:p>704</text:p>
          </table:table-cell>
          <table:table-cell/>
          <table:table-cell office:value-type="string" calcext:value-type="string">
            <text:p>MASCHI ASSORT. G (BSP) 1/4" 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MASCHI FIL.HSS M18x1,5 S.2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MASCHI FIL.HSS M 6 S.3pz</text:p>
          </table:table-cell>
          <table:table-cell office:value-type="string" calcext:value-type="string">
            <text:p>UTENSILERIA E ATTREZZATUR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MORSA ACCIAIO FORG. 180/225mm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MULTIMETRO DIGITALE F71 </text:p>
          </table:table-cell>
          <table:table-cell office:value-type="string" calcext:value-type="string">
            <text:p>UTENSILERIA E ATTREZZATU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MULTIMETRO DIGITALE F72 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NEBULIZZ.ARIA C. 24L CARR.INOX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PINZA ELETTRICISTI 160</text:p>
          </table:table-cell>
          <table:table-cell office:value-type="string" calcext:value-type="string">
            <text:p>UTENSILERIA E ATTREZZATUR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PINZA B.1/2TOND.200 </text:p>
          </table:table-cell>
          <table:table-cell office:value-type="string" calcext:value-type="string">
            <text:p>UTENSILERIA E ATTREZZATU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713" calcext:value-type="float">
            <text:p>713</text:p>
          </table:table-cell>
          <table:table-cell/>
          <table:table-cell table:style-name="ce111" office:value-type="string" calcext:value-type="string">
            <text:p>PINZA COMBINATA 200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14" calcext:value-type="float">
            <text:p>714</text:p>
          </table:table-cell>
          <table:table-cell/>
          <table:table-cell table:style-name="ce111" office:value-type="string" calcext:value-type="string">
            <text:p>PINZA GRIP BECCH.CURV 1305WR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15" calcext:value-type="float">
            <text:p>715</text:p>
          </table:table-cell>
          <table:table-cell/>
          <table:table-cell table:style-name="ce111" office:value-type="string" calcext:value-type="string">
            <text:p>PINZA CAPIC. N.IS. 0,5-1,5mmq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16" calcext:value-type="float">
            <text:p>716</text:p>
          </table:table-cell>
          <table:table-cell/>
          <table:table-cell table:style-name="ce111" office:value-type="string" calcext:value-type="string">
            <text:p>PINZA REG.250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717" calcext:value-type="float">
            <text:p>717</text:p>
          </table:table-cell>
          <table:table-cell/>
          <table:table-cell table:style-name="ce111" office:value-type="string" calcext:value-type="string">
            <text:p>PINZA REG.175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18" calcext:value-type="float">
            <text:p>718</text:p>
          </table:table-cell>
          <table:table-cell/>
          <table:table-cell table:style-name="ce111" office:value-type="string" calcext:value-type="string">
            <text:p>PINZE REG.175/250/300 S.3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19" calcext:value-type="float">
            <text:p>719</text:p>
          </table:table-cell>
          <table:table-cell/>
          <table:table-cell table:style-name="ce111" office:value-type="string" calcext:value-type="string">
            <text:p>PINZA SPELAFILI 1605*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20" calcext:value-type="float">
            <text:p>720</text:p>
          </table:table-cell>
          <table:table-cell/>
          <table:table-cell table:style-name="ce111" office:value-type="string" calcext:value-type="string">
            <text:p>CH.IMPULS.PN 3/4 1500Nm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21" calcext:value-type="float">
            <text:p>721</text:p>
          </table:table-cell>
          <table:table-cell/>
          <table:table-cell table:style-name="ce111" office:value-type="string" calcext:value-type="string">
            <text:p>PORTABUSS.QUAD 3/8-E6,350mm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722" calcext:value-type="float">
            <text:p>722</text:p>
          </table:table-cell>
          <table:table-cell/>
          <table:table-cell table:style-name="ce111" office:value-type="string" calcext:value-type="string">
            <text:p>PROLUNG. 3/4 100mm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23" calcext:value-type="float">
            <text:p>723</text:p>
          </table:table-cell>
          <table:table-cell/>
          <table:table-cell table:style-name="ce111" office:value-type="string" calcext:value-type="string">
            <text:p>ROND.PIANE 6592-A5 PLAST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50" calcext:value-type="float">
            <text:p>750</text:p>
          </table:table-cell>
          <table:table-cell table:number-columns-repeated="1019"/>
        </table:table-row>
        <table:table-row table:style-name="ro12">
          <table:table-cell office:value-type="float" office:value="724" calcext:value-type="float">
            <text:p>724</text:p>
          </table:table-cell>
          <table:table-cell/>
          <table:table-cell table:style-name="ce111" office:value-type="string" calcext:value-type="string">
            <text:p>SALDATRICE MINARC EVO 180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725" calcext:value-type="float">
            <text:p>725</text:p>
          </table:table-cell>
          <table:table-cell/>
          <table:table-cell table:style-name="ce111" office:value-type="string" calcext:value-type="string">
            <text:p>SEGA CIRCOLARE 1600W DWE575K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office:value-type="float" office:value="726" calcext:value-type="float">
            <text:p>726</text:p>
          </table:table-cell>
          <table:table-cell/>
          <table:table-cell table:style-name="ce111" office:value-type="string" calcext:value-type="string">
            <text:p>SEG.ALTERN OSC.DW331KT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27" calcext:value-type="float">
            <text:p>727</text:p>
          </table:table-cell>
          <table:table-cell/>
          <table:table-cell table:style-name="ce111" office:value-type="string" calcext:value-type="string">
            <text:p>GIRAVITI PM LAM.PA.TX S.6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28" calcext:value-type="float">
            <text:p>728</text:p>
          </table:table-cell>
          <table:table-cell/>
          <table:table-cell table:style-name="ce111" office:value-type="string" calcext:value-type="string">
            <text:p>GIRAVITI TORX-M S.6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29" calcext:value-type="float">
            <text:p>729</text:p>
          </table:table-cell>
          <table:table-cell/>
          <table:table-cell table:style-name="ce111" office:value-type="string" calcext:value-type="string">
            <text:p>PINZE REG.175/250 S.2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30" calcext:value-type="float">
            <text:p>730</text:p>
          </table:table-cell>
          <table:table-cell/>
          <table:table-cell table:style-name="ce111" office:value-type="string" calcext:value-type="string">
            <text:p>CH.BUSS.FT 1/4 S.47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office:value-type="float" office:value="731" calcext:value-type="float">
            <text:p>731</text:p>
          </table:table-cell>
          <table:table-cell/>
          <table:table-cell table:style-name="ce111" office:value-type="string" calcext:value-type="string">
            <text:p>GIRAVITI PH LAMA PASS S.6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table-cell office:value-type="float" office:value="732" calcext:value-type="float">
            <text:p>732</text:p>
          </table:table-cell>
          <table:table-cell/>
          <table:table-cell table:style-name="ce111" office:value-type="string" calcext:value-type="string">
            <text:p>PINZE ASSORT.4 VS 4pz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33" calcext:value-type="float">
            <text:p>733</text:p>
          </table:table-cell>
          <table:table-cell/>
          <table:table-cell table:style-name="ce111" office:value-type="string" calcext:value-type="string">
            <text:p>CH.ANG.TORX-M CASSETTA S.8pz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34" calcext:value-type="float">
            <text:p>734</text:p>
          </table:table-cell>
          <table:table-cell/>
          <table:table-cell table:style-name="ce111" office:value-type="string" calcext:value-type="string">
            <text:p>CH.ANG.TORX-M TT S.9pz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office:value-type="float" office:value="735" calcext:value-type="float">
            <text:p>735</text:p>
          </table:table-cell>
          <table:table-cell/>
          <table:table-cell table:style-name="ce111" office:value-type="string" calcext:value-type="string">
            <text:p>SMER.BANCO 230V 150mm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office:value-type="float" office:value="736" calcext:value-type="float">
            <text:p>736</text:p>
          </table:table-cell>
          <table:table-cell/>
          <table:table-cell table:style-name="ce111" office:value-type="string" calcext:value-type="string">
            <text:p>SNODO 1/267mm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37" calcext:value-type="float">
            <text:p>737</text:p>
          </table:table-cell>
          <table:table-cell/>
          <table:table-cell table:style-name="ce111" office:value-type="string" calcext:value-type="string">
            <text:p>SNODO 1/2 RINF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38" calcext:value-type="float">
            <text:p>738</text:p>
          </table:table-cell>
          <table:table-cell/>
          <table:table-cell table:style-name="ce111" office:value-type="string" calcext:value-type="string">
            <text:p>SPAZZ.PENN.12 ACC GAMB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739" calcext:value-type="float">
            <text:p>739</text:p>
          </table:table-cell>
          <table:table-cell/>
          <table:table-cell table:style-name="ce111" office:value-type="string" calcext:value-type="string">
            <text:p>SPAZZ.PENN.28 ACC GAMB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740" calcext:value-type="float">
            <text:p>740</text:p>
          </table:table-cell>
          <table:table-cell/>
          <table:table-cell table:style-name="ce111" office:value-type="string" calcext:value-type="string">
            <text:p>SPAZZ.PENN.20 ACC GAMB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5" calcext:value-type="float">
            <text:p>75</text:p>
          </table:table-cell>
          <table:table-cell table:number-columns-repeated="1019"/>
        </table:table-row>
        <table:table-row table:style-name="ro12">
          <table:table-cell office:value-type="float" office:value="741" calcext:value-type="float">
            <text:p>741</text:p>
          </table:table-cell>
          <table:table-cell/>
          <table:table-cell table:style-name="ce111" office:value-type="string" calcext:value-type="string">
            <text:p>TAGLIATUBI PLASTICA PINZA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office:value-type="float" office:value="742" calcext:value-type="float">
            <text:p>742</text:p>
          </table:table-cell>
          <table:table-cell/>
          <table:table-cell table:style-name="ce111" office:value-type="string" calcext:value-type="string">
            <text:p>TAMP.LEVIG.MAN.165x 85 M.SINT.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743" calcext:value-type="float">
            <text:p>743</text:p>
          </table:table-cell>
          <table:table-cell/>
          <table:table-cell table:style-name="ce111" office:value-type="string" calcext:value-type="string">
            <text:p>TRAP/AV 18V 1,3 AH DCD771C2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office:value-type="float" office:value="744" calcext:value-type="float">
            <text:p>744</text:p>
          </table:table-cell>
          <table:table-cell/>
          <table:table-cell table:style-name="ce111" office:value-type="string" calcext:value-type="string">
            <text:p>TRONCHESE LAT.160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office:value-type="float" office:value="745" calcext:value-type="float">
            <text:p>745</text:p>
          </table:table-cell>
          <table:table-cell/>
          <table:table-cell table:style-name="ce111" office:value-type="string" calcext:value-type="string">
            <text:p>TRONCHESE LAT.200mm KNIPEX 5* </text:p>
          </table:table-cell>
          <table:table-cell office:value-type="string" calcext:value-type="string">
            <text:p>UTENSILERIA E ATTREZZATURA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/></text:p>
          </table:table-cell>
          <table:table-cell table:style-name="ce4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  <table:table-row table:style-name="ro1" table:number-rows-repeated="4">
          <table:table-cell table:style-name="ce17"/>
          <table:table-cell table:style-name="ce4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73" office:value-type="string" calcext:value-type="string" table:number-columns-spanned="7" table:number-rows-spanned="1">
            <text:p>IMPORTO COMPLESSIVO TRIENNALE offerto <text:s/>inferiore alla base d’asta € 260.000,00: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9"/>
          <table:table-cell table:style-name="ce34">
            <draw:g table:end-cell-address="Sheet1.G788" table:end-x="10.37mm" table:end-y="4.61mm" draw:z-index="14">
              <draw:control draw:style-name="gr2" draw:text-style-name="P4" svg:width="227.05mm" svg:height="7.01mm" svg:x="13.53mm" svg:y="2.36mm" draw:control="control17"/>
              <draw:control draw:style-name="gr2" draw:text-style-name="P4" svg:width="227.05mm" svg:height="7.01mm" svg:x="13.53mm" svg:y="2.36mm" draw:control="control18"/>
            </draw:g>
          </table:table-cell>
          <table:table-cell table:style-name="ce53" table:number-columns-repeated="2"/>
          <table:table-cell table:style-name="ce34" table:number-columns-repeated="3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in cifre €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9"/>
          <table:table-cell table:style-name="ce34">
            <draw:g table:end-cell-address="Sheet1.G790" table:end-x="10.93mm" table:end-y="4.16mm" draw:z-index="15">
              <draw:control draw:style-name="gr2" draw:text-style-name="P4" svg:width="227.05mm" svg:height="7.01mm" svg:x="14.09mm" svg:y="1.91mm" draw:control="control19"/>
              <draw:control draw:style-name="gr2" draw:text-style-name="P4" svg:width="227.05mm" svg:height="7.01mm" svg:x="14.09mm" svg:y="1.91mm" draw:control="control20"/>
            </draw:g>
          </table:table-cell>
          <table:table-cell table:style-name="ce53" table:number-columns-repeated="2"/>
          <table:table-cell table:style-name="ce34" table:number-columns-repeated="3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in lettere euro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58"/>
          <table:table-cell table:style-name="ce33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comprensivo di spese di imballo, trasporto e garanzia, IVA esclusa.</text:p>
          </table:table-cell>
          <table:covered-table-cell table:number-columns-repeated="6" table:style-name="ce20"/>
          <table:table-cell table:number-columns-repeated="1017"/>
        </table:table-row>
        <table:table-row table:style-name="ro1" table:number-rows-repeated="3">
          <table:table-cell table:style-name="ce20" table:number-columns-repeated="7"/>
          <table:table-cell table:number-columns-repeated="1017"/>
        </table:table-row>
        <table:table-row table:style-name="ro1">
          <table:table-cell table:style-name="ce58"/>
          <table:table-cell table:style-name="ce33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  <table:table-row table:style-name="ro10">
          <table:table-cell table:style-name="ce21"/>
          <table:table-cell table:style-name="ce35" office:value-type="string" calcext:value-type="string">
            <text:p><text:span text:style-name="T2">DATA</text:span></text:p>
          </table:table-cell>
          <table:table-cell table:style-name="ce54" table:number-columns-repeated="2"/>
          <table:table-cell table:style-name="ce35" office:value-type="string" calcext:value-type="string">
            <text:p>NOMINATIVO FIRMATARIO</text:p>
          </table:table-cell>
          <table:table-cell table:style-name="ce89" table:number-columns-repeated="2"/>
          <table:table-cell table:number-columns-repeated="1017"/>
        </table:table-row>
        <table:table-row table:style-name="ro2">
          <table:table-cell table:style-name="ce21"/>
          <table:table-cell table:style-name="ce36" office:value-type="string" calcext:value-type="string">
            <text:p><text:s text:c="7"/></text:p>
          </table:table-cell>
          <table:table-cell table:style-name="Default" table:number-columns-repeated="2"/>
          <table:table-cell table:style-name="ce89" table:number-columns-repeated="3"/>
          <table:table-cell table:number-columns-repeated="1017"/>
        </table:table-row>
        <table:table-row table:style-name="ro1">
          <table:table-cell table:style-name="ce21">
            <draw:control table:end-cell-address="Sheet1.C800" table:end-x="23.38mm" table:end-y="3.54mm" draw:z-index="12" draw:name="Forma4" draw:style-name="gr3" draw:text-style-name="P5" svg:width="64.53mm" svg:height="7.06mm" svg:x="5.61mm" svg:y="1.24mm" draw:control="control13"/>
          </table:table-cell>
          <table:table-cell table:style-name="ce37"/>
          <table:table-cell table:style-name="ce55">
            <draw:control table:end-cell-address="Sheet1.G800" table:end-x="8.39mm" table:end-y="3.21mm" draw:z-index="13" draw:name="Forma4" draw:text-style-name="P6" svg:width="164.56mm" svg:height="7.06mm" svg:x="36.18mm" svg:y="0.91mm" draw:control="control14"/>
          </table:table-cell>
          <table:table-cell table:style-name="ce55"/>
          <table:table-cell table:style-name="ce89" table:number-columns-repeated="3"/>
          <table:table-cell table:number-columns-repeated="1017"/>
        </table:table-row>
        <table:table-row table:style-name="ro1">
          <table:table-cell table:style-name="ce58" table:number-columns-repeated="7"/>
          <table:table-cell table:number-columns-repeated="1017"/>
        </table:table-row>
        <table:table-row table:style-name="ro1">
          <table:table-cell table:style-name="ce58"/>
          <table:table-cell table:style-name="ce38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58"/>
          <table:table-cell table:style-name="ce39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7" table:number-rows-spanned="1">
            <text:p>N.B. La dichiarazione deve essere firmata digitalmente dal sottoscrittore.</text:p>
          </table:table-cell>
          <table:covered-table-cell table:number-columns-repeated="6" table:style-name="ce62"/>
          <table:table-cell table:number-columns-repeated="1017"/>
        </table:table-row>
        <table:table-row table:style-name="ro10">
          <table:table-cell table:style-name="ce1"/>
          <table:table-cell table:style-name="ce33"/>
          <table:table-cell table:style-name="ce52" table:number-columns-repeated="2"/>
          <table:table-cell table:style-name="ce33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 - rev 1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 style:data-style-name="N2" text:time-value="14:16:26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27S</meta:editing-duration>
    <meta:editing-cycles>71</meta:editing-cycles>
    <meta:generator>LibreOffice/6.1.4.2$Windows_X86_64 LibreOffice_project/9d0f32d1f0b509096fd65e0d4bec26ddd1938fd3</meta:generator>
    <dc:date>2019-10-18T14:23:09.281000000</dc:date>
    <dc:creator>Francesco Simoncelli</dc:creator>
    <meta:document-statistic meta:table-count="1" meta:cell-count="3024" meta:object-count="18"/>
    <meta:user-defined meta:name="Info 1"/>
    <meta:user-defined meta:name="Info 2"/>
    <meta:user-defined meta:name="Info 3"/>
    <meta:user-defined meta:name="Info 4"/>
  </office:meta>
</office:document-meta>
</file>