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Courier New" svg:font-family="'Courier New'" style:font-family-generic="modern"/>
    <style:font-face style:name="NSimSun" svg:font-family="NSimSun" style:font-family-generic="modern"/>
    <style:font-face style:name="Arial3" svg:font-family="Arial" style:font-family-generic="swiss"/>
    <style:font-face style:name="Arial1" svg:font-family="Arial, Arial" style:font-family-generic="swiss"/>
    <style:font-face style:name="MuseoSans-300" svg:font-family="MuseoSans-300" style:font-family-generic="swiss"/>
    <style:font-face style:name="Tahoma" svg:font-family="Tahoma" style:font-family-generic="swiss"/>
    <style:font-face style:name="Museo Sans 3002" svg:font-family="'Museo Sans 300'" style:font-family-generic="system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useo Sans 3001" svg:font-family="'Museo Sans 300'" style:font-family-generic="modern" style:font-pitch="variable"/>
    <style:font-face style:name="Museo Sans 300" svg:font-family="'Museo Sans 300'" style:font-adornments="300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440e48"/>
    </style:style>
    <style:style style:name="P2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8d79d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4" style:family="paragraph" style:parent-style-name="Standard">
      <style:paragraph-properties fo:line-height="200%" fo:text-align="start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size-complex="9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Museo Sans 3001" fo:font-size="10.5pt" officeooo:paragraph-rsid="009a412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000000" style:font-name="Museo Sans 3001" fo:font-size="10pt" fo:language="it" fo:country="IT" fo:font-style="normal" style:text-underline-style="none" fo:font-weight="bold" officeooo:rsid="003556fa" officeooo:paragraph-rsid="009e4fb8" fo:background-color="transparent" style:font-name-asian="Museo Sans 3001" style:font-size-asian="10pt" style:font-style-asian="normal" style:font-weight-asian="bold" style:font-name-complex="Museo Sans 3001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9e4fb8"/>
    </style:style>
    <style:style style:name="P11" style:family="paragraph" style:parent-style-name="Footer">
      <style:paragraph-properties fo:text-align="center" style:justify-single-word="false"/>
      <style:text-properties style:font-name="Museo Sans 3001" fo:font-size="9pt" style:font-size-asian="9pt" style:font-size-complex="9pt"/>
    </style:style>
    <style:style style:name="P12" style:family="paragraph" style:parent-style-name="Footer">
      <style:paragraph-properties fo:text-align="center" style:justify-single-word="false" fo:break-before="page"/>
      <style:text-properties style:font-name="Museo Sans 3001" fo:font-size="9pt" style:font-size-asian="9pt" style:font-size-complex="9pt"/>
    </style:style>
    <style:style style:name="P13" style:family="paragraph" style:parent-style-name="Standard">
      <style:paragraph-properties fo:margin-left="10.001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1.25cm"/>
          <style:tab-stop style:position="12.499cm"/>
          <style:tab-stop style:position="13.748cm"/>
          <style:tab-stop style:position="14.997cm"/>
          <style:tab-stop style:position="16.245cm"/>
          <style:tab-stop style:position="17.494cm"/>
          <style:tab-stop style:position="18.743cm"/>
          <style:tab-stop style:position="19.992cm"/>
          <style:tab-stop style:position="20.5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</style:tab-stops>
      </style:paragraph-properties>
      <style:text-properties fo:color="#000000" style:font-name="Museo Sans 3001" fo:font-size="9pt" officeooo:paragraph-rsid="00440e48" style:font-size-asian="9pt" style:language-asian="en" style:country-asian="US" style:font-name-complex="Museo Sans 3001" style:font-size-complex="9pt" style:language-complex="en" style:country-complex="US"/>
    </style:style>
    <style:style style:name="P14" style:family="paragraph" style:parent-style-name="Standard">
      <style:paragraph-properties fo:margin-left="10.001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1.25cm"/>
          <style:tab-stop style:position="12.499cm"/>
          <style:tab-stop style:position="13.748cm"/>
          <style:tab-stop style:position="14.997cm"/>
          <style:tab-stop style:position="16.245cm"/>
          <style:tab-stop style:position="17.494cm"/>
          <style:tab-stop style:position="18.743cm"/>
          <style:tab-stop style:position="19.992cm"/>
          <style:tab-stop style:position="20.5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</style:tab-stops>
      </style:paragraph-properties>
      <style:text-properties fo:color="#000000" style:font-name="Museo Sans 3001" fo:font-size="9pt" officeooo:rsid="007346d9" officeooo:paragraph-rsid="00440e48" style:font-size-asian="9pt" style:language-asian="en" style:country-asian="US" style:font-name-complex="Museo Sans 3001" style:font-size-complex="9pt" style:language-complex="en" style:country-complex="US"/>
    </style:style>
    <style:style style:name="P15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</style:tab-stops>
      </style:paragraph-properties>
      <style:text-properties fo:color="#000000" style:font-name="Museo Sans 3001" fo:font-size="10pt" fo:font-weight="bold" officeooo:paragraph-rsid="00440e48" style:font-size-asian="10pt" style:language-asian="en" style:country-asian="US" style:font-weight-asian="bold" style:font-name-complex="Museo Sans 3001" style:font-size-complex="10pt" style:language-complex="en" style:country-complex="US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10pt" officeooo:paragraph-rsid="00440e48" style:font-size-asian="10pt" style:language-asian="en" style:country-asian="US" style:font-name-complex="Museo Sans 3001" style:font-size-complex="10pt" style:language-complex="en" style:country-complex="US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10pt" officeooo:paragraph-rsid="00440e48" style:font-size-asian="10pt" style:font-name-complex="Museo Sans 3001" style:font-size-complex="10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9pt" officeooo:rsid="0060554e" officeooo:paragraph-rsid="00440e48" style:font-size-asian="9pt" style:language-asian="en" style:country-asian="US" style:font-name-complex="Museo Sans 3001" style:font-size-complex="9pt" style:language-complex="en" style:country-complex="US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1.2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9.981cm"/>
          <style:tab-stop style:position="19.992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  <style:text-properties fo:color="#000000" style:font-name="Museo Sans 3001" fo:font-size="5pt" officeooo:rsid="0060554e" officeooo:paragraph-rsid="00440e48" style:font-size-asian="4.34999990463257pt" style:language-asian="en" style:country-asian="US" style:font-name-complex="Museo Sans 3001" style:font-size-complex="5pt" style:language-complex="en" style:country-complex="US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54335e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9.525cm"/>
        </style:tab-stops>
      </style:paragraph-properties>
      <style:text-properties fo:color="#000000" style:font-name="Museo Sans 3001" fo:font-size="10pt" style:text-underline-style="solid" style:text-underline-width="auto" style:text-underline-color="font-color" fo:font-weight="bold" officeooo:rsid="00866df5" officeooo:paragraph-rsid="00866df5" style:font-size-asian="10pt" style:language-asian="en" style:country-asian="US" style:font-weight-asian="bold" style:font-name-complex="Arial" style:font-size-complex="10pt" style:language-complex="en" style:country-complex="US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9.525cm"/>
        </style:tab-stops>
      </style:paragraph-properties>
      <style:text-properties fo:color="#000000" style:font-name="Museo Sans 3001" fo:font-size="10pt" style:text-underline-style="solid" style:text-underline-width="auto" style:text-underline-color="font-color" fo:font-weight="bold" officeooo:rsid="009a4121" officeooo:paragraph-rsid="009a4121" style:font-size-asian="10pt" style:language-asian="en" style:country-asian="US" style:font-weight-asian="bold" style:font-name-complex="Arial" style:font-size-complex="10pt" style:language-complex="en" style:country-complex="US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Museo Sans 3001" fo:font-size="9pt" fo:language="it" fo:country="IT" style:text-underline-style="none" fo:font-weight="bold" officeooo:rsid="00379dee" officeooo:paragraph-rsid="0098f190" fo:background-color="#ffff00" style:font-name-asian="TimesNewRoman,Bold" style:font-size-asian="9pt" style:font-weight-asian="bold" style:font-name-complex="TimesNewRoman,Bold" style:font-size-complex="9pt" style:font-weight-complex="bold"/>
    </style:style>
    <style:style style:name="P24" style:family="paragraph" style:parent-style-name="Predefinito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Museo Sans 3001" fo:font-size="9pt" fo:font-weight="bold" officeooo:paragraph-rsid="00440e48" style:font-size-asian="9pt" style:language-asian="en" style:country-asian="US" style:font-weight-asian="bold" style:font-name-complex="Museo Sans 3001" style:font-size-complex="9pt" style:language-complex="en" style:country-complex="US"/>
    </style:style>
    <style:style style:name="P25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Museo Sans 3001" fo:font-size="9pt" fo:font-weight="bold" officeooo:paragraph-rsid="0089db41" style:font-size-asian="9pt" style:language-asian="en" style:country-asian="US" style:font-weight-asian="bold" style:font-name-complex="Museo Sans 3001" style:font-size-complex="9pt" style:language-complex="en" style:country-complex="US" style:font-weight-complex="bold"/>
    </style:style>
    <style:style style:name="P26" style:family="paragraph" style:parent-style-name="Standard">
      <style:paragraph-properties fo:margin-top="0cm" fo:margin-bottom="0.3cm" loext:contextual-spacing="false" fo:line-height="200%" fo:text-align="start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.176cm" loext:contextual-spacing="false" fo:line-height="200%" fo:text-align="justify" style:justify-single-word="false">
        <style:tab-stops>
          <style:tab-stop style:position="9.525cm"/>
        </style:tab-stops>
      </style:paragraph-properties>
      <style:text-properties style:font-name="Museo Sans 3001" fo:font-size="9pt" officeooo:paragraph-rsid="008d79dd" style:font-size-asian="9pt" style:font-size-complex="9pt"/>
    </style:style>
    <style:style style:name="P28" style:family="paragraph" style:parent-style-name="Standard">
      <loext:graphic-properties draw:fill="none"/>
      <style:paragraph-properties fo:margin-left="1.7cm" fo:margin-right="0cm" fo:line-height="100%" fo:text-align="center" style:justify-single-word="false" fo:text-indent="-1.7cm" style:auto-text-indent="false" fo:background-color="transparent" style:text-autospace="none">
        <style:tab-stops/>
      </style:paragraph-properties>
      <style:text-properties fo:text-transform="lowercase" style:use-window-font-color="true" style:font-name="Museo Sans 3001" fo:font-size="10.5pt" fo:language="it" fo:country="IT" fo:font-style="italic" style:text-underline-style="none" fo:font-weight="normal" officeooo:rsid="0084da7d" officeooo:paragraph-rsid="008d79dd" fo:background-color="#ffff00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29" style:family="paragraph" style:parent-style-name="Standard" style:master-page-name="">
      <style:paragraph-properties fo:text-align="center" style:justify-single-word="false" style:page-number="auto"/>
      <style:text-properties style:use-window-font-color="true" style:font-name="Museo Sans 3001" fo:font-size="10.5pt" officeooo:paragraph-rsid="009a4121" style:font-size-asian="10.5pt" style:font-size-complex="10.5pt"/>
    </style:style>
    <style:style style:name="P30" style:family="paragraph" style:parent-style-name="Text_20_body">
      <style:text-properties fo:color="#000000" style:font-name="Museo Sans 3001" fo:font-size="9pt" fo:language="it" fo:country="IT" fo:font-weight="normal" officeooo:paragraph-rsid="008d79dd" style:font-name-asian="Museo Sans 3001" style:font-size-asian="9pt" style:language-asian="en" style:country-asian="US" style:font-weight-asian="normal" style:font-name-complex="Museo Sans 3001" style:font-size-complex="9pt" style:language-complex="en" style:country-complex="US" style:font-weight-complex="normal"/>
    </style:style>
    <style:style style:name="P3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>
        <style:tab-stops>
          <style:tab-stop style:position="9.525cm"/>
        </style:tab-stops>
      </style:paragraph-properties>
      <style:text-properties fo:color="#000000" style:font-name="Museo Sans 3001" fo:font-size="10pt" style:text-underline-style="solid" style:text-underline-width="auto" style:text-underline-color="font-color" fo:font-weight="bold" officeooo:rsid="00866df5" officeooo:paragraph-rsid="00866df5" style:font-size-asian="10pt" style:language-asian="en" style:country-asian="US" style:font-weight-asian="bold" style:font-name-complex="Arial" style:font-size-complex="10pt" style:language-complex="en" style:country-complex="US"/>
    </style:style>
    <style:style style:name="P32" style:family="paragraph" style:parent-style-name="Standard" style:list-style-name="L1">
      <style:paragraph-properties fo:margin-top="0cm" fo:margin-bottom="0.199cm" loext:contextual-spacing="false" fo:line-height="0.635cm">
        <style:tab-stops>
          <style:tab-stop style:position="9.525cm"/>
        </style:tab-stops>
      </style:paragraph-properties>
      <style:text-properties officeooo:paragraph-rsid="008d79dd"/>
    </style:style>
    <style:style style:name="P33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officeooo:paragraph-rsid="00866df5" style:font-size-asian="9pt" style:font-size-complex="9pt"/>
    </style:style>
    <style:style style:name="P34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officeooo:paragraph-rsid="009f9fbe" style:font-size-asian="9pt" style:font-size-complex="9pt"/>
    </style:style>
    <style:style style:name="P35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>
        <style:tab-stops/>
      </style:paragraph-properties>
      <style:text-properties style:font-name="Museo Sans 3001" fo:font-size="9pt" officeooo:rsid="009a4121" officeooo:paragraph-rsid="009a4121" style:font-size-asian="9pt" style:font-size-complex="9pt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Arial2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Museo Sans 3001" fo:font-size="10.5pt" fo:language="it" fo:country="IT" style:text-underline-style="none" fo:font-weight="bold" style:font-size-asian="10.5pt" style:font-weight-asian="bold" style:font-name-complex="Museo Sans 3001" style:font-size-complex="10.5pt"/>
    </style:style>
    <style:style style:name="T3" style:family="text">
      <style:text-properties fo:color="#000000" style:font-name="Museo Sans 3001" fo:font-size="10.5pt" fo:language="it" fo:country="IT" style:text-underline-style="none" fo:font-weight="bold" officeooo:rsid="00866df5" fo:background-color="transparent" loext:char-shading-value="0" style:font-size-asian="10.5pt" style:font-weight-asian="bold" style:font-name-complex="Museo Sans 3001" style:font-size-complex="10.5pt" style:font-weight-complex="normal"/>
    </style:style>
    <style:style style:name="T4" style:family="text">
      <style:text-properties fo:color="#000000" style:font-name="Museo Sans 3001" fo:font-size="10pt" fo:language="it" fo:country="IT" style:text-underline-style="none" fo:font-weight="normal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5" style:family="text">
      <style:text-properties fo:color="#000000" style:font-name="Museo Sans 3001" fo:font-size="10pt" fo:language="it" fo:country="IT" style:text-underline-style="none" fo:font-weight="normal" officeooo:rsid="009a4121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6" style:family="text">
      <style:text-properties fo:color="#000000" style:font-name="Museo Sans 3001" fo:font-size="10pt" fo:language="it" fo:country="IT" style:text-underline-style="none" fo:font-weight="normal" officeooo:rsid="00866df5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7" style:family="text">
      <style:text-properties fo:color="#000000" style:font-name="Museo Sans 3001" fo:font-size="10pt" fo:language="it" fo:country="IT" style:text-underline-style="none" fo:font-weight="normal" officeooo:rsid="0093e05a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8" style:family="text">
      <style:text-properties fo:color="#000000" style:font-name="Museo Sans 3001" fo:font-size="10pt" fo:language="it" fo:country="IT" style:text-underline-style="none" fo:font-weight="normal" officeooo:rsid="00a1872f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9" style:family="text">
      <style:text-properties fo:color="#000000" style:font-name="Museo Sans 3001" fo:font-size="10pt" fo:language="it" fo:country="IT" style:text-underline-style="none" fo:font-weight="normal" officeooo:rsid="00a36c8a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T10" style:family="text">
      <style:text-properties fo:color="#000000" style:font-name="Museo Sans 3001" fo:font-size="8pt" fo:language="it" fo:country="IT" style:text-underline-style="none" fo:font-weight="normal" officeooo:rsid="00866df5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T11" style:family="text">
      <style:text-properties fo:color="#000000" style:font-name="Museo Sans 3001" fo:font-size="8pt" fo:language="it" fo:country="IT" style:text-underline-style="none" fo:font-weight="normal" officeooo:rsid="00856514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T12" style:family="text">
      <style:text-properties fo:color="#000000" fo:font-weight="normal" style:language-asian="en" style:country-asian="US" style:font-weight-asian="normal" style:font-name-complex="Museo Sans 3001" style:language-complex="en" style:country-complex="US" style:font-weight-complex="normal"/>
    </style:style>
    <style:style style:name="T13" style:family="text">
      <style:text-properties fo:color="#000000" fo:font-weight="normal" officeooo:rsid="0020a04c" style:language-asian="en" style:country-asian="US" style:font-weight-asian="normal" style:font-name-complex="Museo Sans 3001" style:language-complex="en" style:country-complex="US" style:font-weight-complex="normal"/>
    </style:style>
    <style:style style:name="T14" style:family="text">
      <style:text-properties fo:color="#000000" style:text-outline="false" style:text-line-through-style="none" style:text-line-through-type="none" fo:font-size="9pt" fo:text-shadow="none" fo:font-weight="bold" officeooo:rsid="0052882a" style:font-name-asian="Arial1" style:font-size-asian="9pt" style:language-asian="ja" style:country-asian="JP" style:font-weight-asian="bold" style:font-name-complex="Museo Sans 3001" style:font-size-complex="9pt" style:language-complex="fa" style:country-complex="IR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6973f" style:font-name-asian="MuseoSans-300" style:font-style-asian="normal" style:font-weight-asian="normal" style:font-name-complex="Arial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a96a" style:font-name-asian="MuseoSans-300" style:font-style-asian="normal" style:font-weight-asian="normal" style:font-name-complex="Arial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a4121" style:font-style-asian="normal" style:font-weight-asian="normal" style:text-emphasize="none"/>
    </style:style>
    <style:style style:name="T19" style:family="text">
      <style:text-properties style:font-name-complex="Museo Sans 3001"/>
    </style:style>
    <style:style style:name="T20" style:family="text">
      <style:text-properties style:font-name="Museo Sans 3001" fo:font-size="9pt" style:font-size-asian="9pt" style:font-name-complex="Arial" style:font-size-complex="9pt"/>
    </style:style>
    <style:style style:name="T21" style:family="text">
      <style:text-properties style:font-name="Museo Sans 3001" fo:font-size="9pt" fo:font-weight="normal" officeooo:rsid="004896ec" style:font-name-asian="Arial3" style:font-size-asian="9pt" style:font-weight-asian="normal" style:font-name-complex="Arial3" style:font-size-complex="9pt" style:font-weight-complex="normal"/>
    </style:style>
    <style:style style:name="T22" style:family="text">
      <style:text-properties style:font-name="Museo Sans 3001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Museo Sans 3001" fo:font-size="9pt" fo:font-weight="bold" officeooo:rsid="004896ec" style:font-name-asian="Arial3" style:font-size-asian="9pt" style:font-weight-asian="bold" style:font-name-complex="Arial3" style:font-size-complex="9pt" style:font-weight-complex="bold"/>
    </style:style>
    <style:style style:name="T24" style:family="text">
      <style:text-properties fo:font-weight="normal" officeooo:rsid="00866df5" style:font-weight-asian="normal" style:font-name-complex="Arial" style:font-weight-complex="normal"/>
    </style:style>
    <style:style style:name="T25" style:family="text">
      <style:text-properties fo:language="it" fo:country="IT" style:text-underline-style="none" fo:font-weight="bold" style:font-name-asian="TimesNewRoman,Bold" style:font-weight-asian="bold" style:font-name-complex="Tahoma1" style:font-weight-complex="bold"/>
    </style:style>
    <style:style style:name="T26" style:family="text">
      <style:text-properties fo:language="it" fo:country="IT" style:text-underline-style="none" fo:font-weight="bold" officeooo:rsid="0020ea19" style:font-name-asian="TimesNewRoman,Bold" style:font-weight-asian="bold" style:font-name-complex="Tahoma1" style:font-weight-complex="bold"/>
    </style:style>
    <style:style style:name="T27" style:family="text">
      <style:text-properties fo:language="it" fo:country="IT" style:text-underline-style="none" fo:font-weight="bold" officeooo:rsid="007c730b" style:font-name-asian="TimesNewRoman,Bold" style:font-weight-asian="bold" style:font-name-complex="Tahoma1" style:font-weight-complex="bold"/>
    </style:style>
    <style:style style:name="T28" style:family="text">
      <style:text-properties fo:language="it" fo:country="IT" style:text-underline-style="none" fo:font-weight="bold" officeooo:rsid="00af4bab" style:font-name-asian="TimesNewRoman,Bold" style:font-weight-asian="bold" style:font-name-complex="Tahoma1" style:font-weight-complex="bold"/>
    </style:style>
    <style:style style:name="T29" style:family="text">
      <style:text-properties fo:language="it" fo:country="IT" style:text-underline-style="none" fo:font-weight="bold" officeooo:rsid="003f0456" style:font-name-asian="TimesNewRoman,Bold" style:font-weight-asian="bold" style:font-name-complex="Tahoma1" style:font-weight-complex="bold"/>
    </style:style>
    <style:style style:name="T30" style:family="text">
      <style:text-properties fo:language="it" fo:country="IT" style:text-underline-style="none" fo:font-weight="bold" officeooo:rsid="0065e425" style:font-name-asian="TimesNewRoman,Bold" style:font-weight-asian="bold" style:font-name-complex="Tahoma1" style:font-weight-complex="bold"/>
    </style:style>
    <style:style style:name="T31" style:family="text">
      <style:text-properties fo:language="it" fo:country="IT" style:text-underline-style="none" fo:font-weight="bold" style:font-name-asian="TimesNewRoman,Bold" style:font-weight-asian="bold" style:font-name-complex="TimesNewRoman,Bold" style:font-weight-complex="bold"/>
    </style:style>
    <style:style style:name="T32" style:family="text">
      <style:text-properties fo:language="it" fo:country="IT" style:text-underline-style="none" fo:font-weight="bold" officeooo:rsid="009fb3bf" style:font-name-asian="TimesNewRoman,Bold" style:font-weight-asian="bold" style:font-name-complex="TimesNewRoman,Bold" style:font-weight-complex="bold"/>
    </style:style>
    <style:style style:name="T33" style:family="text">
      <style:text-properties fo:language="it" fo:country="IT" style:text-underline-style="none" fo:font-weight="bold" officeooo:rsid="00abfd6f" style:font-name-asian="TimesNewRoman,Bold" style:font-weight-asian="bold" style:font-name-complex="TimesNewRoman,Bold" style:font-weight-complex="bold"/>
    </style:style>
    <style:style style:name="T34" style:family="text">
      <style:text-properties fo:language="it" fo:country="IT" style:text-underline-style="none" fo:font-weight="bold" officeooo:rsid="00af4bab" style:font-name-asian="TimesNewRoman,Bold" style:font-weight-asian="bold" style:font-name-complex="TimesNewRoman,Bold" style:font-weight-complex="bold"/>
    </style:style>
    <style:style style:name="T35" style:family="text">
      <style:text-properties fo:language="it" fo:country="IT" style:text-underline-style="none" fo:font-weight="bold" officeooo:rsid="00379dee" fo:background-color="transparent" loext:char-shading-value="0" style:font-name-asian="TimesNewRoman,Bold" style:font-weight-asian="bold" style:font-name-complex="TimesNewRoman,Bold" style:font-weight-complex="bold"/>
    </style:style>
    <style:style style:name="T36" style:family="text">
      <style:text-properties fo:language="it" fo:country="IT" style:text-underline-style="none" fo:font-weight="bold" officeooo:rsid="009d41d7" fo:background-color="transparent" loext:char-shading-value="0" style:font-name-asian="TimesNewRoman,Bold" style:font-weight-asian="bold" style:font-name-complex="TimesNewRoman,Bold" style:font-weight-complex="bold"/>
    </style:style>
    <style:style style:name="T37" style:family="text">
      <style:text-properties fo:language="it" fo:country="IT" style:text-underline-style="none" fo:font-weight="bold" officeooo:rsid="00af4bab" fo:background-color="transparent" loext:char-shading-value="0" style:font-name-asian="TimesNewRoman,Bold" style:font-weight-asian="bold" style:font-name-complex="TimesNewRoman,Bold" style:font-weight-complex="bold"/>
    </style:style>
    <style:style style:name="T38" style:family="text">
      <style:text-properties fo:font-weight="bold" style:font-weight-asian="bold" style:font-name-complex="Ari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7242f0" style:font-weight-asian="bold" style:font-weight-complex="bold"/>
    </style:style>
    <style:style style:name="T41" style:family="text">
      <style:text-properties fo:font-weight="bold" officeooo:rsid="0043a8f3" style:font-weight-asian="bold" style:font-weight-complex="bold"/>
    </style:style>
    <style:style style:name="T42" style:family="text">
      <style:text-properties fo:font-weight="bold" officeooo:rsid="001f14e7" style:font-weight-asian="bold" style:font-weight-complex="bold"/>
    </style:style>
    <style:style style:name="T43" style:family="text">
      <style:text-properties fo:font-weight="bold" officeooo:rsid="00af4bab" style:font-weight-asian="bold" style:font-weight-complex="bold"/>
    </style:style>
    <style:style style:name="T44" style:family="text">
      <style:text-properties style:font-name-complex="Arial"/>
    </style:style>
    <style:style style:name="T45" style:family="text">
      <style:text-properties officeooo:rsid="0020a04c" style:font-name-complex="Arial"/>
    </style:style>
    <style:style style:name="T46" style:family="text">
      <style:text-properties officeooo:rsid="005ae2f7" style:font-name-complex="Arial"/>
    </style:style>
    <style:style style:name="T47" style:family="text">
      <style:text-properties officeooo:rsid="007f249d" style:font-name-complex="Arial"/>
    </style:style>
    <style:style style:name="T48" style:family="text">
      <style:text-properties style:language-asian="en" style:country-asian="US" style:language-complex="en" style:country-complex="US"/>
    </style:style>
    <style:style style:name="T49" style:family="text">
      <style:text-properties officeooo:rsid="0060554e" style:language-asian="en" style:country-asian="US" style:language-complex="en" style:country-complex="US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use-window-font-color="true" style:font-name="Museo Sans 3001" fo:font-size="9pt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officeooo:rsid="00578b27"/>
    </style:style>
    <style:style style:name="T53" style:family="text">
      <style:text-properties officeooo:rsid="007ef05f"/>
    </style:style>
    <style:style style:name="T54" style:family="text">
      <style:text-properties officeooo:rsid="007f249d"/>
    </style:style>
    <style:style style:name="T55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2181b2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56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f4bab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57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6ba93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58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c6855f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59" style:family="text">
      <style:text-properties fo:text-transform="uppercase" style:use-window-font-color="true" style:text-outline="false" style:text-line-through-style="none" style:text-line-through-type="none" fo:font-size="9pt" fo:font-style="italic" fo:text-shadow="none" fo:font-weight="normal" officeooo:rsid="00a8d229" fo:background-color="#ffffff" loext:char-shading-value="0" style:font-name-asian="Arial1" style:font-size-asian="9pt" style:language-asian="ja" style:country-asian="JP" style:font-style-asian="italic" style:font-weight-asian="normal" style:font-name-complex="Museo Sans 3002" style:font-size-complex="9pt" style:language-complex="fa" style:country-complex="IR" style:font-style-complex="italic" style:font-weight-complex="normal" style:text-emphasize="none" loext:shadow="none"/>
    </style:style>
    <style:style style:name="T60" style:family="text">
      <style:text-properties fo:text-transform="uppercase" style:use-window-font-color="true" style:font-name="Museo Sans 3001" fo:font-size="9pt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text:list-style style:name="L1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ontrol text:anchor-type="paragraph" draw:z-index="0" draw:name="Forma1" draw:style-name="gr1" draw:text-style-name="P36" svg:width="7.559cm" svg:height="1.915cm" svg:x="0.072cm" svg:y="-1.725cm" draw:control="control1"/></text:p>
      <text:p text:style-name="P21"/>
      <text:p text:style-name="P22">OFFERTA ECONOMICA</text:p>
      <text:p text:style-name="P14"/>
      <text:p text:style-name="P13"><text:tab/><text:span text:style-name="T50">Spett. le </text:span></text:p>
      <text:p text:style-name="P15">Apam Esercizio Spa</text:p>
      <text:p text:style-name="P16">Via Dei Toscani n.3/c</text:p>
      <text:p text:style-name="P17"><text:span text:style-name="T48">46100 MANTOV</text:span><text:span text:style-name="T49">A</text:span></text:p>
      <text:p text:style-name="P18"/>
      <text:p text:style-name="P19"/>
      <text:p text:style-name="P29"><text:span text:style-name="T40">PROCEDURA APERTA</text:span><text:span text:style-name="T41"> </text:span><text:span text:style-name="T39">PER LA FORNITURA</text:span><text:span text:style-name="T42"> </text:span><text:span text:style-name="T43">TRIENNALE </text:span><text:span text:style-name="T25">DI </text:span><text:span text:style-name="T26">RICAMBI NUOVI ORIGINALI </text:span><text:span text:style-name="T27">M</text:span><text:span text:style-name="T28">ERCEDES</text:span><text:span text:style-name="T29"> </text:span></text:p>
      <text:p text:style-name="P8"><text:span text:style-name="T30">O EQUIVALENTI</text:span><text:span text:style-name="T25"> </text:span><text:span text:style-name="T31">PER AUTOBUS </text:span><text:span text:style-name="T32">DI APAM ESERCIZIO </text:span><text:span text:style-name="T33">SPA </text:span><text:span text:style-name="T34">(</text:span><text:span text:style-name="T35">CIG </text:span><text:span text:style-name="T36">802214102E</text:span><text:span text:style-name="T37">)</text:span></text:p>
      <text:p text:style-name="P23"/>
      <text:p text:style-name="P10"><text:span text:style-name="Car._20_predefinito_20_paragrafo"><text:span text:style-name="T51">(</text:span></text:span><text:span text:style-name="Car._20_predefinito_20_paragrafo"><text:span text:style-name="T60">A</text:span></text:span><text:span text:style-name="Car._20_predefinito_20_paragrafo"><text:span text:style-name="T51">vviso pubblicato sul supplemento alla </text:span></text:span><text:span text:style-name="Car._20_predefinito_20_paragrafo"><text:span text:style-name="T60">G</text:span></text:span><text:span text:style-name="Car._20_predefinito_20_paragrafo"><text:span text:style-name="T51">azzetta </text:span></text:span><text:span text:style-name="Car._20_predefinito_20_paragrafo"><text:span text:style-name="T60">U</text:span></text:span><text:span text:style-name="Car._20_predefinito_20_paragrafo"><text:span text:style-name="T51">fficiale dell'</text:span></text:span><text:span text:style-name="Car._20_predefinito_20_paragrafo"><text:span text:style-name="T60">U</text:span></text:span><text:span text:style-name="Car._20_predefinito_20_paragrafo"><text:span text:style-name="T51">nione </text:span></text:span><text:span text:style-name="Car._20_predefinito_20_paragrafo"><text:span text:style-name="T60">E</text:span></text:span><text:span text:style-name="Car._20_predefinito_20_paragrafo"><text:span text:style-name="T51">uropea</text:span></text:span></text:p>
      <text:p text:style-name="P9"><text:span text:style-name="Strong_20_Emphasis"><text:span text:style-name="T55">GU/S </text:span></text:span><text:span text:style-name="Strong_20_Emphasis"><text:span text:style-name="T56">2019</text:span></text:span><text:span text:style-name="Strong_20_Emphasis"><text:span text:style-name="T57">/S </text:span></text:span><text:span text:style-name="Strong_20_Emphasis"><text:span text:style-name="T58">175-427238</text:span></text:span><text:span text:style-name="Strong_20_Emphasis"><text:span text:style-name="T57"> </text:span></text:span><text:span text:style-name="Strong_20_Emphasis"><text:span text:style-name="T59">del</text:span></text:span><text:span text:style-name="Strong_20_Emphasis"><text:span text:style-name="T57"> </text:span></text:span><text:span text:style-name="Strong_20_Emphasis"><text:span text:style-name="T58">11/09</text:span></text:span><text:span text:style-name="Strong_20_Emphasis"><text:span text:style-name="T57">/201</text:span></text:span><text:span text:style-name="Strong_20_Emphasis"><text:span text:style-name="T56">9</text:span></text:span><text:span text:style-name="Strong_20_Emphasis"><text:span text:style-name="T59">)</text:span></text:span></text:p>
      <text:p text:style-name="P28"><text:span text:style-name="Strong_20_Emphasis"><text:span text:style-name="T14"/></text:span></text:p>
      <text:p text:style-name="P5"><draw:control text:anchor-type="paragraph" draw:z-index="3" draw:name="Forma4" draw:style-name="gr1" draw:text-style-name="P37" svg:width="15.004cm" svg:height="0.807cm" svg:x="2.291cm" svg:y="0.034cm" draw:control="control4"/></text:p>
      <text:p text:style-name="P3">Il sottoscritto <text:s/></text:p>
      <text:p text:style-name="P26"><draw:control text:anchor-type="paragraph" draw:z-index="5" draw:name="Forma4" draw:style-name="gr1" draw:text-style-name="P37" svg:width="5.194cm" svg:height="0.706cm" svg:x="12.053cm" svg:y="-0.178cm" draw:control="control6"/><draw:control text:anchor-type="paragraph" draw:z-index="6" draw:name="Forma4" draw:style-name="gr1" draw:text-style-name="P37" svg:width="15.424cm" svg:height="0.706cm" svg:x="1.796cm" svg:y="0.677cm" draw:control="control7"/><draw:control text:anchor-type="paragraph" draw:z-index="17" draw:name="Forma4" draw:style-name="gr1" draw:text-style-name="P37" svg:width="10.307cm" svg:height="0.706cm" svg:x="1.042cm" svg:y="-0.178cm" draw:control="control18"/>nat<text:span text:style-name="T53">o</text:span> a <text:s text:c="123"/><text:span text:style-name="T53">il</text:span> <text:s text:c="53"/>, residente <text:span text:style-name="T54">a</text:span> <text:s text:c="124"/></text:p>
      <text:p text:style-name="P4"><draw:control text:anchor-type="paragraph" draw:z-index="7" draw:name="Forma4" draw:style-name="gr1" draw:text-style-name="P37" svg:width="14.315cm" svg:height="0.706cm" svg:x="1.041cm" svg:y="-0.178cm" draw:control="control8"/><draw:control text:anchor-type="paragraph" draw:z-index="8" draw:name="Forma4" draw:style-name="gr1" draw:text-style-name="P37" svg:width="1.362cm" svg:height="0.706cm" svg:x="15.882cm" svg:y="-0.229cm" draw:control="control9"/><draw:control text:anchor-type="paragraph" draw:z-index="9" draw:name="Forma4" draw:style-name="gr1" draw:text-style-name="P37" svg:width="2.421cm" svg:height="0.706cm" svg:x="0.915cm" svg:y="0.679cm" draw:control="control10"/><draw:control text:anchor-type="paragraph" draw:z-index="10" draw:name="Forma4" draw:style-name="gr1" draw:text-style-name="P37" svg:width="10.307cm" svg:height="0.706cm" svg:x="4.595cm" svg:y="0.679cm" draw:control="control11"/><text:span text:style-name="T54">in </text:span>via <text:s text:c="172"/>n. <text:s text:c="6"/>CAP <text:s text:c="32"/><text:span text:style-name="T54">località <text:s text:c="124"/></text:span>, in qualità di </text:p>
      <text:list xml:id="list952904986" text:style-name="L1">
        <text:list-header>
          <text:p text:style-name="P32"><text:span text:style-name="T21"><text:s text:c="10"/></text:span><text:span text:style-name="T21"><draw:control text:anchor-type="as-char" svg:y="-0.316cm" draw:z-index="1" draw:name="Forma2" draw:style-name="gr2" draw:text-style-name="P36" svg:width="0.354cm" svg:height="0.354cm" draw:control="control2"/></text:span><text:span text:style-name="T21"><text:s text:c="2"/></text:span><text:span text:style-name="T22">legale rappresentante <text:s text:c="15"/></text:span><text:span text:style-name="T22"><draw:control text:anchor-type="as-char" svg:y="-0.316cm" draw:z-index="2" draw:name="Forma2" draw:style-name="gr2" draw:text-style-name="P36" svg:width="0.354cm" svg:height="0.354cm" draw:control="control3"/></text:span><text:span text:style-name="T22"><text:s/></text:span><text:span text:style-name="T21"><text:s/></text:span><text:span text:style-name="T23">pr</text:span><text:span text:style-name="T22">ocuratore del legale rappresentante </text:span><text:span text:style-name="T20">(allegare copia della procura)</text:span></text:p>
        </text:list-header>
      </text:list>
      <text:p text:style-name="P6"><draw:control text:anchor-type="paragraph" draw:z-index="11" draw:name="Forma4" draw:style-name="gr1" draw:text-style-name="P37" svg:width="13.004cm" svg:height="0.706cm" svg:x="4.089cm" svg:y="0.074cm" draw:control="control12"/><text:span text:style-name="T44">del</text:span><text:span text:style-name="T45">l’operatore economico</text:span><text:span text:style-name="T44"> <text:s text:c="2"/></text:span></text:p>
      <text:p text:style-name="P30"><draw:control text:anchor-type="paragraph" draw:z-index="12" draw:name="Forma4" draw:style-name="gr1" draw:text-style-name="P37" svg:width="1.362cm" svg:height="0.706cm" svg:x="15.579cm" svg:y="0.067cm" draw:control="control13"/></text:p>
      <text:p text:style-name="P27"><draw:control text:anchor-type="paragraph" draw:z-index="4" draw:name="Forma4" draw:style-name="gr1" draw:text-style-name="P37" svg:width="11.794cm" svg:height="0.706cm" svg:x="3.258cm" svg:y="-0.157cm" draw:control="control5"/><text:span text:style-name="T46">c</text:span><text:span text:style-name="T44">on sede </text:span><text:span text:style-name="T45">legale </text:span><text:span text:style-name="T44">in via <text:s text:c="140"/>n. </text:span></text:p>
      <text:p text:style-name="P7"><draw:control text:anchor-type="paragraph" draw:z-index="13" draw:name="Forma4" draw:style-name="gr1" draw:text-style-name="P37" svg:width="2.421cm" svg:height="0.706cm" svg:x="0.764cm" svg:y="-0.213cm" draw:control="control14"/><draw:control text:anchor-type="paragraph" draw:z-index="14" draw:name="Forma4" draw:style-name="gr1" draw:text-style-name="P37" svg:width="12.098cm" svg:height="0.706cm" svg:x="4.745cm" svg:y="-0.203cm" draw:control="control15"/><text:span text:style-name="T44">CAP <text:s text:c="31"/></text:span><text:span text:style-name="T47">località <text:s text:c="123"/></text:span><text:span text:style-name="T44"><text:s/></text:span></text:p>
      <text:p text:style-name="P7"><draw:control text:anchor-type="paragraph" draw:z-index="15" draw:name="Forma4" draw:style-name="gr1" draw:text-style-name="P37" svg:width="6.855cm" svg:height="0.706cm" svg:x="1.522cm" svg:y="-0.153cm" draw:control="control16"/><draw:control text:anchor-type="paragraph" draw:z-index="16" draw:name="Forma4" draw:style-name="gr1" draw:text-style-name="P37" svg:width="7.407cm" svg:height="0.706cm" svg:x="9.484cm" svg:y="-0.129cm" draw:control="control17"/><text:span text:style-name="T44">cod. fisc. <text:s text:c="84"/></text:span><text:span text:style-name="T45">p.IVA </text:span></text:p>
      <text:p text:style-name="P20"><text:span text:style-name="T44">in nome e per conto dello stesso</text:span><text:span text:style-name="T38"> </text:span><text:span text:style-name="T24">e c</text:span><text:span text:style-name="Car._20_predefinito_20_paragrafo"><text:span text:style-name="T12">onsapevole, ai sensi e per gli effetti dell’art. 76 D</text:span></text:span><text:span text:style-name="Car._20_predefinito_20_paragrafo"><text:span text:style-name="T13">PR</text:span></text:span><text:span text:style-name="Car._20_predefinito_20_paragrafo"><text:span text:style-name="T12"> 445/2000, della responsabilità e delle conseguenze civili e penali previste in caso di dichiarazioni mendaci e/o formazione od uso di atti falsi,</text:span></text:span></text:p>
      <text:p text:style-name="P25">ai fini della partecipazione alla presente <text:span text:style-name="T52">procedura</text:span></text:p>
      <text:p text:style-name="P24">DICHIARA SOTTO LA PROPRIA RESPONSABILITÀ</text:p>
      <text:p text:style-name="P24"/>
      <text:list xml:id="list2933935494" text:style-name="L2">
        <text:list-item>
          <text:p text:style-name="P33"><text:span text:style-name="T15">di essere a conoscenza che l'importo massimo dell</text:span><text:span text:style-name="T17">’appalto è fissato in € </text:span><text:span text:style-name="T18">900</text:span><text:span text:style-name="T17">.000,00 (euro </text:span><text:span text:style-name="T18">novecentomila</text:span><text:span text:style-name="T17">/00) + IVA;</text:span></text:p>
        </text:list-item>
        <text:list-item>
          <text:p text:style-name="P33"><text:span text:style-name="T15">di essere a conoscenza che qualora, durante il periodo contrattuale, non sia richiesta alcuna prestazione al Fornitore, lo stesso non ha diritto ad </text:span><text:span text:style-name="T17">avanzare richieste di compensi di alcun titolo;</text:span></text:p>
        </text:list-item>
        <text:list-item>
          <text:p text:style-name="P33"><text:span text:style-name="T15">di essere a conoscenza che la stipula dell</text:span><text:span text:style-name="T17">’Accordo Quadro, non essendo fonte di immediata obbligazione tra Apam e il Fornitore, giacché rappresenta il vincolo che disciplina le modalità di affidamento degli appalti, demanda ai successivi Ordini di Acquisto l’approvvigionamento delle forniture e delle prestazioni di servizio;</text:span></text:p>
        </text:list-item>
        <text:list-item>
          <text:p text:style-name="P35"><text:span text:style-name="T15">di essere a conoscenza che l</text:span><text:span text:style-name="T17">’Accordo Quadro non è uno strumento di natura negoziale che obbliga le parti ad inserire nei futuri Ordini di Acquisto, quanto in esso pattuito senza che ne sorgano immediatamente legami di diritto-obbligo;</text:span></text:p>
        </text:list-item>
        <text:list-item>
          <text:p text:style-name="P34"><text:span text:style-name="T15">di essere a conoscenza che viene demandato ai successivi Ordini di acquisto stabilire </text:span><text:span text:style-name="T16">le quantità dei ricambi da fornire</text:span><text:span text:style-name="T15">,</text:span><text:span text:style-name="T18"> le condizioni, i prezzi unitari, le specifiche tecniche, nonché i tempi ed i luoghi di consegna, da rendicontare fino al raggiungimento dell’importo previsto nel singolo Ordine di acquis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Courier New" svg:font-family="'Courier New'" style:font-family-generic="modern"/>
    <style:font-face style:name="NSimSun" svg:font-family="NSimSun" style:font-family-generic="modern"/>
    <style:font-face style:name="Arial3" svg:font-family="Arial" style:font-family-generic="swiss"/>
    <style:font-face style:name="Arial1" svg:font-family="Arial, Arial" style:font-family-generic="swiss"/>
    <style:font-face style:name="MuseoSans-300" svg:font-family="MuseoSans-300" style:font-family-generic="swiss"/>
    <style:font-face style:name="Tahoma" svg:font-family="Tahoma" style:font-family-generic="swiss"/>
    <style:font-face style:name="Museo Sans 3002" svg:font-family="'Museo Sans 300'" style:font-family-generic="system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useo Sans 3001" svg:font-family="'Museo Sans 300'" style:font-family-generic="modern" style:font-pitch="variable"/>
    <style:font-face style:name="Museo Sans 300" svg:font-family="'Museo Sans 300'" style:font-adornments="300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Museo Sans 300" fo:font-family="'Museo Sans 300'" style:font-style-name="300" style:font-family-generic="modern" style:font-pitch="variable" fo:font-size="9pt" fo:language="it" fo:country="IT" fo:font-weight="250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Predefinito" style:family="paragraph">
      <style:paragraph-properties fo:margin-top="0cm" fo:margin-bottom="0cm" loext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Predefinito" style:class="extra">
      <style:paragraph-properties fo:margin-top="0.423cm" fo:margin-bottom="0.212cm" loext:contextual-spacing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oboll1" style:family="paragraph" style:parent-style-name="Standard">
      <style:paragraph-properties fo:line-height="0.85cm"/>
    </style:style>
    <style:style style:name="WW-Normal" style:family="paragraph" style:parent-style-name="Standard">
      <style:text-properties fo:color="#00000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Museo Sans 3001" fo:font-family="'Museo Sans 300'" style:font-family-generic="modern" style:font-pitch="variable" fo:font-size="10.5pt" fo:font-style="italic" fo:font-weight="bold" style:font-size-asian="10.5pt" style:font-style-asian="italic" style:font-weight-asian="bold" style:font-name-complex="Courier New1" style:font-family-complex="'Courier New'" style:font-pitch-complex="variable" style:font-size-complex="10.5pt" style:font-style-complex="italic" style:font-weight-complex="bold"/>
    </style:style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3ztrue12345671111111" style:family="text"/>
    <style:style style:name="WW-WW8Num3ztrue111111111" style:family="text"/>
    <style:style style:name="WW-WW8Num3ztrue1211111111" style:family="text"/>
    <style:style style:name="WW-WW8Num3ztrue12311111111" style:family="text"/>
    <style:style style:name="WW-WW8Num3ztrue123411111111" style:family="text"/>
    <style:style style:name="WW-WW8Num3ztrue1234511111111" style:family="text"/>
    <style:style style:name="WW-WW8Num3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ListLabel_20_2" style:display-name="ListLabel 2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fo:color="#00000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size-asian="9pt" style:font-name-complex="OpenSymbol" style:font-family-complex="OpenSymbol" style:font-size-complex="9pt"/>
    </style:style>
    <style:style style:name="WW8Num5ztrue" style:family="text"/>
    <style:style style:name="WW8Num5zfalse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style-complex="normal" style:font-weight-complex="normal"/>
    </style:style>
    <style:style style:name="Character_5f_20_5f_style" style:display-name="Character_20_style" style:family="text"/>
    <style:style style:name="Line_20_numbering" style:display-name="Line numbering" style:family="text"/>
    <style:style style:name="WW8Num11z0" style:family="text">
      <style:text-properties style:font-name="Museo Sans 3001" fo:font-family="'Museo Sans 300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Museo Sans 3001" style:font-family-complex="'Museo Sans 300'" style:font-family-generic-complex="modern" style:font-pitch-complex="variable" style:font-size-complex="10pt" style:font-style-complex="normal" style:font-weight-complex="normal"/>
    </style:style>
    <style:style style:name="WW8Num4z0" style:family="text">
      <style:text-properties style:font-name="Museo Sans 3001" fo:font-family="'Museo Sans 300'" style:font-family-generic="modern" style:font-pitch="variable" fo:font-size="10pt" fo:font-style="italic" fo:font-weight="bold" style:font-size-asian="10pt" style:font-style-asian="italic" style:font-weight-asian="bold" style:font-name-complex="MuseoSans-300" style:font-family-complex="MuseoSans-300" style:font-family-generic-complex="swiss" style:font-size-complex="10pt" style:font-style-complex="italic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3ztrue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a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440e48"/>
    </style:style>
    <style:style style:name="MP2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8d79dd"/>
    </style:style>
    <style:style style:name="MP3" style:family="paragraph" style:parent-style-name="Footer">
      <style:paragraph-properties fo:text-align="center" style:justify-single-word="false"/>
      <style:text-properties style:font-name="Museo Sans 3001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break-before="page"/>
      <style:text-properties style:font-name="Museo Sans 3001" fo:font-size="9pt" style:font-size-asian="9pt" style:font-size-complex="9pt"/>
    </style:style>
    <style:style style:name="MT1" style:family="text">
      <style:text-properties fo:color="#000000" style:font-name="Museo Sans 3001" fo:font-size="10.5pt" fo:language="it" fo:country="IT" style:text-underline-style="none" fo:font-weight="bold" style:font-size-asian="10.5pt" style:font-weight-asian="bold" style:font-name-complex="Museo Sans 3001" style:font-size-complex="10.5pt"/>
    </style:style>
    <style:style style:name="MT2" style:family="text">
      <style:text-properties fo:color="#000000" style:font-name="Museo Sans 3001" fo:font-size="10pt" fo:language="it" fo:country="IT" style:text-underline-style="none" fo:font-weight="normal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3" style:family="text">
      <style:text-properties fo:color="#000000" style:font-name="Museo Sans 3001" fo:font-size="10pt" fo:language="it" fo:country="IT" style:text-underline-style="none" fo:font-weight="normal" officeooo:rsid="009a4121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4" style:family="text">
      <style:text-properties fo:color="#000000" style:font-name="Museo Sans 3001" fo:font-size="10.5pt" fo:language="it" fo:country="IT" style:text-underline-style="none" fo:font-weight="bold" officeooo:rsid="00866df5" fo:background-color="transparent" loext:char-shading-value="0" style:font-size-asian="10.5pt" style:font-weight-asian="bold" style:font-name-complex="Museo Sans 3001" style:font-size-complex="10.5pt" style:font-weight-complex="normal"/>
    </style:style>
    <style:style style:name="MT5" style:family="text">
      <style:text-properties fo:color="#000000" style:font-name="Museo Sans 3001" fo:font-size="8pt" fo:language="it" fo:country="IT" style:text-underline-style="none" fo:font-weight="normal" officeooo:rsid="00866df5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MT6" style:family="text">
      <style:text-properties fo:color="#000000" style:font-name="Museo Sans 3001" fo:font-size="8pt" fo:language="it" fo:country="IT" style:text-underline-style="none" fo:font-weight="normal" officeooo:rsid="00856514" fo:background-color="transparent" loext:char-shading-value="0" style:font-size-asian="8pt" style:font-weight-asian="normal" style:font-name-complex="Museo Sans 3001" style:font-size-complex="8pt" style:font-weight-complex="normal"/>
    </style:style>
    <style:style style:name="MT7" style:family="text">
      <style:text-properties fo:color="#000000" style:font-name="Museo Sans 3001" fo:font-size="10pt" fo:language="it" fo:country="IT" style:text-underline-style="none" fo:font-weight="normal" officeooo:rsid="00866df5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8" style:family="text">
      <style:text-properties fo:color="#000000" style:font-name="Museo Sans 3001" fo:font-size="10pt" fo:language="it" fo:country="IT" style:text-underline-style="none" fo:font-weight="normal" officeooo:rsid="0093e05a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9" style:family="text">
      <style:text-properties fo:color="#000000" style:font-name="Museo Sans 3001" fo:font-size="10pt" fo:language="it" fo:country="IT" style:text-underline-style="none" fo:font-weight="normal" officeooo:rsid="00a1872f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10" style:family="text">
      <style:text-properties fo:color="#000000" style:font-name="Museo Sans 3001" fo:font-size="10pt" fo:language="it" fo:country="IT" style:text-underline-style="none" fo:font-weight="normal" officeooo:rsid="00a36c8a" fo:background-color="transparent" loext:char-shading-value="0" style:font-size-asian="10pt" style:font-weight-asian="normal" style:font-name-complex="Museo Sans 3001" style:font-size-complex="10pt" style:font-weight-complex="normal"/>
    </style:style>
    <style:style style:name="MT11" style:family="text">
      <style:text-properties style:font-name-complex="Museo Sans 3001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99ccff"/>
      </style:header-style>
      <style:footer-style>
        <style:header-footer-properties fo:min-height="0.801cm" fo:margin-left="0cm" fo:margin-right="0cm" fo:margin-top="0.7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 <text:s text:c="46"/></text:span><text:span text:style-name="MT2">Allegato </text:span><text:span text:style-name="MT3">4</text:span></text:p>
      </style:header>
      <loext:header-first>
        <text:p text:style-name="MP2"><text:span text:style-name="MT4"><text:s text:c="4"/></text:span><text:span text:style-name="MT5"><text:s/></text:span><text:span text:style-name="MT6">TIMBRO O LOGO DITTA</text:span><text:span text:style-name="MT5"> <text:s text:c="2"/></text:span><text:span text:style-name="MT4"><text:s text:c="106"/></text:span><text:span text:style-name="MT7">Allegato</text:span><text:span text:style-name="MT8"> </text:span><text:span text:style-name="MT3">4</text:span><text:span text:style-name="MT9">Rev</text:span><text:span text:style-name="MT10">3</text:span></text:p>
      </loext:header-first>
      <style:footer>
        <text:p text:style-name="MP3"/>
        <text:p text:style-name="MP4"><text:page-number text:select-page="current">2</text:page-number><text:span text:style-name="MT11">/</text:span><text:page-count style:num-format="1">1</text:page-count></text:p>
      </style:footer>
      <loext:footer-first>
        <text:p text:style-name="MP3"/>
        <text:p text:style-name="MP4"/>
      </loext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7T12:15:09.055000000</dc:date>
    <meta:editing-cycles>120</meta:editing-cycles>
    <meta:editing-duration>P24DT6H6M33S</meta:editing-duration>
    <meta:generator>LibreOffice/6.2.1.2$Windows_X86_64 LibreOffice_project/7bcb35dc3024a62dea0caee87020152d1ee96e71</meta:generator>
    <meta:print-date>2019-09-30T10:13:58.180000000</meta:print-date>
    <meta:document-statistic meta:table-count="0" meta:image-count="0" meta:object-count="0" meta:page-count="1" meta:paragraph-count="28" meta:word-count="332" meta:character-count="3370" meta:non-whitespace-character-count="1849"/>
  </office:meta>
</office:document-meta>
</file>