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97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useo Sans 3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seo Sans 300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e181e" style:font-name="Museo Sans 300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use-window-font-color="true" style:font-name="Museo Sans 300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seo Sans 300" fo:font-size="10pt" style:font-size-asian="10pt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26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font-name="Museo Sans 300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68" style:family="table-cell" style:parent-style-name="Default">
      <style:text-properties style:font-name="Museo Sans 300" fo:font-size="10pt" style:font-size-asian="10pt" style:font-size-complex="10pt"/>
    </style:style>
    <style:style style:name="ce66" style:family="table-cell" style:parent-style-name="Default">
      <style:text-properties style:font-name="Museo Sans 300" fo:font-size="9pt" style:font-size-asian="9pt" style:font-size-complex="9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75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order="none" style:vertical-align="middle"/>
      <style:text-properties fo:color="#ce181e" style:font-name="Museo Sans 300" fo:font-size="9pt" style:font-size-asian="9pt" style:font-size-complex="9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name-asian="Segoe UI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none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ackground-color="transparent" fo:border="0.26pt solid #000000" style:vertical-align="middle"/>
      <style:text-properties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Calibri" style:font-style-name="Standard" style:font-family-generic="swiss" fo:font-size="8pt" fo:font-style="normal" style:text-underline-style="none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  <style:style style:name="T3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AMJ104857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Pulsante di scelta 1" form:control-implementation="ooo:com.sun.star.form.component.RadioButton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4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6" form:id="control6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7" form:id="control7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5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2" form:control-implementation="ooo:com.sun.star.form.component.RadioButton" xml:id="control21" form:id="control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" form:control-implementation="ooo:com.sun.star.form.component.RadioButton" xml:id="control24" form:id="control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4" form:control-implementation="ooo:com.sun.star.form.component.RadioButton" xml:id="control27" form:id="control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5" form:control-implementation="ooo:com.sun.star.form.component.RadioButton" xml:id="control30" form:id="control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6" form:control-implementation="ooo:com.sun.star.form.component.RadioButton" xml:id="control33" form:id="control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7" form:control-implementation="ooo:com.sun.star.form.component.RadioButton" xml:id="control36" form:id="control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8" form:control-implementation="ooo:com.sun.star.form.component.RadioButton" xml:id="control39" form:id="control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9" form:control-implementation="ooo:com.sun.star.form.component.RadioButton" xml:id="control42" form:id="control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0" form:control-implementation="ooo:com.sun.star.form.component.RadioButton" xml:id="control45" form:id="control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1" form:control-implementation="ooo:com.sun.star.form.component.RadioButton" xml:id="control48" form:id="control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2" form:control-implementation="ooo:com.sun.star.form.component.RadioButton" xml:id="control51" form:id="control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3" form:control-implementation="ooo:com.sun.star.form.component.RadioButton" xml:id="control54" form:id="control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4" form:control-implementation="ooo:com.sun.star.form.component.RadioButton" xml:id="control57" form:id="control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5" form:control-implementation="ooo:com.sun.star.form.component.RadioButton" xml:id="control60" form:id="control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6" form:control-implementation="ooo:com.sun.star.form.component.RadioButton" xml:id="control63" form:id="control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64" form:id="control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65" form:id="control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66" form:id="control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67" form:id="control6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68" form:id="control6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69" form:id="control6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70" form:id="control7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71" form:id="control7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72" form:id="control7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73" form:id="control7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74" form:id="control7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2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0" form:id="control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1" form:id="control1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2" form:id="control1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3" form:id="control1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4" form:id="control1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5" form:id="control1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6" form:id="control1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7" form:id="control1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8" form:id="control1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09" form:id="control1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0" form:id="control1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1" form:id="control1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2" form:id="control1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3" form:id="control1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4" form:id="control1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5" form:id="control1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6" form:id="control1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7" form:id="control1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8" form:id="control1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19" form:id="control1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0" form:id="control1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1" form:id="control1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2" form:id="control1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3" form:id="control1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4" form:id="control1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5" form:id="control1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6" form:id="control1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7" form:id="control1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8" form:id="control1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29" form:id="control1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0" form:id="control1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1" form:id="control1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2" form:id="control1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3" form:id="control1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4" form:id="control1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5" form:id="control1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6" form:id="control1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7" form:id="control1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8" form:id="control1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39" form:id="control1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0" form:id="control1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1" form:id="control1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2" form:id="control1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3" form:id="control1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4" form:id="control1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5" form:id="control1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6" form:id="control1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7" form:id="control1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8" form:id="control1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49" form:id="control1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0" form:id="control1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1" form:id="control1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2" form:id="control1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3" form:id="control1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4" form:id="control1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5" form:id="control1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6" form:id="control1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7" form:id="control1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8" form:id="control1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59" form:id="control1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0" form:id="control1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1" form:id="control1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2" form:id="control1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3" form:id="control1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4" form:id="control1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5" form:id="control1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6" form:id="control1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7" form:id="control1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8" form:id="control1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69" form:id="control1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0" form:id="control1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1" form:id="control1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2" form:id="control1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3" form:id="control1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4" form:id="control1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5" form:id="control1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6" form:id="control1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7" form:id="control1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8" form:id="control1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79" form:id="control1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0" form:id="control1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1" form:id="control1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2" form:id="control1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3" form:id="control1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4" form:id="control1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5" form:id="control1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6" form:id="control1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7" form:id="control1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8" form:id="control1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89" form:id="control1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0" form:id="control1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1" form:id="control1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2" form:id="control1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3" form:id="control1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4" form:id="control1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5" form:id="control1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6" form:id="control1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7" form:id="control1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8" form:id="control1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199" form:id="control1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0" form:id="control2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1" form:id="control2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2" form:id="control2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3" form:id="control2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4" form:id="control2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5" form:id="control2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6" form:id="control2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2" form:control-implementation="ooo:com.sun.star.form.component.TextField" xml:id="control207" form:id="control2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1" draw:name="Forma1" draw:text-style-name="P1" svg:width="7.559cm" svg:height="1.915cm" svg:x="1.073cm" svg:y="0.109cm" draw:control="control2"/>
          <draw:control draw:z-index="2" draw:text-style-name="P2" svg:width="9.644cm" svg:height="0.567cm" svg:x="2.959cm" svg:y="6.023cm" draw:control="control3"/>
          <draw:control draw:z-index="3" draw:text-style-name="P2" svg:width="9.766cm" svg:height="0.6cm" svg:x="2.915cm" svg:y="6.852cm" draw:control="control4"/>
          <draw:control draw:z-index="4" draw:text-style-name="P2" svg:width="4.393cm" svg:height="0.634cm" svg:x="29.298cm" svg:y="6.029cm" draw:control="control5"/>
          <draw:control draw:z-index="5" draw:style-name="gr1" draw:text-style-name="P3" svg:width="0.389cm" svg:height="0.242cm" svg:x="16.078cm" svg:y="7.09cm" draw:control="control6"/>
          <draw:control draw:z-index="6" draw:style-name="gr1" draw:text-style-name="P3" svg:width="0.39cm" svg:height="0.258cm" svg:x="16.015cm" svg:y="7.688cm" draw:control="control7"/>
          <draw:control draw:z-index="7" draw:text-style-name="P2" svg:width="3.036cm" svg:height="0.522cm" svg:x="30.478cm" svg:y="9.373cm" draw:control="control8"/>
          <draw:control draw:z-index="8" draw:text-style-name="P2" svg:width="28.646cm" svg:height="0.606cm" svg:x="5.018cm" svg:y="8.381cm" draw:control="control9"/>
          <draw:control draw:z-index="9" draw:text-style-name="P2" svg:width="5.49cm" svg:height="0.54cm" svg:x="1.761cm" svg:y="10.141cm" draw:control="control10"/>
          <draw:control draw:z-index="10" draw:text-style-name="P2" svg:width="5.56cm" svg:height="0.513cm" svg:x="28.047cm" svg:y="10.133cm" draw:control="control11"/>
          <draw:control draw:z-index="11" draw:text-style-name="P2" svg:width="21.049cm" svg:height="0.557cm" svg:x="5.839cm" svg:y="9.279cm" draw:control="control12"/>
          <draw:control draw:z-index="12" draw:text-style-name="P2" svg:width="30.749cm" svg:height="0.618cm" svg:x="2.997cm" svg:y="5.202cm" draw:control="control13"/>
          <draw:control draw:z-index="13" draw:text-style-name="P2" svg:width="11.176cm" svg:height="0.594cm" svg:x="2.855cm" svg:y="10.959cm" draw:control="control14"/>
          <draw:control draw:z-index="14" draw:text-style-name="P2" svg:width="12.699cm" svg:height="0.651cm" svg:x="20.994cm" svg:y="10.905cm" draw:control="control15"/>
          <draw:control draw:z-index="15" draw:text-style-name="P2" svg:width="7.857cm" svg:height="0.615cm" svg:x="17.491cm" svg:y="6.047cm" draw:control="control16"/>
          <draw:control draw:z-index="16" draw:text-style-name="P2" svg:width="10.897cm" svg:height="0.541cm" svg:x="10.047cm" svg:y="10.159cm" draw:control="control17"/>
        </table:shapes>
        <table:table-column table:style-name="co1" table:default-cell-style-name="ce95"/>
        <table:table-column table:style-name="co2" table:default-cell-style-name="ce33"/>
        <table:table-column table:style-name="co3" table:default-cell-style-name="ce48"/>
        <table:table-column table:style-name="co4" table:default-cell-style-name="ce33"/>
        <table:table-column table:style-name="co5" table:number-columns-repeated="4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3" table:default-cell-style-name="ce62"/>
        <table:table-row table:style-name="ro1">
          <table:table-cell table:style-name="Default" table:number-columns-repeated="3"/>
          <table:table-cell table:style-name="ce54"/>
          <table:table-cell table:style-name="Default" table:number-columns-repeated="1019"/>
        </table:table-row>
        <table:table-row table:style-name="ro2">
          <table:table-cell table:style-name="ce3"/>
          <table:table-cell table:style-name="ce24"/>
          <table:table-cell table:style-name="ce39"/>
          <table:table-cell table:number-columns-repeated="5"/>
          <table:table-cell table:style-name="Default"/>
          <table:table-cell table:style-name="ce103"/>
          <table:table-cell table:number-columns-repeated="1013"/>
        </table:table-row>
        <table:table-row table:style-name="ro2" table:number-rows-repeated="3">
          <table:table-cell table:style-name="ce3"/>
          <table:table-cell table:style-name="ce24"/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0" table:number-rows-spanned="1">
            <text:p>PROCEDURA NEGOZIATA FINALIZZATA ALLA STIPULA DI UN ACCORDO QUADRO</text:p>
          </table:table-cell>
          <table:covered-table-cell table:style-name="ce23"/>
          <table:covered-table-cell table:style-name="ce42"/>
          <table:covered-table-cell table:number-columns-repeated="5" table:style-name="ce58"/>
          <table:covered-table-cell table:style-name="ce85"/>
          <table:covered-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0" table:number-rows-spanned="1">
            <text:p>PER L'AFFIDAMENTO TRIENNALE DELLA FORNITURA DI AMMORTIZZATORI</text:p>
          </table:table-cell>
          <table:covered-table-cell table:number-columns-repeated="2" table:style-name="Default"/>
          <table:covered-table-cell table:number-columns-repeated="5" table:style-name="ce58"/>
          <table:covered-table-cell table:style-name="ce85"/>
          <table:covered-table-cell table:style-name="Default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0" table:number-rows-spanned="1">
            <text:p><text:span text:style-name="T1">NUOVI ORIGINALI E/O EQUIVALENTI PER AUTOBUS DI APAM ESERCIZIO SPA </text:span>(CIG 9418789690)</text:p>
          </table:table-cell>
          <table:covered-table-cell table:number-columns-repeated="2" table:style-name="Default"/>
          <table:covered-table-cell table:style-name="ce58"/>
          <table:covered-table-cell table:number-columns-repeated="4" table:style-name="ce68"/>
          <table:covered-table-cell table:style-name="ce86"/>
          <table:covered-table-cell table:style-name="Default"/>
          <table:table-cell table:number-columns-repeated="1013"/>
        </table:table-row>
        <table:table-row table:style-name="ro1">
          <table:table-cell table:style-name="ce4" table:number-columns-spanned="10" table:number-rows-spanned="1"/>
          <table:covered-table-cell table:number-columns-repeated="2" table:style-name="Default"/>
          <table:covered-table-cell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0" table:number-rows-spanned="1">
            <text:p>TABELLA TIPOLOGIA RICAMBI OFFERTI</text:p>
          </table:table-cell>
          <table:covered-table-cell table:style-name="ce24"/>
          <table:covered-table-cell table:style-name="ce39"/>
          <table:covered-table-cell table:number-columns-repeated="7"/>
          <table:table-cell table:number-columns-repeated="1013"/>
        </table:table-row>
        <table:table-row table:style-name="ro2">
          <table:table-cell table:style-name="ce3"/>
          <table:table-cell table:style-name="ce24"/>
          <table:table-cell table:style-name="ce39"/>
          <table:table-cell table:number-columns-repeated="1020"/>
        </table:table-row>
        <table:table-row table:style-name="ro3">
          <table:table-cell table:style-name="ce9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9"/>
          <table:table-cell table:style-name="ce66" table:number-columns-repeated="6"/>
          <table:table-cell table:number-columns-repeated="1013"/>
        </table:table-row>
        <table:table-row table:style-name="ro4">
          <table:table-cell table:style-name="Default"/>
          <table:table-cell table:style-name="ce10" office:value-type="string" calcext:value-type="string">
            <text:p>Cod. Fisc.</text:p>
          </table:table-cell>
          <table:table-cell table:style-name="ce40"/>
          <table:table-cell table:style-name="ce10"/>
          <table:table-cell table:style-name="ce64" office:value-type="string" calcext:value-type="string">
            <text:p>nato a </text:p>
          </table:table-cell>
          <table:table-cell table:style-name="ce40"/>
          <table:table-cell table:style-name="ce74"/>
          <table:table-cell table:style-name="ce40"/>
          <table:table-cell table:style-name="ce96" office:value-type="string" calcext:value-type="string">
            <text:p>Prov.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Default"/>
          <table:table-cell table:style-name="ce28" office:value-type="string" calcext:value-type="string">
            <text:p>il</text:p>
          </table:table-cell>
          <table:table-cell table:style-name="Default"/>
          <table:table-cell table:style-name="ce28" office:value-type="string" calcext:value-type="string">
            <text:p>in qualità di</text:p>
          </table:table-cell>
          <table:table-cell table:style-name="ce10" office:value-type="string" calcext:value-type="string">
            <text:p><text:s text:c="7"/>legale rappresentante</text:p>
          </table:table-cell>
          <table:table-cell table:style-name="ce10" table:number-columns-repeated="3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ce5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52" table:number-columns-repeated="3"/>
          <table:table-cell table:style-name="ce30"/>
          <table:table-cell table:style-name="ce66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dell'operatore economico</text:p>
          </table:table-cell>
          <table:table-cell table:style-name="ce39"/>
          <table:table-cell table:number-columns-repeated="1020"/>
        </table:table-row>
        <table:table-row table:style-name="ro4">
          <table:table-cell table:style-name="Default"/>
          <table:table-cell table:style-name="ce10" office:value-type="string" calcext:value-type="string">
            <text:p>con sede legale in</text:p>
          </table:table-cell>
          <table:table-cell table:style-name="ce30" office:value-type="string" calcext:value-type="string">
            <text:p><text:s/>via/piazza</text:p>
          </table:table-cell>
          <table:table-cell table:style-name="ce28"/>
          <table:table-cell table:style-name="ce30" table:number-columns-repeated="2"/>
          <table:table-cell table:style-name="ce28" office:value-type="string" calcext:value-type="string">
            <text:p><text:s text:c="4"/></text:p>
          </table:table-cell>
          <table:table-cell table:style-name="ce30"/>
          <table:table-cell table:style-name="ce92" office:value-type="string" calcext:value-type="string">
            <text:p><text:s text:c="17"/>n.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Default"/>
          <table:table-cell table:style-name="ce10" office:value-type="string" calcext:value-type="string">
            <text:p>CAP</text:p>
          </table:table-cell>
          <table:table-cell table:style-name="ce28" office:value-type="string" calcext:value-type="string">
            <text:p>Località</text:p>
          </table:table-cell>
          <table:table-cell table:style-name="ce54"/>
          <table:table-cell table:style-name="ce30" table:number-columns-repeated="2"/>
          <table:table-cell table:style-name="ce76"/>
          <table:table-cell table:style-name="ce87" office:value-type="string" calcext:value-type="string">
            <text:p><text:s text:c="7"/>Prov.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10"/>
          <table:table-cell table:style-name="ce30" office:value-type="string" calcext:value-type="string">
            <text:p>Cod. Fisc.</text:p>
          </table:table-cell>
          <table:table-cell table:style-name="ce28" table:number-columns-repeated="2"/>
          <table:table-cell table:style-name="ce69"/>
          <table:table-cell table:style-name="ce10" office:value-type="string" calcext:value-type="string">
            <text:p>partita IVA </text:p>
          </table:table-cell>
          <table:table-cell table:style-name="ce30" table:number-columns-repeated="2"/>
          <table:table-cell table:style-name="ce96"/>
          <table:table-cell table:style-name="ce66"/>
          <table:table-cell table:number-columns-repeated="1013"/>
        </table:table-row>
        <table:table-row table:style-name="ro6">
          <table:table-cell table:style-name="ce3"/>
          <table:table-cell table:style-name="ce24"/>
          <table:table-cell table:style-name="ce39"/>
          <table:table-cell table:number-columns-repeated="1020"/>
        </table:table-row>
        <table:table-row table:style-name="ro7">
          <table:table-cell table:style-name="ce10"/>
          <table:table-cell table:style-name="ce27" office:value-type="string" calcext:value-type="string" table:number-columns-spanned="9" table:number-rows-spanned="2">
            <text:p><text:span text:style-name="T3">In riferimento alla procedura di gara negoziata finalizzata alla stipula di un Accordo Quadro per l'affidamento triennale della fornitura di ammortizzatori nuovi, originali e/o equivalenti per autobus di Apam Esercizio Spa (CIG 9418789690</text:span>)</text:p>
          </table:table-cell>
          <table:covered-table-cell table:number-columns-repeated="2" table:style-name="ce28"/>
          <table:covered-table-cell table:number-columns-repeated="4" table:style-name="ce30"/>
          <table:covered-table-cell table:style-name="ce96"/>
          <table:covered-table-cell table:style-name="ce66"/>
          <table:table-cell table:style-name="ce66" table:number-columns-repeated="1013"/>
        </table:table-row>
        <table:table-row table:style-name="ro7">
          <table:table-cell table:style-name="ce10"/>
          <table:covered-table-cell table:style-name="ce10"/>
          <table:covered-table-cell table:number-columns-repeated="2" table:style-name="ce28"/>
          <table:covered-table-cell table:number-columns-repeated="4" table:style-name="ce30"/>
          <table:covered-table-cell table:style-name="ce96"/>
          <table:covered-table-cell table:style-name="ce66"/>
          <table:table-cell table:style-name="ce66" table:number-columns-repeated="1013"/>
        </table:table-row>
        <table:table-row table:style-name="ro7">
          <table:table-cell table:style-name="ce10"/>
          <table:table-cell table:style-name="ce30"/>
          <table:table-cell table:style-name="ce28" table:number-columns-repeated="2"/>
          <table:table-cell table:style-name="ce30" table:number-columns-repeated="4"/>
          <table:table-cell table:style-name="ce96"/>
          <table:table-cell table:style-name="ce66" table:number-columns-repeated="1014"/>
        </table:table-row>
        <table:table-row table:style-name="ro8">
          <table:table-cell table:style-name="Default"/>
          <table:table-cell table:style-name="ce29" office:value-type="string" calcext:value-type="string" table:number-columns-spanned="9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46"/>
          <table:covered-table-cell table:style-name="ce9"/>
          <table:covered-table-cell table:number-columns-repeated="4" table:style-name="ce71"/>
          <table:covered-table-cell table:number-columns-repeated="2" table:style-name="ce66"/>
          <table:table-cell table:style-name="ce66" table:number-columns-repeated="967"/>
          <table:table-cell table:style-name="Default" table:number-columns-repeated="46"/>
        </table:table-row>
        <table:table-row table:style-name="ro6">
          <table:table-cell table:style-name="ce3"/>
          <table:table-cell table:style-name="ce24"/>
          <table:table-cell table:style-name="ce39"/>
          <table:table-cell table:number-columns-repeated="1020"/>
        </table:table-row>
        <table:table-row table:style-name="ro2">
          <table:table-cell table:style-name="ce3"/>
          <table:table-cell table:style-name="ce24"/>
          <table:table-cell table:style-name="ce3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0" table:number-rows-spanned="1">
            <text:p>DICHIARA <text:s/>SOTTO LA PROPRIA RESPONSABILITÀ</text:p>
          </table:table-cell>
          <table:covered-table-cell table:style-name="ce24"/>
          <table:covered-table-cell table:style-name="ce49"/>
          <table:covered-table-cell table:number-columns-repeated="7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che, in caso di aggiudicazione, fornirà i seguenti ricambi</text:p>
          </table:table-cell>
          <table:covered-table-cell table:style-name="ce24"/>
          <table:covered-table-cell table:style-name="ce49"/>
          <table:covered-table-cell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ce80"/>
          <table:table-cell table:style-name="ce37" table:number-columns-repeated="4"/>
          <table:table-cell table:style-name="ce103" table:number-columns-repeated="2"/>
          <table:table-cell table:number-columns-repeated="1013"/>
        </table:table-row>
        <table:table-header-rows>
          <table:table-row table:style-name="ro9">
            <table:table-cell table:style-name="ce15" office:value-type="string" calcext:value-type="string">
              <text:p>N.</text:p>
            </table:table-cell>
            <table:table-cell table:style-name="ce15" office:value-type="string" calcext:value-type="string">
              <text:p>CODICE ARTICOLO APAM</text:p>
            </table:table-cell>
            <table:table-cell table:style-name="ce15" office:value-type="string" calcext:value-type="string">
              <text:p>DESCRIZIONE</text:p>
            </table:table-cell>
            <table:table-cell table:style-name="ce81" office:value-type="string" calcext:value-type="string">
              <text:p>Originale o "ex Primo Impianto" (indicare con X)</text:p>
            </table:table-cell>
            <table:table-cell table:style-name="ce81" office:value-type="string" calcext:value-type="string">
              <text:p>Marca "ex Primo Impianto"</text:p>
            </table:table-cell>
            <table:table-cell table:style-name="ce81" office:value-type="string" calcext:value-type="string">
              <text:p>Codice "ex Primo Impianto"</text:p>
            </table:table-cell>
            <table:table-cell table:style-name="ce81" office:value-type="string" calcext:value-type="string">
              <text:p>Marca Equivalente</text:p>
            </table:table-cell>
            <table:table-cell table:style-name="ce81" office:value-type="string" calcext:value-type="string">
              <text:p>Codice Equivalente</text:p>
            </table:table-cell>
            <table:table-cell table:style-name="ce81" office:value-type="string" calcext:value-type="string">
              <text:p>Paese di produzione</text:p>
            </table:table-cell>
            <table:table-cell table:style-name="ce81" office:value-type="string" calcext:value-type="string">
              <text:p>Produttore</text:p>
            </table:table-cell>
            <table:table-cell table:number-columns-repeated="1013"/>
          </table:table-row>
        </table:table-header-rows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0099432914</text:p>
          </table:table-cell>
          <table:table-cell table:style-name="ce56" office:value-type="string" calcext:value-type="string">
            <text:p>AMMORTIZZATORE.POST.CITYCLAS (SACHS)</text:p>
          </table:table-cell>
          <table:table-cell table:style-name="ce67">
            <draw:control draw:z-index="0" draw:style-name="gr1" draw:text-style-name="P4" svg:width="0.305cm" svg:height="0.407cm" svg:x="0.786cm" svg:y="0.349cm" draw:control="control1"/>
          </table:table-cell>
          <table:table-cell table:style-name="ce75">
            <draw:control draw:z-index="75" draw:text-style-name="P5" svg:width="2.775cm" svg:height="0.782cm" svg:x="0.135cm" svg:y="0.091cm" draw:control="control76"/>
          </table:table-cell>
          <table:table-cell table:style-name="ce75">
            <draw:control draw:z-index="76" draw:text-style-name="P5" svg:width="2.775cm" svg:height="0.782cm" svg:x="0.135cm" svg:y="0.091cm" draw:control="control77"/>
          </table:table-cell>
          <table:table-cell table:style-name="ce75">
            <draw:control draw:z-index="118" draw:text-style-name="P5" svg:width="2.775cm" svg:height="0.782cm" svg:x="0.135cm" svg:y="0.091cm" draw:control="control119"/>
          </table:table-cell>
          <table:table-cell table:style-name="ce75">
            <draw:control draw:z-index="119" draw:text-style-name="P5" svg:width="2.775cm" svg:height="0.782cm" svg:x="0.135cm" svg:y="0.091cm" draw:control="control120"/>
          </table:table-cell>
          <table:table-cell table:style-name="ce91">
            <draw:control draw:z-index="74" draw:text-style-name="P5" svg:width="2.775cm" svg:height="0.782cm" svg:x="0.163cm" svg:y="0.089cm" draw:control="control75"/>
          </table:table-cell>
          <table:table-cell table:style-name="ce91">
            <draw:control draw:z-index="19" draw:text-style-name="P5" svg:width="2.775cm" svg:height="0.782cm" svg:x="0.265cm" svg:y="0.091cm" draw:control="control20"/>
          </table:table-cell>
          <table:table-cell table:number-columns-repeated="1013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0099469833</text:p>
          </table:table-cell>
          <table:table-cell table:style-name="ce56" office:value-type="string" calcext:value-type="string">
            <text:p>AMMORTIZZ.ANT.EURO/ORLAN. Sost. Da 5006306262</text:p>
          </table:table-cell>
          <table:table-cell table:style-name="ce67">
            <draw:control draw:z-index="20" draw:style-name="gr1" draw:text-style-name="P4" svg:width="0.305cm" svg:height="0.407cm" svg:x="0.786cm" svg:y="0.349cm" draw:control="control21"/>
          </table:table-cell>
          <table:table-cell table:style-name="ce75">
            <draw:control draw:z-index="77" draw:text-style-name="P5" svg:width="2.775cm" svg:height="0.782cm" svg:x="0.135cm" svg:y="0.091cm" draw:control="control78"/>
          </table:table-cell>
          <table:table-cell table:style-name="ce75">
            <draw:control draw:z-index="78" draw:text-style-name="P5" svg:width="2.775cm" svg:height="0.782cm" svg:x="0.135cm" svg:y="0.091cm" draw:control="control79"/>
          </table:table-cell>
          <table:table-cell table:style-name="ce75">
            <draw:control draw:z-index="120" draw:text-style-name="P5" svg:width="2.775cm" svg:height="0.782cm" svg:x="0.135cm" svg:y="0.091cm" draw:control="control121"/>
          </table:table-cell>
          <table:table-cell table:style-name="ce75">
            <draw:control draw:z-index="121" draw:text-style-name="P5" svg:width="2.775cm" svg:height="0.782cm" svg:x="0.135cm" svg:y="0.091cm" draw:control="control122"/>
          </table:table-cell>
          <table:table-cell table:style-name="ce91">
            <draw:control draw:z-index="22" draw:text-style-name="P5" svg:width="2.775cm" svg:height="0.782cm" svg:x="0.163cm" svg:y="0.089cm" draw:control="control23"/>
          </table:table-cell>
          <table:table-cell table:style-name="ce91">
            <draw:control draw:z-index="21" draw:text-style-name="P5" svg:width="2.775cm" svg:height="0.782cm" svg:x="0.265cm" svg:y="0.091cm" draw:control="control22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0504023850</text:p>
          </table:table-cell>
          <table:table-cell table:style-name="ce56" office:value-type="string" calcext:value-type="string">
            <text:p>AMMORTIZZATORI ANTER.MY WAY Sost. da - 05006306265</text:p>
          </table:table-cell>
          <table:table-cell table:style-name="ce67">
            <draw:control draw:z-index="23" draw:style-name="gr1" draw:text-style-name="P4" svg:width="0.305cm" svg:height="0.407cm" svg:x="0.786cm" svg:y="0.357cm" draw:control="control24"/>
          </table:table-cell>
          <table:table-cell table:style-name="ce75">
            <draw:control draw:z-index="79" draw:text-style-name="P5" svg:width="2.775cm" svg:height="0.782cm" svg:x="0.135cm" svg:y="0.093cm" draw:control="control80"/>
          </table:table-cell>
          <table:table-cell table:style-name="ce75">
            <draw:control draw:z-index="80" draw:text-style-name="P5" svg:width="2.775cm" svg:height="0.782cm" svg:x="0.135cm" svg:y="0.093cm" draw:control="control81"/>
          </table:table-cell>
          <table:table-cell table:style-name="ce75">
            <draw:control draw:z-index="122" draw:text-style-name="P5" svg:width="2.775cm" svg:height="0.782cm" svg:x="0.135cm" svg:y="0.093cm" draw:control="control123"/>
          </table:table-cell>
          <table:table-cell table:style-name="ce75">
            <draw:control draw:z-index="123" draw:text-style-name="P5" svg:width="2.775cm" svg:height="0.782cm" svg:x="0.135cm" svg:y="0.093cm" draw:control="control124"/>
          </table:table-cell>
          <table:table-cell table:style-name="ce91">
            <draw:control draw:z-index="25" draw:text-style-name="P5" svg:width="2.775cm" svg:height="0.782cm" svg:x="0.163cm" svg:y="0.097cm" draw:control="control26"/>
          </table:table-cell>
          <table:table-cell table:style-name="ce91">
            <draw:control draw:z-index="24" draw:text-style-name="P5" svg:width="2.775cm" svg:height="0.782cm" svg:x="0.265cm" svg:y="0.099cm" draw:control="control25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0504023851</text:p>
          </table:table-cell>
          <table:table-cell table:style-name="ce56" office:value-type="string" calcext:value-type="string">
            <text:p>AMMORTIZZATORI POSTER.MY WAY </text:p>
          </table:table-cell>
          <table:table-cell table:style-name="ce67">
            <draw:control draw:z-index="26" draw:style-name="gr1" draw:text-style-name="P4" svg:width="0.305cm" svg:height="0.407cm" svg:x="0.786cm" svg:y="0.342cm" draw:control="control27"/>
          </table:table-cell>
          <table:table-cell table:style-name="ce75">
            <draw:control draw:z-index="81" draw:text-style-name="P5" svg:width="2.775cm" svg:height="0.782cm" svg:x="0.135cm" svg:y="0.093cm" draw:control="control82"/>
          </table:table-cell>
          <table:table-cell table:style-name="ce75">
            <draw:control draw:z-index="82" draw:text-style-name="P5" svg:width="2.775cm" svg:height="0.782cm" svg:x="0.135cm" svg:y="0.093cm" draw:control="control83"/>
          </table:table-cell>
          <table:table-cell table:style-name="ce75">
            <draw:control draw:z-index="124" draw:text-style-name="P5" svg:width="2.775cm" svg:height="0.782cm" svg:x="0.135cm" svg:y="0.093cm" draw:control="control125"/>
          </table:table-cell>
          <table:table-cell table:style-name="ce75">
            <draw:control draw:z-index="125" draw:text-style-name="P5" svg:width="2.775cm" svg:height="0.782cm" svg:x="0.135cm" svg:y="0.093cm" draw:control="control126"/>
          </table:table-cell>
          <table:table-cell table:style-name="ce91">
            <draw:control draw:z-index="28" draw:text-style-name="P5" svg:width="2.775cm" svg:height="0.782cm" svg:x="0.163cm" svg:y="0.082cm" draw:control="control29"/>
          </table:table-cell>
          <table:table-cell table:style-name="ce91">
            <draw:control draw:z-index="27" draw:text-style-name="P5" svg:width="2.775cm" svg:height="0.782cm" svg:x="0.265cm" svg:y="0.084cm" draw:control="control28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0504113183</text:p>
          </table:table-cell>
          <table:table-cell table:style-name="ce56" office:value-type="string" calcext:value-type="string">
            <text:p>AMMORTIZZATORE ANTERIORE CITELIS COMPLETO DI CELLA</text:p>
          </table:table-cell>
          <table:table-cell table:style-name="ce67">
            <draw:control draw:z-index="29" draw:style-name="gr1" draw:text-style-name="P4" svg:width="0.305cm" svg:height="0.407cm" svg:x="0.786cm" svg:y="0.345cm" draw:control="control30"/>
          </table:table-cell>
          <table:table-cell table:style-name="ce75">
            <draw:control draw:z-index="83" draw:text-style-name="P5" svg:width="2.775cm" svg:height="0.782cm" svg:x="0.135cm" svg:y="0.093cm" draw:control="control84"/>
          </table:table-cell>
          <table:table-cell table:style-name="ce75">
            <draw:control draw:z-index="84" draw:text-style-name="P5" svg:width="2.775cm" svg:height="0.782cm" svg:x="0.135cm" svg:y="0.093cm" draw:control="control85"/>
          </table:table-cell>
          <table:table-cell table:style-name="ce75">
            <draw:control draw:z-index="126" draw:text-style-name="P5" svg:width="2.775cm" svg:height="0.782cm" svg:x="0.135cm" svg:y="0.093cm" draw:control="control127"/>
          </table:table-cell>
          <table:table-cell table:style-name="ce75">
            <draw:control draw:z-index="127" draw:text-style-name="P5" svg:width="2.775cm" svg:height="0.782cm" svg:x="0.135cm" svg:y="0.093cm" draw:control="control128"/>
          </table:table-cell>
          <table:table-cell table:style-name="ce91">
            <draw:control draw:z-index="31" draw:text-style-name="P5" svg:width="2.775cm" svg:height="0.782cm" svg:x="0.163cm" svg:y="0.085cm" draw:control="control32"/>
          </table:table-cell>
          <table:table-cell table:style-name="ce91">
            <draw:control draw:z-index="30" draw:text-style-name="P5" svg:width="2.775cm" svg:height="0.782cm" svg:x="0.265cm" svg:y="0.087cm" draw:control="control31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0504117847</text:p>
          </table:table-cell>
          <table:table-cell table:style-name="ce56" office:value-type="string" calcext:value-type="string">
            <text:p>AMMORTIZZ.POST.CROSSWAY Sost. Da 5801867207</text:p>
          </table:table-cell>
          <table:table-cell table:style-name="ce67">
            <draw:control draw:z-index="32" draw:style-name="gr1" draw:text-style-name="P4" svg:width="0.305cm" svg:height="0.407cm" svg:x="0.786cm" svg:y="0.345cm" draw:control="control33"/>
          </table:table-cell>
          <table:table-cell table:style-name="ce75">
            <draw:control draw:z-index="85" draw:text-style-name="P5" svg:width="2.775cm" svg:height="0.782cm" svg:x="0.135cm" svg:y="0.093cm" draw:control="control86"/>
          </table:table-cell>
          <table:table-cell table:style-name="ce75">
            <draw:control draw:z-index="86" draw:text-style-name="P5" svg:width="2.775cm" svg:height="0.782cm" svg:x="0.135cm" svg:y="0.093cm" draw:control="control87"/>
          </table:table-cell>
          <table:table-cell table:style-name="ce75">
            <draw:control draw:z-index="128" draw:text-style-name="P5" svg:width="2.775cm" svg:height="0.782cm" svg:x="0.135cm" svg:y="0.093cm" draw:control="control129"/>
          </table:table-cell>
          <table:table-cell table:style-name="ce75">
            <draw:control draw:z-index="129" draw:text-style-name="P5" svg:width="2.775cm" svg:height="0.782cm" svg:x="0.135cm" svg:y="0.093cm" draw:control="control130"/>
          </table:table-cell>
          <table:table-cell table:style-name="ce91">
            <draw:control draw:z-index="34" draw:text-style-name="P5" svg:width="2.775cm" svg:height="0.782cm" svg:x="0.163cm" svg:y="0.085cm" draw:control="control35"/>
          </table:table-cell>
          <table:table-cell table:style-name="ce91">
            <draw:control draw:z-index="33" draw:text-style-name="P5" svg:width="2.775cm" svg:height="0.782cm" svg:x="0.265cm" svg:y="0.087cm" draw:control="control34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0504148139</text:p>
          </table:table-cell>
          <table:table-cell table:style-name="ce56" office:value-type="string" calcext:value-type="string">
            <text:p>AMMORTIZZ.ANTER.SCUOLABUS CACC.100/E</text:p>
          </table:table-cell>
          <table:table-cell table:style-name="ce67">
            <draw:control draw:z-index="35" draw:style-name="gr1" draw:text-style-name="P4" svg:width="0.305cm" svg:height="0.407cm" svg:x="0.786cm" svg:y="0.336cm" draw:control="control36"/>
          </table:table-cell>
          <table:table-cell table:style-name="ce75">
            <draw:control draw:z-index="87" draw:text-style-name="P5" svg:width="2.775cm" svg:height="0.782cm" svg:x="0.135cm" svg:y="0.091cm" draw:control="control88"/>
          </table:table-cell>
          <table:table-cell table:style-name="ce75">
            <draw:control draw:z-index="88" draw:text-style-name="P5" svg:width="2.775cm" svg:height="0.782cm" svg:x="0.135cm" svg:y="0.091cm" draw:control="control89"/>
          </table:table-cell>
          <table:table-cell table:style-name="ce75">
            <draw:control draw:z-index="130" draw:text-style-name="P5" svg:width="2.775cm" svg:height="0.782cm" svg:x="0.135cm" svg:y="0.091cm" draw:control="control131"/>
          </table:table-cell>
          <table:table-cell table:style-name="ce75">
            <draw:control draw:z-index="131" draw:text-style-name="P5" svg:width="2.775cm" svg:height="0.782cm" svg:x="0.135cm" svg:y="0.091cm" draw:control="control132"/>
          </table:table-cell>
          <table:table-cell table:style-name="ce91">
            <draw:control draw:z-index="37" draw:text-style-name="P5" svg:width="2.775cm" svg:height="0.782cm" svg:x="0.163cm" svg:y="0.076cm" draw:control="control38"/>
          </table:table-cell>
          <table:table-cell table:style-name="ce91">
            <draw:control draw:z-index="36" draw:text-style-name="P5" svg:width="2.775cm" svg:height="0.782cm" svg:x="0.265cm" svg:y="0.078cm" draw:control="control37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0504148143</text:p>
          </table:table-cell>
          <table:table-cell table:style-name="ce56" office:value-type="string" calcext:value-type="string">
            <text:p>AMMORTIZZ.ANTER. SCUOLABUS KAPENA <text:s/>8901054</text:p>
          </table:table-cell>
          <table:table-cell table:style-name="ce67">
            <draw:control draw:z-index="38" draw:style-name="gr1" draw:text-style-name="P4" svg:width="0.305cm" svg:height="0.407cm" svg:x="0.786cm" svg:y="0.351cm" draw:control="control39"/>
          </table:table-cell>
          <table:table-cell table:style-name="ce75">
            <draw:control draw:z-index="89" draw:text-style-name="P5" svg:width="2.775cm" svg:height="0.782cm" svg:x="0.135cm" svg:y="0.091cm" draw:control="control90"/>
          </table:table-cell>
          <table:table-cell table:style-name="ce75">
            <draw:control draw:z-index="90" draw:text-style-name="P5" svg:width="2.775cm" svg:height="0.782cm" svg:x="0.135cm" svg:y="0.091cm" draw:control="control91"/>
          </table:table-cell>
          <table:table-cell table:style-name="ce75">
            <draw:control draw:z-index="132" draw:text-style-name="P5" svg:width="2.775cm" svg:height="0.782cm" svg:x="0.135cm" svg:y="0.091cm" draw:control="control133"/>
          </table:table-cell>
          <table:table-cell table:style-name="ce75">
            <draw:control draw:z-index="133" draw:text-style-name="P5" svg:width="2.775cm" svg:height="0.782cm" svg:x="0.135cm" svg:y="0.091cm" draw:control="control134"/>
          </table:table-cell>
          <table:table-cell table:style-name="ce91">
            <draw:control draw:z-index="40" draw:text-style-name="P5" svg:width="2.775cm" svg:height="0.782cm" svg:x="0.163cm" svg:y="0.091cm" draw:control="control41"/>
          </table:table-cell>
          <table:table-cell table:style-name="ce91">
            <draw:control draw:z-index="39" draw:text-style-name="P5" svg:width="2.775cm" svg:height="0.782cm" svg:x="0.265cm" svg:y="0.093cm" draw:control="control40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377776917201</text:p>
          </table:table-cell>
          <table:table-cell table:style-name="ce56" office:value-type="string" calcext:value-type="string">
            <text:p>AMMORTIZZATORE ANTER.ISUZU 377776917501</text:p>
          </table:table-cell>
          <table:table-cell table:style-name="ce67">
            <draw:control draw:z-index="41" draw:style-name="gr1" draw:text-style-name="P4" svg:width="0.305cm" svg:height="0.407cm" svg:x="0.786cm" svg:y="0.349cm" draw:control="control42"/>
          </table:table-cell>
          <table:table-cell table:style-name="ce75">
            <draw:control draw:z-index="91" draw:text-style-name="P5" svg:width="2.775cm" svg:height="0.782cm" svg:x="0.135cm" svg:y="0.091cm" draw:control="control92"/>
          </table:table-cell>
          <table:table-cell table:style-name="ce75">
            <draw:control draw:z-index="92" draw:text-style-name="P5" svg:width="2.775cm" svg:height="0.782cm" svg:x="0.135cm" svg:y="0.091cm" draw:control="control93"/>
          </table:table-cell>
          <table:table-cell table:style-name="ce75">
            <draw:control draw:z-index="134" draw:text-style-name="P5" svg:width="2.775cm" svg:height="0.782cm" svg:x="0.135cm" svg:y="0.091cm" draw:control="control135"/>
          </table:table-cell>
          <table:table-cell table:style-name="ce75">
            <draw:control draw:z-index="135" draw:text-style-name="P5" svg:width="2.775cm" svg:height="0.782cm" svg:x="0.135cm" svg:y="0.091cm" draw:control="control136"/>
          </table:table-cell>
          <table:table-cell table:style-name="ce91">
            <draw:control draw:z-index="43" draw:text-style-name="P5" svg:width="2.775cm" svg:height="0.782cm" svg:x="0.163cm" svg:y="0.089cm" draw:control="control44"/>
          </table:table-cell>
          <table:table-cell table:style-name="ce91">
            <draw:control draw:z-index="42" draw:text-style-name="P5" svg:width="2.775cm" svg:height="0.782cm" svg:x="0.265cm" svg:y="0.091cm" draw:control="control43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387014260001</text:p>
          </table:table-cell>
          <table:table-cell table:style-name="ce56" office:value-type="string" calcext:value-type="string">
            <text:p>AMMORTIZZATORE POSTER.ISUZU 387014260051</text:p>
          </table:table-cell>
          <table:table-cell table:style-name="ce67">
            <draw:control draw:z-index="44" draw:style-name="gr1" draw:text-style-name="P4" svg:width="0.305cm" svg:height="0.407cm" svg:x="0.786cm" svg:y="0.349cm" draw:control="control45"/>
          </table:table-cell>
          <table:table-cell table:style-name="ce75">
            <draw:control draw:z-index="93" draw:text-style-name="P5" svg:width="2.775cm" svg:height="0.782cm" svg:x="0.135cm" svg:y="0.091cm" draw:control="control94"/>
          </table:table-cell>
          <table:table-cell table:style-name="ce75">
            <draw:control draw:z-index="94" draw:text-style-name="P5" svg:width="2.775cm" svg:height="0.782cm" svg:x="0.135cm" svg:y="0.091cm" draw:control="control95"/>
          </table:table-cell>
          <table:table-cell table:style-name="ce75">
            <draw:control draw:z-index="136" draw:text-style-name="P5" svg:width="2.775cm" svg:height="0.782cm" svg:x="0.135cm" svg:y="0.091cm" draw:control="control137"/>
          </table:table-cell>
          <table:table-cell table:style-name="ce75">
            <draw:control draw:z-index="137" draw:text-style-name="P5" svg:width="2.775cm" svg:height="0.782cm" svg:x="0.135cm" svg:y="0.091cm" draw:control="control138"/>
          </table:table-cell>
          <table:table-cell table:style-name="ce91">
            <draw:control draw:z-index="46" draw:text-style-name="P5" svg:width="2.775cm" svg:height="0.782cm" svg:x="0.163cm" svg:y="0.089cm" draw:control="control47"/>
          </table:table-cell>
          <table:table-cell table:style-name="ce91">
            <draw:control draw:z-index="45" draw:text-style-name="P5" svg:width="2.775cm" svg:height="0.782cm" svg:x="0.265cm" svg:y="0.091cm" draw:control="control46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5006172492</text:p>
          </table:table-cell>
          <table:table-cell table:style-name="ce56" office:value-type="string" calcext:value-type="string">
            <text:p>AMMORTIZZATORE POSTER.CITELIS <text:s/>(SACHS 311651)</text:p>
          </table:table-cell>
          <table:table-cell table:style-name="ce67">
            <draw:control draw:z-index="47" draw:style-name="gr1" draw:text-style-name="P4" svg:width="0.305cm" svg:height="0.407cm" svg:x="0.786cm" svg:y="0.357cm" draw:control="control48"/>
          </table:table-cell>
          <table:table-cell table:style-name="ce75">
            <draw:control draw:z-index="95" draw:text-style-name="P5" svg:width="2.775cm" svg:height="0.782cm" svg:x="0.135cm" svg:y="0.093cm" draw:control="control96"/>
          </table:table-cell>
          <table:table-cell table:style-name="ce75">
            <draw:control draw:z-index="96" draw:text-style-name="P5" svg:width="2.775cm" svg:height="0.782cm" svg:x="0.135cm" svg:y="0.093cm" draw:control="control97"/>
          </table:table-cell>
          <table:table-cell table:style-name="ce75">
            <draw:control draw:z-index="138" draw:text-style-name="P5" svg:width="2.775cm" svg:height="0.782cm" svg:x="0.135cm" svg:y="0.093cm" draw:control="control139"/>
          </table:table-cell>
          <table:table-cell table:style-name="ce75">
            <draw:control draw:z-index="139" draw:text-style-name="P5" svg:width="2.775cm" svg:height="0.782cm" svg:x="0.135cm" svg:y="0.093cm" draw:control="control140"/>
          </table:table-cell>
          <table:table-cell table:style-name="ce91">
            <draw:control draw:z-index="49" draw:text-style-name="P5" svg:width="2.775cm" svg:height="0.782cm" svg:x="0.163cm" svg:y="0.097cm" draw:control="control50"/>
          </table:table-cell>
          <table:table-cell table:style-name="ce91">
            <draw:control draw:z-index="48" draw:text-style-name="P5" svg:width="2.775cm" svg:height="0.782cm" svg:x="0.265cm" svg:y="0.099cm" draw:control="control49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5010556291</text:p>
          </table:table-cell>
          <table:table-cell table:style-name="ce56" office:value-type="string" calcext:value-type="string">
            <text:p>AMMORTIZ.+CELLA <text:s/>ANTERIORE COMPLETO CROS. Sost. Da 5801981502</text:p>
          </table:table-cell>
          <table:table-cell table:style-name="ce67">
            <draw:control draw:z-index="50" draw:style-name="gr1" draw:text-style-name="P4" svg:width="0.305cm" svg:height="0.407cm" svg:x="0.786cm" svg:y="0.342cm" draw:control="control51"/>
          </table:table-cell>
          <table:table-cell table:style-name="ce75">
            <draw:control draw:z-index="97" draw:text-style-name="P5" svg:width="2.775cm" svg:height="0.782cm" svg:x="0.135cm" svg:y="0.093cm" draw:control="control98"/>
          </table:table-cell>
          <table:table-cell table:style-name="ce75">
            <draw:control draw:z-index="98" draw:text-style-name="P5" svg:width="2.775cm" svg:height="0.782cm" svg:x="0.135cm" svg:y="0.093cm" draw:control="control99"/>
          </table:table-cell>
          <table:table-cell table:style-name="ce75">
            <draw:control draw:z-index="140" draw:text-style-name="P5" svg:width="2.775cm" svg:height="0.782cm" svg:x="0.135cm" svg:y="0.093cm" draw:control="control141"/>
          </table:table-cell>
          <table:table-cell table:style-name="ce75">
            <draw:control draw:z-index="141" draw:text-style-name="P5" svg:width="2.775cm" svg:height="0.782cm" svg:x="0.135cm" svg:y="0.093cm" draw:control="control142"/>
          </table:table-cell>
          <table:table-cell table:style-name="ce91">
            <draw:control draw:z-index="52" draw:text-style-name="P5" svg:width="2.775cm" svg:height="0.782cm" svg:x="0.163cm" svg:y="0.082cm" draw:control="control53"/>
          </table:table-cell>
          <table:table-cell table:style-name="ce91">
            <draw:control draw:z-index="51" draw:text-style-name="P5" svg:width="2.775cm" svg:height="0.782cm" svg:x="0.265cm" svg:y="0.084cm" draw:control="control52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504196981</text:p>
          </table:table-cell>
          <table:table-cell table:style-name="ce56" office:value-type="string" calcext:value-type="string">
            <text:p>AMMORTIZZATORE SPORTELLO CROSWAY</text:p>
          </table:table-cell>
          <table:table-cell table:style-name="ce67">
            <draw:control draw:z-index="53" draw:style-name="gr1" draw:text-style-name="P4" svg:width="0.305cm" svg:height="0.407cm" svg:x="0.786cm" svg:y="0.345cm" draw:control="control54"/>
          </table:table-cell>
          <table:table-cell table:style-name="ce75">
            <draw:control draw:z-index="99" draw:text-style-name="P5" svg:width="2.775cm" svg:height="0.803cm" svg:x="0.135cm" svg:y="0.095cm" draw:control="control100"/>
          </table:table-cell>
          <table:table-cell table:style-name="ce75">
            <draw:control draw:z-index="100" draw:text-style-name="P5" svg:width="2.775cm" svg:height="0.803cm" svg:x="0.135cm" svg:y="0.095cm" draw:control="control101"/>
          </table:table-cell>
          <table:table-cell table:style-name="ce75">
            <draw:control draw:z-index="142" draw:text-style-name="P5" svg:width="2.775cm" svg:height="0.803cm" svg:x="0.135cm" svg:y="0.095cm" draw:control="control143"/>
          </table:table-cell>
          <table:table-cell table:style-name="ce75">
            <draw:control draw:z-index="143" draw:text-style-name="P5" svg:width="2.775cm" svg:height="0.803cm" svg:x="0.135cm" svg:y="0.095cm" draw:control="control144"/>
          </table:table-cell>
          <table:table-cell table:style-name="ce91">
            <draw:control draw:z-index="55" draw:text-style-name="P5" svg:width="2.775cm" svg:height="0.782cm" svg:x="0.163cm" svg:y="0.085cm" draw:control="control56"/>
          </table:table-cell>
          <table:table-cell table:style-name="ce91">
            <draw:control draw:z-index="54" draw:text-style-name="P5" svg:width="2.775cm" svg:height="0.782cm" svg:x="0.265cm" svg:y="0.087cm" draw:control="control55"/>
          </table:table-cell>
          <table:table-cell table:style-name="ce79" table:number-columns-repeated="1013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6273260100</text:p>
          </table:table-cell>
          <table:table-cell table:style-name="ce56" office:value-type="string" calcext:value-type="string">
            <text:p>AMMORT.POST.INTEGRO+ANTER.CITARO</text:p>
          </table:table-cell>
          <table:table-cell table:style-name="ce67">
            <draw:control draw:z-index="56" draw:style-name="gr1" draw:text-style-name="P4" svg:width="0.305cm" svg:height="0.535cm" svg:x="0.786cm" svg:y="0.441cm" draw:control="control57"/>
          </table:table-cell>
          <table:table-cell table:style-name="ce75">
            <draw:control draw:z-index="101" draw:text-style-name="P5" svg:width="2.799cm" svg:height="0.802cm" svg:x="0.161cm" svg:y="0.27cm" draw:control="control102"/>
          </table:table-cell>
          <table:table-cell table:style-name="ce75">
            <draw:control draw:z-index="160" draw:text-style-name="P5" svg:width="2.799cm" svg:height="0.802cm" svg:x="0.161cm" svg:y="0.27cm" draw:control="control161"/>
          </table:table-cell>
          <table:table-cell table:style-name="ce75">
            <draw:control draw:z-index="161" draw:text-style-name="P5" svg:width="2.799cm" svg:height="0.802cm" svg:x="0.161cm" svg:y="0.27cm" draw:control="control162"/>
          </table:table-cell>
          <table:table-cell table:style-name="ce75">
            <draw:control draw:z-index="162" draw:text-style-name="P5" svg:width="2.799cm" svg:height="0.802cm" svg:x="0.161cm" svg:y="0.27cm" draw:control="control163"/>
          </table:table-cell>
          <table:table-cell table:style-name="ce91">
            <draw:control draw:z-index="58" draw:text-style-name="P5" svg:width="2.775cm" svg:height="1.028cm" svg:x="0.163cm" svg:y="0.099cm" draw:control="control59"/>
          </table:table-cell>
          <table:table-cell table:style-name="ce91">
            <draw:control draw:z-index="57" draw:text-style-name="P5" svg:width="2.775cm" svg:height="1.029cm" svg:x="0.265cm" svg:y="0.101cm" draw:control="control58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6283260700</text:p>
          </table:table-cell>
          <table:table-cell table:style-name="ce56" office:value-type="string" calcext:value-type="string">
            <text:p>AMMORTIZZ.II III ASSE CITARO SNODATO</text:p>
          </table:table-cell>
          <table:table-cell table:style-name="ce67">
            <draw:control draw:z-index="59" draw:style-name="gr1" draw:text-style-name="P4" svg:width="0.305cm" svg:height="0.407cm" svg:x="0.786cm" svg:y="0.345cm" draw:control="control60"/>
          </table:table-cell>
          <table:table-cell table:style-name="ce75">
            <draw:control draw:z-index="163" draw:text-style-name="P5" svg:width="2.799cm" svg:height="0.609cm" svg:x="0.161cm" svg:y="0.206cm" draw:control="control164"/>
          </table:table-cell>
          <table:table-cell table:style-name="ce75">
            <draw:control draw:z-index="164" draw:text-style-name="P5" svg:width="2.799cm" svg:height="0.609cm" svg:x="0.161cm" svg:y="0.206cm" draw:control="control165"/>
          </table:table-cell>
          <table:table-cell table:style-name="ce75">
            <draw:control draw:z-index="165" draw:text-style-name="P5" svg:width="2.799cm" svg:height="0.609cm" svg:x="0.161cm" svg:y="0.206cm" draw:control="control166"/>
          </table:table-cell>
          <table:table-cell table:style-name="ce75">
            <draw:control draw:z-index="166" draw:text-style-name="P5" svg:width="2.799cm" svg:height="0.609cm" svg:x="0.161cm" svg:y="0.206cm" draw:control="control167"/>
          </table:table-cell>
          <table:table-cell table:style-name="ce91">
            <draw:control draw:z-index="61" draw:text-style-name="P5" svg:width="2.775cm" svg:height="0.782cm" svg:x="0.163cm" svg:y="0.085cm" draw:control="control62"/>
          </table:table-cell>
          <table:table-cell table:style-name="ce91">
            <draw:control draw:z-index="60" draw:text-style-name="P5" svg:width="2.775cm" svg:height="0.782cm" svg:x="0.265cm" svg:y="0.087cm" draw:control="control61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81437016878</text:p>
          </table:table-cell>
          <table:table-cell table:style-name="ce56" office:value-type="string" calcext:value-type="string">
            <text:p>AMMORT. POST. MAN A21 Sost. Da 36437016045</text:p>
          </table:table-cell>
          <table:table-cell table:style-name="ce67">
            <draw:control draw:z-index="62" draw:style-name="gr1" draw:text-style-name="P4" svg:width="0.305cm" svg:height="0.407cm" svg:x="0.786cm" svg:y="0.345cm" draw:control="control63"/>
          </table:table-cell>
          <table:table-cell table:style-name="ce75">
            <draw:control draw:z-index="167" draw:text-style-name="P5" svg:width="2.799cm" svg:height="0.61cm" svg:x="0.161cm" svg:y="0.206cm" draw:control="control168"/>
          </table:table-cell>
          <table:table-cell table:style-name="ce75">
            <draw:control draw:z-index="168" draw:text-style-name="P5" svg:width="2.799cm" svg:height="0.61cm" svg:x="0.161cm" svg:y="0.206cm" draw:control="control169"/>
          </table:table-cell>
          <table:table-cell table:style-name="ce75">
            <draw:control draw:z-index="169" draw:text-style-name="P5" svg:width="2.799cm" svg:height="0.61cm" svg:x="0.161cm" svg:y="0.206cm" draw:control="control170"/>
          </table:table-cell>
          <table:table-cell table:style-name="ce75">
            <draw:control draw:z-index="170" draw:text-style-name="P5" svg:width="2.799cm" svg:height="0.61cm" svg:x="0.161cm" svg:y="0.206cm" draw:control="control171"/>
          </table:table-cell>
          <table:table-cell table:style-name="ce75">
            <draw:control draw:z-index="191" draw:text-style-name="P5" svg:width="2.831cm" svg:height="0.61cm" svg:x="0.163cm" svg:y="0.206cm" draw:control="control192"/>
          </table:table-cell>
          <table:table-cell table:style-name="ce75">
            <draw:control draw:z-index="203" draw:text-style-name="P5" svg:width="2.983cm" svg:height="0.61cm" svg:x="0.171cm" svg:y="0.206cm" draw:control="control204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81437016880</text:p>
          </table:table-cell>
          <table:table-cell table:style-name="ce56" office:value-type="string" calcext:value-type="string">
            <text:p>AMMORT. ANT.MAN A20+ A21+A23</text:p>
          </table:table-cell>
          <table:table-cell table:style-name="ce67">
            <draw:control draw:z-index="63" draw:style-name="gr1" draw:text-style-name="P4" svg:width="0.305cm" svg:height="0.407cm" svg:x="0.786cm" svg:y="0.336cm" draw:control="control64"/>
          </table:table-cell>
          <table:table-cell table:style-name="ce75">
            <draw:control draw:z-index="171" draw:text-style-name="P5" svg:width="2.799cm" svg:height="0.609cm" svg:x="0.161cm" svg:y="0.204cm" draw:control="control172"/>
          </table:table-cell>
          <table:table-cell table:style-name="ce75">
            <draw:control draw:z-index="172" draw:text-style-name="P5" svg:width="2.799cm" svg:height="0.609cm" svg:x="0.161cm" svg:y="0.204cm" draw:control="control173"/>
          </table:table-cell>
          <table:table-cell table:style-name="ce75">
            <draw:control draw:z-index="173" draw:text-style-name="P5" svg:width="2.799cm" svg:height="0.609cm" svg:x="0.161cm" svg:y="0.204cm" draw:control="control174"/>
          </table:table-cell>
          <table:table-cell table:style-name="ce75">
            <draw:control draw:z-index="174" draw:text-style-name="P5" svg:width="2.799cm" svg:height="0.609cm" svg:x="0.161cm" svg:y="0.204cm" draw:control="control175"/>
          </table:table-cell>
          <table:table-cell table:style-name="ce75">
            <draw:control draw:z-index="192" draw:text-style-name="P5" svg:width="2.831cm" svg:height="0.609cm" svg:x="0.163cm" svg:y="0.204cm" draw:control="control193"/>
          </table:table-cell>
          <table:table-cell table:style-name="ce75">
            <draw:control draw:z-index="204" draw:text-style-name="P5" svg:width="2.983cm" svg:height="0.609cm" svg:x="0.171cm" svg:y="0.204cm" draw:control="control205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81437016881</text:p>
          </table:table-cell>
          <table:table-cell table:style-name="ce56" office:value-type="string" calcext:value-type="string">
            <text:p>AMM. ASS.CEN.AUT. MAN LION'S CITY A23</text:p>
          </table:table-cell>
          <table:table-cell table:style-name="ce67">
            <draw:control draw:z-index="64" draw:style-name="gr1" draw:text-style-name="P4" svg:width="0.305cm" svg:height="0.407cm" svg:x="0.786cm" svg:y="0.351cm" draw:control="control65"/>
          </table:table-cell>
          <table:table-cell table:style-name="ce75">
            <draw:control draw:z-index="175" draw:text-style-name="P5" svg:width="2.799cm" svg:height="0.609cm" svg:x="0.161cm" svg:y="0.204cm" draw:control="control176"/>
          </table:table-cell>
          <table:table-cell table:style-name="ce75">
            <draw:control draw:z-index="176" draw:text-style-name="P5" svg:width="2.799cm" svg:height="0.609cm" svg:x="0.161cm" svg:y="0.204cm" draw:control="control177"/>
          </table:table-cell>
          <table:table-cell table:style-name="ce75">
            <draw:control draw:z-index="177" draw:text-style-name="P5" svg:width="2.799cm" svg:height="0.609cm" svg:x="0.161cm" svg:y="0.204cm" draw:control="control178"/>
          </table:table-cell>
          <table:table-cell table:style-name="ce75">
            <draw:control draw:z-index="178" draw:text-style-name="P5" svg:width="2.799cm" svg:height="0.609cm" svg:x="0.161cm" svg:y="0.204cm" draw:control="control179"/>
          </table:table-cell>
          <table:table-cell table:style-name="ce75">
            <draw:control draw:z-index="193" draw:text-style-name="P5" svg:width="2.831cm" svg:height="0.609cm" svg:x="0.163cm" svg:y="0.204cm" draw:control="control194"/>
          </table:table-cell>
          <table:table-cell table:style-name="ce75">
            <draw:control draw:z-index="205" draw:text-style-name="P5" svg:width="2.983cm" svg:height="0.609cm" svg:x="0.171cm" svg:y="0.204cm" draw:control="control206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81437016882</text:p>
          </table:table-cell>
          <table:table-cell table:style-name="ce56" office:value-type="string" calcext:value-type="string">
            <text:p>AMM. ASSE POST. AUT. MAN LION'S CITY A23</text:p>
          </table:table-cell>
          <table:table-cell table:style-name="ce67">
            <draw:control draw:z-index="65" draw:style-name="gr1" draw:text-style-name="P4" svg:width="0.305cm" svg:height="0.407cm" svg:x="0.786cm" svg:y="0.349cm" draw:control="control66"/>
          </table:table-cell>
          <table:table-cell table:style-name="ce75">
            <draw:control draw:z-index="102" draw:text-style-name="P5" svg:width="2.775cm" svg:height="0.803cm" svg:x="0.135cm" svg:y="0.962cm" draw:control="control103"/>
            <draw:control draw:z-index="179" draw:text-style-name="P5" svg:width="2.799cm" svg:height="0.609cm" svg:x="0.161cm" svg:y="0.204cm" draw:control="control180"/>
          </table:table-cell>
          <table:table-cell table:style-name="ce75">
            <draw:control draw:z-index="103" draw:text-style-name="P5" svg:width="2.775cm" svg:height="0.803cm" svg:x="0.135cm" svg:y="0.962cm" draw:control="control104"/>
            <draw:control draw:z-index="180" draw:text-style-name="P5" svg:width="2.799cm" svg:height="0.609cm" svg:x="0.161cm" svg:y="0.204cm" draw:control="control181"/>
          </table:table-cell>
          <table:table-cell table:style-name="ce75">
            <draw:control draw:z-index="144" draw:text-style-name="P5" svg:width="2.775cm" svg:height="0.803cm" svg:x="0.135cm" svg:y="0.962cm" draw:control="control145"/>
            <draw:control draw:z-index="181" draw:text-style-name="P5" svg:width="2.799cm" svg:height="0.609cm" svg:x="0.161cm" svg:y="0.204cm" draw:control="control182"/>
          </table:table-cell>
          <table:table-cell table:style-name="ce75">
            <draw:control draw:z-index="145" draw:text-style-name="P5" svg:width="2.775cm" svg:height="0.803cm" svg:x="0.135cm" svg:y="0.962cm" draw:control="control146"/>
            <draw:control draw:z-index="182" draw:text-style-name="P5" svg:width="2.799cm" svg:height="0.609cm" svg:x="0.161cm" svg:y="0.204cm" draw:control="control183"/>
          </table:table-cell>
          <table:table-cell table:style-name="ce75">
            <draw:control draw:z-index="183" draw:text-style-name="P5" svg:width="2.806cm" svg:height="0.803cm" svg:x="0.137cm" svg:y="0.962cm" draw:control="control184"/>
            <draw:control draw:z-index="194" draw:text-style-name="P5" svg:width="2.831cm" svg:height="0.609cm" svg:x="0.163cm" svg:y="0.204cm" draw:control="control195"/>
          </table:table-cell>
          <table:table-cell table:style-name="ce75">
            <draw:control draw:z-index="195" draw:text-style-name="P5" svg:width="2.957cm" svg:height="0.803cm" svg:x="0.144cm" svg:y="0.962cm" draw:control="control196"/>
            <draw:control draw:z-index="206" draw:text-style-name="P5" svg:width="2.983cm" svg:height="0.609cm" svg:x="0.171cm" svg:y="0.204cm" draw:control="control207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81437016935</text:p>
          </table:table-cell>
          <table:table-cell table:style-name="ce56" office:value-type="string" calcext:value-type="string">
            <text:p>AMMORT. STERZO MAN A21</text:p>
          </table:table-cell>
          <table:table-cell table:style-name="ce67">
            <draw:control draw:z-index="66" draw:style-name="gr1" draw:text-style-name="P4" svg:width="0.305cm" svg:height="0.407cm" svg:x="0.787cm" svg:y="0.35cm" draw:control="control67"/>
          </table:table-cell>
          <table:table-cell table:style-name="ce75">
            <draw:control draw:z-index="104" draw:text-style-name="P5" svg:width="2.775cm" svg:height="0.802cm" svg:x="0.135cm" svg:y="0.989cm" draw:control="control105"/>
          </table:table-cell>
          <table:table-cell table:style-name="ce75">
            <draw:control draw:z-index="105" draw:text-style-name="P5" svg:width="2.775cm" svg:height="0.802cm" svg:x="0.135cm" svg:y="0.989cm" draw:control="control106"/>
          </table:table-cell>
          <table:table-cell table:style-name="ce75">
            <draw:control draw:z-index="146" draw:text-style-name="P5" svg:width="2.775cm" svg:height="0.802cm" svg:x="0.135cm" svg:y="0.989cm" draw:control="control147"/>
          </table:table-cell>
          <table:table-cell table:style-name="ce75">
            <draw:control draw:z-index="147" draw:text-style-name="P5" svg:width="2.775cm" svg:height="0.802cm" svg:x="0.135cm" svg:y="0.989cm" draw:control="control148"/>
          </table:table-cell>
          <table:table-cell table:style-name="ce75">
            <draw:control draw:z-index="184" draw:text-style-name="P5" svg:width="2.806cm" svg:height="0.802cm" svg:x="0.137cm" svg:y="0.989cm" draw:control="control185"/>
          </table:table-cell>
          <table:table-cell table:style-name="ce75">
            <draw:control draw:z-index="196" draw:text-style-name="P5" svg:width="2.957cm" svg:height="0.802cm" svg:x="0.144cm" svg:y="0.989cm" draw:control="control197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8231371000</text:p>
          </table:table-cell>
          <table:table-cell table:style-name="ce56" office:value-type="string" calcext:value-type="string">
            <text:p>AMMORT.ANT.MERCEDES INTEGRO I° (SABO 890105B)</text:p>
          </table:table-cell>
          <table:table-cell table:style-name="ce67">
            <draw:control draw:z-index="67" draw:style-name="gr1" draw:text-style-name="P4" svg:width="0.305cm" svg:height="0.407cm" svg:x="0.788cm" svg:y="0.359cm" draw:control="control68"/>
          </table:table-cell>
          <table:table-cell table:style-name="ce75" table:number-columns-repeated="6"/>
          <table:table-cell table:style-name="ce79" table:number-columns-repeated="1013"/>
        </table:table-row>
        <table:table-row table:style-name="ro10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A3563200031</text:p>
          </table:table-cell>
          <table:table-cell table:style-name="ce56" office:value-type="string" calcext:value-type="string">
            <text:p>AMMORTIZZATORE POSTERIORE MERCEDES (SABO 890542B)</text:p>
          </table:table-cell>
          <table:table-cell table:style-name="ce67">
            <draw:control draw:z-index="68" draw:style-name="gr1" draw:text-style-name="P4" svg:width="0.305cm" svg:height="0.407cm" svg:x="0.788cm" svg:y="0.355cm" draw:control="control69"/>
          </table:table-cell>
          <table:table-cell table:style-name="ce75">
            <draw:control draw:z-index="106" draw:text-style-name="P5" svg:width="2.775cm" svg:height="0.803cm" svg:x="0.135cm" svg:y="0.017cm" draw:control="control107"/>
          </table:table-cell>
          <table:table-cell table:style-name="ce75">
            <draw:control draw:z-index="107" draw:text-style-name="P5" svg:width="2.775cm" svg:height="0.803cm" svg:x="0.135cm" svg:y="0.017cm" draw:control="control108"/>
          </table:table-cell>
          <table:table-cell table:style-name="ce75">
            <draw:control draw:z-index="148" draw:text-style-name="P5" svg:width="2.775cm" svg:height="0.803cm" svg:x="0.135cm" svg:y="0.017cm" draw:control="control149"/>
          </table:table-cell>
          <table:table-cell table:style-name="ce75">
            <draw:control draw:z-index="149" draw:text-style-name="P5" svg:width="2.775cm" svg:height="0.803cm" svg:x="0.135cm" svg:y="0.017cm" draw:control="control150"/>
          </table:table-cell>
          <table:table-cell table:style-name="ce75">
            <draw:control draw:z-index="185" draw:text-style-name="P5" svg:width="2.806cm" svg:height="0.803cm" svg:x="0.137cm" svg:y="0.017cm" draw:control="control186"/>
          </table:table-cell>
          <table:table-cell table:style-name="ce75">
            <draw:control draw:z-index="197" draw:text-style-name="P5" svg:width="2.957cm" svg:height="0.803cm" svg:x="0.144cm" svg:y="0.017cm" draw:control="control198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A6283230200</text:p>
          </table:table-cell>
          <table:table-cell table:style-name="ce56" office:value-type="string" calcext:value-type="string">
            <text:p>AMMORTIZZ.ANT.MERC.CITARO SNOD. (SABO 890153B)</text:p>
          </table:table-cell>
          <table:table-cell table:style-name="ce67">
            <draw:control draw:z-index="69" draw:style-name="gr1" draw:text-style-name="P4" svg:width="0.305cm" svg:height="0.407cm" svg:x="0.788cm" svg:y="0.358cm" draw:control="control70"/>
          </table:table-cell>
          <table:table-cell table:style-name="ce75">
            <draw:control draw:z-index="108" draw:text-style-name="P5" svg:width="2.775cm" svg:height="0.802cm" svg:x="0.135cm" svg:y="0.044cm" draw:control="control109"/>
          </table:table-cell>
          <table:table-cell table:style-name="ce75">
            <draw:control draw:z-index="109" draw:text-style-name="P5" svg:width="2.775cm" svg:height="0.802cm" svg:x="0.135cm" svg:y="0.044cm" draw:control="control110"/>
          </table:table-cell>
          <table:table-cell table:style-name="ce75">
            <draw:control draw:z-index="150" draw:text-style-name="P5" svg:width="2.775cm" svg:height="0.802cm" svg:x="0.135cm" svg:y="0.044cm" draw:control="control151"/>
          </table:table-cell>
          <table:table-cell table:style-name="ce75">
            <draw:control draw:z-index="151" draw:text-style-name="P5" svg:width="2.775cm" svg:height="0.802cm" svg:x="0.135cm" svg:y="0.044cm" draw:control="control152"/>
          </table:table-cell>
          <table:table-cell table:style-name="ce75">
            <draw:control draw:z-index="186" draw:text-style-name="P5" svg:width="2.806cm" svg:height="0.802cm" svg:x="0.137cm" svg:y="0.044cm" draw:control="control187"/>
          </table:table-cell>
          <table:table-cell table:style-name="ce75">
            <draw:control draw:z-index="198" draw:text-style-name="P5" svg:width="2.957cm" svg:height="0.802cm" svg:x="0.144cm" svg:y="0.044cm" draw:control="control199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A6283230400</text:p>
          </table:table-cell>
          <table:table-cell table:style-name="ce56" office:value-type="string" calcext:value-type="string">
            <text:p>AMMORTIZZATORE ANTERIORE CITARO 890153B SABO</text:p>
          </table:table-cell>
          <table:table-cell table:style-name="ce67">
            <draw:control draw:z-index="70" draw:style-name="gr1" draw:text-style-name="P4" svg:width="0.305cm" svg:height="0.407cm" svg:x="0.788cm" svg:y="0.358cm" draw:control="control71"/>
          </table:table-cell>
          <table:table-cell table:style-name="ce75">
            <draw:control draw:z-index="110" draw:text-style-name="P5" svg:width="2.775cm" svg:height="0.803cm" svg:x="0.135cm" svg:y="0.07cm" draw:control="control111"/>
          </table:table-cell>
          <table:table-cell table:style-name="ce75">
            <draw:control draw:z-index="111" draw:text-style-name="P5" svg:width="2.775cm" svg:height="0.803cm" svg:x="0.135cm" svg:y="0.07cm" draw:control="control112"/>
          </table:table-cell>
          <table:table-cell table:style-name="ce75">
            <draw:control draw:z-index="152" draw:text-style-name="P5" svg:width="2.775cm" svg:height="0.803cm" svg:x="0.135cm" svg:y="0.07cm" draw:control="control153"/>
          </table:table-cell>
          <table:table-cell table:style-name="ce75">
            <draw:control draw:z-index="153" draw:text-style-name="P5" svg:width="2.775cm" svg:height="0.803cm" svg:x="0.135cm" svg:y="0.07cm" draw:control="control154"/>
          </table:table-cell>
          <table:table-cell table:style-name="ce75">
            <draw:control draw:z-index="187" draw:text-style-name="P5" svg:width="2.806cm" svg:height="0.803cm" svg:x="0.137cm" svg:y="0.07cm" draw:control="control188"/>
          </table:table-cell>
          <table:table-cell table:style-name="ce75">
            <draw:control draw:z-index="199" draw:text-style-name="P5" svg:width="2.957cm" svg:height="0.803cm" svg:x="0.144cm" svg:y="0.07cm" draw:control="control200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A6293230000</text:p>
          </table:table-cell>
          <table:table-cell table:style-name="ce56" office:value-type="string" calcext:value-type="string">
            <text:p>AMMORT. ANTER.MERC.INTEGRO 4°</text:p>
          </table:table-cell>
          <table:table-cell table:style-name="ce67">
            <draw:control draw:z-index="71" draw:style-name="gr1" draw:text-style-name="P4" svg:width="0.305cm" svg:height="0.407cm" svg:x="0.788cm" svg:y="0.349cm" draw:control="control72"/>
          </table:table-cell>
          <table:table-cell table:style-name="ce75">
            <draw:control draw:z-index="116" draw:text-style-name="P5" svg:width="2.775cm" svg:height="0.803cm" svg:x="0.135cm" svg:y="0.068cm" draw:control="control117"/>
          </table:table-cell>
          <table:table-cell table:style-name="ce75">
            <draw:control draw:z-index="117" draw:text-style-name="P5" svg:width="2.775cm" svg:height="0.803cm" svg:x="0.135cm" svg:y="0.068cm" draw:control="control118"/>
          </table:table-cell>
          <table:table-cell table:style-name="ce75">
            <draw:control draw:z-index="158" draw:text-style-name="P5" svg:width="2.775cm" svg:height="0.803cm" svg:x="0.135cm" svg:y="0.068cm" draw:control="control159"/>
          </table:table-cell>
          <table:table-cell table:style-name="ce75">
            <draw:control draw:z-index="159" draw:text-style-name="P5" svg:width="2.775cm" svg:height="0.803cm" svg:x="0.135cm" svg:y="0.068cm" draw:control="control160"/>
          </table:table-cell>
          <table:table-cell table:style-name="ce75">
            <draw:control draw:z-index="190" draw:text-style-name="P5" svg:width="2.806cm" svg:height="0.803cm" svg:x="0.137cm" svg:y="0.068cm" draw:control="control191"/>
          </table:table-cell>
          <table:table-cell table:style-name="ce75">
            <draw:control draw:z-index="202" draw:text-style-name="P5" svg:width="2.957cm" svg:height="0.803cm" svg:x="0.144cm" svg:y="0.068cm" draw:control="control203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A6293260000</text:p>
          </table:table-cell>
          <table:table-cell table:style-name="ce56" office:value-type="string" calcext:value-type="string">
            <text:p>AMMORTIZZ. POST.INTEGRO E3 (597) – 890168B</text:p>
          </table:table-cell>
          <table:table-cell table:style-name="ce67">
            <draw:control draw:z-index="72" draw:style-name="gr1" draw:text-style-name="P4" svg:width="0.305cm" svg:height="0.407cm" svg:x="0.788cm" svg:y="0.353cm" draw:control="control73"/>
          </table:table-cell>
          <table:table-cell table:style-name="ce75">
            <draw:control draw:z-index="112" draw:text-style-name="P5" svg:width="2.775cm" svg:height="0.803cm" svg:x="0.135cm" svg:y="0.015cm" draw:control="control113"/>
          </table:table-cell>
          <table:table-cell table:style-name="ce75">
            <draw:control draw:z-index="113" draw:text-style-name="P5" svg:width="2.775cm" svg:height="0.803cm" svg:x="0.135cm" svg:y="0.015cm" draw:control="control114"/>
          </table:table-cell>
          <table:table-cell table:style-name="ce75">
            <draw:control draw:z-index="154" draw:text-style-name="P5" svg:width="2.775cm" svg:height="0.803cm" svg:x="0.135cm" svg:y="0.015cm" draw:control="control155"/>
          </table:table-cell>
          <table:table-cell table:style-name="ce75">
            <draw:control draw:z-index="155" draw:text-style-name="P5" svg:width="2.775cm" svg:height="0.803cm" svg:x="0.135cm" svg:y="0.015cm" draw:control="control156"/>
          </table:table-cell>
          <table:table-cell table:style-name="ce75">
            <draw:control draw:z-index="188" draw:text-style-name="P5" svg:width="2.806cm" svg:height="0.803cm" svg:x="0.137cm" svg:y="0.015cm" draw:control="control189"/>
          </table:table-cell>
          <table:table-cell table:style-name="ce75">
            <draw:control draw:z-index="200" draw:text-style-name="P5" svg:width="2.957cm" svg:height="0.803cm" svg:x="0.144cm" svg:y="0.015cm" draw:control="control201"/>
          </table:table-cell>
          <table:table-cell table:style-name="ce79" table:number-columns-repeated="1013"/>
        </table:table-row>
        <table:table-row table:style-name="ro10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D041587</text:p>
          </table:table-cell>
          <table:table-cell table:style-name="ce56" office:value-type="string" calcext:value-type="string">
            <text:p>AMMORT.POST.MENAR.231 Sost. Da <text:s/>D098570</text:p>
          </table:table-cell>
          <table:table-cell table:style-name="ce67">
            <draw:control draw:z-index="73" draw:style-name="gr1" draw:text-style-name="P4" svg:width="0.305cm" svg:height="0.407cm" svg:x="0.788cm" svg:y="0.351cm" draw:control="control74"/>
          </table:table-cell>
          <table:table-cell table:style-name="ce75">
            <draw:control draw:z-index="114" draw:text-style-name="P5" svg:width="2.775cm" svg:height="0.802cm" svg:x="0.135cm" svg:y="0.042cm" draw:control="control115"/>
          </table:table-cell>
          <table:table-cell table:style-name="ce75">
            <draw:control draw:z-index="115" draw:text-style-name="P5" svg:width="2.775cm" svg:height="0.802cm" svg:x="0.135cm" svg:y="0.042cm" draw:control="control116"/>
          </table:table-cell>
          <table:table-cell table:style-name="ce75">
            <draw:control draw:z-index="156" draw:text-style-name="P5" svg:width="2.775cm" svg:height="0.802cm" svg:x="0.135cm" svg:y="0.042cm" draw:control="control157"/>
          </table:table-cell>
          <table:table-cell table:style-name="ce75">
            <draw:control draw:z-index="157" draw:text-style-name="P5" svg:width="2.775cm" svg:height="0.802cm" svg:x="0.135cm" svg:y="0.042cm" draw:control="control158"/>
          </table:table-cell>
          <table:table-cell table:style-name="ce75">
            <draw:control draw:z-index="189" draw:text-style-name="P5" svg:width="2.806cm" svg:height="0.802cm" svg:x="0.137cm" svg:y="0.042cm" draw:control="control190"/>
          </table:table-cell>
          <table:table-cell table:style-name="ce75">
            <draw:control draw:z-index="201" draw:text-style-name="P5" svg:width="2.957cm" svg:height="0.802cm" svg:x="0.144cm" svg:y="0.042cm" draw:control="control202"/>
          </table:table-cell>
          <table:table-cell table:style-name="ce79" table:number-columns-repeated="1013"/>
        </table:table-row>
        <table:table-row table:style-name="ro10">
          <table:table-cell table:style-name="Default" table:number-columns-repeated="3"/>
          <table:table-cell table:style-name="ce54"/>
          <table:table-cell table:style-name="Default" table:number-columns-repeated="1019"/>
        </table:table-row>
        <table:table-row table:style-name="ro1" table:number-rows-repeated="4">
          <table:table-cell/>
          <table:table-cell table:style-name="ce34"/>
          <table:table-cell/>
          <table:table-cell table:style-name="ce34"/>
          <table:table-cell table:style-name="ce79" table:number-columns-repeated="1019"/>
        </table:table-row>
        <table:table-row table:style-name="ro1">
          <table:table-cell/>
          <table:table-cell table:style-name="ce34"/>
          <table:table-cell/>
          <table:table-cell table:style-name="ce34"/>
          <table:table-cell table:style-name="ce79" table:number-columns-repeated="2"/>
          <table:table-cell table:style-name="Default" table:number-columns-repeated="2"/>
          <table:table-cell table:style-name="ce79"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pan text:style-name="T2">           DATA</text:span></text:p>
          </table:table-cell>
          <table:covered-table-cell table:style-name="Default"/>
          <table:table-cell/>
          <table:table-cell table:style-name="Default"/>
          <table:table-cell table:style-name="ce95" table:number-columns-repeated="2"/>
          <table:table-cell table:style-name="ce83" office:value-type="string" calcext:value-type="string">
            <text:p><text:s text:c="22"/>NOMINATIVO FIRMATARIO</text:p>
          </table:table-cell>
          <table:table-cell table:style-name="ce95" table:number-columns-repeated="1016"/>
        </table:table-row>
        <table:table-row table:style-name="ro1">
          <table:table-cell>
            <draw:control draw:z-index="17" draw:text-style-name="P2" svg:width="6.487cm" svg:height="0.797cm" svg:x="0.88cm" svg:y="0.15cm" draw:control="control18"/>
          </table:table-cell>
          <table:table-cell table:style-name="ce84"/>
          <table:table-cell table:style-name="ce122" office:value-type="string" calcext:value-type="string">
            <text:p><text:s text:c="7"/></text:p>
          </table:table-cell>
          <table:table-cell table:style-name="ce84"/>
          <table:table-cell table:style-name="ce95" table:number-columns-repeated="2"/>
          <table:table-cell table:style-name="ce95">
            <draw:control draw:z-index="18" draw:text-style-name="P2" svg:width="10.935cm" svg:height="0.797cm" svg:x="0.298cm" svg:y="0.223cm" draw:control="control19"/>
          </table:table-cell>
          <table:table-cell table:style-name="ce95" table:number-columns-repeated="1016"/>
        </table:table-row>
        <table:table-row table:style-name="ro2" table:number-rows-repeated="3">
          <table:table-cell/>
          <table:table-cell table:style-name="ce84"/>
          <table:table-cell table:style-name="ce128"/>
          <table:table-cell table:style-name="ce65"/>
          <table:table-cell table:style-name="ce95" table:number-columns-repeated="1019"/>
        </table:table-row>
        <table:table-row table:style-name="ro2">
          <table:table-cell/>
          <table:table-cell table:style-name="Default"/>
          <table:table-cell table:style-name="ce128"/>
          <table:table-cell table:style-name="ce65"/>
          <table:table-cell table:style-name="ce95" table:number-columns-repeated="1019"/>
        </table:table-row>
        <table:table-row table:style-name="ro1">
          <table:table-cell/>
          <table:table-cell table:style-name="ce84"/>
          <table:table-cell/>
          <table:table-cell table:style-name="ce84"/>
          <table:table-cell table:style-name="ce95" table:number-columns-repeated="1019"/>
        </table:table-row>
        <table:table-row table:style-name="ro1">
          <table:table-cell/>
          <table:table-cell table:style-name="ce34"/>
          <table:table-cell/>
          <table:table-cell table:style-name="ce34"/>
          <table:table-cell table:style-name="ce79" table:number-columns-repeated="1019"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N.B. La dichiarazione deve essere firmata digitalmente dal sottoscrittore.</text:p>
          </table:table-cell>
          <table:covered-table-cell/>
          <table:covered-table-cell table:style-name="ce34"/>
          <table:covered-table-cell table:number-columns-repeated="5" table:style-name="ce79"/>
          <table:table-cell table:style-name="ce79" table:number-columns-repeated="1014"/>
        </table:table-row>
        <table:table-row table:style-name="ro1" table:number-rows-repeated="42">
          <table:table-cell/>
          <table:table-cell table:style-name="ce34"/>
          <table:table-cell/>
          <table:table-cell table:style-name="ce34"/>
          <table:table-cell table:style-name="ce79" table:number-columns-repeated="1019"/>
        </table:table-row>
        <table:table-row table:style-name="ro1" table:number-rows-repeated="10484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materiale_5f_ordinato_28_5_29_" style:display-name="Normale_materiale_ordinato(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cale-to="48%" style:table-centering="horizontal" style:writing-mode="lr-tb"/>
      <style:header-style>
        <style:header-footer-properties fo:min-height="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1:55:08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DT9M40S</meta:editing-duration>
    <meta:editing-cycles>188</meta:editing-cycles>
    <meta:generator>LibreOffice/6.4.7.2$Windows_X86_64 LibreOffice_project/639b8ac485750d5696d7590a72ef1b496725cfb5</meta:generator>
    <dc:date>2022-10-14T11:55:41.675000000</dc:date>
    <meta:document-statistic meta:table-count="1" meta:cell-count="121" meta:object-count="207"/>
    <meta:user-defined meta:name="Info 1"/>
    <meta:user-defined meta:name="Info 2"/>
    <meta:user-defined meta:name="Info 3"/>
    <meta:user-defined meta:name="Info 4"/>
  </office:meta>
</office:document-meta>
</file>