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69.97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0.9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11.31mm" fo:break-before="auto" style:use-optimal-row-height="tru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1.84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" style:font-size-complex="9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Museo Sans 300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Museo Sans 300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eeeeee" fo:border="0.06pt solid #000000" fo:padding="0.71mm" style:vertical-align="middl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39" style:family="table-cell" style:parent-style-name="Default">
      <style:text-properties style:font-name="Museo Sans 300" fo:font-size="9pt" style:font-size-asian="9pt" style:font-size-complex="9pt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eeeeee" fo:wrap-option="wrap" fo:border="0.06pt solid #000000" fo:padding="0.71mm" style:vertical-align="middl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wrap-option="wrap" fo:border="0.06pt solid #000000" fo:padding="0.71mm" style:vertical-align="middle"/>
      <style:text-properties style:font-name="Museo Sans 300" fo:font-size="9pt" style:font-size-asian="9pt" style:font-size-complex="9pt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useo Sans 300" fo:font-size="9pt" style:font-size-asian="9pt" style:font-size-complex="9pt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e_5f_APAM_20_FATTURATO_20_01.01.17_20_AL_20_30.04.18_20_Da_20_Frisani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e_5f_Griglia_20_Sconti_20_Mercedes_20_2017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mm"/>
      <style:text-properties fo:color="#000000" style:font-name="Museo Sans 3001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5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46" style:family="table-cell" style:parent-style-name="Default">
      <style:table-cell-properties fo:background-color="#eeeee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>
      <style:table-cell-properties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ext-properties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Museo Sans 300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56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5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9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2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3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4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5" style:family="text">
      <style:text-properties style:font-name="Museo Sans 300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Calibri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Tabella A" table:style-name="ta1" table:print-ranges="'Tabella A'.A1:'Tabella A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Casella di testo 2" form:control-implementation="ooo:com.sun.star.form.component.CurrencyField" xml:id="control14" form:id="control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textarea form:name="Casella di testo 4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sella di testo 2" form:control-implementation="ooo:com.sun.star.form.component.CurrencyField" xml:id="control16" form:id="control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" form:id="control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" form:id="control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" form:id="control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" form:id="control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3" form:id="control2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4" form:id="control2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5" form:id="control2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6" form:id="control2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7" form:id="control2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8" form:id="control2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9" form:id="control2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0" form:id="control3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1" form:id="control3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2" form:id="control3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3" form:id="control3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4" form:id="control3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5" form:id="control3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6" form:id="control3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7" form:id="control3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8" form:id="control3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9" form:id="control3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0" form:id="control4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1" form:id="control4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2" form:id="control4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3" form:id="control4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4" form:id="control4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5" form:id="control4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6" form:id="control4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7" form:id="control4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8" form:id="control4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9" form:id="control4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0" form:id="control5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1" form:id="control5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2" form:id="control5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3" form:id="control5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4" form:id="control5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5" form:id="control5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6" form:id="control5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7" form:id="control5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8" form:id="control5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9" form:id="control5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0" form:id="control6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1" form:id="control6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2" form:id="control6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3" form:id="control6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4" form:id="control6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5" form:id="control6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6" form:id="control6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7" form:id="control6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8" form:id="control6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9" form:id="control6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0" form:id="control7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1" form:id="control7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2" form:id="control7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3" form:id="control7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4" form:id="control7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5" form:id="control7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6" form:id="control7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7" form:id="control7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8" form:id="control7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9" form:id="control7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0" form:id="control8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1" form:id="control8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2" form:id="control8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3" form:id="control8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4" form:id="control8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5" form:id="control8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9"/>
        <table:table-column table:style-name="co2" table:default-cell-style-name="ce36"/>
        <table:table-column table:style-name="co3" table:default-cell-style-name="ce49"/>
        <table:table-column table:style-name="co4" table:default-cell-style-name="ce73"/>
        <table:table-column table:style-name="co5" table:default-cell-style-name="ce133"/>
        <table:table-column table:style-name="co6" table:default-cell-style-name="ce138"/>
        <table:table-column table:style-name="co7" table:default-cell-style-name="Default"/>
        <table:table-row table:style-name="ro1">
          <table:table-cell table:style-name="ce1">
            <draw:control table:end-cell-address="'Tabella A'.C5" table:end-x="37.54mm" table:end-y="1.32mm" draw:z-index="14" draw:name="Forma1" draw:text-style-name="P1" svg:width="71.43mm" svg:height="20.3mm" svg:x="0.01mm" svg:y="0.01mm" draw:control="control15"/>
          </table:table-cell>
          <table:table-cell table:style-name="ce1"/>
          <table:table-cell table:style-name="ce39"/>
          <table:table-cell table:style-name="ce81"/>
          <table:table-cell table:style-name="ce40" table:number-columns-repeated="2"/>
          <table:table-cell/>
        </table:table-row>
        <table:table-row table:style-name="ro1" table:number-rows-repeated="3">
          <table:table-cell table:style-name="ce1" table:number-columns-repeated="2"/>
          <table:table-cell table:style-name="ce39"/>
          <table:table-cell table:style-name="ce81"/>
          <table:table-cell table:style-name="ce40" table:number-columns-repeated="2"/>
          <table:table-cell/>
        </table:table-row>
        <table:table-row table:style-name="ro1">
          <table:table-cell table:style-name="ce1" table:number-columns-repeated="2"/>
          <table:table-cell table:style-name="ce39"/>
          <table:table-cell table:style-name="ce16" table:number-columns-repeated="3"/>
          <table:table-cell/>
        </table:table-row>
        <table:table-row table:style-name="ro2">
          <table:table-cell table:style-name="ce3" office:value-type="string" calcext:value-type="string" table:number-columns-spanned="6" table:number-rows-spanned="1">
            <text:p>PROCEDURA APERTA FINALIZZATA ALLA STIPULA DI UN ACCORDO QUADRO</text:p>
          </table:table-cell>
          <table:covered-table-cell table:style-name="ce3"/>
          <table:covered-table-cell table:style-name="ce40"/>
          <table:covered-table-cell table:style-name="ce52"/>
          <table:covered-table-cell table:style-name="ce39"/>
          <table:covered-table-cell table:style-name="ce16"/>
          <table:table-cell/>
        </table:table-row>
        <table:table-row table:style-name="ro2">
          <table:table-cell table:style-name="ce6" office:value-type="string" calcext:value-type="string" table:number-columns-spanned="6" table:number-rows-spanned="1">
            <text:p>PER L'AFFIDAMENTO TRIENNALE DELLA FORNITURA DI RICAMBI NUOVI SPHEROS ORIGINALI O EQUIVALENTI</text:p>
          </table:table-cell>
          <table:covered-table-cell table:style-name="ce3"/>
          <table:covered-table-cell table:style-name="ce40"/>
          <table:covered-table-cell table:style-name="ce52"/>
          <table:covered-table-cell table:style-name="ce1"/>
          <table:covered-table-cell table:style-name="ce16"/>
          <table:table-cell/>
        </table:table-row>
        <table:table-row table:style-name="ro2">
          <table:table-cell table:style-name="ce7" office:value-type="string" calcext:value-type="string" table:number-columns-spanned="6" table:number-rows-spanned="1">
            <text:p>PER AUTOBUS DI APAM ESERCIZIO SPA (LOTTO 3 – CIG 88085537E2)</text:p>
          </table:table-cell>
          <table:covered-table-cell table:style-name="ce7"/>
          <table:covered-table-cell table:style-name="ce41"/>
          <table:covered-table-cell table:style-name="ce52"/>
          <table:covered-table-cell table:style-name="ce39"/>
          <table:covered-table-cell table:style-name="ce79"/>
          <table:table-cell/>
        </table:table-row>
        <table:table-row table:style-name="ro1">
          <table:table-cell table:style-name="ce7" table:number-columns-repeated="2"/>
          <table:table-cell table:style-name="ce41"/>
          <table:table-cell table:style-name="ce83"/>
          <table:table-cell table:style-name="ce39"/>
          <table:table-cell table:style-name="ce79"/>
          <table:table-cell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79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6" table:number-rows-spanned="1">
            <text:p>DICHIARAZIONE DI OFFERTA ECONOMICA</text:p>
          </table:table-cell>
          <table:covered-table-cell table:style-name="ce9"/>
          <table:covered-table-cell table:style-name="ce41"/>
          <table:covered-table-cell table:style-name="ce52"/>
          <table:covered-table-cell table:number-columns-repeated="2" table:style-name="ce39"/>
          <table:table-cell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79" table:number-columns-repeated="2"/>
          <table:table-cell/>
        </table:table-row>
        <table:table-row table:style-name="ro3">
          <table:table-cell table:style-name="ce12" office:value-type="string" calcext:value-type="string">
            <text:p>Il sottoscritto</text:p>
          </table:table-cell>
          <table:table-cell table:style-name="ce12">
            <draw:control table:end-cell-address="'Tabella A'.F13" table:end-x="19.81mm" table:end-y="7.78mm" draw:z-index="0" draw:text-style-name="P2" svg:width="163.57mm" svg:height="6.27mm" svg:x="13.92mm" svg:y="1.51mm" draw:control="control1"/>
          </table:table-cell>
          <table:table-cell table:style-name="ce14"/>
          <table:table-cell table:style-name="ce13"/>
          <table:table-cell table:style-name="ce14" table:number-columns-repeated="2"/>
          <table:table-cell/>
        </table:table-row>
        <table:table-row table:style-name="ro3">
          <table:table-cell table:style-name="ce12" office:value-type="string" calcext:value-type="string">
            <text:p>Cod. Fisc. <text:s text:c="51"/>Nato a </text:p>
          </table:table-cell>
          <table:table-cell table:style-name="ce12">
            <draw:control table:end-cell-address="'Tabella A'.C14" table:end-x="19.37mm" table:end-y="7.33mm" draw:z-index="1" draw:text-style-name="P2" svg:width="36mm" svg:height="5.6mm" svg:x="9.11mm" svg:y="1.75mm" draw:control="control2"/>
          </table:table-cell>
          <table:table-cell table:style-name="ce13">
            <draw:control table:end-cell-address="'Tabella A'.E14" table:end-x="21.78mm" table:end-y="7.15mm" draw:z-index="2" draw:text-style-name="P2" svg:width="100.03mm" svg:height="5.68mm" svg:x="31.91mm" svg:y="1.49m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0.93mm" table:end-y="7.19mm" draw:z-index="3" draw:text-style-name="P2" svg:width="12.81mm" svg:height="5.71mm" svg:x="8.12mm" svg:y="1.5mm" draw:control="control4"/>
          </table:table-cell>
          <table:table-cell/>
        </table:table-row>
        <table:table-row table:style-name="ro3">
          <table:table-cell table:style-name="ce13" office:value-type="string" calcext:value-type="string">
            <text:p>il</text:p>
          </table:table-cell>
          <table:table-cell table:style-name="ce13">
            <draw:control table:end-cell-address="'Tabella A'.C15" table:end-x="16.38mm" table:end-y="7.73mm" draw:z-index="4" draw:text-style-name="P2" svg:width="33.53mm" svg:height="6.09mm" svg:x="8.59mm" svg:y="1.64mm" draw:control="control5"/>
          </table:table-cell>
          <table:table-cell table:style-name="ce12" office:value-type="string" calcext:value-type="string">
            <text:p><text:s text:c="23"/>in qualità di <text:s text:c="7"/>legale rappresentante</text:p>
            <draw:control table:end-cell-address="'Tabella A'.C15" table:end-x="38.5mm" table:end-y="6.95mm" draw:z-index="5" draw:style-name="gr1" draw:text-style-name="P3" svg:width="2.44mm" svg:height="4.9mm" svg:x="36.06mm" svg:y="2.05mm" draw:control="control6"/>
          </table:table-cell>
          <table:table-cell table:style-name="ce13"/>
          <table:table-cell table:style-name="ce12"/>
          <table:table-cell table:style-name="ce14"/>
          <table:table-cell/>
        </table:table-row>
        <table:table-row table:style-name="ro4">
          <table:table-cell table:style-name="ce14" table:number-columns-repeated="2"/>
          <table:table-cell table:style-name="ce12" office:value-type="string" calcext:value-type="string">
            <text:p><text:s text:c="52"/>procuratore del legale rappresentante (allegare copia procura)</text:p>
            <draw:control table:end-cell-address="'Tabella A'.C16" table:end-x="39.66mm" table:end-y="7.02mm" draw:z-index="6" draw:style-name="gr1" draw:text-style-name="P3" svg:width="3.96mm" svg:height="4.92mm" svg:x="35.7mm" svg:y="2.1mm" draw:control="control7"/>
          </table:table-cell>
          <table:table-cell table:style-name="ce86"/>
          <table:table-cell table:style-name="ce12"/>
          <table:table-cell table:style-name="ce14"/>
          <table:table-cell/>
        </table:table-row>
        <table:table-row table:style-name="ro3">
          <table:table-cell table:style-name="ce12" office:value-type="string" calcext:value-type="string">
            <text:p>dell'operatore economico</text:p>
          </table:table-cell>
          <table:table-cell table:style-name="ce12"/>
          <table:table-cell table:style-name="ce14">
            <draw:control table:end-cell-address="'Tabella A'.F17" table:end-x="20.46mm" table:end-y="7.59mm" draw:z-index="7" draw:text-style-name="P2" svg:width="145.17mm" svg:height="6.17mm" svg:x="7.23mm" svg:y="1.42mm" draw:control="control8"/>
          </table:table-cell>
          <table:table-cell table:style-name="ce13"/>
          <table:table-cell table:style-name="ce14" table:number-columns-repeated="2"/>
          <table:table-cell/>
        </table:table-row>
        <table:table-row table:style-name="ro3">
          <table:table-cell table:style-name="ce12" office:value-type="string" calcext:value-type="string">
            <text:p>con sede legale in via</text:p>
          </table:table-cell>
          <table:table-cell table:style-name="ce12"/>
          <table:table-cell table:style-name="ce14">
            <draw:control table:end-cell-address="'Tabella A'.E18" table:end-x="9.31mm" table:end-y="7.3mm" draw:z-index="9" draw:text-style-name="P2" svg:width="116.94mm" svg:height="5.62mm" svg:x="2.54mm" svg:y="1.7mm" draw:control="control10"/>
          </table:table-cell>
          <table:table-cell table:style-name="ce13"/>
          <table:table-cell table:style-name="ce14"/>
          <table:table-cell table:style-name="ce12" office:value-type="string" calcext:value-type="string">
            <text:p><text:s text:c="4"/>N.</text:p>
            <draw:control table:end-cell-address="'Tabella A'.F18" table:end-x="21.03mm" table:end-y="7.33mm" draw:z-index="8" draw:text-style-name="P2" svg:width="11.11mm" svg:height="5.63mm" svg:x="9.92mm" svg:y="1.72mm" draw:control="control9"/>
          </table:table-cell>
          <table:table-cell/>
        </table:table-row>
        <table:table-row table:style-name="ro3">
          <table:table-cell table:style-name="ce12" office:value-type="string" calcext:value-type="string">
            <text:p>CAP</text:p>
          </table:table-cell>
          <table:table-cell table:style-name="ce12">
            <draw:control table:end-cell-address="'Tabella A'.C19" table:end-x="5.52mm" table:end-y="6.63mm" draw:z-index="10" draw:text-style-name="P2" svg:width="30.1mm" svg:height="6.12mm" svg:x="1.16mm" svg:y="0.51mm" draw:control="control11"/>
          </table:table-cell>
          <table:table-cell table:style-name="ce12" office:value-type="string" calcext:value-type="string">
            <text:p><text:s text:c="14"/>Località</text:p>
            <draw:control table:end-cell-address="'Tabella A'.E19" table:end-x="21.78mm" table:end-y="6.35mm" draw:z-index="12" draw:text-style-name="P2" svg:width="105.24mm" svg:height="6.12mm" svg:x="26.7mm" svg:y="0.23mm" draw:control="control13"/>
          </table:table-cell>
          <table:table-cell table:style-name="ce13"/>
          <table:table-cell table:style-name="ce14"/>
          <table:table-cell table:style-name="ce124" office:value-type="string" calcext:value-type="string">
            <text:p>Prov.</text:p>
            <draw:control table:end-cell-address="'Tabella A'.F19" table:end-x="21.07mm" table:end-y="7.15mm" draw:z-index="11" draw:text-style-name="P2" svg:width="10.98mm" svg:height="6.11mm" svg:x="10.09mm" svg:y="1.04mm" draw:control="control12"/>
          </table:table-cell>
          <table:table-cell/>
        </table:table-row>
        <table:table-row table:style-name="ro1">
          <table:table-cell table:style-name="ce14" table:number-columns-repeated="3"/>
          <table:table-cell table:style-name="ce13"/>
          <table:table-cell table:style-name="ce14" table:number-columns-repeated="2"/>
          <table:table-cell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1">in nome e per conto dello stesso</text:span><text:span text:style-name="T2"> </text:span><text:span text:style-name="T3">e c</text:span><text:span text:style-name="T4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5"/>
          <table:covered-table-cell table:style-name="ce14"/>
          <table:covered-table-cell table:style-name="ce87"/>
          <table:covered-table-cell table:number-columns-repeated="2" table:style-name="ce14"/>
          <table:table-cell/>
        </table:table-row>
        <table:table-row table:style-name="ro5">
          <table:table-cell table:style-name="ce14" office:value-type="string" calcext:value-type="string" table:number-columns-spanned="6" table:number-rows-spanned="1">
            <text:p>In riferimento alla procedura di gara aperta finalizzata alla stipula di un Accordo Quadro per l'affidamento triennale della fornitura di ricambi nuovi <text:s/>SPHEROS originali o equivalenti per autobus di Apam Esercizio Spa (CIG 88085537E2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/>
        </table:table-row>
        <table:table-row table:style-name="ro1">
          <table:table-cell table:style-name="ce16" table:number-columns-spanned="6" table:number-rows-spanned="1"/>
          <table:covered-table-cell table:style-name="ce16"/>
          <table:covered-table-cell table:style-name="ce14"/>
          <table:covered-table-cell table:style-name="ce87"/>
          <table:covered-table-cell table:number-columns-repeated="2" table:style-name="ce14"/>
          <table:table-cell/>
        </table:table-row>
        <table:table-row table:style-name="ro6">
          <table:table-cell table:style-name="ce16" office:value-type="string" calcext:value-type="string" table:number-columns-spanned="6" table:number-rows-spanned="1">
            <text:p>DICHIARA SOTTO LA PROPRIA RESPONSABILIT<text:span text:style-name="T5">À</text:span></text:p>
          </table:table-cell>
          <table:covered-table-cell table:style-name="ce16"/>
          <table:covered-table-cell table:style-name="ce64"/>
          <table:covered-table-cell table:style-name="ce88"/>
          <table:covered-table-cell table:number-columns-repeated="2" table:style-name="ce64"/>
          <table:table-cell/>
        </table:table-row>
        <table:table-row table:style-name="ro1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  <table:table-cell/>
        </table:table-row>
        <table:table-row table:style-name="ro5">
          <table:table-cell table:style-name="ce18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65.000,00 (euro sessantacinquemila/00) + IVA</text:p>
          </table:table-cell>
          <table:covered-table-cell table:number-columns-repeated="2" table:style-name="ce45"/>
          <table:covered-table-cell table:style-name="ce87"/>
          <table:covered-table-cell table:number-columns-repeated="2" table:style-name="ce45"/>
          <table:table-cell/>
        </table:table-row>
        <table:table-row table:style-name="ro7">
          <table:table-cell table:style-name="ce18" office:value-type="string" calcext:value-type="string" table:number-columns-spanned="6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18"/>
          <table:covered-table-cell table:style-name="ce91"/>
          <table:covered-table-cell table:number-columns-repeated="2" table:style-name="ce18"/>
          <table:table-cell/>
        </table:table-row>
        <table:table-row table:style-name="ro8">
          <table:table-cell table:style-name="ce19" office:value-type="string" calcext:value-type="string" table:number-columns-spanned="6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/>
        </table:table-row>
        <table:table-row table:style-name="ro9">
          <table:table-cell table:style-name="ce19" office:value-type="string" calcext:value-type="string" table:number-columns-spanned="6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/>
        </table:table-row>
        <table:table-row table:style-name="ro10">
          <table:table-cell table:style-name="ce19" office:value-type="string" calcext:value-type="string" table:number-columns-spanned="6" table:number-rows-spanned="1">
            <text:p>e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/>
        </table:table-row>
        <table:table-row table:style-name="ro11" table:number-rows-repeated="3">
          <table:table-cell table:style-name="ce19" table:number-columns-repeated="3"/>
          <table:table-cell table:style-name="ce96"/>
          <table:table-cell table:style-name="ce19" table:number-columns-repeated="2"/>
          <table:table-cell/>
        </table:table-row>
        <table:table-row table:style-name="ro1">
          <table:table-cell table:style-name="ce16" office:value-type="string" calcext:value-type="string" table:number-columns-spanned="6" table:number-rows-spanned="1">
            <text:p>OFFRE</text:p>
          </table:table-cell>
          <table:covered-table-cell table:number-columns-repeated="5" table:style-name="ce16"/>
          <table:table-cell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  <table:table-cell/>
        </table:table-row>
        <table:table-row table:style-name="ro1">
          <table:table-cell table:style-name="ce13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2"/>
          <table:covered-table-cell table:style-name="ce87"/>
          <table:covered-table-cell table:number-columns-repeated="2" table:style-name="ce12"/>
          <table:table-cell/>
        </table:table-row>
        <table:table-row table:style-name="ro1">
          <table:table-cell table:style-name="ce12" table:number-columns-repeated="3"/>
          <table:table-cell table:style-name="ce13"/>
          <table:table-cell table:style-name="ce12" table:number-columns-repeated="2"/>
          <table:table-cell/>
        </table:table-row>
        <table:table-header-rows>
          <table:table-row table:style-name="ro12">
            <table:table-cell table:style-name="ce26" office:value-type="string" calcext:value-type="string" table:number-columns-spanned="3" table:number-rows-spanned="1">
              <text:p>TABELLA A – ELENCO RICAMBI SPECIFICI</text:p>
            </table:table-cell>
            <table:covered-table-cell table:style-name="ce48"/>
            <table:covered-table-cell table:style-name="ce70"/>
            <table:table-cell table:style-name="ce100"/>
            <table:table-cell table:style-name="ce130" table:number-columns-repeated="2"/>
            <table:table-cell/>
          </table:table-row>
          <table:table-row table:style-name="ro13">
            <table:table-cell table:style-name="ce27" office:value-type="string" calcext:value-type="string">
              <text:p>POS.</text:p>
            </table:table-cell>
            <table:table-cell table:style-name="ce27" office:value-type="string" calcext:value-type="string">
              <text:p>CODICE ART.</text:p>
            </table:table-cell>
            <table:table-cell table:style-name="ce27" office:value-type="string" calcext:value-type="string">
              <text:p>DESCRIZIONE</text:p>
            </table:table-cell>
            <table:table-cell table:style-name="ce102" office:value-type="string" calcext:value-type="string">
              <text:p><text:span text:style-name="T6">QUANTITÀ </text:span><text:span text:style-name="T7">PRESUNTA</text:span><text:span text:style-name="T8">  TRIENNALE  (x)</text:span></text:p>
            </table:table-cell>
            <table:table-cell table:style-name="ce27" office:value-type="string" calcext:value-type="string">
              <text:p>PREZZO UNITARIO NETTO (y)</text:p>
            </table:table-cell>
            <table:table-cell table:style-name="ce27" office:value-type="string" calcext:value-type="string">
              <text:p><text:s text:c="6"/>PREZZO <text:s text:c="13"/>TOTALE <text:s text:c="10"/>TRIENNALE <text:s text:c="4"/>(x * y) <text:s text:c="3"/></text:p>
            </table:table-cell>
            <table:table-cell/>
          </table:table-row>
        </table:table-header-rows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1101783</text:p>
          </table:table-cell>
          <table:table-cell office:value-type="string" calcext:value-type="string">
            <text:p>VENTOLA SBRIN. INTEGRO E5 VETT.610 <text:s/>- A0038301108 - 7242 ...</text:p>
          </table:table-cell>
          <table:table-cell office:value-type="float" office:value="15" calcext:value-type="float">
            <text:p>15</text:p>
          </table:table-cell>
          <table:table-cell>
            <draw:control table:end-cell-address="'Tabella A'.E40" table:end-x="20.21mm" table:end-y="9mm" draw:z-index="13" draw:text-style-name="P4" svg:width="19.06mm" svg:height="7.52mm" svg:x="1.17mm" svg:y="1.48mm" draw:control="control14"/>
          </table:table-cell>
          <table:table-cell>
            <draw:control table:end-cell-address="'Tabella A'.F40" table:end-x="21.68mm" table:end-y="9.22mm" draw:z-index="15" draw:text-style-name="P4" svg:width="20.15mm" svg:height="7.52mm" svg:x="1.53mm" svg:y="1.7mm" draw:control="control16"/>
          </table:table-cell>
          <table:table-cell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14845A</text:p>
          </table:table-cell>
          <table:table-cell office:value-type="string" calcext:value-type="string">
            <text:p>BOBINA D'ACCEN.DW300.05 <text:s text:c="17"/>11113935A &lt;--------</text:p>
          </table:table-cell>
          <table:table-cell office:value-type="float" office:value="15" calcext:value-type="float">
            <text:p>15</text:p>
          </table:table-cell>
          <table:table-cell>
            <draw:control table:end-cell-address="'Tabella A'.E41" table:end-x="20.65mm" table:end-y="9.17mm" draw:z-index="16" draw:text-style-name="P4" svg:width="19.06mm" svg:height="7.35mm" svg:x="1.61mm" svg:y="1.84mm" draw:control="control17"/>
          </table:table-cell>
          <table:table-cell>
            <draw:control table:end-cell-address="'Tabella A'.F41" table:end-x="21.13mm" table:end-y="8.42mm" draw:z-index="17" draw:text-style-name="P4" svg:width="20.16mm" svg:height="7.37mm" svg:x="0.97mm" svg:y="1.07mm" draw:control="control18"/>
          </table:table-cell>
          <table:table-cell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19966A</text:p>
          </table:table-cell>
          <table:table-cell office:value-type="string" calcext:value-type="string">
            <text:p>CENTRALINA DW300.05 <text:s/>EX - <text:s text:c="10"/>65272F &lt;----------------</text:p>
          </table:table-cell>
          <table:table-cell office:value-type="float" office:value="10" calcext:value-type="float">
            <text:p>10</text:p>
          </table:table-cell>
          <table:table-cell>
            <draw:control table:end-cell-address="'Tabella A'.E42" table:end-x="20.65mm" table:end-y="9.12mm" draw:z-index="18" draw:text-style-name="P4" svg:width="19.06mm" svg:height="7.54mm" svg:x="1.61mm" svg:y="1.58mm" draw:control="control19"/>
          </table:table-cell>
          <table:table-cell>
            <draw:control table:end-cell-address="'Tabella A'.F42" table:end-x="21.13mm" table:end-y="8.37mm" draw:z-index="19" draw:text-style-name="P4" svg:width="20.16mm" svg:height="7.56mm" svg:x="0.97mm" svg:y="0.81mm" draw:control="control20"/>
          </table:table-cell>
          <table:table-cell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19968A</text:p>
          </table:table-cell>
          <table:table-cell office:value-type="string" calcext:value-type="string">
            <text:p>POMPA GASOLIO DW300/350/230 EX <text:s text:c="13"/>1314580B </text:p>
          </table:table-cell>
          <table:table-cell office:value-type="float" office:value="15" calcext:value-type="float">
            <text:p>15</text:p>
          </table:table-cell>
          <table:table-cell>
            <draw:control table:end-cell-address="'Tabella A'.E43" table:end-x="20.65mm" table:end-y="9.06mm" draw:z-index="20" draw:text-style-name="P4" svg:width="19.06mm" svg:height="7.52mm" svg:x="1.61mm" svg:y="1.54mm" draw:control="control21"/>
          </table:table-cell>
          <table:table-cell>
            <draw:control table:end-cell-address="'Tabella A'.F43" table:end-x="21.13mm" table:end-y="8.28mm" draw:z-index="21" draw:text-style-name="P4" svg:width="20.16mm" svg:height="7.52mm" svg:x="0.97mm" svg:y="0.76mm" draw:control="control22"/>
          </table:table-cell>
          <table:table-cell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19970A</text:p>
          </table:table-cell>
          <table:table-cell office:value-type="string" calcext:value-type="string">
            <text:p>FOTORESIS.DW300.05 0824612011- <text:s text:c="23"/>23037A</text:p>
          </table:table-cell>
          <table:table-cell office:value-type="float" office:value="6" calcext:value-type="float">
            <text:p>6</text:p>
          </table:table-cell>
          <table:table-cell>
            <draw:control table:end-cell-address="'Tabella A'.E44" table:end-x="20.65mm" table:end-y="9.03mm" draw:z-index="22" draw:text-style-name="P4" svg:width="19.06mm" svg:height="7.35mm" svg:x="1.61mm" svg:y="1.7mm" draw:control="control23"/>
          </table:table-cell>
          <table:table-cell>
            <draw:control table:end-cell-address="'Tabella A'.F44" table:end-x="21.12mm" table:end-y="9.27mm" draw:z-index="23" draw:text-style-name="P4" svg:width="20.15mm" svg:height="7.36mm" svg:x="0.97mm" svg:y="1.93mm" draw:control="control24"/>
          </table:table-cell>
          <table:table-cell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19972A</text:p>
          </table:table-cell>
          <table:table-cell office:value-type="string" calcext:value-type="string">
            <text:p>ELETTRODO D'ACCEN. DW300.05 <text:s text:c="10"/>14846D &lt;---------*****</text:p>
          </table:table-cell>
          <table:table-cell office:value-type="float" office:value="6" calcext:value-type="float">
            <text:p>6</text:p>
          </table:table-cell>
          <table:table-cell>
            <draw:control table:end-cell-address="'Tabella A'.E45" table:end-x="20.65mm" table:end-y="8.98mm" draw:z-index="24" draw:text-style-name="P4" svg:width="19.06mm" svg:height="7.54mm" svg:x="1.61mm" svg:y="1.44mm" draw:control="control25"/>
          </table:table-cell>
          <table:table-cell>
            <draw:control table:end-cell-address="'Tabella A'.F45" table:end-x="21.12mm" table:end-y="9.22mm" draw:z-index="25" draw:text-style-name="P4" svg:width="20.15mm" svg:height="7.55mm" svg:x="0.97mm" svg:y="1.67mm" draw:control="control26"/>
          </table:table-cell>
          <table:table-cell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19977C</text:p>
          </table:table-cell>
          <table:table-cell office:value-type="string" calcext:value-type="string">
            <text:p>KIT O-RING + PARTIC. POMPA DW230 <text:s/>EX - <text:s text:c="10"/>19977E </text:p>
          </table:table-cell>
          <table:table-cell office:value-type="float" office:value="40" calcext:value-type="float">
            <text:p>40</text:p>
          </table:table-cell>
          <table:table-cell>
            <draw:control table:end-cell-address="'Tabella A'.E46" table:end-x="20.65mm" table:end-y="8.92mm" draw:z-index="26" draw:text-style-name="P4" svg:width="19.06mm" svg:height="7.52mm" svg:x="1.61mm" svg:y="1.4mm" draw:control="control27"/>
          </table:table-cell>
          <table:table-cell>
            <draw:control table:end-cell-address="'Tabella A'.F46" table:end-x="21.12mm" table:end-y="9.14mm" draw:z-index="27" draw:text-style-name="P4" svg:width="20.15mm" svg:height="7.52mm" svg:x="0.97mm" svg:y="1.62mm" draw:control="control28"/>
          </table:table-cell>
          <table:table-cell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20641B</text:p>
          </table:table-cell>
          <table:table-cell office:value-type="string" calcext:value-type="string">
            <text:p>VENTOLA ARIA DW300.05 </text:p>
          </table:table-cell>
          <table:table-cell office:value-type="float" office:value="5" calcext:value-type="float">
            <text:p>5</text:p>
          </table:table-cell>
          <table:table-cell>
            <draw:control table:end-cell-address="'Tabella A'.E47" table:end-x="20.65mm" table:end-y="8.88mm" draw:z-index="28" draw:text-style-name="P4" svg:width="19.06mm" svg:height="7.35mm" svg:x="1.61mm" svg:y="1.55mm" draw:control="control29"/>
          </table:table-cell>
          <table:table-cell>
            <draw:control table:end-cell-address="'Tabella A'.F47" table:end-x="21.12mm" table:end-y="9.12mm" draw:z-index="29" draw:text-style-name="P4" svg:width="20.15mm" svg:height="7.36mm" svg:x="0.97mm" svg:y="1.78mm" draw:control="control30"/>
          </table:table-cell>
          <table:table-cell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20649B</text:p>
          </table:table-cell>
          <table:table-cell office:value-type="string" calcext:value-type="string">
            <text:p>CAPPA PROTEZIONE DW300 <text:s text:c="20"/>2710385A &lt;-------</text:p>
          </table:table-cell>
          <table:table-cell office:value-type="float" office:value="5" calcext:value-type="float">
            <text:p>5</text:p>
          </table:table-cell>
          <table:table-cell>
            <draw:control table:end-cell-address="'Tabella A'.E48" table:end-x="20.65mm" table:end-y="8.83mm" draw:z-index="30" draw:text-style-name="P4" svg:width="19.06mm" svg:height="7.54mm" svg:x="1.61mm" svg:y="1.29mm" draw:control="control31"/>
          </table:table-cell>
          <table:table-cell>
            <draw:control table:end-cell-address="'Tabella A'.F48" table:end-x="21.12mm" table:end-y="9.07mm" draw:z-index="31" draw:text-style-name="P4" svg:width="20.15mm" svg:height="7.55mm" svg:x="0.97mm" svg:y="1.52mm" draw:control="control32"/>
          </table:table-cell>
          <table:table-cell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21318A</text:p>
          </table:table-cell>
          <table:table-cell office:value-type="string" calcext:value-type="string">
            <text:p>GRUPPO BRUCIATORE DW300.05 <text:s/>- <text:s/>21318B</text:p>
          </table:table-cell>
          <table:table-cell office:value-type="float" office:value="5" calcext:value-type="float">
            <text:p>5</text:p>
          </table:table-cell>
          <table:table-cell>
            <draw:control table:end-cell-address="'Tabella A'.E49" table:end-x="20.65mm" table:end-y="8.77mm" draw:z-index="32" draw:text-style-name="P4" svg:width="19.06mm" svg:height="7.52mm" svg:x="1.61mm" svg:y="1.25mm" draw:control="control33"/>
          </table:table-cell>
          <table:table-cell>
            <draw:control table:end-cell-address="'Tabella A'.F49" table:end-x="21.12mm" table:end-y="8.99mm" draw:z-index="33" draw:text-style-name="P4" svg:width="20.15mm" svg:height="7.52mm" svg:x="0.97mm" svg:y="1.47mm" draw:control="control34"/>
          </table:table-cell>
          <table:table-cell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300141</text:p>
          </table:table-cell>
          <table:table-cell office:value-type="string" calcext:value-type="string">
            <text:p>ORING TENUTA FILTRO PRERISCAL. <text:s text:c="4"/>331406 </text:p>
          </table:table-cell>
          <table:table-cell office:value-type="float" office:value="20" calcext:value-type="float">
            <text:p>20</text:p>
          </table:table-cell>
          <table:table-cell>
            <draw:control table:end-cell-address="'Tabella A'.E50" table:end-x="20.65mm" table:end-y="8.74mm" draw:z-index="34" draw:text-style-name="P4" svg:width="19.06mm" svg:height="7.35mm" svg:x="1.61mm" svg:y="1.41mm" draw:control="control35"/>
          </table:table-cell>
          <table:table-cell>
            <draw:control table:end-cell-address="'Tabella A'.F50" table:end-x="21.12mm" table:end-y="8.98mm" draw:z-index="35" draw:text-style-name="P4" svg:width="20.15mm" svg:height="7.36mm" svg:x="0.97mm" svg:y="1.64mm" draw:control="control36"/>
          </table:table-cell>
          <table:table-cell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322091</text:p>
          </table:table-cell>
          <table:table-cell office:value-type="string" calcext:value-type="string">
            <text:p>TESTA MAGN.DBW 300 + DBW 2012 <text:s text:c="2"/>24V <text:s/>- <text:s text:c="7"/>2710807A <text:s/></text:p>
          </table:table-cell>
          <table:table-cell office:value-type="float" office:value="20" calcext:value-type="float">
            <text:p>20</text:p>
          </table:table-cell>
          <table:table-cell>
            <draw:control table:end-cell-address="'Tabella A'.E51" table:end-x="20.65mm" table:end-y="8.69mm" draw:z-index="36" draw:text-style-name="P4" svg:width="19.06mm" svg:height="7.54mm" svg:x="1.61mm" svg:y="1.15mm" draw:control="control37"/>
          </table:table-cell>
          <table:table-cell>
            <draw:control table:end-cell-address="'Tabella A'.F51" table:end-x="21.12mm" table:end-y="8.93mm" draw:z-index="37" draw:text-style-name="P4" svg:width="20.15mm" svg:height="7.55mm" svg:x="0.97mm" svg:y="1.38mm" draw:control="control38"/>
          </table:table-cell>
          <table:table-cell/>
        </table:table-row>
        <table:table-row table:style-name="ro14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33000026</text:p>
          </table:table-cell>
          <table:table-cell table:style-name="ce51" office:value-type="string" calcext:value-type="string">
            <text:p>UGELLO PER D24W 0,65-60 -1 TIP 300108 <text:s text:c="9"/>33000033 </text:p>
          </table:table-cell>
          <table:table-cell table:style-name="ce76" office:value-type="float" office:value="5" calcext:value-type="float">
            <text:p>5</text:p>
          </table:table-cell>
          <table:table-cell table:style-name="ce97">
            <draw:control table:end-cell-address="'Tabella A'.E52" table:end-x="20.65mm" table:end-y="8.63mm" draw:z-index="38" draw:text-style-name="P4" svg:width="19.06mm" svg:height="7.52mm" svg:x="1.61mm" svg:y="1.11mm" draw:control="control39"/>
          </table:table-cell>
          <table:table-cell table:style-name="ce104">
            <draw:control table:end-cell-address="'Tabella A'.F52" table:end-x="21.12mm" table:end-y="8.85mm" draw:z-index="39" draw:text-style-name="P4" svg:width="20.15mm" svg:height="7.52mm" svg:x="0.97mm" svg:y="1.33mm" draw:control="control40"/>
          </table:table-cell>
          <table:table-cell/>
        </table:table-row>
        <table:table-row table:style-name="ro14">
          <table:table-cell table:style-name="ce30" office:value-type="float" office:value="14" calcext:value-type="float">
            <text:p>14</text:p>
          </table:table-cell>
          <table:table-cell table:style-name="ce37" office:value-type="string" calcext:value-type="string">
            <text:p>33000027</text:p>
          </table:table-cell>
          <table:table-cell table:style-name="ce51" office:value-type="string" calcext:value-type="string">
            <text:p>UGELLO 0,75-80 HYDRONIC D30+D24W</text:p>
          </table:table-cell>
          <table:table-cell table:style-name="ce76" office:value-type="float" office:value="10" calcext:value-type="float">
            <text:p>10</text:p>
          </table:table-cell>
          <table:table-cell table:style-name="ce97">
            <draw:control table:end-cell-address="'Tabella A'.E53" table:end-x="20.65mm" table:end-y="8.6mm" draw:z-index="40" draw:text-style-name="P4" svg:width="19.06mm" svg:height="7.35mm" svg:x="1.61mm" svg:y="1.27mm" draw:control="control41"/>
          </table:table-cell>
          <table:table-cell table:style-name="ce104">
            <draw:control table:end-cell-address="'Tabella A'.F53" table:end-x="21.12mm" table:end-y="8.84mm" draw:z-index="41" draw:text-style-name="P4" svg:width="20.15mm" svg:height="7.36mm" svg:x="0.97mm" svg:y="1.5mm" draw:control="control42"/>
          </table:table-cell>
          <table:table-cell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388815</text:p>
          </table:table-cell>
          <table:table-cell office:value-type="string" calcext:value-type="string">
            <text:p>BOBIN.ACCENS.DBW300.10/24 <text:s text:c="4"/>- <text:s/>1319391A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54" table:end-x="20.65mm" table:end-y="9.55mm" draw:z-index="42" draw:text-style-name="P4" svg:width="19.06mm" svg:height="7.54mm" svg:x="1.61mm" svg:y="2.01mm" draw:control="control43"/>
          </table:table-cell>
          <table:table-cell>
            <draw:control table:end-cell-address="'Tabella A'.F54" table:end-x="21.12mm" table:end-y="8.79mm" draw:z-index="43" draw:text-style-name="P4" svg:width="20.15mm" svg:height="7.55mm" svg:x="0.97mm" svg:y="1.24mm" draw:control="control44"/>
          </table:table-cell>
          <table:table-cell/>
        </table:table-row>
        <table:table-row table:style-name="ro14">
          <table:table-cell office:value-type="float" office:value="16" calcext:value-type="float">
            <text:p>16</text:p>
          </table:table-cell>
          <table:table-cell office:value-type="string" calcext:value-type="string">
            <text:p>391697</text:p>
          </table:table-cell>
          <table:table-cell office:value-type="string" calcext:value-type="string">
            <text:p>UGELLO 85-80 W DBW300-DW300 </text:p>
          </table:table-cell>
          <table:table-cell office:value-type="float" office:value="20" calcext:value-type="float">
            <text:p>20</text:p>
          </table:table-cell>
          <table:table-cell>
            <draw:control table:end-cell-address="'Tabella A'.E55" table:end-x="20.65mm" table:end-y="9.49mm" draw:z-index="44" draw:text-style-name="P4" svg:width="19.06mm" svg:height="7.52mm" svg:x="1.61mm" svg:y="1.97mm" draw:control="control45"/>
          </table:table-cell>
          <table:table-cell>
            <draw:control table:end-cell-address="'Tabella A'.F55" table:end-x="21.12mm" table:end-y="8.71mm" draw:z-index="45" draw:text-style-name="P4" svg:width="20.15mm" svg:height="7.52mm" svg:x="0.97mm" svg:y="1.19mm" draw:control="control46"/>
          </table:table-cell>
          <table:table-cell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394424</text:p>
          </table:table-cell>
          <table:table-cell office:value-type="string" calcext:value-type="string">
            <text:p>CAMERA COMBUST.DBW300.10 </text:p>
          </table:table-cell>
          <table:table-cell office:value-type="float" office:value="3" calcext:value-type="float">
            <text:p>3</text:p>
          </table:table-cell>
          <table:table-cell>
            <draw:control table:end-cell-address="'Tabella A'.E56" table:end-x="20.65mm" table:end-y="9.46mm" draw:z-index="46" draw:text-style-name="P4" svg:width="19.06mm" svg:height="7.35mm" svg:x="1.61mm" svg:y="2.13mm" draw:control="control47"/>
          </table:table-cell>
          <table:table-cell>
            <draw:control table:end-cell-address="'Tabella A'.F56" table:end-x="21.12mm" table:end-y="9.7mm" draw:z-index="47" draw:text-style-name="P4" svg:width="20.15mm" svg:height="7.36mm" svg:x="0.97mm" svg:y="2.36mm" draw:control="control48"/>
          </table:table-cell>
          <table:table-cell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string" calcext:value-type="string">
            <text:p>425079</text:p>
          </table:table-cell>
          <table:table-cell office:value-type="string" calcext:value-type="string">
            <text:p>MOTORE PRERISCALDATORE DBW 2012</text:p>
          </table:table-cell>
          <table:table-cell office:value-type="float" office:value="3" calcext:value-type="float">
            <text:p>3</text:p>
          </table:table-cell>
          <table:table-cell>
            <draw:control table:end-cell-address="'Tabella A'.E57" table:end-x="20.65mm" table:end-y="9.41mm" draw:z-index="48" draw:text-style-name="P4" svg:width="19.06mm" svg:height="7.54mm" svg:x="1.61mm" svg:y="1.87mm" draw:control="control49"/>
          </table:table-cell>
          <table:table-cell>
            <draw:control table:end-cell-address="'Tabella A'.F57" table:end-x="21.12mm" table:end-y="9.65mm" draw:z-index="49" draw:text-style-name="P4" svg:width="20.15mm" svg:height="7.55mm" svg:x="0.97mm" svg:y="2.1mm" draw:control="control50"/>
          </table:table-cell>
          <table:table-cell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42747A</text:p>
          </table:table-cell>
          <table:table-cell office:value-type="string" calcext:value-type="string">
            <text:p>KIT GUARN.P.A.U4814 DWB300 <text:s/>ex <text:s text:c="15"/>72015A &lt;---***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58" table:end-x="20.65mm" table:end-y="9.35mm" draw:z-index="50" draw:text-style-name="P4" svg:width="19.06mm" svg:height="7.52mm" svg:x="1.61mm" svg:y="1.83mm" draw:control="control51"/>
          </table:table-cell>
          <table:table-cell>
            <draw:control table:end-cell-address="'Tabella A'.F58" table:end-x="21.12mm" table:end-y="9.57mm" draw:z-index="51" draw:text-style-name="P4" svg:width="20.15mm" svg:height="7.52mm" svg:x="0.97mm" svg:y="2.05mm" draw:control="control52"/>
          </table:table-cell>
          <table:table-cell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43150A</text:p>
          </table:table-cell>
          <table:table-cell office:value-type="string" calcext:value-type="string">
            <text:p>POMPA ACQUA DBW 300/24-U4814- 43150B 252488260000 -11113279B</text:p>
          </table:table-cell>
          <table:table-cell office:value-type="float" office:value="70" calcext:value-type="float">
            <text:p>70</text:p>
          </table:table-cell>
          <table:table-cell>
            <draw:control table:end-cell-address="'Tabella A'.E59" table:end-x="20.65mm" table:end-y="9.32mm" draw:z-index="52" draw:text-style-name="P4" svg:width="19.06mm" svg:height="7.35mm" svg:x="1.61mm" svg:y="1.99mm" draw:control="control53"/>
          </table:table-cell>
          <table:table-cell>
            <draw:control table:end-cell-address="'Tabella A'.F59" table:end-x="21.12mm" table:end-y="9.56mm" draw:z-index="53" draw:text-style-name="P4" svg:width="20.15mm" svg:height="7.36mm" svg:x="0.97mm" svg:y="2.22mm" draw:control="control54"/>
          </table:table-cell>
          <table:table-cell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string" calcext:value-type="string">
            <text:p>44325A</text:p>
          </table:table-cell>
          <table:table-cell office:value-type="string" calcext:value-type="string">
            <text:p>CAMERA COMBUST.THERMO 230 <text:s text:c="4"/>- <text:s text:c="14"/>11114186A </text:p>
          </table:table-cell>
          <table:table-cell office:value-type="float" office:value="5" calcext:value-type="float">
            <text:p>5</text:p>
          </table:table-cell>
          <table:table-cell>
            <draw:control table:end-cell-address="'Tabella A'.E60" table:end-x="20.65mm" table:end-y="9.27mm" draw:z-index="54" draw:text-style-name="P4" svg:width="19.06mm" svg:height="7.54mm" svg:x="1.61mm" svg:y="1.73mm" draw:control="control55"/>
          </table:table-cell>
          <table:table-cell>
            <draw:control table:end-cell-address="'Tabella A'.F60" table:end-x="21.12mm" table:end-y="9.51mm" draw:z-index="55" draw:text-style-name="P4" svg:width="20.15mm" svg:height="7.55mm" svg:x="0.97mm" svg:y="1.96mm" draw:control="control56"/>
          </table:table-cell>
          <table:table-cell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string" calcext:value-type="string">
            <text:p>460079</text:p>
          </table:table-cell>
          <table:table-cell office:value-type="string" calcext:value-type="string">
            <text:p>PROLUN.TUBO SCAR.DW300-DBW350 EX <text:s/>- <text:s text:c="9"/>9012434A </text:p>
          </table:table-cell>
          <table:table-cell office:value-type="float" office:value="5" calcext:value-type="float">
            <text:p>5</text:p>
          </table:table-cell>
          <table:table-cell>
            <draw:control table:end-cell-address="'Tabella A'.E61" table:end-x="20.65mm" table:end-y="9.2mm" draw:z-index="56" draw:text-style-name="P4" svg:width="19.06mm" svg:height="7.52mm" svg:x="1.61mm" svg:y="1.68mm" draw:control="control57"/>
          </table:table-cell>
          <table:table-cell>
            <draw:control table:end-cell-address="'Tabella A'.F61" table:end-x="21.12mm" table:end-y="9.42mm" draw:z-index="57" draw:text-style-name="P4" svg:width="20.15mm" svg:height="7.52mm" svg:x="0.97mm" svg:y="1.9mm" draw:control="control58"/>
          </table:table-cell>
          <table:table-cell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string" calcext:value-type="string">
            <text:p>464333</text:p>
          </table:table-cell>
          <table:table-cell office:value-type="string" calcext:value-type="string">
            <text:p>CAMERA COMBUSTIONE WEBASTO <text:s/>DW 300 <text:s/>24435A</text:p>
          </table:table-cell>
          <table:table-cell office:value-type="float" office:value="16" calcext:value-type="float">
            <text:p>16</text:p>
          </table:table-cell>
          <table:table-cell>
            <draw:control table:end-cell-address="'Tabella A'.E62" table:end-x="20.65mm" table:end-y="9.17mm" draw:z-index="58" draw:text-style-name="P4" svg:width="19.06mm" svg:height="7.35mm" svg:x="1.61mm" svg:y="1.84mm" draw:control="control59"/>
          </table:table-cell>
          <table:table-cell>
            <draw:control table:end-cell-address="'Tabella A'.F62" table:end-x="21.12mm" table:end-y="9.41mm" draw:z-index="59" draw:text-style-name="P4" svg:width="20.15mm" svg:height="7.36mm" svg:x="0.97mm" svg:y="2.07mm" draw:control="control60"/>
          </table:table-cell>
          <table:table-cell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470724</text:p>
          </table:table-cell>
          <table:table-cell office:value-type="string" calcext:value-type="string">
            <text:p>UGELLO 85-80H DW300-DBW300</text:p>
          </table:table-cell>
          <table:table-cell office:value-type="float" office:value="80" calcext:value-type="float">
            <text:p>80</text:p>
          </table:table-cell>
          <table:table-cell>
            <draw:control table:end-cell-address="'Tabella A'.E63" table:end-x="20.65mm" table:end-y="9.12mm" draw:z-index="60" draw:text-style-name="P4" svg:width="19.06mm" svg:height="7.54mm" svg:x="1.61mm" svg:y="1.58mm" draw:control="control61"/>
          </table:table-cell>
          <table:table-cell>
            <draw:control table:end-cell-address="'Tabella A'.F63" table:end-x="21.12mm" table:end-y="9.36mm" draw:z-index="61" draw:text-style-name="P4" svg:width="20.15mm" svg:height="7.55mm" svg:x="0.97mm" svg:y="1.81mm" draw:control="control62"/>
          </table:table-cell>
          <table:table-cell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string" calcext:value-type="string">
            <text:p>49112</text:p>
          </table:table-cell>
          <table:table-cell office:value-type="string" calcext:value-type="string">
            <text:p>UGELLO PRERISC. DBW2012</text:p>
          </table:table-cell>
          <table:table-cell office:value-type="float" office:value="8" calcext:value-type="float">
            <text:p>8</text:p>
          </table:table-cell>
          <table:table-cell>
            <draw:control table:end-cell-address="'Tabella A'.E64" table:end-x="20.65mm" table:end-y="9.06mm" draw:z-index="62" draw:text-style-name="P4" svg:width="19.06mm" svg:height="7.52mm" svg:x="1.61mm" svg:y="1.54mm" draw:control="control63"/>
          </table:table-cell>
          <table:table-cell>
            <draw:control table:end-cell-address="'Tabella A'.F64" table:end-x="21.12mm" table:end-y="9.28mm" draw:z-index="63" draw:text-style-name="P4" svg:width="20.15mm" svg:height="7.52mm" svg:x="0.97mm" svg:y="1.76mm" draw:control="control64"/>
          </table:table-cell>
          <table:table-cell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string" calcext:value-type="string">
            <text:p>497142</text:p>
          </table:table-cell>
          <table:table-cell office:value-type="string" calcext:value-type="string">
            <text:p>TERMOFUSIBILE X DBW2012 <text:s/>TOYOTA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65" table:end-x="20.65mm" table:end-y="10.03mm" draw:z-index="64" draw:text-style-name="P4" svg:width="19.06mm" svg:height="7.35mm" svg:x="1.61mm" svg:y="2.7mm" draw:control="control65"/>
          </table:table-cell>
          <table:table-cell>
            <draw:control table:end-cell-address="'Tabella A'.F65" table:end-x="21.12mm" table:end-y="10.27mm" draw:z-index="65" draw:text-style-name="P4" svg:width="20.15mm" svg:height="7.36mm" svg:x="0.97mm" svg:y="2.93mm" draw:control="control66"/>
          </table:table-cell>
          <table:table-cell/>
        </table:table-row>
        <table:table-row table:style-name="ro14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503137122</text:p>
          </table:table-cell>
          <table:table-cell table:style-name="ce51" office:value-type="string" calcext:value-type="string">
            <text:p>VENTOL.EVAPORAT.CITELIS <text:s/>VETT.710 - SU 1390 - <text:s/>282001081 &lt;--</text:p>
          </table:table-cell>
          <table:table-cell table:style-name="ce76" office:value-type="float" office:value="5" calcext:value-type="float">
            <text:p>5</text:p>
          </table:table-cell>
          <table:table-cell table:style-name="ce97">
            <draw:control table:end-cell-address="'Tabella A'.E66" table:end-x="20.65mm" table:end-y="9.98mm" draw:z-index="66" draw:text-style-name="P4" svg:width="19.06mm" svg:height="7.54mm" svg:x="1.61mm" svg:y="2.44mm" draw:control="control67"/>
          </table:table-cell>
          <table:table-cell table:style-name="ce104">
            <draw:control table:end-cell-address="'Tabella A'.F66" table:end-x="21.12mm" table:end-y="10.22mm" draw:z-index="67" draw:text-style-name="P4" svg:width="20.15mm" svg:height="7.55mm" svg:x="0.97mm" svg:y="2.67mm" draw:control="control68"/>
          </table:table-cell>
          <table:table-cell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string" calcext:value-type="string">
            <text:p>5801872812</text:p>
          </table:table-cell>
          <table:table-cell office:value-type="string" calcext:value-type="string">
            <text:p>CENTRALINA KLIMA <text:s/>(SOFT.111202848 <text:s/>24V) VETT.742 <text:s text:c="2"/>SPH4054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67" table:end-x="20.65mm" table:end-y="9.92mm" draw:z-index="68" draw:text-style-name="P4" svg:width="19.06mm" svg:height="7.52mm" svg:x="1.61mm" svg:y="2.4mm" draw:control="control69"/>
          </table:table-cell>
          <table:table-cell>
            <draw:control table:end-cell-address="'Tabella A'.F67" table:end-x="21.12mm" table:end-y="10.14mm" draw:z-index="69" draw:text-style-name="P4" svg:width="20.15mm" svg:height="7.52mm" svg:x="0.97mm" svg:y="2.62mm" draw:control="control70"/>
          </table:table-cell>
          <table:table-cell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65516A</text:p>
          </table:table-cell>
          <table:table-cell office:value-type="string" calcext:value-type="string">
            <text:p>POMPA GASOLIO WEBASTO <text:s/>DBW 2010/2012 <text:s/>VETT.595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68" table:end-x="20.65mm" table:end-y="9.89mm" draw:z-index="70" draw:text-style-name="P4" svg:width="19.06mm" svg:height="7.35mm" svg:x="1.61mm" svg:y="2.56mm" draw:control="control71"/>
          </table:table-cell>
          <table:table-cell>
            <draw:control table:end-cell-address="'Tabella A'.F68" table:end-x="21.12mm" table:end-y="10.13mm" draw:z-index="71" draw:text-style-name="P4" svg:width="20.15mm" svg:height="7.36mm" svg:x="0.97mm" svg:y="2.79mm" draw:control="control72"/>
          </table:table-cell>
          <table:table-cell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string" calcext:value-type="string">
            <text:p>72028B</text:p>
          </table:table-cell>
          <table:table-cell office:value-type="string" calcext:value-type="string">
            <text:p>POMPA COMBUSTIBILE PRERISCALD. DBW 2012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69" table:end-x="20.65mm" table:end-y="9.84mm" draw:z-index="72" draw:text-style-name="P4" svg:width="19.06mm" svg:height="7.54mm" svg:x="1.61mm" svg:y="2.3mm" draw:control="control73"/>
          </table:table-cell>
          <table:table-cell>
            <draw:control table:end-cell-address="'Tabella A'.F69" table:end-x="21.12mm" table:end-y="10.08mm" draw:z-index="73" draw:text-style-name="P4" svg:width="20.15mm" svg:height="7.55mm" svg:x="0.97mm" svg:y="2.53mm" draw:control="control74"/>
          </table:table-cell>
          <table:table-cell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string" calcext:value-type="string">
            <text:p>86710A</text:p>
          </table:table-cell>
          <table:table-cell office:value-type="string" calcext:value-type="string">
            <text:p>SCAMB.CALORE THERMO 300 WEBAST CACCIAMALI-INTEGRO-ALE'TERMIC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70" table:end-x="20.65mm" table:end-y="9.78mm" draw:z-index="74" draw:text-style-name="P4" svg:width="19.06mm" svg:height="7.52mm" svg:x="1.61mm" svg:y="2.26mm" draw:control="control75"/>
          </table:table-cell>
          <table:table-cell>
            <draw:control table:end-cell-address="'Tabella A'.F70" table:end-x="21.12mm" table:end-y="10mm" draw:z-index="75" draw:text-style-name="P4" svg:width="20.15mm" svg:height="7.52mm" svg:x="0.97mm" svg:y="2.48mm" draw:control="control76"/>
          </table:table-cell>
          <table:table-cell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string" calcext:value-type="string">
            <text:p>87047A</text:p>
          </table:table-cell>
          <table:table-cell office:value-type="string" calcext:value-type="string">
            <text:p>TUBO GASOLIO WEBASTO RENAULT <text:s/>14X1.5 <text:s/>L.1000</text:p>
          </table:table-cell>
          <table:table-cell office:value-type="float" office:value="4" calcext:value-type="float">
            <text:p>4</text:p>
          </table:table-cell>
          <table:table-cell>
            <draw:control table:end-cell-address="'Tabella A'.E71" table:end-x="20.65mm" table:end-y="9.74mm" draw:z-index="76" draw:text-style-name="P4" svg:width="19.06mm" svg:height="7.35mm" svg:x="1.61mm" svg:y="2.41mm" draw:control="control77"/>
          </table:table-cell>
          <table:table-cell>
            <draw:control table:end-cell-address="'Tabella A'.F71" table:end-x="21.12mm" table:end-y="9.98mm" draw:z-index="77" draw:text-style-name="P4" svg:width="20.15mm" svg:height="7.36mm" svg:x="0.97mm" svg:y="2.64mm" draw:control="control78"/>
          </table:table-cell>
          <table:table-cell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88440A</text:p>
          </table:table-cell>
          <table:table-cell office:value-type="string" calcext:value-type="string">
            <text:p>DISCO FOTOCELL DW300/DW350 <text:s/>- <text:s/>1320181A &lt;----</text:p>
          </table:table-cell>
          <table:table-cell office:value-type="float" office:value="30" calcext:value-type="float">
            <text:p>30</text:p>
          </table:table-cell>
          <table:table-cell>
            <draw:control table:end-cell-address="'Tabella A'.E72" table:end-x="20.65mm" table:end-y="9.69mm" draw:z-index="78" draw:text-style-name="P4" svg:width="19.06mm" svg:height="7.54mm" svg:x="1.61mm" svg:y="2.15mm" draw:control="control79"/>
          </table:table-cell>
          <table:table-cell>
            <draw:control table:end-cell-address="'Tabella A'.F72" table:end-x="21.12mm" table:end-y="9.93mm" draw:z-index="79" draw:text-style-name="P4" svg:width="20.15mm" svg:height="7.55mm" svg:x="0.97mm" svg:y="2.38mm" draw:control="control80"/>
          </table:table-cell>
          <table:table-cell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string" calcext:value-type="string">
            <text:p>90397C</text:p>
          </table:table-cell>
          <table:table-cell office:value-type="string" calcext:value-type="string">
            <text:p>POMPA ACQ.INVERT.CITO ex -WEB.U4856 - <text:s text:c="7"/>2710185A </text:p>
          </table:table-cell>
          <table:table-cell office:value-type="float" office:value="13" calcext:value-type="float">
            <text:p>13</text:p>
          </table:table-cell>
          <table:table-cell>
            <draw:control table:end-cell-address="'Tabella A'.E73" table:end-x="20.65mm" table:end-y="9.7mm" draw:z-index="80" draw:text-style-name="P4" svg:width="19.06mm" svg:height="7.48mm" svg:x="1.61mm" svg:y="2.22mm" draw:control="control81"/>
          </table:table-cell>
          <table:table-cell>
            <draw:control table:end-cell-address="'Tabella A'.F73" table:end-x="21.14mm" table:end-y="9.92mm" draw:z-index="81" draw:text-style-name="P4" svg:width="20.17mm" svg:height="7.48mm" svg:x="0.97mm" svg:y="2.44mm" draw:control="control82"/>
          </table:table-cell>
          <table:table-cell/>
        </table:table-row>
        <table:table-row table:style-name="ro14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TIF70</text:p>
          </table:table-cell>
          <table:table-cell table:style-name="ce51" office:value-type="string" calcext:value-type="string">
            <text:p>TUBO FLEX SCARICO WEBASTO mm70</text:p>
          </table:table-cell>
          <table:table-cell table:style-name="ce76" office:value-type="float" office:value="15" calcext:value-type="float">
            <text:p>15</text:p>
          </table:table-cell>
          <table:table-cell table:style-name="ce97">
            <draw:control table:end-cell-address="'Tabella A'.E74" table:end-x="20.65mm" table:end-y="9.7mm" draw:z-index="82" draw:text-style-name="P4" svg:width="19.06mm" svg:height="7.36mm" svg:x="1.61mm" svg:y="2.36mm" draw:control="control83"/>
          </table:table-cell>
          <table:table-cell table:style-name="ce104">
            <draw:control table:end-cell-address="'Tabella A'.F74" table:end-x="21.14mm" table:end-y="9.94mm" draw:z-index="83" draw:text-style-name="P4" svg:width="20.17mm" svg:height="7.37mm" svg:x="0.97mm" svg:y="2.59mm" draw:control="control84"/>
          </table:table-cell>
          <table:table-cell/>
        </table:table-row>
        <table:table-row table:style-name="ro15">
          <table:table-cell table:style-name="ce23" office:value-type="string" calcext:value-type="string" table:number-columns-spanned="4" table:number-rows-spanned="1">
            <text:p>IMPORTO COMPLESSIVO TABELLA – A – <text:s text:c="6"/></text:p>
          </table:table-cell>
          <table:covered-table-cell table:style-name="ce32"/>
          <table:covered-table-cell table:style-name="ce54"/>
          <table:covered-table-cell table:style-name="ce77"/>
          <table:table-cell table:style-name="ce93" table:number-columns-spanned="2" table:number-rows-spanned="1">
            <draw:control table:end-cell-address="'Tabella A'.F75" table:end-x="21.61mm" table:end-y="8.28mm" draw:z-index="84" draw:text-style-name="P4" svg:width="41.05mm" svg:height="6.72mm" svg:x="2.35mm" svg:y="1.56mm" draw:control="control85"/>
          </table:table-cell>
          <table:covered-table-cell table:style-name="ce98"/>
          <table:table-cell/>
        </table:table-row>
      </table:table>
      <table:table table:name="Tabella B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sella di testo 2" form:control-implementation="ooo:com.sun.star.form.component.CurrencyField" xml:id="control86" form:id="control8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mpo di valuta 1" form:control-implementation="ooo:com.sun.star.form.component.CurrencyField" xml:id="control87" form:id="control8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8" form:id="control8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7">
          <table:table-cell table:style-name="ce110" office:value-type="string" calcext:value-type="string" table:number-columns-spanned="5" table:number-rows-spanned="1">
            <text:p>Inoltre, la ditta concorrente si impegna a riservare ad Apam, per tutta la durata contrattuale e per gli articoli non <text:s/>presenti nella tabella A, la seguente percentuale di sconto sul LISTINO UFFICIALE SPHEROS in vigore alla data dell'ordine:</text:p>
          </table:table-cell>
          <table:covered-table-cell table:number-columns-repeated="4" table:style-name="ce108"/>
        </table:table-row>
        <table:table-row table:style-name="ro1">
          <table:table-cell table:style-name="ce108" table:number-columns-spanned="5" table:number-rows-spanned="1"/>
          <table:covered-table-cell table:number-columns-repeated="4" table:style-name="ce108"/>
        </table:table-row>
        <table:table-row table:style-name="ro1">
          <table:table-cell table:style-name="ce108" table:number-columns-spanned="5" table:number-rows-spanned="1"/>
          <table:covered-table-cell table:number-columns-repeated="4" table:style-name="ce108"/>
        </table:table-row>
        <table:table-row table:style-name="ro18">
          <table:table-cell table:style-name="ce113" office:value-type="string" calcext:value-type="string" table:number-columns-spanned="5" table:number-rows-spanned="1">
            <text:p><text:span text:style-name="T9">TABELLA – B –    Sconto dal Listino</text:span><text:span text:style-name="T10"> per </text:span>Ricambi ORIGINALI non inclusi nella Tabella – A – </text:p>
          </table:table-cell>
          <table:covered-table-cell table:number-columns-repeated="4" table:style-name="ce115"/>
        </table:table-row>
        <table:table-row table:style-name="ro19">
          <table:table-cell table:style-name="ce119" office:value-type="string" calcext:value-type="string">
            <text:p>IMPORTO PRESUNTO TRIENNALE</text:p>
          </table:table-cell>
          <table:table-cell table:style-name="ce117" office:value-type="string" calcext:value-type="string">
            <text:p>% SCONTO</text:p>
            <text:p>OFFERTO SUL LISTINO</text:p>
          </table:table-cell>
          <table:table-cell table:style-name="ce117" office:value-type="string" calcext:value-type="string" table:number-columns-spanned="3" table:number-rows-spanned="1">
            <text:p>IMPORTO NETTO TRIENNALE OFFERTO</text:p>
          </table:table-cell>
          <table:covered-table-cell table:number-columns-repeated="2"/>
        </table:table-row>
        <table:table-row table:style-name="ro20">
          <table:table-cell table:style-name="ce120" office:value-type="currency" office:currency="EUR" office:value="7800" calcext:value-type="currency">
            <text:p>€ 7.800,00</text:p>
          </table:table-cell>
          <table:table-cell table:style-name="ce122">
            <draw:control table:end-cell-address="'Tabella B'.B12" table:end-x="57.19mm" table:end-y="9.12mm" draw:z-index="0" draw:text-style-name="P4" svg:width="41.76mm" svg:height="7.99mm" svg:x="15.43mm" svg:y="1.13mm" draw:control="control86"/>
          </table:table-cell>
          <table:table-cell table:style-name="ce164" table:number-columns-spanned="3" table:number-rows-spanned="1">
            <draw:control table:end-cell-address="'Tabella B'.E12" table:end-x="16.9mm" table:end-y="9.62mm" draw:z-index="2" draw:text-style-name="P4" svg:width="57.55mm" svg:height="7.94mm" svg:x="4.56mm" svg:y="1.68mm" draw:control="control88"/>
          </table:table-cell>
          <table:covered-table-cell table:number-columns-repeated="2"/>
        </table:table-row>
        <table:table-row table:style-name="ro21">
          <table:table-cell table:style-name="ce23" office:value-type="string" calcext:value-type="string" table:number-columns-spanned="3" table:number-rows-spanned="1">
            <text:p>IMPORTO COMPLESSIVO TABELLA – B – <text:s text:c="6"/></text:p>
          </table:table-cell>
          <table:covered-table-cell table:number-columns-repeated="2" table:style-name="ce121"/>
          <table:table-cell table:style-name="ce121" table:number-columns-spanned="2" table:number-rows-spanned="1">
            <draw:control table:end-cell-address="'Tabella B'.E13" table:end-x="18.92mm" table:end-y="9.26mm" draw:z-index="1" draw:text-style-name="P4" svg:width="38.54mm" svg:height="8.57mm" svg:x="2.99mm" svg:y="0.71mm" draw:control="control87"/>
          </table:table-cell>
          <table:covered-table-cell table:style-name="ce121"/>
        </table:table-row>
        <table:table-row table:style-name="ro2" table:number-rows-repeated="7">
          <table:table-cell table:number-columns-repeated="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 table:number-rows-repeated="17">
          <table:table-cell table:number-columns-repeated="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Tabella C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89" form:id="control89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90" form:id="control90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formatted-text form:name="Casella di testo 2" form:control-implementation="ooo:com.sun.star.form.component.CurrencyField" xml:id="control91" form:id="control9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2" form:id="control9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3" form:id="control9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4" form:id="control9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5" form:id="control9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6" form:id="control9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12" table:default-cell-style-name="Default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number-columns-repeated="2" table:default-cell-style-name="ce125"/>
        <table:table-column table:style-name="co8" table:number-columns-repeated="1018" table:default-cell-style-name="Default"/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/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7" table:number-columns-repeated="6"/>
          <table:table-cell table:style-name="ce159" table:number-columns-repeated="1018"/>
        </table:table-row>
        <table:table-row table:style-name="ro18">
          <table:table-cell table:style-name="ce113" office:value-type="string" calcext:value-type="string" table:number-columns-spanned="6" table:number-rows-spanned="1">
            <text:p><text:span text:style-name="T9">TABELLA – C –    </text:span><text:span text:style-name="T10">Classi merceologiche per </text:span>Ricambi EQUIVALENTI non inclusi nella Tabella – A – </text:p>
          </table:table-cell>
          <table:covered-table-cell table:number-columns-repeated="5" table:style-name="ce115"/>
          <table:table-cell table:number-columns-repeated="1018"/>
        </table:table-row>
        <table:table-row table:style-name="ro19">
          <table:table-cell table:style-name="ce119" office:value-type="string" calcext:value-type="string">
            <text:p>IMPORTO PRESUNTO TRIENNALE</text:p>
          </table:table-cell>
          <table:table-cell table:style-name="ce117" office:value-type="string" calcext:value-type="string">
            <text:p>% SCONTO</text:p>
            <text:p>OFFERTO SUL LISTINO</text:p>
          </table:table-cell>
          <table:table-cell table:style-name="ce117" office:value-type="string" calcext:value-type="string" table:number-columns-spanned="2" table:number-rows-spanned="1">
            <text:p>% EXTRA SCONTO</text:p>
            <text:p>RICAMBI EQUIVALENTI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IMPORTO NETTO TRIENNALE OFFERTO</text:p>
          </table:table-cell>
          <table:covered-table-cell table:style-name="Default"/>
          <table:table-cell table:number-columns-repeated="1018"/>
        </table:table-row>
        <table:table-row table:style-name="ro22">
          <table:table-cell table:style-name="ce120" office:value-type="currency" office:currency="EUR" office:value="5200" calcext:value-type="currency">
            <text:p>€ 5.200,00</text:p>
          </table:table-cell>
          <table:table-cell table:style-name="ce122">
            <draw:control table:end-cell-address="'Tabella C'.B11" table:end-x="19.69mm" table:end-y="9.14mm" draw:z-index="2" draw:text-style-name="P4" svg:width="19.16mm" svg:height="7.81mm" svg:x="0.55mm" svg:y="1.33mm" draw:control="control91"/>
          </table:table-cell>
          <table:table-cell table:style-name="ce164" table:number-columns-spanned="2" table:number-rows-spanned="1">
            <draw:control table:end-cell-address="'Tabella C'.D11" table:end-x="17.94mm" table:end-y="9.15mm" draw:z-index="6" draw:text-style-name="P4" svg:width="37.73mm" svg:height="7.82mm" svg:x="1.45mm" svg:y="1.33mm" draw:control="control95"/>
          </table:table-cell>
          <table:covered-table-cell table:style-name="Default"/>
          <table:table-cell table:style-name="ce164" table:number-columns-spanned="2" table:number-rows-spanned="1">
            <draw:control table:end-cell-address="'Tabella C'.F11" table:end-x="18.53mm" table:end-y="9.16mm" draw:z-index="7" draw:text-style-name="P4" svg:width="38.53mm" svg:height="7.87mm" svg:x="0.97mm" svg:y="1.29mm" draw:control="control96"/>
          </table:table-cell>
          <table:covered-table-cell table:style-name="Default"/>
          <table:table-cell table:number-columns-repeated="1018"/>
        </table:table-row>
        <table:table-row table:style-name="ro23">
          <table:table-cell table:style-name="ce23" office:value-type="string" calcext:value-type="string" table:number-columns-spanned="3" table:number-rows-spanned="1">
            <text:p>IMPORTO COMPLESSIVO TABELLA – C – <text:s text:c="6"/></text:p>
          </table:table-cell>
          <table:covered-table-cell table:number-columns-repeated="2" table:style-name="ce121"/>
          <table:table-cell table:style-name="ce121" table:number-columns-spanned="3" table:number-rows-spanned="1">
            <draw:control table:end-cell-address="'Tabella C'.F12" table:end-x="17.54mm" table:end-y="8.21mm" draw:z-index="3" draw:text-style-name="P4" svg:width="58.25mm" svg:height="7.54mm" svg:x="0.95mm" svg:y="0.69mm" draw:control="control92"/>
          </table:table-cell>
          <table:covered-table-cell table:number-columns-repeated="2" table:style-name="ce121"/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24">
          <table:table-cell table:style-name="ce129" office:value-type="string" calcext:value-type="string" table:number-columns-spanned="6" table:number-rows-spanned="1">
            <text:p><text:span text:style-name="T9">Campo  D  = A + B + C   </text:span> IMPORTO COMPLESSIVO TRIENNALE</text:p>
          </table:table-cell>
          <table:covered-table-cell table:number-columns-repeated="4" table:style-name="ce145"/>
          <table:covered-table-cell table:style-name="ce155"/>
          <table:table-cell table:number-columns-repeated="1018"/>
        </table:table-row>
        <table:table-row table:style-name="ro11">
          <table:table-cell table:style-name="ce131" office:value-type="string" calcext:value-type="string" table:number-columns-spanned="6" table:number-rows-spanned="1">
            <text:p>inferiore alla base d'asta € 65.000,00</text:p>
          </table:table-cell>
          <table:covered-table-cell table:style-name="ce146">
            <draw:control table:end-cell-address="'Tabella C'.B18" table:end-x="56.15mm" table:end-y="6.73mm" draw:z-index="4" draw:text-style-name="P4" svg:width="55.8mm" svg:height="7.66mm" svg:x="0.37mm" svg:y="4.08mm" draw:control="control93"/>
          </table:covered-table-cell>
          <table:covered-table-cell table:number-columns-repeated="3" table:style-name="ce146"/>
          <table:covered-table-cell table:style-name="ce156"/>
          <table:table-cell table:number-columns-repeated="1018"/>
        </table:table-row>
        <table:table-row table:style-name="ro25">
          <table:table-cell table:style-name="ce132" office:value-type="string" calcext:value-type="string">
            <text:p><text:s text:c="13"/>in cifre €</text:p>
          </table:table-cell>
          <table:table-cell table:style-name="ce147">
            <draw:control table:end-cell-address="'Tabella C'.F19" table:end-x="13.01mm" table:end-y="7.66mm" draw:z-index="5" draw:text-style-name="P4" svg:width="131.91mm" svg:height="7.66mm" svg:x="0.36mm" svg:y="7.89mm" draw:control="control94"/>
          </table:table-cell>
          <table:table-cell table:style-name="ce150" table:number-columns-repeated="3"/>
          <table:table-cell table:style-name="ce157"/>
          <table:table-cell table:number-columns-repeated="1018"/>
        </table:table-row>
        <table:table-row table:style-name="ro4">
          <table:table-cell table:style-name="ce132" office:value-type="string" calcext:value-type="string">
            <text:p><text:s text:c="8"/>in lettere euro</text:p>
          </table:table-cell>
          <table:table-cell table:style-name="ce148" table:number-columns-repeated="4"/>
          <table:table-cell table:style-name="ce157"/>
          <table:table-cell table:number-columns-repeated="1018"/>
        </table:table-row>
        <table:table-row table:style-name="ro26">
          <table:table-cell table:style-name="ce134" office:value-type="string" calcext:value-type="string">
            <text:p><text:span text:style-name="T11">   </text:span>comprensivo di spese di imballo, trasporto presso la sede indicata e garanzia – IVA esclusa.</text:p>
          </table:table-cell>
          <table:table-cell table:style-name="ce148" table:number-columns-repeated="4"/>
          <table:table-cell table:style-name="ce157"/>
          <table:table-cell table:number-columns-repeated="1018"/>
        </table:table-row>
        <table:table-row table:style-name="ro11">
          <table:table-cell table:style-name="ce135"/>
          <table:table-cell table:style-name="ce149" table:number-columns-repeated="4"/>
          <table:table-cell table:style-name="ce158"/>
          <table:table-cell table:number-columns-repeated="1018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36" office:value-type="string" calcext:value-type="string">
            <text:p><text:span text:style-name="T12">                       DATA</text:span></text:p>
          </table:table-cell>
          <table:table-cell table:style-name="Default" table:number-columns-repeated="2"/>
          <table:table-cell table:style-name="ce153" office:value-type="string" calcext:value-type="string">
            <text:p><text:s text:c="34"/>NOMINATIVO FIRMATARIO</text:p>
          </table:table-cell>
          <table:table-cell table:style-name="ce153"/>
          <table:table-cell table:style-name="Default"/>
          <table:table-cell table:style-name="ce39"/>
          <table:table-cell table:number-columns-repeated="1017"/>
        </table:table-row>
        <table:table-row table:style-name="ro2">
          <table:table-cell>
            <draw:control table:end-cell-address="'Tabella C'.B26" table:end-x="12.82mm" table:end-y="3.41mm" draw:z-index="0" draw:name="Forma4" draw:style-name="gr2" draw:text-style-name="P5" svg:width="33.06mm" svg:height="7.03mm" svg:x="9.44mm" svg:y="0.91mm" draw:control="control89"/>
          </table:table-cell>
          <table:table-cell table:style-name="ce1">
            <draw:control table:end-cell-address="'Tabella C'.E26" table:end-x="19.26mm" table:end-y="3.77mm" draw:z-index="1" draw:name="Forma4" draw:style-name="gr2" draw:text-style-name="P5" svg:width="76.16mm" svg:height="7mm" svg:x="41.39mm" svg:y="1.3mm" draw:control="control90"/>
          </table:table-cell>
          <table:table-cell table:style-name="ce151" office:value-type="string" calcext:value-type="string">
            <text:p><text:s text:c="7"/></text:p>
          </table:table-cell>
          <table:table-cell table:style-name="Default" table:number-columns-repeated="2"/>
          <table:table-cell table:style-name="ce39" table:number-columns-repeated="2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170"/>
          <table:table-cell table:style-name="ce172" table:number-columns-repeated="2"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6" table:number-rows-spanned="1">
            <text:p>N.B. La dichiarazione deve essere firmata digitalmente dal sottoscrittore.</text:p>
          </table:table-cell>
          <table:covered-table-cell table:style-name="Default"/>
          <table:covered-table-cell table:style-name="ce170"/>
          <table:covered-table-cell table:number-columns-repeated="2" table:style-name="ce172"/>
          <table:covered-table-cell table:style-name="ce39"/>
          <table:table-cell table:style-name="ce39"/>
          <table:table-cell table:number-columns-repeated="1017"/>
        </table:table-row>
        <table:table-row table:style-name="ro1">
          <table:table-cell/>
          <table:table-cell table:style-name="ce39"/>
          <table:table-cell table:style-name="ce170"/>
          <table:table-cell table:style-name="ce172" table:number-columns-repeated="2"/>
          <table:table-cell table:style-name="ce39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20mm" fo:margin-bottom="2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-3_rev1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15:57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8M35S</meta:editing-duration>
    <meta:editing-cycles>159</meta:editing-cycles>
    <meta:generator>LibreOffice/6.1.4.2$Windows_X86_64 LibreOffice_project/9d0f32d1f0b509096fd65e0d4bec26ddd1938fd3</meta:generator>
    <dc:date>2021-07-13T12:17:07.128000000</dc:date>
    <meta:print-date>2020-07-08T10:41:11.344000000</meta:print-date>
    <dc:creator>Francesco Simoncelli</dc:creator>
    <meta:document-statistic meta:table-count="3" meta:cell-count="211" meta:object-count="96"/>
    <meta:user-defined meta:name="Info 1"/>
    <meta:user-defined meta:name="Info 2"/>
    <meta:user-defined meta:name="Info 3"/>
    <meta:user-defined meta:name="Info 4"/>
  </office:meta>
</office:document-meta>
</file>