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Andale Sans UI1" svg:font-family="'Andale Sans UI', 'Arial Unicode MS'" style:font-pitch="variable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98mm"/>
    </style:style>
    <style:style style:name="co2" style:family="table-column">
      <style:table-column-properties fo:break-before="auto" style:column-width="29.49mm"/>
    </style:style>
    <style:style style:name="co3" style:family="table-column">
      <style:table-column-properties fo:break-before="auto" style:column-width="101.85mm"/>
    </style:style>
    <style:style style:name="co4" style:family="table-column">
      <style:table-column-properties fo:break-before="auto" style:column-width="18.5mm"/>
    </style:style>
    <style:style style:name="co5" style:family="table-column">
      <style:table-column-properties fo:break-before="auto" style:column-width="20.69mm"/>
    </style:style>
    <style:style style:name="co6" style:family="table-column">
      <style:table-column-properties fo:break-before="auto" style:column-width="30.76mm"/>
    </style:style>
    <style:style style:name="co7" style:family="table-column">
      <style:table-column-properties fo:break-before="auto" style:column-width="32.4mm"/>
    </style:style>
    <style:style style:name="co8" style:family="table-column">
      <style:table-column-properties fo:break-before="auto" style:column-width="34.31mm"/>
    </style:style>
    <style:style style:name="co9" style:family="table-column">
      <style:table-column-properties fo:break-before="auto" style:column-width="30.5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4.74mm" fo:break-before="auto" style:use-optimal-row-height="true"/>
    </style:style>
    <style:style style:name="ro3" style:family="table-row">
      <style:table-row-properties style:row-height="8.94mm" fo:break-before="auto" style:use-optimal-row-height="false"/>
    </style:style>
    <style:style style:name="ro4" style:family="table-row">
      <style:table-row-properties style:row-height="7.88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8.18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11.57mm" fo:break-before="auto" style:use-optimal-row-height="true"/>
    </style:style>
    <style:style style:name="ro9" style:family="table-row">
      <style:table-row-properties style:row-height="12.1mm" fo:break-before="auto" style:use-optimal-row-height="true"/>
    </style:style>
    <style:style style:name="ro10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C10107" number:language="de" number:country="DE">
      <number:day/>
      <number:text>-</number:text>
      <number:month/>
      <number:text>-</number:text>
      <number:year/>
    </number:date-style>
    <style:style style:name="ce3" style:family="table-cell" style:parent-style-name="Default">
      <style:table-cell-properties style:text-align-source="fix" style:repeat-content="false" fo:wrap-option="wrap" fo:border="none" style:vertical-align="middle"/>
      <style:paragraph-properties fo:text-align="justify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text-underline-mode="continuous" style:text-overline-mode="continuous" style:text-line-through-mode="continuous" style:font-name-asian="Museo Sans 300" style:font-size-asian="9pt" style:font-style-asian="normal" style:font-weight-asian="normal" style:font-name-complex="Museo Sans 300" style:font-size-complex="9pt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Museo Sans 300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font-name="Museo Sans 300"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9pt" style:font-size-asian="9pt" style:font-size-complex="9pt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Museo Sans 300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6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text-underline-mode="continuous" style:text-overline-mode="continuous" style:text-line-through-mode="continuous" style:font-name-asian="Museo Sans 300" style:font-size-asian="9pt" style:font-style-asian="normal" style:font-weight-asian="bold" style:font-name-complex="Museo Sans 300" style:font-size-complex="9pt" style:font-style-complex="normal" style:font-weight-complex="bold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order="0.74pt solid #000000" style:vertical-align="middle"/>
      <style:text-properties style:use-window-font-color="true" style:font-name="Museo Sans 300" fo:font-size="9pt" style:font-size-asian="9pt" style:font-size-complex="9pt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use-window-font-color="true" style:font-name="Museo Sans 300" fo:font-size="9pt" style:font-size-asian="9pt" style:font-size-complex="9pt"/>
    </style:style>
    <style:style style:name="ce17" style:family="table-cell" style:parent-style-name="Default">
      <style:table-cell-properties fo:background-color="#eeeeee" style:text-align-source="fix" style:repeat-content="false" fo:border="0.74pt solid #000000" style:vertical-align="middle"/>
      <style:paragraph-properties fo:text-align="center" fo:margin-left="0mm"/>
      <style:text-properties style:use-window-font-color="true" style:text-line-through-style="solid" style:text-line-through-type="single" style:font-name="Museo Sans 300" fo:font-size="9pt" style:font-size-asian="9pt" style:font-size-complex="9pt"/>
    </style:style>
    <style:style style:name="ce69" style:family="table-cell" style:parent-style-name="Default">
      <style:table-cell-properties fo:border-bottom="none" fo:border-left="0.74pt solid #000000" fo:border-right="none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70" style:family="table-cell" style:parent-style-name="Default">
      <style:table-cell-properties fo:border-bottom="0.74pt solid #000000" fo:border-left="0.74pt solid #000000" fo:border-right="none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Museo Sans 300" fo:font-size="10pt" fo:font-style="normal" fo:text-shadow="none" style:text-underline-style="none" fo:font-weight="bold" style:text-underline-mode="continuous" style:text-overline-mode="continuous" style:text-line-through-mode="continuous" style:font-name-asian="Andale Sans UI1" style:font-size-asian="10pt" style:font-style-asian="normal" style:font-weight-asian="bold" style:font-name-complex="Museo Sans 300" style:font-size-complex="10pt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style="none" fo:font-weight="normal" style:text-underline-mode="continuous" style:text-overline-mode="continuous" style:text-line-through-mode="continuous" style:font-name-asian="Museo Sans 300" style:font-size-asian="9pt" style:font-style-asian="italic" style:font-weight-asian="normal" style:font-name-complex="Museo Sans 300" style:font-size-complex="9pt" style:font-style-complex="italic" style:font-weight-complex="normal" style:text-emphasize="none" style:font-relief="none" style:text-overline-style="none" style:text-overline-color="font-color"/>
    </style:style>
    <style:style style:name="ce7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Museo Sans 300" fo:font-size="9pt" style:font-size-asian="9pt" style:font-size-complex="9pt"/>
    </style:style>
    <style:style style:name="ce9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" style:family="table-cell" style:parent-style-name="Default">
      <style:table-cell-properties fo:background-color="#eeeeee" style:text-align-source="fix" style:repeat-content="false" fo:border="0.06pt solid #000000" fo:padding="0.71mm" style:vertical-align="middle"/>
      <style:paragraph-properties fo:text-align="start" fo:margin-left="0mm"/>
      <style:text-properties style:use-window-font-color="true" style:text-outline="false" style:text-line-through-style="solid" style:text-line-through-type="singl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9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Museo Sans 300" fo:font-size="9pt" style:font-size-asian="9pt" style:font-size-complex="9pt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italic" fo:text-shadow="none" style:text-underline-style="none" fo:font-weight="bold" style:font-size-asian="9pt" style:font-style-asian="italic" style:font-weight-asian="bold" style:font-size-complex="9pt" style:font-style-complex="italic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>
      <style:table-cell-properties fo:wrap-option="wrap" fo:border="0.74pt solid #000000" style:vertical-align="middle"/>
      <style:text-properties style:use-window-font-color="true" style:font-name="Museo Sans 300" fo:font-size="9pt" style:font-size-asian="9pt" style:font-size-complex="9pt"/>
    </style:style>
    <style:style style:name="ce105" style:family="table-cell" style:parent-style-name="Default">
      <style:table-cell-properties fo:wrap-option="wrap" fo:padding="0.71mm" style:vertical-align="middl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4" style:family="table-cell" style:parent-style-name="Default">
      <style:table-cell-properties fo:background-color="#eeeeee" fo:wrap-option="wrap" fo:padding="0.71mm" style:vertical-align="middle"/>
      <style:text-properties style:use-window-font-color="true" style:text-outline="false" style:text-line-through-style="solid" style:text-line-through-type="singl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4" style:family="table-cell" style:parent-style-name="Default">
      <style:table-cell-properties fo:wrap-option="wrap" fo:border="none" style:vertical-align="middle"/>
      <style:text-properties style:use-window-font-color="true" style:font-name="Museo Sans 300" fo:font-size="9pt" style:font-size-asian="9pt" style:font-size-complex="9pt"/>
    </style:style>
    <style:style style:name="ce12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Museo Sans 300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9pt" style:language-asian="hi" style:country-asian="I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8" style:family="table-cell" style:parent-style-name="Default">
      <style:table-cell-properties fo:wrap-option="wrap" fo:border="none" style:vertical-align="middle"/>
      <style:text-properties style:use-window-font-color="true" style:text-outline="false" style:text-line-through-style="none" style:text-line-through-type="none" style:font-name="Museo Sans 300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9" style:family="table-cell" style:parent-style-name="Default">
      <style:table-cell-properties fo:border-bottom="0.74pt solid #000000" fo:wrap-option="wrap" fo:border-left="none" fo:border-right="none" fo:border-top="none" style:vertical-align="middle"/>
      <style:text-properties style:use-window-font-color="true" style:text-outline="false" style:text-line-through-style="none" style:text-line-through-type="none" style:font-name="Museo Sans 300" fo:font-size="9pt" fo:language="it" fo:country="IT" fo:font-style="italic" fo:text-shadow="none" style:text-underline-style="none" fo:font-weight="bold" style:text-underline-mode="continuous" style:text-overline-mode="continuous" style:text-line-through-mode="continuous" style:font-size-asian="9pt" style:language-asian="hi" style:country-asian="IN" style:font-style-asian="italic" style:font-weight-asian="bold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border="none" style:vertical-align="middle"/>
      <style:paragraph-properties fo:text-align="justify"/>
      <style:text-properties style:font-name="Museo Sans 300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Museo Sans 300" fo:font-size="10pt" style:font-size-asian="10pt" style:font-size-complex="10pt"/>
    </style:style>
    <style:style style:name="ce80" style:family="table-cell" style:parent-style-name="Default">
      <style:text-properties style:font-name="Museo Sans 300" fo:font-size="10pt" style:font-size-asian="10pt" style:font-size-complex="10pt"/>
    </style:style>
    <style:style style:name="ce81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font-name="Museo Sans 300" fo:font-size="9pt" style:font-size-asian="9pt" style:font-size-complex="9pt"/>
    </style:style>
    <style:style style:name="ce97" style:family="table-cell" style:parent-style-name="Default">
      <style:text-properties style:font-name="Museo Sans 300" fo:font-size="9pt" style:font-size-asian="9pt" style:font-size-complex="9pt"/>
    </style:style>
    <style:style style:name="ce9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/>
      <style:paragraph-properties fo:text-align="justify"/>
      <style:text-properties style:font-name="Museo Sans 300" fo:font-size="9pt" style:font-size-asian="9pt" style:font-size-complex="9pt"/>
    </style:style>
    <style:style style:name="ce101" style:family="table-cell" style:parent-style-name="Default">
      <style:table-cell-properties fo:border="0.74pt solid #000000" style:vertical-align="middle"/>
      <style:text-properties style:font-name="Museo Sans 300" fo:font-size="9pt" style:font-size-asian="9pt" style:font-size-complex="9pt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bottom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6" style:family="table-cell" style:parent-style-name="Default">
      <style:table-cell-properties fo:border="0.74pt solid #000000" style:vertical-align="middle"/>
      <style:text-properties fo:color="#ce181e" style:font-name="Museo Sans 300" fo:font-size="9pt" style:font-size-asian="9pt" style:font-size-complex="9pt"/>
    </style:style>
    <style:style style:name="ce102" style:family="table-cell" style:parent-style-name="Default">
      <style:table-cell-properties fo:background-color="#eeeeee" fo:border="0.74pt solid #000000" style:vertical-align="middle"/>
      <style:text-properties fo:color="#ce181e" style:text-line-through-style="solid" style:text-line-through-type="single" style:font-name="Museo Sans 300" fo:font-size="9pt" style:font-size-asian="9pt" style:font-size-complex="9pt"/>
    </style:style>
    <style:style style:name="ce119" style:family="table-cell" style:parent-style-name="Default">
      <style:table-cell-properties style:text-align-source="fix" style:repeat-content="false" fo:border="none" style:vertical-align="middle"/>
      <style:paragraph-properties fo:text-align="end" fo:margin-left="0mm"/>
      <style:text-properties style:use-window-font-color="true" style:text-outline="false" style:text-line-through-style="none" style:text-line-through-type="none" style:font-name="Museo Sans 300" fo:font-size="9pt" fo:language="none" fo:country="none" fo:font-style="italic" fo:text-shadow="none" style:text-underline-style="none" fo:font-weight="normal" style:text-underline-mode="continuous" style:text-overline-mode="continuous" style:text-line-through-mode="continuous" style:font-name-asian="Times" style:font-size-asian="9pt" style:language-asian="none" style:country-asian="none" style:font-style-asian="italic" style:font-weight-asian="normal" style:font-size-complex="9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95" style:family="table-cell" style:parent-style-name="Default">
      <style:table-cell-properties fo:border="none" style:vertical-align="middle"/>
      <style:text-properties style:use-window-font-color="true" style:font-name="Museo Sans 300" fo:font-size="9pt" style:font-size-asian="9pt" style:font-size-complex="9pt"/>
    </style:style>
    <style:style style:name="ce120" style:family="table-cell" style:parent-style-name="Default">
      <style:table-cell-properties fo:background-color="transparent" fo:border="none" fo:padding="0.71mm" style:vertical-align="middl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1" style:family="table-cell" style:parent-style-name="Default">
      <style:table-cell-properties fo:border-bottom="0.74pt solid #000000" fo:background-color="transparent" fo:border-left="none" fo:padding="0.71mm" fo:border-right="none" fo:border-top="none" style:vertical-align="middl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fo:border="none" style:vertical-align="middle"/>
      <style:text-properties style:font-name="Museo Sans 300" fo:font-size="9pt" style:font-size-asian="9pt" style:font-size-complex="9pt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9" style:family="table-cell" style:parent-style-name="Default">
      <style:table-cell-properties fo:border-bottom="0.74pt solid #000000" fo:border-left="none" fo:border-right="none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Museo Sans 300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123" style:family="table-cell" style:parent-style-name="Default">
      <style:table-cell-properties fo:border="0.74pt solid #000000" style:vertical-align="middle"/>
      <style:text-properties style:font-name="Museo Sans 300" fo:font-size="9pt" fo:font-weight="normal" style:font-size-asian="9pt" style:font-weight-asian="normal" style:font-size-complex="9pt" style:font-weight-complex="normal"/>
    </style:style>
    <style:style style:name="ce107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xx" style:country-asian="none" style:font-style-asian="normal" style:font-weight-asian="normal" style:font-name-complex="Segoe UI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Museo Sans 300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6" style:family="table-cell" style:parent-style-name="Default">
      <style:table-cell-properties fo:border-bottom="none" fo:border-left="none" fo:border-right="0.74pt solid #000000" fo:border-top="none" style:vertical-align="middle"/>
      <style:text-properties style:use-window-font-color="true" style:font-name="Museo Sans 300" fo:font-size="9pt" style:font-size-asian="9pt" style:font-size-complex="9pt"/>
    </style:style>
    <style:style style:name="ce127" style:family="table-cell" style:parent-style-name="Default">
      <style:table-cell-properties fo:border-bottom="0.74pt solid #000000" fo:border-left="none" fo:border-right="0.74pt solid #000000" fo:border-top="none" style:vertical-align="middle"/>
      <style:text-properties style:use-window-font-color="true" style:font-name="Museo Sans 300" fo:font-size="9pt" style:font-size-asian="9pt" style:font-size-complex="9pt"/>
    </style:style>
    <style:style style:name="gr1" style:family="graphic">
      <style:graphic-properties draw:textarea-vertical-align="middle"/>
    </style:style>
    <style:style style:name="gr2" style:family="graphic" style:data-style-name="C10107"/>
    <style:style style:name="P1" style:family="paragraph">
      <style:paragraph-properties fo:text-align="center"/>
      <style:text-properties style:text-line-through-style="none" style:text-line-through-type="none" style:font-name="Museo Sans 3002" fo:font-size="10pt" fo:font-style="normal" style:text-underline-style="none" fo:font-weight="250"/>
    </style:style>
    <style:style style:name="P2" style:family="paragraph">
      <style:paragraph-properties fo:text-align="start"/>
      <style:text-properties style:text-line-through-style="none" style:text-line-through-type="none" fo:font-family="Arial" style:font-style-name="Normale" style:font-family-generic="swiss" fo:font-size="8pt" fo:font-style="normal" style:text-underline-style="none"/>
    </style:style>
    <style:style style:name="P3" style:family="paragraph">
      <style:paragraph-properties fo:text-align="start"/>
      <style:text-properties fo:font-family="Arial" style:font-style-name="Normale" style:font-family-generic="swiss" fo:font-size="8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style:text-line-through-style="none" style:text-line-through-type="none" fo:font-family="Arial" style:font-style-name="Normale" style:font-family-generic="swiss" style:font-pitch="variable" fo:font-size="8pt" fo:font-style="normal" style:text-underline-style="none" fo:font-weight="normal"/>
    </style:style>
    <style:style style:name="T1" style:family="text">
      <style:text-properties style:font-name="Museo Sans 3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Museo Sans 300" fo:font-size="10pt" fo:font-weight="bold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style:font-name-complex="Museo Sans 300"/>
    </style:style>
    <style:style style:name="T3" style:family="text">
      <style:text-properties fo:color="#000000" style:font-name="Museo Sans 300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color="#000000" style:font-name="Museo Sans 3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weight-asian="normal" style:font-weight-complex="normal" style:font-style-asian="normal" style:font-style-complex="normal" style:text-emphasize="none" style:font-relief="none" style:text-overline-style="none" style:text-overline-color="font-color" fo:font-size="10pt" style:font-name-complex="Museo Sans 300" style:font-size-asian="10pt" style:font-size-complex="10pt"/>
    </style:style>
    <style:style style:name="T5" style:family="text">
      <style:text-properties fo:color="#000000" style:font-name="Museo Sans 300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weight-asian="normal" style:font-weight-complex="normal" style:font-style-asian="normal" style:font-style-complex="normal" style:text-emphasize="none" style:font-relief="none" style:text-overline-style="none" style:text-overline-color="font-color" fo:font-size="9pt" style:font-name-complex="Tahoma" style:font-size-asian="9pt" style:font-size-complex="9pt"/>
    </style:style>
    <style:style style:name="T6" style:family="text">
      <style:text-properties fo:font-style="italic" style:letter-kerning="true" fo:language="none" fo:country="none" style:language-asian="none" style:country-asian="none" style:font-size-asian="10pt" style:font-style-asian="italic" style:font-style-complex="italic"/>
    </style:style>
  </office:automatic-styles>
  <office:body>
    <office:spreadsheet>
      <table:table table:name="Foglio 1" table:style-name="ta1">
        <office:forms form:automatic-focus="fals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area form:name="Casella di testo 4" form:control-implementation="ooo:com.sun.star.form.component.TextField" xml:id="control1" form:id="control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 form:name="Casella di testo 1" form:control-implementation="ooo:com.sun.star.form.component.TextField" xml:id="control2" form:id="control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3" form:id="control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4" form:id="control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radio form:name="Pulsante di scelta 0" form:control-implementation="ooo:com.sun.star.form.component.RadioButton" xml:id="control5" form:id="control5" form:label="Pulsante di scelt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0" form:control-implementation="ooo:com.sun.star.form.component.RadioButton" xml:id="control6" form:id="control6" form:label="Pulsante di scelta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 form:name="Casella di testo 1" form:control-implementation="ooo:com.sun.star.form.component.TextField" xml:id="control7" form:id="control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8" form:id="control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9" form:id="control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0" form:id="control1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1" form:id="control1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2" form:id="control1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3" form:id="control1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4" form:id="control1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5" form:id="control1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 form:name="Casella di testo 1" form:control-implementation="ooo:com.sun.star.form.component.TextField" xml:id="control16" form:id="control1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  <form:textarea form:name="Casella di testo 1" form:control-implementation="ooo:com.sun.star.form.component.TextField" xml:id="control17" form:id="control1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" form:id="control1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9" form:id="control1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0" form:id="control2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1" form:id="control2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2" form:id="control2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3" form:id="control2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4" form:id="control2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5" form:id="control2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6" form:id="control2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7" form:id="control2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8" form:id="control2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29" form:id="control2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0" form:id="control3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1" form:id="control3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2" form:id="control3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3" form:id="control3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4" form:id="control3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5" form:id="control3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6" form:id="control3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7" form:id="control3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8" form:id="control3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39" form:id="control3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0" form:id="control4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1" form:id="control4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2" form:id="control4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3" form:id="control4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4" form:id="control4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5" form:id="control4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6" form:id="control4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7" form:id="control4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8" form:id="control4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49" form:id="control4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0" form:id="control5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1" form:id="control5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2" form:id="control5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3" form:id="control5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4" form:id="control5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5" form:id="control5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6" form:id="control5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7" form:id="control5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8" form:id="control5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59" form:id="control5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0" form:id="control6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1" form:id="control6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2" form:id="control6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3" form:id="control6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4" form:id="control6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5" form:id="control6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6" form:id="control6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7" form:id="control6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8" form:id="control6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69" form:id="control6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0" form:id="control7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1" form:id="control7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2" form:id="control7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3" form:id="control7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4" form:id="control7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5" form:id="control7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6" form:id="control7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7" form:id="control7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8" form:id="control7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79" form:id="control7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0" form:id="control8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1" form:id="control8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2" form:id="control8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3" form:id="control8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4" form:id="control8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5" form:id="control8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6" form:id="control8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7" form:id="control8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8" form:id="control8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89" form:id="control8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0" form:id="control9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1" form:id="control9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2" form:id="control9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3" form:id="control9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4" form:id="control9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5" form:id="control9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6" form:id="control9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7" form:id="control9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8" form:id="control9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99" form:id="control9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00" form:id="control10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01" form:id="control10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02" form:id="control10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03" form:id="control10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04" form:id="control10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05" form:id="control10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06" form:id="control10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1" form:control-implementation="ooo:com.sun.star.form.component.RadioButton" xml:id="control107" form:id="control10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" form:control-implementation="ooo:com.sun.star.form.component.RadioButton" xml:id="control108" form:id="control10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" form:control-implementation="ooo:com.sun.star.form.component.RadioButton" xml:id="control109" form:id="control10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" form:control-implementation="ooo:com.sun.star.form.component.RadioButton" xml:id="control110" form:id="control11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" form:control-implementation="ooo:com.sun.star.form.component.RadioButton" xml:id="control111" form:id="control11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" form:control-implementation="ooo:com.sun.star.form.component.RadioButton" xml:id="control112" form:id="control11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" form:control-implementation="ooo:com.sun.star.form.component.RadioButton" xml:id="control113" form:id="control11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4" form:control-implementation="ooo:com.sun.star.form.component.RadioButton" xml:id="control114" form:id="control11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" form:control-implementation="ooo:com.sun.star.form.component.RadioButton" xml:id="control115" form:id="control11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5" form:control-implementation="ooo:com.sun.star.form.component.RadioButton" xml:id="control116" form:id="control11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" form:control-implementation="ooo:com.sun.star.form.component.RadioButton" xml:id="control117" form:id="control11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6" form:control-implementation="ooo:com.sun.star.form.component.RadioButton" xml:id="control118" form:id="control11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" form:control-implementation="ooo:com.sun.star.form.component.RadioButton" xml:id="control119" form:id="control11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7" form:control-implementation="ooo:com.sun.star.form.component.RadioButton" xml:id="control120" form:id="control12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" form:control-implementation="ooo:com.sun.star.form.component.RadioButton" xml:id="control121" form:id="control12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8" form:control-implementation="ooo:com.sun.star.form.component.RadioButton" xml:id="control122" form:id="control12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" form:control-implementation="ooo:com.sun.star.form.component.RadioButton" xml:id="control123" form:id="control12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9" form:control-implementation="ooo:com.sun.star.form.component.RadioButton" xml:id="control124" form:id="control12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" form:control-implementation="ooo:com.sun.star.form.component.RadioButton" xml:id="control125" form:id="control12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0" form:control-implementation="ooo:com.sun.star.form.component.RadioButton" xml:id="control126" form:id="control12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" form:control-implementation="ooo:com.sun.star.form.component.RadioButton" xml:id="control127" form:id="control12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1" form:control-implementation="ooo:com.sun.star.form.component.RadioButton" xml:id="control128" form:id="control12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" form:control-implementation="ooo:com.sun.star.form.component.RadioButton" xml:id="control129" form:id="control12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2" form:control-implementation="ooo:com.sun.star.form.component.RadioButton" xml:id="control130" form:id="control13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3" form:control-implementation="ooo:com.sun.star.form.component.RadioButton" xml:id="control131" form:id="control13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3" form:control-implementation="ooo:com.sun.star.form.component.RadioButton" xml:id="control132" form:id="control13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4" form:control-implementation="ooo:com.sun.star.form.component.RadioButton" xml:id="control133" form:id="control13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4" form:control-implementation="ooo:com.sun.star.form.component.RadioButton" xml:id="control134" form:id="control13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5" form:control-implementation="ooo:com.sun.star.form.component.RadioButton" xml:id="control135" form:id="control13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5" form:control-implementation="ooo:com.sun.star.form.component.RadioButton" xml:id="control136" form:id="control13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6" form:control-implementation="ooo:com.sun.star.form.component.RadioButton" xml:id="control137" form:id="control13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6" form:control-implementation="ooo:com.sun.star.form.component.RadioButton" xml:id="control138" form:id="control13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7" form:control-implementation="ooo:com.sun.star.form.component.RadioButton" xml:id="control139" form:id="control13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7" form:control-implementation="ooo:com.sun.star.form.component.RadioButton" xml:id="control140" form:id="control14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8" form:control-implementation="ooo:com.sun.star.form.component.RadioButton" xml:id="control141" form:id="control14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8" form:control-implementation="ooo:com.sun.star.form.component.RadioButton" xml:id="control142" form:id="control14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9" form:control-implementation="ooo:com.sun.star.form.component.RadioButton" xml:id="control143" form:id="control14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19" form:control-implementation="ooo:com.sun.star.form.component.RadioButton" xml:id="control144" form:id="control14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0" form:control-implementation="ooo:com.sun.star.form.component.RadioButton" xml:id="control145" form:id="control14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0" form:control-implementation="ooo:com.sun.star.form.component.RadioButton" xml:id="control146" form:id="control14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1" form:control-implementation="ooo:com.sun.star.form.component.RadioButton" xml:id="control147" form:id="control14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1" form:control-implementation="ooo:com.sun.star.form.component.RadioButton" xml:id="control148" form:id="control14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2" form:control-implementation="ooo:com.sun.star.form.component.RadioButton" xml:id="control149" form:id="control14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2" form:control-implementation="ooo:com.sun.star.form.component.RadioButton" xml:id="control150" form:id="control15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3" form:control-implementation="ooo:com.sun.star.form.component.RadioButton" xml:id="control151" form:id="control15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3" form:control-implementation="ooo:com.sun.star.form.component.RadioButton" xml:id="control152" form:id="control15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4" form:control-implementation="ooo:com.sun.star.form.component.RadioButton" xml:id="control153" form:id="control15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4" form:control-implementation="ooo:com.sun.star.form.component.RadioButton" xml:id="control154" form:id="control15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5" form:control-implementation="ooo:com.sun.star.form.component.RadioButton" xml:id="control155" form:id="control15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5" form:control-implementation="ooo:com.sun.star.form.component.RadioButton" xml:id="control156" form:id="control15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6" form:control-implementation="ooo:com.sun.star.form.component.RadioButton" xml:id="control157" form:id="control15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6" form:control-implementation="ooo:com.sun.star.form.component.RadioButton" xml:id="control158" form:id="control15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7" form:control-implementation="ooo:com.sun.star.form.component.RadioButton" xml:id="control159" form:id="control15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7" form:control-implementation="ooo:com.sun.star.form.component.RadioButton" xml:id="control160" form:id="control16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8" form:control-implementation="ooo:com.sun.star.form.component.RadioButton" xml:id="control161" form:id="control16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8" form:control-implementation="ooo:com.sun.star.form.component.RadioButton" xml:id="control162" form:id="control162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9" form:control-implementation="ooo:com.sun.star.form.component.RadioButton" xml:id="control163" form:id="control163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29" form:control-implementation="ooo:com.sun.star.form.component.RadioButton" xml:id="control164" form:id="control164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0" form:control-implementation="ooo:com.sun.star.form.component.RadioButton" xml:id="control165" form:id="control165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0" form:control-implementation="ooo:com.sun.star.form.component.RadioButton" xml:id="control166" form:id="control16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1" form:control-implementation="ooo:com.sun.star.form.component.TextField" xml:id="control167" form:id="control16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68" form:id="control168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69" form:id="control169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0" form:id="control170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1" form:id="control171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2" form:id="control17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3" form:id="control17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4" form:id="control17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75" form:id="control17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31" form:control-implementation="ooo:com.sun.star.form.component.RadioButton" xml:id="control176" form:id="control176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1" form:control-implementation="ooo:com.sun.star.form.component.RadioButton" xml:id="control177" form:id="control177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2" form:control-implementation="ooo:com.sun.star.form.component.RadioButton" xml:id="control178" form:id="control17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2" form:control-implementation="ooo:com.sun.star.form.component.RadioButton" xml:id="control179" form:id="control17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3" form:control-implementation="ooo:com.sun.star.form.component.RadioButton" xml:id="control180" form:id="control18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3" form:control-implementation="ooo:com.sun.star.form.component.RadioButton" xml:id="control181" form:id="control18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textarea form:name="Casella di testo 1" form:control-implementation="ooo:com.sun.star.form.component.TextField" xml:id="control182" form:id="control182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3" form:id="control183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4" form:id="control184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5" form:id="control185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6" form:id="control186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textarea form:name="Casella di testo 1" form:control-implementation="ooo:com.sun.star.form.component.TextField" xml:id="control187" form:id="control187" form:input-required="false" form:convert-empty-to-null="tru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MultiLine" office:value-type="boolean" office:boolean-value="true"/>
                <form:property form:property-name="ObjIDinMSO" office:value-type="float" office:value="65535"/>
              </form:properties>
            </form:textarea>
            <form:radio form:name="Pulsante di scelta 34" form:control-implementation="ooo:com.sun.star.form.component.RadioButton" xml:id="control188" form:id="control188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4" form:control-implementation="ooo:com.sun.star.form.component.RadioButton" xml:id="control189" form:id="control189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5" form:control-implementation="ooo:com.sun.star.form.component.RadioButton" xml:id="control190" form:id="control190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radio form:name="Pulsante di scelta 35" form:control-implementation="ooo:com.sun.star.form.component.RadioButton" xml:id="control191" form:id="control191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RadioButton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radio>
            <form:date form:name="Casella di testo 1" form:control-implementation="ooo:com.sun.star.form.component.DateField" xml:id="control192" form:id="control192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ObjIDinMSO" office:value-type="float" office:value="65535"/>
              </form:properties>
            </form:date>
            <form:date form:name="Casella di testo 1" form:control-implementation="ooo:com.sun.star.form.component.DateField" xml:id="control193" form:id="control193" form:min-value="1800-01-01" form:input-required="false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DateField"/>
                <form:property form:property-name="ObjIDinMSO" office:value-type="float" office:value="65535"/>
              </form:properties>
            </form:date>
          </form:form>
        </office:forms>
        <table:shapes>
          <draw:control draw:z-index="0" draw:name="Forma1" draw:text-style-name="P1" svg:width="75.59mm" svg:height="19.15mm" svg:x="10.73mm" svg:y="1.09mm" draw:control="control1"/>
          <draw:control draw:z-index="1" draw:text-style-name="P2" svg:width="68.38mm" svg:height="5.67mm" svg:x="29.59mm" svg:y="68.22mm" draw:control="control2"/>
          <draw:control draw:z-index="2" draw:text-style-name="P2" svg:width="97.66mm" svg:height="6mm" svg:x="29.15mm" svg:y="76.51mm" draw:control="control3"/>
          <draw:control draw:z-index="3" draw:text-style-name="P2" svg:width="26.75mm" svg:height="6.34mm" svg:x="243.88mm" svg:y="68.81mm" draw:control="control4"/>
          <draw:control draw:z-index="4" draw:style-name="gr1" draw:text-style-name="P3" svg:width="3.89mm" svg:height="3.52mm" svg:x="160.78mm" svg:y="78.79mm" draw:control="control5"/>
          <draw:control draw:z-index="5" draw:style-name="gr1" draw:text-style-name="P3" svg:width="3.9mm" svg:height="2.58mm" svg:x="160.15mm" svg:y="85.87mm" draw:control="control6"/>
          <draw:control draw:z-index="6" draw:text-style-name="P2" svg:width="25.83mm" svg:height="5.22mm" svg:x="244.61mm" svg:y="98.18mm" draw:control="control7"/>
          <draw:control draw:z-index="7" draw:text-style-name="P2" svg:width="192.18mm" svg:height="6.06mm" svg:x="50.18mm" svg:y="91.8mm" draw:control="control8"/>
          <draw:control draw:z-index="8" draw:text-style-name="P2" svg:width="39.14mm" svg:height="5.4mm" svg:x="17.61mm" svg:y="106.4mm" draw:control="control9"/>
          <draw:control draw:z-index="9" draw:text-style-name="P2" svg:width="25.52mm" svg:height="5.95mm" svg:x="243.87mm" svg:y="106.51mm" draw:control="control10"/>
          <draw:control draw:z-index="10" draw:text-style-name="P2" svg:width="120.77mm" svg:height="5.57mm" svg:x="58.39mm" svg:y="98.78mm" draw:control="control11"/>
          <draw:control draw:z-index="11" draw:text-style-name="P2" svg:width="204.84mm" svg:height="6.18mm" svg:x="29.97mm" svg:y="52.01mm" draw:control="control12"/>
          <draw:control draw:z-index="12" draw:text-style-name="P2" svg:width="94.54mm" svg:height="5.94mm" svg:x="28.55mm" svg:y="122.57mm" draw:control="control13"/>
          <draw:control draw:z-index="13" draw:text-style-name="P2" svg:width="94.55mm" svg:height="6.51mm" svg:x="176.42mm" svg:y="122.3mm" draw:control="control14"/>
          <draw:control draw:z-index="14" draw:text-style-name="P2" svg:width="68.38mm" svg:height="6.15mm" svg:x="152.77mm" svg:y="68.19mm" draw:control="control15"/>
          <draw:control draw:z-index="15" draw:text-style-name="P2" svg:width="77.8mm" svg:height="5.41mm" svg:x="100.47mm" svg:y="105.58mm" draw:control="control16"/>
          <draw:control draw:z-index="106" draw:style-name="gr1" draw:text-style-name="P4" svg:width="3.05mm" svg:height="4.07mm" svg:x="147.69mm" svg:y="196.17mm" draw:control="control107"/>
          <draw:control draw:z-index="107" draw:style-name="gr1" draw:text-style-name="P4" svg:width="3.41mm" svg:height="4.07mm" svg:x="167.07mm" svg:y="196.17mm" draw:control="control108"/>
          <draw:control draw:z-index="108" draw:style-name="gr1" draw:text-style-name="P4" svg:width="3.05mm" svg:height="4.07mm" svg:x="147.69mm" svg:y="205.21mm" draw:control="control109"/>
          <draw:control draw:z-index="109" draw:style-name="gr1" draw:text-style-name="P4" svg:width="3.41mm" svg:height="4.07mm" svg:x="167.07mm" svg:y="205.21mm" draw:control="control110"/>
          <draw:control draw:z-index="110" draw:style-name="gr1" draw:text-style-name="P4" svg:width="3.05mm" svg:height="4.07mm" svg:x="147.69mm" svg:y="214.25mm" draw:control="control111"/>
          <draw:control draw:z-index="111" draw:style-name="gr1" draw:text-style-name="P4" svg:width="3.41mm" svg:height="4.07mm" svg:x="167.07mm" svg:y="214.25mm" draw:control="control112"/>
          <draw:control draw:z-index="112" draw:style-name="gr1" draw:text-style-name="P4" svg:width="3.05mm" svg:height="4.07mm" svg:x="147.69mm" svg:y="224.3mm" draw:control="control113"/>
          <draw:control draw:z-index="113" draw:style-name="gr1" draw:text-style-name="P4" svg:width="3.41mm" svg:height="4.07mm" svg:x="167.07mm" svg:y="224.3mm" draw:control="control114"/>
          <draw:control draw:z-index="114" draw:style-name="gr1" draw:text-style-name="P4" svg:width="3.05mm" svg:height="4.07mm" svg:x="147.69mm" svg:y="233.34mm" draw:control="control115"/>
          <draw:control draw:z-index="115" draw:style-name="gr1" draw:text-style-name="P4" svg:width="3.41mm" svg:height="4.07mm" svg:x="167.07mm" svg:y="233.34mm" draw:control="control116"/>
          <draw:control draw:z-index="116" draw:style-name="gr1" draw:text-style-name="P4" svg:width="3.05mm" svg:height="4.07mm" svg:x="147.69mm" svg:y="243.38mm" draw:control="control117"/>
          <draw:control draw:z-index="117" draw:style-name="gr1" draw:text-style-name="P4" svg:width="3.41mm" svg:height="4.07mm" svg:x="167.07mm" svg:y="243.38mm" draw:control="control118"/>
          <draw:control draw:z-index="118" draw:style-name="gr1" draw:text-style-name="P4" svg:width="3.05mm" svg:height="4.07mm" svg:x="147.69mm" svg:y="255.42mm" draw:control="control119"/>
          <draw:control draw:z-index="119" draw:style-name="gr1" draw:text-style-name="P4" svg:width="3.41mm" svg:height="4.07mm" svg:x="167.07mm" svg:y="255.42mm" draw:control="control120"/>
          <draw:control draw:z-index="120" draw:style-name="gr1" draw:text-style-name="P4" svg:width="3.05mm" svg:height="4.07mm" svg:x="147.69mm" svg:y="264.46mm" draw:control="control121"/>
          <draw:control draw:z-index="121" draw:style-name="gr1" draw:text-style-name="P4" svg:width="3.41mm" svg:height="4.07mm" svg:x="167.07mm" svg:y="264.46mm" draw:control="control122"/>
          <draw:control draw:z-index="122" draw:style-name="gr1" draw:text-style-name="P4" svg:width="3.05mm" svg:height="4.07mm" svg:x="147.69mm" svg:y="275.51mm" draw:control="control123"/>
          <draw:control draw:z-index="123" draw:style-name="gr1" draw:text-style-name="P4" svg:width="3.41mm" svg:height="4.07mm" svg:x="167.07mm" svg:y="275.51mm" draw:control="control124"/>
          <draw:control draw:z-index="124" draw:style-name="gr1" draw:text-style-name="P4" svg:width="3.05mm" svg:height="4.07mm" svg:x="147.69mm" svg:y="286.09mm" draw:control="control125"/>
          <draw:control draw:z-index="125" draw:style-name="gr1" draw:text-style-name="P4" svg:width="3.41mm" svg:height="4.07mm" svg:x="167.07mm" svg:y="286.09mm" draw:control="control126"/>
          <draw:control draw:z-index="126" draw:style-name="gr1" draw:text-style-name="P4" svg:width="3.05mm" svg:height="4.07mm" svg:x="147.69mm" svg:y="297.13mm" draw:control="control127"/>
          <draw:control draw:z-index="127" draw:style-name="gr1" draw:text-style-name="P4" svg:width="3.41mm" svg:height="4.07mm" svg:x="167.07mm" svg:y="297.13mm" draw:control="control128"/>
          <draw:control draw:z-index="128" draw:style-name="gr1" draw:text-style-name="P4" svg:width="3.05mm" svg:height="4.07mm" svg:x="147.69mm" svg:y="306.17mm" draw:control="control129"/>
          <draw:control draw:z-index="129" draw:style-name="gr1" draw:text-style-name="P4" svg:width="3.41mm" svg:height="4.07mm" svg:x="167.07mm" svg:y="306.17mm" draw:control="control130"/>
          <draw:control draw:z-index="130" draw:style-name="gr1" draw:text-style-name="P4" svg:width="3.05mm" svg:height="4.07mm" svg:x="147.69mm" svg:y="317.21mm" draw:control="control131"/>
          <draw:control draw:z-index="131" draw:style-name="gr1" draw:text-style-name="P4" svg:width="3.41mm" svg:height="4.07mm" svg:x="167.07mm" svg:y="317.21mm" draw:control="control132"/>
          <draw:control draw:z-index="132" draw:style-name="gr1" draw:text-style-name="P4" svg:width="3.05mm" svg:height="4.07mm" svg:x="147.69mm" svg:y="326.26mm" draw:control="control133"/>
          <draw:control draw:z-index="133" draw:style-name="gr1" draw:text-style-name="P4" svg:width="3.41mm" svg:height="4.07mm" svg:x="167.07mm" svg:y="326.26mm" draw:control="control134"/>
          <draw:control draw:z-index="134" draw:style-name="gr1" draw:text-style-name="P4" svg:width="3.05mm" svg:height="4.07mm" svg:x="147.69mm" svg:y="336.3mm" draw:control="control135"/>
          <draw:control draw:z-index="135" draw:style-name="gr1" draw:text-style-name="P4" svg:width="3.41mm" svg:height="4.07mm" svg:x="167.07mm" svg:y="336.3mm" draw:control="control136"/>
          <draw:control draw:z-index="136" draw:style-name="gr1" draw:text-style-name="P4" svg:width="3.05mm" svg:height="4.07mm" svg:x="147.69mm" svg:y="345.34mm" draw:control="control137"/>
          <draw:control draw:z-index="137" draw:style-name="gr1" draw:text-style-name="P4" svg:width="3.41mm" svg:height="4.07mm" svg:x="167.07mm" svg:y="345.34mm" draw:control="control138"/>
          <draw:control draw:z-index="138" draw:style-name="gr1" draw:text-style-name="P4" svg:width="3.05mm" svg:height="4.07mm" svg:x="147.69mm" svg:y="355.38mm" draw:control="control139"/>
          <draw:control draw:z-index="139" draw:style-name="gr1" draw:text-style-name="P4" svg:width="3.41mm" svg:height="4.07mm" svg:x="167.07mm" svg:y="355.38mm" draw:control="control140"/>
          <draw:control draw:z-index="140" draw:style-name="gr1" draw:text-style-name="P4" svg:width="3.05mm" svg:height="4.07mm" svg:x="147.69mm" svg:y="364.42mm" draw:control="control141"/>
          <draw:control draw:z-index="141" draw:style-name="gr1" draw:text-style-name="P4" svg:width="3.41mm" svg:height="4.07mm" svg:x="167.07mm" svg:y="364.42mm" draw:control="control142"/>
          <draw:control draw:z-index="142" draw:style-name="gr1" draw:text-style-name="P4" svg:width="3.05mm" svg:height="4.07mm" svg:x="147.69mm" svg:y="374.47mm" draw:control="control143"/>
          <draw:control draw:z-index="143" draw:style-name="gr1" draw:text-style-name="P4" svg:width="3.41mm" svg:height="4.07mm" svg:x="167.07mm" svg:y="374.47mm" draw:control="control144"/>
          <draw:control draw:z-index="144" draw:style-name="gr1" draw:text-style-name="P4" svg:width="3.05mm" svg:height="4.07mm" svg:x="147.69mm" svg:y="384.51mm" draw:control="control145"/>
          <draw:control draw:z-index="145" draw:style-name="gr1" draw:text-style-name="P4" svg:width="3.41mm" svg:height="4.07mm" svg:x="167.07mm" svg:y="384.51mm" draw:control="control146"/>
          <draw:control draw:z-index="146" draw:style-name="gr1" draw:text-style-name="P4" svg:width="3.05mm" svg:height="4.07mm" svg:x="147.69mm" svg:y="394.55mm" draw:control="control147"/>
          <draw:control draw:z-index="147" draw:style-name="gr1" draw:text-style-name="P4" svg:width="3.41mm" svg:height="4.07mm" svg:x="167.07mm" svg:y="394.55mm" draw:control="control148"/>
          <draw:control draw:z-index="148" draw:style-name="gr1" draw:text-style-name="P4" svg:width="3.05mm" svg:height="4.07mm" svg:x="147.69mm" svg:y="404.59mm" draw:control="control149"/>
          <draw:control draw:z-index="149" draw:style-name="gr1" draw:text-style-name="P4" svg:width="3.41mm" svg:height="4.07mm" svg:x="167.07mm" svg:y="404.59mm" draw:control="control150"/>
          <draw:control draw:z-index="150" draw:style-name="gr1" draw:text-style-name="P4" svg:width="3.05mm" svg:height="4.07mm" svg:x="147.69mm" svg:y="415.63mm" draw:control="control151"/>
          <draw:control draw:z-index="151" draw:style-name="gr1" draw:text-style-name="P4" svg:width="3.41mm" svg:height="4.07mm" svg:x="167.07mm" svg:y="415.63mm" draw:control="control152"/>
          <draw:control draw:z-index="152" draw:style-name="gr1" draw:text-style-name="P4" svg:width="3.05mm" svg:height="4.07mm" svg:x="147.69mm" svg:y="424.68mm" draw:control="control153"/>
          <draw:control draw:z-index="153" draw:style-name="gr1" draw:text-style-name="P4" svg:width="3.41mm" svg:height="4.07mm" svg:x="167.07mm" svg:y="424.68mm" draw:control="control154"/>
          <draw:control draw:z-index="154" draw:style-name="gr1" draw:text-style-name="P4" svg:width="3.05mm" svg:height="4.07mm" svg:x="147.69mm" svg:y="435.72mm" draw:control="control155"/>
          <draw:control draw:z-index="155" draw:style-name="gr1" draw:text-style-name="P4" svg:width="3.41mm" svg:height="4.07mm" svg:x="167.07mm" svg:y="435.72mm" draw:control="control156"/>
          <draw:control draw:z-index="156" draw:style-name="gr1" draw:text-style-name="P4" svg:width="3.05mm" svg:height="4.07mm" svg:x="147.69mm" svg:y="445.84mm" draw:control="control157"/>
          <draw:control draw:z-index="157" draw:style-name="gr1" draw:text-style-name="P4" svg:width="3.41mm" svg:height="4.07mm" svg:x="167.07mm" svg:y="445.84mm" draw:control="control158"/>
          <draw:control draw:z-index="158" draw:style-name="gr1" draw:text-style-name="P4" svg:width="3.05mm" svg:height="4.07mm" svg:x="147.69mm" svg:y="456.88mm" draw:control="control159"/>
          <draw:control draw:z-index="159" draw:style-name="gr1" draw:text-style-name="P4" svg:width="3.41mm" svg:height="4.07mm" svg:x="167.07mm" svg:y="456.88mm" draw:control="control160"/>
          <draw:control draw:z-index="160" draw:style-name="gr1" draw:text-style-name="P4" svg:width="3.05mm" svg:height="4.07mm" svg:x="147.69mm" svg:y="464.92mm" draw:control="control161"/>
          <draw:control draw:z-index="161" draw:style-name="gr1" draw:text-style-name="P4" svg:width="3.41mm" svg:height="4.07mm" svg:x="167.07mm" svg:y="464.92mm" draw:control="control162"/>
          <draw:control draw:z-index="162" draw:style-name="gr1" draw:text-style-name="P4" svg:width="3.05mm" svg:height="4.07mm" svg:x="147.69mm" svg:y="473.97mm" draw:control="control163"/>
          <draw:control draw:z-index="163" draw:style-name="gr1" draw:text-style-name="P4" svg:width="3.41mm" svg:height="4.07mm" svg:x="167.07mm" svg:y="473.97mm" draw:control="control164"/>
          <draw:control draw:z-index="164" draw:style-name="gr1" draw:text-style-name="P4" svg:width="3.05mm" svg:height="4.07mm" svg:x="147.69mm" svg:y="484.01mm" draw:control="control165"/>
          <draw:control draw:z-index="165" draw:style-name="gr1" draw:text-style-name="P4" svg:width="3.41mm" svg:height="4.07mm" svg:x="167.07mm" svg:y="484.01mm" draw:control="control166"/>
          <draw:control draw:z-index="175" draw:style-name="gr1" draw:text-style-name="P4" svg:width="3.05mm" svg:height="4.07mm" svg:x="147.69mm" svg:y="494.05mm" draw:control="control176"/>
          <draw:control draw:z-index="176" draw:style-name="gr1" draw:text-style-name="P4" svg:width="3.41mm" svg:height="4.07mm" svg:x="167.07mm" svg:y="494.05mm" draw:control="control177"/>
          <draw:control draw:z-index="177" draw:style-name="gr1" draw:text-style-name="P4" svg:width="3.05mm" svg:height="4.07mm" svg:x="147.69mm" svg:y="503.09mm" draw:control="control178"/>
          <draw:control draw:z-index="178" draw:style-name="gr1" draw:text-style-name="P4" svg:width="3.41mm" svg:height="4.07mm" svg:x="167.07mm" svg:y="503.09mm" draw:control="control179"/>
          <draw:control draw:z-index="179" draw:style-name="gr1" draw:text-style-name="P4" svg:width="3.05mm" svg:height="4.07mm" svg:x="147.69mm" svg:y="514.13mm" draw:control="control180"/>
          <draw:control draw:z-index="180" draw:style-name="gr1" draw:text-style-name="P4" svg:width="3.41mm" svg:height="4.07mm" svg:x="167.07mm" svg:y="514.13mm" draw:control="control181"/>
          <draw:control draw:z-index="187" draw:style-name="gr1" draw:text-style-name="P4" svg:width="3.05mm" svg:height="4.07mm" svg:x="147.69mm" svg:y="524.13mm" draw:control="control188"/>
          <draw:control draw:z-index="188" draw:style-name="gr1" draw:text-style-name="P4" svg:width="3.41mm" svg:height="4.07mm" svg:x="167.07mm" svg:y="524.13mm" draw:control="control189"/>
          <draw:control draw:z-index="189" draw:style-name="gr1" draw:text-style-name="P4" svg:width="3.05mm" svg:height="4.07mm" svg:x="147.69mm" svg:y="534.13mm" draw:control="control190"/>
          <draw:control draw:z-index="190" draw:style-name="gr1" draw:text-style-name="P4" svg:width="3.41mm" svg:height="4.07mm" svg:x="167.07mm" svg:y="534.13mm" draw:control="control191"/>
        </table:shapes>
        <table:table-column table:style-name="co1" table:default-cell-style-name="ce67"/>
        <table:table-column table:style-name="co2" table:default-cell-style-name="ce91"/>
        <table:table-column table:style-name="co3" table:default-cell-style-name="ce105"/>
        <table:table-column table:style-name="co4" table:default-cell-style-name="ce116"/>
        <table:table-column table:style-name="co5" table:default-cell-style-name="ce116"/>
        <table:table-column table:style-name="co6" table:default-cell-style-name="ce116"/>
        <table:table-column table:style-name="co7" table:default-cell-style-name="ce116"/>
        <table:table-column table:style-name="co8" table:default-cell-style-name="ce116"/>
        <table:table-column table:style-name="co9" table:default-cell-style-name="Default"/>
        <table:table-row table:style-name="ro1">
          <table:table-cell table:style-name="Default" table:number-columns-repeated="8"/>
          <table:table-cell/>
        </table:table-row>
        <table:table-row table:style-name="ro2" table:number-rows-repeated="4">
          <table:table-cell table:style-name="ce3"/>
          <table:table-cell table:style-name="ce21"/>
          <table:table-cell table:style-name="ce45"/>
          <table:table-cell table:style-name="ce76"/>
          <table:table-cell table:style-name="ce99" table:number-columns-repeated="4"/>
          <table:table-cell/>
        </table:table-row>
        <table:table-row table:style-name="ro1">
          <table:table-cell table:style-name="ce4" office:value-type="string" calcext:value-type="string" table:number-columns-spanned="8" table:number-rows-spanned="1">
            <text:p>PROCEDURA APERTA FINALIZZATA ALLA STIPULA DI UN ACCORDO QUADRO</text:p>
          </table:table-cell>
          <table:covered-table-cell table:style-name="ce28"/>
          <table:covered-table-cell table:style-name="ce51"/>
          <table:covered-table-cell table:number-columns-repeated="2" table:style-name="ce58"/>
          <table:covered-table-cell table:style-name="ce104"/>
          <table:covered-table-cell table:number-columns-repeated="2" table:style-name="ce107"/>
          <table:table-cell/>
        </table:table-row>
        <table:table-row table:style-name="ro1">
          <table:table-cell table:style-name="ce4" office:value-type="string" calcext:value-type="string" table:number-columns-spanned="8" table:number-rows-spanned="1">
            <text:p>PER L'AFFIDAMENTO TRIENNALE DELLA FORNITURA DI RICAMBI NUOVI SPHEROS ORIGINALI O EQUIVALENTI</text:p>
          </table:table-cell>
          <table:covered-table-cell table:number-columns-repeated="2" table:style-name="Default"/>
          <table:covered-table-cell table:number-columns-repeated="2" table:style-name="ce58"/>
          <table:covered-table-cell table:style-name="ce104"/>
          <table:covered-table-cell table:number-columns-repeated="2" table:style-name="Default"/>
          <table:table-cell/>
        </table:table-row>
        <table:table-row table:style-name="ro1">
          <table:table-cell table:style-name="ce5" office:value-type="string" calcext:value-type="string" table:number-columns-spanned="8" table:number-rows-spanned="1">
            <text:p><text:span text:style-name="T1">PER AUTOBUS DI APAM ESERCIZIO SPA </text:span><text:span text:style-name="T2">(LOTTO 3 – CIG 88085537E2)</text:span></text:p>
          </table:table-cell>
          <table:covered-table-cell table:number-columns-repeated="2" table:style-name="Default"/>
          <table:covered-table-cell table:number-columns-repeated="2" table:style-name="ce80"/>
          <table:covered-table-cell table:style-name="ce98"/>
          <table:covered-table-cell table:number-columns-repeated="2" table:style-name="Default"/>
          <table:table-cell/>
        </table:table-row>
        <table:table-row table:style-name="ro1">
          <table:table-cell table:style-name="ce4" table:number-columns-spanned="8" table:number-rows-spanned="1"/>
          <table:covered-table-cell table:number-columns-repeated="2" table:style-name="Default"/>
          <table:covered-table-cell table:style-name="ce81"/>
          <table:covered-table-cell table:number-columns-repeated="4" table:style-name="ce101"/>
          <table:table-cell/>
        </table:table-row>
        <table:table-row table:style-name="ro1">
          <table:table-cell table:style-name="ce4" office:value-type="string" calcext:value-type="string" table:number-columns-spanned="8" table:number-rows-spanned="1">
            <text:p>TABELLA TIPOLOGIA RICAMBI OFFERTI</text:p>
          </table:table-cell>
          <table:covered-table-cell table:style-name="ce23"/>
          <table:covered-table-cell table:style-name="ce49"/>
          <table:covered-table-cell table:style-name="ce81"/>
          <table:covered-table-cell table:number-columns-repeated="4" table:style-name="ce101"/>
          <table:table-cell/>
        </table:table-row>
        <table:table-row table:style-name="ro2">
          <table:table-cell table:style-name="ce3"/>
          <table:table-cell table:style-name="ce21"/>
          <table:table-cell table:style-name="ce45"/>
          <table:table-cell table:style-name="ce76"/>
          <table:table-cell table:style-name="ce99" table:number-columns-repeated="4"/>
          <table:table-cell/>
        </table:table-row>
        <table:table-row table:style-name="ro3">
          <table:table-cell table:style-name="ce1"/>
          <table:table-cell table:style-name="ce19" office:value-type="string" calcext:value-type="string">
            <text:p>Il sottoscritto</text:p>
          </table:table-cell>
          <table:table-cell table:style-name="ce37"/>
          <table:table-cell table:style-name="ce97" table:number-columns-repeated="5"/>
          <table:table-cell/>
        </table:table-row>
        <table:table-row table:style-name="ro4">
          <table:table-cell table:style-name="ce9" table:number-columns-repeated="2"/>
          <table:table-cell table:style-name="ce53"/>
          <table:table-cell table:style-name="ce98" table:number-columns-repeated="3"/>
          <table:table-cell table:style-name="Default" table:number-columns-repeated="2"/>
          <table:table-cell/>
        </table:table-row>
        <table:table-row table:style-name="ro5">
          <table:table-cell table:style-name="Default"/>
          <table:table-cell table:style-name="ce11" office:value-type="string" calcext:value-type="string">
            <text:p>Cod. Fisc.</text:p>
          </table:table-cell>
          <table:table-cell table:style-name="ce40"/>
          <table:table-cell table:style-name="ce11" office:value-type="string" calcext:value-type="string">
            <text:p>nato a </text:p>
          </table:table-cell>
          <table:table-cell table:style-name="ce40" table:number-columns-repeated="2"/>
          <table:table-cell table:style-name="ce60" office:value-type="string" calcext:value-type="string">
            <text:p>Prov.</text:p>
          </table:table-cell>
          <table:table-cell table:style-name="Default"/>
          <table:table-cell/>
        </table:table-row>
        <table:table-row table:style-name="ro6">
          <table:table-cell table:style-name="Default"/>
          <table:table-cell table:style-name="ce32" office:value-type="string" calcext:value-type="string">
            <text:p>il</text:p>
          </table:table-cell>
          <table:table-cell table:style-name="Default"/>
          <table:table-cell table:style-name="ce11" office:value-type="string" calcext:value-type="string">
            <text:p>in qualità di</text:p>
          </table:table-cell>
          <table:table-cell table:style-name="ce11" office:value-type="string" calcext:value-type="string">
            <text:p><text:s text:c="7"/>legale rappresentante</text:p>
          </table:table-cell>
          <table:table-cell table:style-name="Default" table:number-columns-repeated="2"/>
          <table:table-cell table:style-name="ce97"/>
          <table:table-cell/>
        </table:table-row>
        <table:table-row table:style-name="ro6">
          <table:table-cell table:style-name="Default" table:number-columns-repeated="4"/>
          <table:table-cell table:style-name="ce52" office:value-type="string" calcext:value-type="string">
            <text:p><text:s text:c="7"/>procuratore del legale rappresentante (allegare copia procura)</text:p>
          </table:table-cell>
          <table:table-cell table:style-name="ce34"/>
          <table:table-cell table:style-name="ce97" table:number-columns-repeated="2"/>
          <table:table-cell/>
        </table:table-row>
        <table:table-row table:style-name="ro2">
          <table:table-cell table:style-name="ce3"/>
          <table:table-cell table:style-name="ce31" office:value-type="string" calcext:value-type="string">
            <text:p>della Società</text:p>
          </table:table-cell>
          <table:table-cell table:style-name="ce45"/>
          <table:table-cell table:style-name="ce76"/>
          <table:table-cell table:style-name="ce99" table:number-columns-repeated="4"/>
          <table:table-cell/>
        </table:table-row>
        <table:table-row table:style-name="ro6">
          <table:table-cell table:style-name="Default"/>
          <table:table-cell table:style-name="ce11" office:value-type="string" calcext:value-type="string">
            <text:p>con sede legale in</text:p>
          </table:table-cell>
          <table:table-cell table:style-name="ce34" office:value-type="string" calcext:value-type="string">
            <text:p><text:s/>via/piazza</text:p>
          </table:table-cell>
          <table:table-cell table:style-name="ce34" table:number-columns-repeated="2"/>
          <table:table-cell table:style-name="Default"/>
          <table:table-cell table:style-name="ce43" office:value-type="string" calcext:value-type="string">
            <text:p>n.</text:p>
          </table:table-cell>
          <table:table-cell table:style-name="ce97"/>
          <table:table-cell/>
        </table:table-row>
        <table:table-row table:style-name="ro6">
          <table:table-cell table:style-name="Default"/>
          <table:table-cell table:style-name="ce11" office:value-type="string" calcext:value-type="string">
            <text:p>CAP</text:p>
          </table:table-cell>
          <table:table-cell table:style-name="ce32" office:value-type="string" calcext:value-type="string">
            <text:p>Località</text:p>
          </table:table-cell>
          <table:table-cell table:style-name="Default"/>
          <table:table-cell table:style-name="ce34"/>
          <table:table-cell table:style-name="Default"/>
          <table:table-cell table:style-name="ce60" office:value-type="string" calcext:value-type="string">
            <text:p>Prov.</text:p>
          </table:table-cell>
          <table:table-cell table:style-name="ce97"/>
          <table:table-cell/>
        </table:table-row>
        <table:table-row table:style-name="ro6">
          <table:table-cell table:style-name="ce11"/>
          <table:table-cell table:style-name="Default"/>
          <table:table-cell table:style-name="ce32"/>
          <table:table-cell table:style-name="ce34"/>
          <table:table-cell table:style-name="Default"/>
          <table:table-cell table:style-name="ce142"/>
          <table:table-cell table:style-name="ce97" table:number-columns-repeated="2"/>
          <table:table-cell/>
        </table:table-row>
        <table:table-row table:style-name="ro4">
          <table:table-cell table:style-name="ce11"/>
          <table:table-cell table:style-name="ce34" office:value-type="string" calcext:value-type="string">
            <text:p>Cod. Fisc.</text:p>
          </table:table-cell>
          <table:table-cell table:style-name="ce32"/>
          <table:table-cell table:style-name="ce34"/>
          <table:table-cell table:style-name="ce34" office:value-type="string" calcext:value-type="string">
            <text:p>partita IVA </text:p>
          </table:table-cell>
          <table:table-cell table:style-name="ce142"/>
          <table:table-cell table:style-name="ce97" table:number-columns-repeated="2"/>
          <table:table-cell/>
        </table:table-row>
        <table:table-row table:style-name="ro7">
          <table:table-cell table:style-name="ce3"/>
          <table:table-cell table:style-name="ce21"/>
          <table:table-cell table:style-name="ce45"/>
          <table:table-cell table:style-name="ce76"/>
          <table:table-cell table:style-name="ce99" table:number-columns-repeated="4"/>
          <table:table-cell/>
        </table:table-row>
        <table:table-row table:style-name="ro7">
          <table:table-cell table:style-name="ce11"/>
          <table:table-cell table:style-name="ce24" office:value-type="string" calcext:value-type="string" table:number-columns-spanned="7" table:number-rows-spanned="2">
            <text:p><text:span text:style-name="T3">In riferimento alla procedura di gara aperta finalizzata alla stipula di un Accordo Quadro per l'affidamento triennale della fornitura di ricambi nuovi SPHEROS originali o equivalenti per autobus di Apam Esercizio Spa (CIG </text:span><text:span text:style-name="T4">88085537E2</text:span><text:span text:style-name="T5">)</text:span></text:p>
          </table:table-cell>
          <table:covered-table-cell table:style-name="ce32"/>
          <table:covered-table-cell table:number-columns-repeated="2" table:style-name="ce34"/>
          <table:covered-table-cell table:style-name="ce142"/>
          <table:covered-table-cell table:number-columns-repeated="2" table:style-name="ce97"/>
          <table:table-cell/>
        </table:table-row>
        <table:table-row table:style-name="ro7">
          <table:table-cell table:style-name="ce11"/>
          <table:covered-table-cell table:style-name="ce11"/>
          <table:covered-table-cell table:style-name="ce32"/>
          <table:covered-table-cell table:number-columns-repeated="2" table:style-name="ce34"/>
          <table:covered-table-cell table:style-name="ce142"/>
          <table:covered-table-cell table:number-columns-repeated="2" table:style-name="ce97"/>
          <table:table-cell/>
        </table:table-row>
        <table:table-row table:style-name="ro7">
          <table:table-cell table:style-name="ce11"/>
          <table:table-cell table:style-name="ce34"/>
          <table:table-cell table:style-name="ce32"/>
          <table:table-cell table:style-name="ce34" table:number-columns-repeated="2"/>
          <table:table-cell table:style-name="ce142"/>
          <table:table-cell table:style-name="ce97" table:number-columns-repeated="2"/>
          <table:table-cell/>
        </table:table-row>
        <table:table-row table:style-name="ro8">
          <table:table-cell table:style-name="Default"/>
          <table:table-cell table:style-name="ce27" office:value-type="string" calcext:value-type="string" table:number-columns-spanned="7" table:number-rows-spanned="1">
            <text:p>ai sensi e per gli effetti degli artt. 46 e 47 del D.P.R. n. 445/2000, consapevole della responsabilità e delle conseguenze civili e penali previste dagli artt. 75 e 76 in caso di dichiarazioni mendaci e/o formazione od uso di atti falsi, assumendosene la piena responsabilità,consapevole altresì che qualora emerga la non veridicità del contenuto della presente dichiarazione l’impresa decadrà dai benefici per i quali la stessa è rilasciata,</text:p>
          </table:table-cell>
          <table:covered-table-cell table:style-name="ce39"/>
          <table:covered-table-cell table:number-columns-repeated="2" table:style-name="ce48"/>
          <table:covered-table-cell table:number-columns-repeated="3" table:style-name="ce97"/>
          <table:table-cell/>
        </table:table-row>
        <table:table-row table:style-name="ro1" table:number-rows-repeated="2">
          <table:table-cell table:style-name="Default" table:number-columns-repeated="8"/>
          <table:table-cell/>
        </table:table-row>
        <table:table-row table:style-name="ro1">
          <table:table-cell table:style-name="ce63" office:value-type="string" calcext:value-type="string" table:number-columns-spanned="8" table:number-rows-spanned="1">
            <text:p>DICHIARA <text:s/>SOTTO LA PROPRIA RESPONSABILITÀ</text:p>
          </table:table-cell>
          <table:covered-table-cell table:style-name="ce23"/>
          <table:covered-table-cell table:style-name="ce108"/>
          <table:covered-table-cell table:number-columns-repeated="5" table:style-name="ce101"/>
          <table:table-cell/>
        </table:table-row>
        <table:table-row table:style-name="ro1">
          <table:table-cell table:style-name="ce64" office:value-type="string" calcext:value-type="string" table:number-columns-spanned="8" table:number-rows-spanned="1">
            <text:p>che, in caso di aggiudicazione, fornirà i seguenti ricambi</text:p>
          </table:table-cell>
          <table:covered-table-cell table:style-name="ce23"/>
          <table:covered-table-cell table:style-name="ce108"/>
          <table:covered-table-cell table:number-columns-repeated="5" table:style-name="ce101"/>
          <table:table-cell/>
        </table:table-row>
        <table:table-row table:style-name="ro2">
          <table:table-cell table:style-name="ce65"/>
          <table:table-cell table:style-name="ce72"/>
          <table:table-cell table:style-name="ce109"/>
          <table:table-cell table:style-name="ce112"/>
          <table:table-cell table:style-name="ce141"/>
          <table:table-cell table:style-name="ce123" table:number-columns-repeated="2"/>
          <table:table-cell table:style-name="ce101"/>
          <table:table-cell/>
        </table:table-row>
        <table:table-header-rows>
          <table:table-row table:style-name="ro9">
            <table:table-cell table:style-name="ce66" office:value-type="string" calcext:value-type="string">
              <text:p>N.</text:p>
            </table:table-cell>
            <table:table-cell table:style-name="ce66" office:value-type="string" calcext:value-type="string">
              <text:p>CODICE ART. </text:p>
            </table:table-cell>
            <table:table-cell table:style-name="ce66" office:value-type="string" calcext:value-type="string">
              <text:p>DESCRIZIONE</text:p>
            </table:table-cell>
            <table:table-cell table:style-name="ce115" office:value-type="string" calcext:value-type="string">
              <text:p>Originale o di Primo Impianto</text:p>
            </table:table-cell>
            <table:table-cell table:style-name="ce115" office:value-type="string" calcext:value-type="string">
              <text:p>Equivalente</text:p>
            </table:table-cell>
            <table:table-cell table:style-name="ce115" office:value-type="string" calcext:value-type="string">
              <text:p>Paese di produzione</text:p>
            </table:table-cell>
            <table:table-cell table:style-name="ce115" office:value-type="string" calcext:value-type="string">
              <text:p>Produttore</text:p>
            </table:table-cell>
            <table:table-cell table:style-name="ce115" office:value-type="string" calcext:value-type="string">
              <text:p>Codice ricambio produttore</text:p>
            </table:table-cell>
            <table:table-cell/>
          </table:table-row>
        </table:table-header-rows>
        <table:table-row table:style-name="ro10">
          <table:table-cell office:value-type="float" office:value="1" calcext:value-type="float">
            <text:p>1</text:p>
          </table:table-cell>
          <table:table-cell office:value-type="string" calcext:value-type="string">
            <text:p>1101783</text:p>
          </table:table-cell>
          <table:table-cell office:value-type="string" calcext:value-type="string">
            <text:p>VENTOLA SBRIN. INTEGRO E5 VETT.610 <text:s/>- A0038301108 – 7242</text:p>
          </table:table-cell>
          <table:table-cell table:style-name="ce101" table:number-columns-repeated="2"/>
          <table:table-cell table:style-name="ce101">
            <draw:control draw:z-index="19" draw:text-style-name="P2" svg:width="28.5mm" svg:height="7.97mm" svg:x="1.25mm" svg:y="0.69mm" draw:control="control20"/>
          </table:table-cell>
          <table:table-cell table:style-name="ce101">
            <draw:control draw:z-index="20" draw:text-style-name="P2" svg:width="28.5mm" svg:height="7.97mm" svg:x="2.39mm" svg:y="0.48mm" draw:control="control21"/>
          </table:table-cell>
          <table:table-cell table:style-name="ce101">
            <draw:control draw:z-index="21" draw:text-style-name="P2" svg:width="31.6mm" svg:height="7.97mm" svg:x="1.85mm" svg:y="0.81mm" draw:control="control22"/>
          </table:table-cell>
          <table:table-cell/>
        </table:table-row>
        <table:table-row table:style-name="ro10">
          <table:table-cell office:value-type="float" office:value="2" calcext:value-type="float">
            <text:p>2</text:p>
          </table:table-cell>
          <table:table-cell office:value-type="string" calcext:value-type="string">
            <text:p>14845A</text:p>
          </table:table-cell>
          <table:table-cell office:value-type="string" calcext:value-type="string">
            <text:p>BOBINA D'ACCEN.DW300.05 <text:s text:c="17"/>11113935A &lt;--------</text:p>
          </table:table-cell>
          <table:table-cell table:number-columns-repeated="2"/>
          <table:table-cell>
            <draw:control draw:z-index="16" draw:text-style-name="P2" svg:width="28.5mm" svg:height="7.97mm" svg:x="0.98mm" svg:y="0.96mm" draw:control="control17"/>
          </table:table-cell>
          <table:table-cell>
            <draw:control draw:z-index="17" draw:text-style-name="P2" svg:width="28.5mm" svg:height="7.97mm" svg:x="2.12mm" svg:y="0.74mm" draw:control="control18"/>
          </table:table-cell>
          <table:table-cell>
            <draw:control draw:z-index="18" draw:text-style-name="P2" svg:width="31.6mm" svg:height="7.97mm" svg:x="1.56mm" svg:y="0.81mm" draw:control="control19"/>
          </table:table-cell>
          <table:table-cell/>
        </table:table-row>
        <table:table-row table:style-name="ro10">
          <table:table-cell office:value-type="float" office:value="3" calcext:value-type="float">
            <text:p>3</text:p>
          </table:table-cell>
          <table:table-cell office:value-type="string" calcext:value-type="string">
            <text:p>19966A</text:p>
          </table:table-cell>
          <table:table-cell office:value-type="string" calcext:value-type="string">
            <text:p>CENTRALINA DW300.05 <text:s/>EX - <text:s text:c="10"/>65272F &lt;----------------</text:p>
          </table:table-cell>
          <table:table-cell table:number-columns-repeated="2"/>
          <table:table-cell>
            <draw:control draw:z-index="22" draw:text-style-name="P2" svg:width="28.5mm" svg:height="7.97mm" svg:x="0.98mm" svg:y="1.15mm" draw:control="control23"/>
          </table:table-cell>
          <table:table-cell>
            <draw:control draw:z-index="23" draw:text-style-name="P2" svg:width="28.5mm" svg:height="7.97mm" svg:x="1.95mm" svg:y="1.2mm" draw:control="control24"/>
          </table:table-cell>
          <table:table-cell>
            <draw:control draw:z-index="24" draw:text-style-name="P2" svg:width="31.6mm" svg:height="7.97mm" svg:x="1.57mm" svg:y="1mm" draw:control="control25"/>
          </table:table-cell>
          <table:table-cell/>
        </table:table-row>
        <table:table-row table:style-name="ro10">
          <table:table-cell office:value-type="float" office:value="4" calcext:value-type="float">
            <text:p>4</text:p>
          </table:table-cell>
          <table:table-cell office:value-type="string" calcext:value-type="string">
            <text:p>19968A</text:p>
          </table:table-cell>
          <table:table-cell office:value-type="string" calcext:value-type="string">
            <text:p>POMPA GASOLIO DW300/350/230 EX <text:s text:c="13"/>1314580B &lt;---***</text:p>
          </table:table-cell>
          <table:table-cell table:number-columns-repeated="2"/>
          <table:table-cell>
            <draw:control draw:z-index="25" draw:text-style-name="P2" svg:width="28.5mm" svg:height="7.97mm" svg:x="0.98mm" svg:y="0.79mm" draw:control="control26"/>
          </table:table-cell>
          <table:table-cell>
            <draw:control draw:z-index="26" draw:text-style-name="P2" svg:width="28.5mm" svg:height="7.97mm" svg:x="2.12mm" svg:y="0.57mm" draw:control="control27"/>
          </table:table-cell>
          <table:table-cell>
            <draw:control draw:z-index="27" draw:text-style-name="P2" svg:width="31.6mm" svg:height="7.97mm" svg:x="1.57mm" svg:y="0.64mm" draw:control="control28"/>
          </table:table-cell>
          <table:table-cell/>
        </table:table-row>
        <table:table-row table:style-name="ro10">
          <table:table-cell office:value-type="float" office:value="5" calcext:value-type="float">
            <text:p>5</text:p>
          </table:table-cell>
          <table:table-cell office:value-type="string" calcext:value-type="string">
            <text:p>19970A</text:p>
          </table:table-cell>
          <table:table-cell office:value-type="string" calcext:value-type="string">
            <text:p>FOTORESIS.DW300.05 0824612011- <text:s text:c="23"/>23037A</text:p>
          </table:table-cell>
          <table:table-cell table:number-columns-repeated="2"/>
          <table:table-cell>
            <draw:control draw:z-index="28" draw:text-style-name="P2" svg:width="28.5mm" svg:height="7.97mm" svg:x="0.98mm" svg:y="1.01mm" draw:control="control29"/>
          </table:table-cell>
          <table:table-cell>
            <draw:control draw:z-index="29" draw:text-style-name="P2" svg:width="28.5mm" svg:height="7.97mm" svg:x="1.95mm" svg:y="0.79mm" draw:control="control30"/>
          </table:table-cell>
          <table:table-cell>
            <draw:control draw:z-index="30" draw:text-style-name="P2" svg:width="31.6mm" svg:height="7.97mm" svg:x="1.57mm" svg:y="0.86mm" draw:control="control31"/>
          </table:table-cell>
          <table:table-cell/>
        </table:table-row>
        <table:table-row table:style-name="ro10">
          <table:table-cell office:value-type="float" office:value="6" calcext:value-type="float">
            <text:p>6</text:p>
          </table:table-cell>
          <table:table-cell office:value-type="string" calcext:value-type="string">
            <text:p>19972A</text:p>
          </table:table-cell>
          <table:table-cell office:value-type="string" calcext:value-type="string">
            <text:p>ELETTRODO D'ACCEN. DW300.05 <text:s text:c="10"/>14846D &lt;---------*****</text:p>
          </table:table-cell>
          <table:table-cell table:number-columns-repeated="2"/>
          <table:table-cell>
            <draw:control draw:z-index="31" draw:text-style-name="P2" svg:width="28.5mm" svg:height="7.97mm" svg:x="0.98mm" svg:y="0.49mm" draw:control="control32"/>
          </table:table-cell>
          <table:table-cell>
            <draw:control draw:z-index="32" draw:text-style-name="P2" svg:width="28.5mm" svg:height="7.97mm" svg:x="2.02mm" svg:y="0.81mm" draw:control="control33"/>
          </table:table-cell>
          <table:table-cell>
            <draw:control draw:z-index="33" draw:text-style-name="P2" svg:width="31.6mm" svg:height="7.97mm" svg:x="1.57mm" svg:y="0.88mm" draw:control="control34"/>
          </table:table-cell>
          <table:table-cell/>
        </table:table-row>
        <table:table-row table:style-name="ro10">
          <table:table-cell office:value-type="float" office:value="7" calcext:value-type="float">
            <text:p>7</text:p>
          </table:table-cell>
          <table:table-cell office:value-type="string" calcext:value-type="string">
            <text:p>19977C</text:p>
          </table:table-cell>
          <table:table-cell office:value-type="string" calcext:value-type="string">
            <text:p>KIT O-RING + PARTIC. POMPA DW230 <text:s/>EX - <text:s text:c="10"/>19977E &lt;---</text:p>
          </table:table-cell>
          <table:table-cell table:number-columns-repeated="2"/>
          <table:table-cell>
            <draw:control draw:z-index="34" draw:text-style-name="P2" svg:width="28.5mm" svg:height="7.97mm" svg:x="0.98mm" svg:y="0.49mm" draw:control="control35"/>
          </table:table-cell>
          <table:table-cell>
            <draw:control draw:z-index="35" draw:text-style-name="P2" svg:width="28.5mm" svg:height="7.97mm" svg:x="2.12mm" svg:y="0.81mm" draw:control="control36"/>
          </table:table-cell>
          <table:table-cell>
            <draw:control draw:z-index="36" draw:text-style-name="P2" svg:width="31.6mm" svg:height="7.97mm" svg:x="1.57mm" svg:y="0.88mm" draw:control="control37"/>
          </table:table-cell>
          <table:table-cell/>
        </table:table-row>
        <table:table-row table:style-name="ro10">
          <table:table-cell office:value-type="float" office:value="8" calcext:value-type="float">
            <text:p>8</text:p>
          </table:table-cell>
          <table:table-cell office:value-type="string" calcext:value-type="string">
            <text:p>20641B</text:p>
          </table:table-cell>
          <table:table-cell office:value-type="string" calcext:value-type="string">
            <text:p>VENTOLA ARIA DW300.05 </text:p>
          </table:table-cell>
          <table:table-cell table:number-columns-repeated="2"/>
          <table:table-cell>
            <draw:control draw:z-index="37" draw:text-style-name="P2" svg:width="28.5mm" svg:height="7.97mm" svg:x="0.98mm" svg:y="0.49mm" draw:control="control38"/>
          </table:table-cell>
          <table:table-cell>
            <draw:control draw:z-index="38" draw:text-style-name="P2" svg:width="28.5mm" svg:height="7.97mm" svg:x="1.95mm" svg:y="0.81mm" draw:control="control39"/>
          </table:table-cell>
          <table:table-cell>
            <draw:control draw:z-index="39" draw:text-style-name="P2" svg:width="31.6mm" svg:height="7.97mm" svg:x="1.57mm" svg:y="0.88mm" draw:control="control40"/>
          </table:table-cell>
          <table:table-cell/>
        </table:table-row>
        <table:table-row table:style-name="ro10">
          <table:table-cell office:value-type="float" office:value="9" calcext:value-type="float">
            <text:p>9</text:p>
          </table:table-cell>
          <table:table-cell office:value-type="string" calcext:value-type="string">
            <text:p>20649B</text:p>
          </table:table-cell>
          <table:table-cell office:value-type="string" calcext:value-type="string">
            <text:p>CAPPA PROTEZIONE DW300 <text:s text:c="20"/>2710385A &lt;-------</text:p>
          </table:table-cell>
          <table:table-cell table:number-columns-repeated="2"/>
          <table:table-cell>
            <draw:control draw:z-index="40" draw:text-style-name="P2" svg:width="28.5mm" svg:height="7.97mm" svg:x="0.98mm" svg:y="0.38mm" draw:control="control41"/>
          </table:table-cell>
          <table:table-cell>
            <draw:control draw:z-index="41" draw:text-style-name="P2" svg:width="28.5mm" svg:height="7.97mm" svg:x="2.12mm" svg:y="0.7mm" draw:control="control42"/>
          </table:table-cell>
          <table:table-cell>
            <draw:control draw:z-index="42" draw:text-style-name="P2" svg:width="31.6mm" svg:height="7.97mm" svg:x="1.57mm" svg:y="0.77mm" draw:control="control43"/>
          </table:table-cell>
          <table:table-cell/>
        </table:table-row>
        <table:table-row table:style-name="ro10">
          <table:table-cell office:value-type="float" office:value="10" calcext:value-type="float">
            <text:p>10</text:p>
          </table:table-cell>
          <table:table-cell office:value-type="string" calcext:value-type="string">
            <text:p>21318A</text:p>
          </table:table-cell>
          <table:table-cell office:value-type="string" calcext:value-type="string">
            <text:p>GRUPPO BRUCIATORE DW300.05 <text:s/>- <text:s/>21318B</text:p>
          </table:table-cell>
          <table:table-cell table:number-columns-repeated="2"/>
          <table:table-cell>
            <draw:control draw:z-index="43" draw:text-style-name="P2" svg:width="28.5mm" svg:height="7.97mm" svg:x="0.71mm" svg:y="0.98mm" draw:control="control44"/>
          </table:table-cell>
          <table:table-cell>
            <draw:control draw:z-index="44" draw:text-style-name="P2" svg:width="28.5mm" svg:height="7.97mm" svg:x="1.85mm" svg:y="1.03mm" draw:control="control45"/>
          </table:table-cell>
          <table:table-cell>
            <draw:control draw:z-index="45" draw:text-style-name="P2" svg:width="31.6mm" svg:height="7.97mm" svg:x="1.57mm" svg:y="1.37mm" draw:control="control46"/>
          </table:table-cell>
          <table:table-cell/>
        </table:table-row>
        <table:table-row table:style-name="ro10">
          <table:table-cell office:value-type="float" office:value="11" calcext:value-type="float">
            <text:p>11</text:p>
          </table:table-cell>
          <table:table-cell office:value-type="string" calcext:value-type="string">
            <text:p>300141</text:p>
          </table:table-cell>
          <table:table-cell office:value-type="string" calcext:value-type="string">
            <text:p>ORING TENUTA FILTRO PRERISCAL. <text:s text:c="4"/>331406 &lt;-----------------</text:p>
          </table:table-cell>
          <table:table-cell table:number-columns-repeated="2"/>
          <table:table-cell>
            <draw:control draw:z-index="46" draw:text-style-name="P2" svg:width="28.5mm" svg:height="7.97mm" svg:x="0.52mm" svg:y="1.07mm" draw:control="control47"/>
          </table:table-cell>
          <table:table-cell>
            <draw:control draw:z-index="47" draw:text-style-name="P2" svg:width="28.5mm" svg:height="7.97mm" svg:x="2.12mm" svg:y="1.39mm" draw:control="control48"/>
          </table:table-cell>
          <table:table-cell>
            <draw:control draw:z-index="48" draw:text-style-name="P2" svg:width="31.6mm" svg:height="7.97mm" svg:x="1.57mm" svg:y="1.46mm" draw:control="control49"/>
          </table:table-cell>
          <table:table-cell/>
        </table:table-row>
        <table:table-row table:style-name="ro10">
          <table:table-cell office:value-type="float" office:value="12" calcext:value-type="float">
            <text:p>12</text:p>
          </table:table-cell>
          <table:table-cell office:value-type="string" calcext:value-type="string">
            <text:p>322091</text:p>
          </table:table-cell>
          <table:table-cell office:value-type="string" calcext:value-type="string">
            <text:p>TESTA MAGN.DBW 300 + DBW 2012 <text:s text:c="2"/>24V <text:s/>- <text:s text:c="7"/>2710807A &lt;-- -</text:p>
          </table:table-cell>
          <table:table-cell table:number-columns-repeated="2"/>
          <table:table-cell>
            <draw:control draw:z-index="49" draw:text-style-name="P2" svg:width="28.5mm" svg:height="7.97mm" svg:x="0.55mm" svg:y="0.56mm" draw:control="control50"/>
          </table:table-cell>
          <table:table-cell>
            <draw:control draw:z-index="50" draw:text-style-name="P2" svg:width="28.5mm" svg:height="7.97mm" svg:x="1.69mm" svg:y="0.88mm" draw:control="control51"/>
          </table:table-cell>
          <table:table-cell>
            <draw:control draw:z-index="51" draw:text-style-name="P2" svg:width="31.6mm" svg:height="7.97mm" svg:x="1.14mm" svg:y="0.95mm" draw:control="control52"/>
          </table:table-cell>
          <table:table-cell/>
        </table:table-row>
        <table:table-row table:style-name="ro10">
          <table:table-cell table:style-name="ce17" office:value-type="float" office:value="13" calcext:value-type="float">
            <text:p>13</text:p>
          </table:table-cell>
          <table:table-cell table:style-name="ce41" office:value-type="string" calcext:value-type="string">
            <text:p>33000026</text:p>
          </table:table-cell>
          <table:table-cell table:style-name="ce74" office:value-type="string" calcext:value-type="string">
            <text:p>UGELLO PER D24W 0,65-60 -1 TIP 300108 <text:s text:c="9"/>33000033 &lt;---</text:p>
          </table:table-cell>
          <table:table-cell table:style-name="ce102" table:number-columns-repeated="2"/>
          <table:table-cell table:style-name="ce102">
            <draw:control draw:z-index="52" draw:text-style-name="P2" svg:width="28.5mm" svg:height="7.97mm" svg:x="0.55mm" svg:y="0.75mm" draw:control="control53"/>
          </table:table-cell>
          <table:table-cell table:style-name="ce102">
            <draw:control draw:z-index="53" draw:text-style-name="P2" svg:width="28.5mm" svg:height="7.97mm" svg:x="1.69mm" svg:y="1.07mm" draw:control="control54"/>
          </table:table-cell>
          <table:table-cell table:style-name="ce102">
            <draw:control draw:z-index="54" draw:text-style-name="P2" svg:width="31.6mm" svg:height="7.97mm" svg:x="1.14mm" svg:y="1.14mm" draw:control="control55"/>
          </table:table-cell>
          <table:table-cell/>
        </table:table-row>
        <table:table-row table:style-name="ro10">
          <table:table-cell table:style-name="ce17" office:value-type="float" office:value="14" calcext:value-type="float">
            <text:p>14</text:p>
          </table:table-cell>
          <table:table-cell table:style-name="ce41" office:value-type="string" calcext:value-type="string">
            <text:p>33000027</text:p>
          </table:table-cell>
          <table:table-cell table:style-name="ce74" office:value-type="string" calcext:value-type="string">
            <text:p>UGELLO 0,75-80 HYDRONIC D30+D24W</text:p>
          </table:table-cell>
          <table:table-cell table:style-name="ce102" table:number-columns-repeated="2"/>
          <table:table-cell table:style-name="ce102">
            <draw:control draw:z-index="55" draw:text-style-name="P2" svg:width="28.5mm" svg:height="7.97mm" svg:x="0.55mm" svg:y="0.56mm" draw:control="control56"/>
          </table:table-cell>
          <table:table-cell table:style-name="ce102">
            <draw:control draw:z-index="56" draw:text-style-name="P2" svg:width="28.5mm" svg:height="7.97mm" svg:x="1.69mm" svg:y="0.88mm" draw:control="control57"/>
          </table:table-cell>
          <table:table-cell table:style-name="ce102">
            <draw:control draw:z-index="57" draw:text-style-name="P2" svg:width="31.6mm" svg:height="7.97mm" svg:x="1.14mm" svg:y="0.95mm" draw:control="control58"/>
          </table:table-cell>
          <table:table-cell/>
        </table:table-row>
        <table:table-row table:style-name="ro10">
          <table:table-cell office:value-type="float" office:value="15" calcext:value-type="float">
            <text:p>15</text:p>
          </table:table-cell>
          <table:table-cell office:value-type="string" calcext:value-type="string">
            <text:p>388815</text:p>
          </table:table-cell>
          <table:table-cell office:value-type="string" calcext:value-type="string">
            <text:p>BOBIN.ACCENS.DBW300.10/24 <text:s text:c="4"/>- <text:s/>1319391A</text:p>
          </table:table-cell>
          <table:table-cell table:number-columns-repeated="2"/>
          <table:table-cell>
            <draw:control draw:z-index="58" draw:text-style-name="P2" svg:width="28.5mm" svg:height="7.97mm" svg:x="0.55mm" svg:y="0.53mm" draw:control="control59"/>
          </table:table-cell>
          <table:table-cell>
            <draw:control draw:z-index="59" draw:text-style-name="P2" svg:width="28.5mm" svg:height="7.97mm" svg:x="1.69mm" svg:y="0.85mm" draw:control="control60"/>
          </table:table-cell>
          <table:table-cell>
            <draw:control draw:z-index="60" draw:text-style-name="P2" svg:width="31.6mm" svg:height="7.97mm" svg:x="1.14mm" svg:y="0.92mm" draw:control="control61"/>
          </table:table-cell>
          <table:table-cell/>
        </table:table-row>
        <table:table-row table:style-name="ro10">
          <table:table-cell office:value-type="float" office:value="16" calcext:value-type="float">
            <text:p>16</text:p>
          </table:table-cell>
          <table:table-cell office:value-type="string" calcext:value-type="string">
            <text:p>391697</text:p>
          </table:table-cell>
          <table:table-cell office:value-type="string" calcext:value-type="string">
            <text:p>UGELLO 85-80 W DBW300-DW300 </text:p>
          </table:table-cell>
          <table:table-cell table:number-columns-repeated="2"/>
          <table:table-cell>
            <draw:control draw:z-index="61" draw:text-style-name="P2" svg:width="28.5mm" svg:height="7.97mm" svg:x="0.55mm" svg:y="1.13mm" draw:control="control62"/>
          </table:table-cell>
          <table:table-cell>
            <draw:control draw:z-index="62" draw:text-style-name="P2" svg:width="28.5mm" svg:height="7.97mm" svg:x="1.69mm" svg:y="0.91mm" draw:control="control63"/>
          </table:table-cell>
          <table:table-cell>
            <draw:control draw:z-index="63" draw:text-style-name="P2" svg:width="31.6mm" svg:height="7.97mm" svg:x="1.14mm" svg:y="0.98mm" draw:control="control64"/>
          </table:table-cell>
          <table:table-cell/>
        </table:table-row>
        <table:table-row table:style-name="ro10">
          <table:table-cell office:value-type="float" office:value="17" calcext:value-type="float">
            <text:p>17</text:p>
          </table:table-cell>
          <table:table-cell office:value-type="string" calcext:value-type="string">
            <text:p>394424</text:p>
          </table:table-cell>
          <table:table-cell office:value-type="string" calcext:value-type="string">
            <text:p>CAMERA COMBUST.DBW300.10 </text:p>
          </table:table-cell>
          <table:table-cell table:number-columns-repeated="2"/>
          <table:table-cell>
            <draw:control draw:z-index="64" draw:text-style-name="P2" svg:width="28.5mm" svg:height="7.97mm" svg:x="0.55mm" svg:y="0.9mm" draw:control="control65"/>
          </table:table-cell>
          <table:table-cell>
            <draw:control draw:z-index="65" draw:text-style-name="P2" svg:width="28.5mm" svg:height="7.97mm" svg:x="1.69mm" svg:y="0.68mm" draw:control="control66"/>
          </table:table-cell>
          <table:table-cell>
            <draw:control draw:z-index="66" draw:text-style-name="P2" svg:width="31.6mm" svg:height="7.97mm" svg:x="1.14mm" svg:y="0.75mm" draw:control="control67"/>
          </table:table-cell>
          <table:table-cell/>
        </table:table-row>
        <table:table-row table:style-name="ro10">
          <table:table-cell office:value-type="float" office:value="18" calcext:value-type="float">
            <text:p>18</text:p>
          </table:table-cell>
          <table:table-cell office:value-type="string" calcext:value-type="string">
            <text:p>425079</text:p>
          </table:table-cell>
          <table:table-cell office:value-type="string" calcext:value-type="string">
            <text:p>MOTORE PRERISCALDATORE DBW 2012</text:p>
          </table:table-cell>
          <table:table-cell table:number-columns-repeated="2"/>
          <table:table-cell>
            <draw:control draw:z-index="67" draw:text-style-name="P2" svg:width="28.5mm" svg:height="7.97mm" svg:x="0.55mm" svg:y="0.93mm" draw:control="control68"/>
          </table:table-cell>
          <table:table-cell>
            <draw:control draw:z-index="68" draw:text-style-name="P2" svg:width="28.5mm" svg:height="7.97mm" svg:x="1.69mm" svg:y="0.71mm" draw:control="control69"/>
          </table:table-cell>
          <table:table-cell>
            <draw:control draw:z-index="69" draw:text-style-name="P2" svg:width="31.6mm" svg:height="7.97mm" svg:x="1.14mm" svg:y="0.78mm" draw:control="control70"/>
          </table:table-cell>
          <table:table-cell/>
        </table:table-row>
        <table:table-row table:style-name="ro10">
          <table:table-cell office:value-type="float" office:value="19" calcext:value-type="float">
            <text:p>19</text:p>
          </table:table-cell>
          <table:table-cell office:value-type="string" calcext:value-type="string">
            <text:p>42747A</text:p>
          </table:table-cell>
          <table:table-cell office:value-type="string" calcext:value-type="string">
            <text:p>KIT GUARN.P.A.U4814 DWB300 <text:s/>ex <text:s text:c="15"/>72015A &lt;---***</text:p>
          </table:table-cell>
          <table:table-cell table:number-columns-repeated="2"/>
          <table:table-cell>
            <draw:control draw:z-index="70" draw:text-style-name="P2" svg:width="28.5mm" svg:height="7.97mm" svg:x="0.55mm" svg:y="0.81mm" draw:control="control71"/>
          </table:table-cell>
          <table:table-cell>
            <draw:control draw:z-index="71" draw:text-style-name="P2" svg:width="28.5mm" svg:height="7.97mm" svg:x="1.69mm" svg:y="0.59mm" draw:control="control72"/>
          </table:table-cell>
          <table:table-cell>
            <draw:control draw:z-index="72" draw:text-style-name="P2" svg:width="31.6mm" svg:height="7.97mm" svg:x="1.14mm" svg:y="0.66mm" draw:control="control73"/>
          </table:table-cell>
          <table:table-cell/>
        </table:table-row>
        <table:table-row table:style-name="ro10">
          <table:table-cell office:value-type="float" office:value="20" calcext:value-type="float">
            <text:p>20</text:p>
          </table:table-cell>
          <table:table-cell office:value-type="string" calcext:value-type="string">
            <text:p>43150A</text:p>
          </table:table-cell>
          <table:table-cell office:value-type="string" calcext:value-type="string">
            <text:p>POMPA ACQUA DBW 300/24-U4814- 43150B 252488260000 -11113279B</text:p>
          </table:table-cell>
          <table:table-cell table:number-columns-repeated="2"/>
          <table:table-cell>
            <draw:control draw:z-index="73" draw:text-style-name="P2" svg:width="28.5mm" svg:height="7.97mm" svg:x="0.55mm" svg:y="0.51mm" draw:control="control74"/>
          </table:table-cell>
          <table:table-cell>
            <draw:control draw:z-index="74" draw:text-style-name="P2" svg:width="28.5mm" svg:height="7.97mm" svg:x="1.69mm" svg:y="0.56mm" draw:control="control75"/>
          </table:table-cell>
          <table:table-cell>
            <draw:control draw:z-index="75" draw:text-style-name="P2" svg:width="31.6mm" svg:height="7.97mm" svg:x="1.14mm" svg:y="0.63mm" draw:control="control76"/>
          </table:table-cell>
          <table:table-cell/>
        </table:table-row>
        <table:table-row table:style-name="ro10">
          <table:table-cell office:value-type="float" office:value="21" calcext:value-type="float">
            <text:p>21</text:p>
          </table:table-cell>
          <table:table-cell office:value-type="string" calcext:value-type="string">
            <text:p>44325A</text:p>
          </table:table-cell>
          <table:table-cell office:value-type="string" calcext:value-type="string">
            <text:p>CAMERA COMBUST.THERMO 230 <text:s text:c="4"/>- <text:s text:c="14"/>11114186A &lt;---</text:p>
          </table:table-cell>
          <table:table-cell table:number-columns-repeated="2"/>
          <table:table-cell>
            <draw:control draw:z-index="76" draw:text-style-name="P2" svg:width="28.5mm" svg:height="7.97mm" svg:x="0.55mm" svg:y="0.62mm" draw:control="control77"/>
          </table:table-cell>
          <table:table-cell>
            <draw:control draw:z-index="77" draw:text-style-name="P2" svg:width="28.5mm" svg:height="7.97mm" svg:x="1.69mm" svg:y="0.73mm" draw:control="control78"/>
          </table:table-cell>
          <table:table-cell>
            <draw:control draw:z-index="78" draw:text-style-name="P2" svg:width="31.6mm" svg:height="7.97mm" svg:x="1.14mm" svg:y="0.8mm" draw:control="control79"/>
          </table:table-cell>
          <table:table-cell/>
        </table:table-row>
        <table:table-row table:style-name="ro10">
          <table:table-cell office:value-type="float" office:value="22" calcext:value-type="float">
            <text:p>22</text:p>
          </table:table-cell>
          <table:table-cell office:value-type="string" calcext:value-type="string">
            <text:p>460079</text:p>
          </table:table-cell>
          <table:table-cell office:value-type="string" calcext:value-type="string">
            <text:p>PROLUN.TUBO SCAR.DW300-DBW350 EX <text:s/>- <text:s text:c="9"/>9012434A &lt;-----</text:p>
          </table:table-cell>
          <table:table-cell table:number-columns-repeated="2"/>
          <table:table-cell>
            <draw:control draw:z-index="79" draw:text-style-name="P2" svg:width="28.5mm" svg:height="7.97mm" svg:x="0.55mm" svg:y="1.16mm" draw:control="control80"/>
          </table:table-cell>
          <table:table-cell>
            <draw:control draw:z-index="80" draw:text-style-name="P2" svg:width="28.5mm" svg:height="7.97mm" svg:x="1.69mm" svg:y="0.93mm" draw:control="control81"/>
          </table:table-cell>
          <table:table-cell>
            <draw:control draw:z-index="81" draw:text-style-name="P2" svg:width="31.6mm" svg:height="7.97mm" svg:x="1.14mm" svg:y="1mm" draw:control="control82"/>
          </table:table-cell>
          <table:table-cell/>
        </table:table-row>
        <table:table-row table:style-name="ro10">
          <table:table-cell office:value-type="float" office:value="23" calcext:value-type="float">
            <text:p>23</text:p>
          </table:table-cell>
          <table:table-cell office:value-type="string" calcext:value-type="string">
            <text:p>464333</text:p>
          </table:table-cell>
          <table:table-cell office:value-type="string" calcext:value-type="string">
            <text:p>CAMERA COMBUSTIONE WEBASTO <text:s/>DW 300 <text:s/>24435A</text:p>
          </table:table-cell>
          <table:table-cell table:number-columns-repeated="2"/>
          <table:table-cell>
            <draw:control draw:z-index="82" draw:text-style-name="P2" svg:width="28.5mm" svg:height="7.97mm" svg:x="0.82mm" svg:y="0.64mm" draw:control="control83"/>
          </table:table-cell>
          <table:table-cell>
            <draw:control draw:z-index="83" draw:text-style-name="P2" svg:width="28.5mm" svg:height="7.97mm" svg:x="2.24mm" svg:y="0.69mm" draw:control="control84"/>
          </table:table-cell>
          <table:table-cell>
            <draw:control draw:z-index="87" draw:text-style-name="P2" svg:width="31.6mm" svg:height="7.97mm" svg:x="0.87mm" svg:y="0.78mm" draw:control="control88"/>
          </table:table-cell>
          <table:table-cell/>
        </table:table-row>
        <table:table-row table:style-name="ro10">
          <table:table-cell office:value-type="float" office:value="24" calcext:value-type="float">
            <text:p>24</text:p>
          </table:table-cell>
          <table:table-cell office:value-type="string" calcext:value-type="string">
            <text:p>470724</text:p>
          </table:table-cell>
          <table:table-cell office:value-type="string" calcext:value-type="string">
            <text:p>UGELLO 85-80H DW300-DBW300</text:p>
          </table:table-cell>
          <table:table-cell table:number-columns-repeated="2"/>
          <table:table-cell>
            <draw:control draw:z-index="85" draw:text-style-name="P2" svg:width="28.5mm" svg:height="7.97mm" svg:x="0.55mm" svg:y="0.73mm" draw:control="control86"/>
          </table:table-cell>
          <table:table-cell>
            <draw:control draw:z-index="86" draw:text-style-name="P2" svg:width="28.5mm" svg:height="7.97mm" svg:x="1.69mm" svg:y="0.52mm" draw:control="control87"/>
          </table:table-cell>
          <table:table-cell>
            <draw:control draw:z-index="90" draw:text-style-name="P2" svg:width="31.6mm" svg:height="7.97mm" svg:x="0.6mm" svg:y="0.75mm" draw:control="control91"/>
          </table:table-cell>
          <table:table-cell/>
        </table:table-row>
        <table:table-row table:style-name="ro10">
          <table:table-cell office:value-type="float" office:value="25" calcext:value-type="float">
            <text:p>25</text:p>
          </table:table-cell>
          <table:table-cell office:value-type="string" calcext:value-type="string">
            <text:p>49112</text:p>
          </table:table-cell>
          <table:table-cell office:value-type="string" calcext:value-type="string">
            <text:p>UGELLO PRERISC. DBW2012</text:p>
          </table:table-cell>
          <table:table-cell table:number-columns-repeated="2"/>
          <table:table-cell>
            <draw:control draw:z-index="88" draw:text-style-name="P2" svg:width="28.5mm" svg:height="7.97mm" svg:x="0.55mm" svg:y="0.69mm" draw:control="control89"/>
          </table:table-cell>
          <table:table-cell>
            <draw:control draw:z-index="89" draw:text-style-name="P2" svg:width="28.5mm" svg:height="7.97mm" svg:x="1.69mm" svg:y="0.47mm" draw:control="control90"/>
          </table:table-cell>
          <table:table-cell>
            <draw:control draw:z-index="93" draw:text-style-name="P2" svg:width="31.6mm" svg:height="7.97mm" svg:x="0.87mm" svg:y="0.46mm" draw:control="control94"/>
          </table:table-cell>
          <table:table-cell/>
        </table:table-row>
        <table:table-row table:style-name="ro10">
          <table:table-cell office:value-type="float" office:value="26" calcext:value-type="float">
            <text:p>26</text:p>
          </table:table-cell>
          <table:table-cell office:value-type="string" calcext:value-type="string">
            <text:p>497142</text:p>
          </table:table-cell>
          <table:table-cell office:value-type="string" calcext:value-type="string">
            <text:p>TERMOFUSIBILE X DBW2012 <text:s/>TOYOTA</text:p>
          </table:table-cell>
          <table:table-cell table:number-columns-repeated="2"/>
          <table:table-cell>
            <draw:control draw:z-index="91" draw:text-style-name="P2" svg:width="28.5mm" svg:height="7.97mm" svg:x="0.55mm" svg:y="0.81mm" draw:control="control92"/>
          </table:table-cell>
          <table:table-cell>
            <draw:control draw:z-index="92" draw:text-style-name="P2" svg:width="28.5mm" svg:height="7.97mm" svg:x="1.69mm" svg:y="0.59mm" draw:control="control93"/>
          </table:table-cell>
          <table:table-cell>
            <draw:control draw:z-index="84" draw:text-style-name="P2" svg:width="31.6mm" svg:height="7.97mm" svg:x="0.87mm" svg:y="0.97mm" draw:control="control85"/>
          </table:table-cell>
          <table:table-cell/>
        </table:table-row>
        <table:table-row table:style-name="ro10">
          <table:table-cell table:style-name="ce17" office:value-type="float" office:value="27" calcext:value-type="float">
            <text:p>27</text:p>
          </table:table-cell>
          <table:table-cell table:style-name="ce41" office:value-type="string" calcext:value-type="string">
            <text:p>503137122</text:p>
          </table:table-cell>
          <table:table-cell table:style-name="ce74" office:value-type="string" calcext:value-type="string">
            <text:p>VENTOL.EVAPORAT.CITELIS <text:s/>VETT.710 - SU 1390 - <text:s/>282001081 &lt;--</text:p>
          </table:table-cell>
          <table:table-cell table:style-name="ce102" table:number-columns-repeated="2"/>
          <table:table-cell table:style-name="ce102">
            <draw:control draw:z-index="94" draw:text-style-name="P2" svg:width="28.5mm" svg:height="7.97mm" svg:x="0.55mm" svg:y="0.87mm" draw:control="control95"/>
          </table:table-cell>
          <table:table-cell table:style-name="ce102">
            <draw:control draw:z-index="95" draw:text-style-name="P2" svg:width="28.5mm" svg:height="7.97mm" svg:x="1.69mm" svg:y="0.65mm" draw:control="control96"/>
          </table:table-cell>
          <table:table-cell table:style-name="ce102">
            <draw:control draw:z-index="96" draw:text-style-name="P2" svg:width="31.6mm" svg:height="7.97mm" svg:x="0.87mm" svg:y="1.23mm" draw:control="control97"/>
          </table:table-cell>
          <table:table-cell/>
        </table:table-row>
        <table:table-row table:style-name="ro10">
          <table:table-cell office:value-type="float" office:value="28" calcext:value-type="float">
            <text:p>28</text:p>
          </table:table-cell>
          <table:table-cell office:value-type="string" calcext:value-type="string">
            <text:p>5801872812</text:p>
          </table:table-cell>
          <table:table-cell office:value-type="string" calcext:value-type="string">
            <text:p>CENTRALINA KLIMA <text:s/>(SOFT.111202848 <text:s/>24V) <text:s/>SPH4054</text:p>
          </table:table-cell>
          <table:table-cell table:number-columns-repeated="2"/>
          <table:table-cell>
            <draw:control draw:z-index="97" draw:text-style-name="P2" svg:width="28.5mm" svg:height="7.97mm" svg:x="0.82mm" svg:y="1.05mm" draw:control="control98"/>
          </table:table-cell>
          <table:table-cell>
            <draw:control draw:z-index="98" draw:text-style-name="P2" svg:width="28.5mm" svg:height="7.97mm" svg:x="1.69mm" svg:y="1.36mm" draw:control="control99"/>
          </table:table-cell>
          <table:table-cell>
            <draw:control draw:z-index="99" draw:text-style-name="P2" svg:width="31.6mm" svg:height="7.97mm" svg:x="1.14mm" svg:y="0.89mm" draw:control="control100"/>
          </table:table-cell>
          <table:table-cell/>
        </table:table-row>
        <table:table-row table:style-name="ro10">
          <table:table-cell office:value-type="float" office:value="29" calcext:value-type="float">
            <text:p>29</text:p>
          </table:table-cell>
          <table:table-cell office:value-type="string" calcext:value-type="string">
            <text:p>65516A</text:p>
          </table:table-cell>
          <table:table-cell office:value-type="string" calcext:value-type="string">
            <text:p>POMPA GASOLIO WEBASTO <text:s/>DBW 2010/2012</text:p>
          </table:table-cell>
          <table:table-cell table:number-columns-repeated="2"/>
          <table:table-cell>
            <draw:control draw:z-index="100" draw:text-style-name="P2" svg:width="28.5mm" svg:height="7.97mm" svg:x="0.55mm" svg:y="1.13mm" draw:control="control101"/>
          </table:table-cell>
          <table:table-cell>
            <draw:control draw:z-index="101" draw:text-style-name="P2" svg:width="28.5mm" svg:height="7.97mm" svg:x="1.69mm" svg:y="0.91mm" draw:control="control102"/>
          </table:table-cell>
          <table:table-cell>
            <draw:control draw:z-index="102" draw:text-style-name="P2" svg:width="31.6mm" svg:height="7.97mm" svg:x="1.14mm" svg:y="0.98mm" draw:control="control103"/>
          </table:table-cell>
          <table:table-cell/>
        </table:table-row>
        <table:table-row table:style-name="ro10">
          <table:table-cell office:value-type="float" office:value="30" calcext:value-type="float">
            <text:p>30</text:p>
          </table:table-cell>
          <table:table-cell office:value-type="string" calcext:value-type="string">
            <text:p>72028B</text:p>
          </table:table-cell>
          <table:table-cell office:value-type="string" calcext:value-type="string">
            <text:p>POMPA COMBUSTIBILE PRERISCALD. DBW 2012</text:p>
          </table:table-cell>
          <table:table-cell table:number-columns-repeated="2"/>
          <table:table-cell>
            <draw:control draw:z-index="103" draw:text-style-name="P2" svg:width="28.5mm" svg:height="7.97mm" svg:x="0.55mm" svg:y="1.03mm" draw:control="control104"/>
          </table:table-cell>
          <table:table-cell>
            <draw:control draw:z-index="104" draw:text-style-name="P2" svg:width="28.5mm" svg:height="7.97mm" svg:x="1.69mm" svg:y="0.81mm" draw:control="control105"/>
          </table:table-cell>
          <table:table-cell>
            <draw:control draw:z-index="105" draw:text-style-name="P2" svg:width="31.6mm" svg:height="7.97mm" svg:x="1.14mm" svg:y="0.88mm" draw:control="control106"/>
          </table:table-cell>
          <table:table-cell/>
        </table:table-row>
        <table:table-row table:style-name="ro10">
          <table:table-cell office:value-type="float" office:value="31" calcext:value-type="float">
            <text:p>31</text:p>
          </table:table-cell>
          <table:table-cell office:value-type="string" calcext:value-type="string">
            <text:p>86710A</text:p>
          </table:table-cell>
          <table:table-cell office:value-type="string" calcext:value-type="string">
            <text:p>SCAMB.CALORE THERMO 300 WEBAST CACCIAMALI-INTEGRO-ALE'TERMIC</text:p>
          </table:table-cell>
          <table:table-cell table:number-columns-repeated="2"/>
          <table:table-cell>
            <draw:control draw:z-index="166" draw:text-style-name="P2" svg:width="28.5mm" svg:height="7.97mm" svg:x="0.55mm" svg:y="1.03mm" draw:control="control167"/>
          </table:table-cell>
          <table:table-cell>
            <draw:control draw:z-index="167" draw:text-style-name="P2" svg:width="28.5mm" svg:height="7.97mm" svg:x="1.69mm" svg:y="0.81mm" draw:control="control168"/>
          </table:table-cell>
          <table:table-cell>
            <draw:control draw:z-index="168" draw:text-style-name="P2" svg:width="31.6mm" svg:height="7.97mm" svg:x="1.14mm" svg:y="0.88mm" draw:control="control169"/>
          </table:table-cell>
          <table:table-cell/>
        </table:table-row>
        <table:table-row table:style-name="ro10">
          <table:table-cell office:value-type="float" office:value="32" calcext:value-type="float">
            <text:p>32</text:p>
          </table:table-cell>
          <table:table-cell office:value-type="string" calcext:value-type="string">
            <text:p>87047A</text:p>
          </table:table-cell>
          <table:table-cell office:value-type="string" calcext:value-type="string">
            <text:p>TUBO GASOLIO WEBASTO RENAULT <text:s/>14X1.5 <text:s/>L.1000</text:p>
          </table:table-cell>
          <table:table-cell table:number-columns-repeated="2"/>
          <table:table-cell>
            <draw:control draw:z-index="169" draw:text-style-name="P2" svg:width="28.5mm" svg:height="7.97mm" svg:x="0.55mm" svg:y="1.05mm" draw:control="control170"/>
          </table:table-cell>
          <table:table-cell>
            <draw:control draw:z-index="170" draw:text-style-name="P2" svg:width="28.5mm" svg:height="7.97mm" svg:x="1.69mm" svg:y="0.83mm" draw:control="control171"/>
          </table:table-cell>
          <table:table-cell>
            <draw:control draw:z-index="171" draw:text-style-name="P2" svg:width="31.6mm" svg:height="7.97mm" svg:x="1.14mm" svg:y="0.9mm" draw:control="control172"/>
          </table:table-cell>
          <table:table-cell/>
        </table:table-row>
        <table:table-row table:style-name="ro10">
          <table:table-cell office:value-type="float" office:value="33" calcext:value-type="float">
            <text:p>33</text:p>
          </table:table-cell>
          <table:table-cell office:value-type="string" calcext:value-type="string">
            <text:p>88440A</text:p>
          </table:table-cell>
          <table:table-cell office:value-type="string" calcext:value-type="string">
            <text:p>DISCO FOTOCELL DW300/DW350 <text:s/>- <text:s/>1320181A &lt;----</text:p>
          </table:table-cell>
          <table:table-cell table:number-columns-repeated="2"/>
          <table:table-cell>
            <draw:control draw:z-index="172" draw:text-style-name="P2" svg:width="28.5mm" svg:height="7.97mm" svg:x="0.55mm" svg:y="0.81mm" draw:control="control173"/>
          </table:table-cell>
          <table:table-cell>
            <draw:control draw:z-index="173" draw:text-style-name="P2" svg:width="28.5mm" svg:height="7.97mm" svg:x="1.69mm" svg:y="0.59mm" draw:control="control174"/>
          </table:table-cell>
          <table:table-cell>
            <draw:control draw:z-index="174" draw:text-style-name="P2" svg:width="31.6mm" svg:height="7.97mm" svg:x="1.14mm" svg:y="0.66mm" draw:control="control175"/>
          </table:table-cell>
          <table:table-cell/>
        </table:table-row>
        <table:table-row table:style-name="ro10">
          <table:table-cell office:value-type="float" office:value="34" calcext:value-type="float">
            <text:p>34</text:p>
          </table:table-cell>
          <table:table-cell office:value-type="string" calcext:value-type="string">
            <text:p>90397C</text:p>
          </table:table-cell>
          <table:table-cell office:value-type="string" calcext:value-type="string">
            <text:p>POMPA ACQ.INVERT.CITO ex -WEB.U4856 - <text:s text:c="7"/>2710185A &lt;----</text:p>
          </table:table-cell>
          <table:table-cell table:number-columns-repeated="2"/>
          <table:table-cell>
            <draw:control draw:z-index="181" draw:text-style-name="P2" svg:width="28.5mm" svg:height="7.97mm" svg:x="0.55mm" svg:y="0.87mm" draw:control="control182"/>
          </table:table-cell>
          <table:table-cell>
            <draw:control draw:z-index="182" draw:text-style-name="P2" svg:width="28.5mm" svg:height="7.97mm" svg:x="1.69mm" svg:y="0.65mm" draw:control="control183"/>
          </table:table-cell>
          <table:table-cell>
            <draw:control draw:z-index="183" draw:text-style-name="P2" svg:width="31.6mm" svg:height="7.97mm" svg:x="1.14mm" svg:y="0.72mm" draw:control="control184"/>
          </table:table-cell>
          <table:table-cell/>
        </table:table-row>
        <table:table-row table:style-name="ro10">
          <table:table-cell table:style-name="ce17" office:value-type="float" office:value="35" calcext:value-type="float">
            <text:p>35</text:p>
          </table:table-cell>
          <table:table-cell table:style-name="ce41" office:value-type="string" calcext:value-type="string">
            <text:p>TIF70</text:p>
          </table:table-cell>
          <table:table-cell table:style-name="ce74" office:value-type="string" calcext:value-type="string">
            <text:p>TUBO FLEX SCARICO WEBASTO mm70</text:p>
          </table:table-cell>
          <table:table-cell table:style-name="ce102" table:number-columns-repeated="2"/>
          <table:table-cell table:style-name="ce102">
            <draw:control draw:z-index="184" draw:text-style-name="P2" svg:width="28.5mm" svg:height="7.97mm" svg:x="0.55mm" svg:y="0.87mm" draw:control="control185"/>
          </table:table-cell>
          <table:table-cell table:style-name="ce102">
            <draw:control draw:z-index="185" draw:text-style-name="P2" svg:width="28.5mm" svg:height="7.97mm" svg:x="1.69mm" svg:y="0.65mm" draw:control="control186"/>
          </table:table-cell>
          <table:table-cell table:style-name="ce102">
            <draw:control draw:z-index="186" draw:text-style-name="P2" svg:width="31.6mm" svg:height="7.97mm" svg:x="1.14mm" svg:y="0.72mm" draw:control="control187"/>
          </table:table-cell>
          <table:table-cell/>
        </table:table-row>
        <table:table-row table:style-name="ro1" table:number-rows-repeated="2">
          <table:table-cell table:style-name="Default" table:number-columns-repeated="8"/>
          <table:table-cell/>
        </table:table-row>
        <table:table-row table:style-name="ro1">
          <table:table-cell table:style-name="ce69"/>
          <table:table-cell table:style-name="ce83" office:value-type="string" calcext:value-type="string">
            <text:p><text:span text:style-name="T6">DATA</text:span></text:p>
          </table:table-cell>
          <table:table-cell table:style-name="ce114"/>
          <table:table-cell table:style-name="ce119" office:value-type="string" calcext:value-type="string">
            <text:p>NOMINATIVO FIRMATARIO</text:p>
          </table:table-cell>
          <table:table-cell table:style-name="ce95" table:number-columns-repeated="3"/>
          <table:table-cell table:style-name="ce126"/>
          <table:table-cell/>
        </table:table-row>
        <table:table-row table:style-name="ro1">
          <table:table-cell table:style-name="ce69">
            <draw:control table:end-cell-address="'Foglio 1'.C72" table:end-x="14.97mm" table:end-y="2.67mm" draw:z-index="191" draw:name="Forma4" draw:style-name="gr2" draw:text-style-name="P5" svg:width="48.16mm" svg:height="6.57mm" svg:x="5.28mm" svg:y="0.62mm" draw:control="control192"/>
          </table:table-cell>
          <table:table-cell table:style-name="ce84"/>
          <table:table-cell table:style-name="ce122" office:value-type="string" calcext:value-type="string">
            <text:p><text:s text:c="7"/></text:p>
            <draw:control table:end-cell-address="'Foglio 1'.E72" table:end-x="16.97mm" table:end-y="3.34mm" draw:z-index="192" draw:name="Forma4" draw:style-name="gr2" draw:text-style-name="P5" svg:width="88.65mm" svg:height="6.57mm" svg:x="48.67mm" svg:y="1.29mm" draw:control="control193"/>
          </table:table-cell>
          <table:table-cell table:style-name="ce95" table:number-columns-repeated="4"/>
          <table:table-cell table:style-name="ce126"/>
          <table:table-cell/>
        </table:table-row>
        <table:table-row table:style-name="ro2" table:number-rows-repeated="3">
          <table:table-cell table:style-name="ce69"/>
          <table:table-cell table:style-name="ce84"/>
          <table:table-cell table:style-name="ce128"/>
          <table:table-cell table:style-name="ce120"/>
          <table:table-cell table:style-name="ce95" table:number-columns-repeated="3"/>
          <table:table-cell table:style-name="ce126"/>
          <table:table-cell/>
        </table:table-row>
        <table:table-row table:style-name="ro2">
          <table:table-cell table:style-name="ce70"/>
          <table:table-cell table:style-name="ce86" office:value-type="string" calcext:value-type="string" table:number-columns-spanned="5" table:number-rows-spanned="1">
            <text:p>N.B. La dichiarazione deve essere firmata digitalmente dal sottoscrittore.</text:p>
          </table:table-cell>
          <table:covered-table-cell table:style-name="ce129"/>
          <table:covered-table-cell table:style-name="ce121"/>
          <table:covered-table-cell table:number-columns-repeated="2" table:style-name="ce139"/>
          <table:table-cell table:style-name="ce139"/>
          <table:table-cell table:style-name="ce127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" svg:font-family="Times, 'Times New Roman'" style:font-family-generic="roman"/>
    <style:font-face style:name="Museo Sans 3001" svg:font-family="'Museo Sans 300'" style:font-family-generic="modern" style:font-pitch="fixed"/>
    <style:font-face style:name="Andale Sans UI1" svg:font-family="'Andale Sans UI', 'Arial Unicode MS'" style:font-pitch="variable"/>
    <style:font-face style:name="Segoe UI" svg:font-family="'Segoe UI'" style:font-pitch="variable"/>
    <style:font-face style:name="Museo Sans 300" svg:font-family="'Museo Sans 300'" style:font-family-generic="modern" style:font-pitch="variable"/>
    <style:font-face style:name="Museo Sans 3002" svg:font-family="'Museo Sans 300'" style:font-adornments="300" style:font-family-generic="moder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it" fo:country="IT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number:number-style style:name="N10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currency-style style:name="N11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11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">
      <number:text>€ </number:text>
      <number:number number:decimal-places="2" loext:min-decimal-places="2" number:min-integer-digits="1" number:grouping="true"/>
    </number:number-style>
    <number:number-style style:name="N124P0" style:volatile="true">
      <number:text>€ </number:text>
      <number:number number:decimal-places="2" loext:min-decimal-places="2" number:min-integer-digits="1" number:grouping="true"/>
    </number:number-style>
    <number:number-style style:name="N124">
      <number:text>-€ 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loext:min-decimal-places="2" number:min-integer-digits="1" number:grouping="true"/>
    </number:number-style>
    <number:number-style style:name="N125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2" style:volatile="true">
      <loext:text> € </loext:text>
      <loext:fill-character> </loext:fill-character>
      <number:text>-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0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4P2" style:volatile="true">
      <loext:text> € </loext:text>
      <loext:fill-character> </loext:fill-character>
      <number:text>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$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5" loext:min-decimal-places="5" number:min-integer-digits="1"/>
    </number:number-style>
    <number:currency-style style:name="N170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0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74P2" style:volatile="true">
      <number:text> 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text> L. </number:text>
      <number:number number:decimal-places="0" loext:min-decimal-places="0" number:min-integer-digits="1" number:grouping="true"/>
      <number:text> </number:text>
    </number:number-style>
    <number:number-style style:name="N178P1" style:volatile="true">
      <number:text>-L. </number:text>
      <number:number number:decimal-places="0" loext:min-decimal-places="0" number:min-integer-digits="1" number:grouping="true"/>
      <number:text> </number:text>
    </number:number-style>
    <number:number-style style:name="N178P2" style:volatile="true">
      <number:text> L. -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currency-style style:name="N180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180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180P0"/>
    </number:currency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4P0" style:volatile="true">
      <number:text>L. </number:text>
      <number:number number:decimal-places="0" loext:min-decimal-places="0" number:min-integer-digits="1" number:grouping="true"/>
    </number:number-style>
    <number:number-style style:name="N184">
      <number:text>-L. </number:text>
      <number:number number:decimal-places="0" loext:min-decimal-places="0" number:min-integer-digits="1" number:grouping="true"/>
      <style:map style:condition="value()&gt;=0" style:apply-style-name="N184P0"/>
    </number:number-style>
    <number:number-style style:name="N185P0" style:volatile="true">
      <number:text>L. </number:text>
      <number:number number:decimal-places="0" loext:min-decimal-places="0" number:min-integer-digits="1" number:grouping="true"/>
    </number:number-style>
    <number:number-style style:name="N18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85P0"/>
    </number:number-style>
    <number:number-style style:name="N187P0" style:volatile="true">
      <number:text>L. </number:text>
      <number:number number:decimal-places="2" loext:min-decimal-places="2" number:min-integer-digits="1" number:grouping="true"/>
    </number:number-style>
    <number:number-style style:name="N187">
      <number:text>-L. 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P0" style:volatile="true">
      <number:text>L. </number:text>
      <number:number number:decimal-places="2" loext:min-decimal-places="2" number:min-integer-digits="1" number:grouping="true"/>
    </number:number-style>
    <number:number-style style:name="N188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88P0"/>
    </number:number-style>
    <number:number-style style:name="N192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2P2" style:volatile="true">
      <loext:text> L. </loext:text>
      <loext:fill-character> </loext:fill-character>
      <number:text>-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6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8P0" style:volatile="true">
      <number:text>IR£</number:text>
      <number:number number:decimal-places="0" loext:min-decimal-places="0" number:min-integer-digits="1" number:grouping="true"/>
    </number:number-style>
    <number:number-style style:name="N198">
      <number:text>-IR£</number:text>
      <number:number number:decimal-places="0" loext:min-decimal-places="0" number:min-integer-digits="1" number:grouping="true"/>
      <style:map style:condition="value()&gt;=0" style:apply-style-name="N198P0"/>
    </number:number-style>
    <number:number-style style:name="N199P0" style:volatile="true">
      <number:text>IR£</number:text>
      <number:number number:decimal-places="0" loext:min-decimal-places="0" number:min-integer-digits="1" number:grouping="true"/>
    </number:number-style>
    <number:number-style style:name="N199">
      <style:text-properties fo:color="#ff0000"/>
      <number:text>-IR£</number:text>
      <number:number number:decimal-places="0" loext:min-decimal-places="0" number:min-integer-digits="1" number:grouping="true"/>
      <style:map style:condition="value()&gt;=0" style:apply-style-name="N199P0"/>
    </number:number-style>
    <number:number-style style:name="N201P0" style:volatile="true">
      <number:text>IR£</number:text>
      <number:number number:decimal-places="2" loext:min-decimal-places="2" number:min-integer-digits="1" number:grouping="true"/>
    </number:number-style>
    <number:number-style style:name="N201">
      <number:text>-IR£</number:text>
      <number:number number:decimal-places="2" loext:min-decimal-places="2" number:min-integer-digits="1" number:grouping="true"/>
      <style:map style:condition="value()&gt;=0" style:apply-style-name="N201P0"/>
    </number:number-style>
    <number:number-style style:name="N202P0" style:volatile="true">
      <number:text>IR£</number:text>
      <number:number number:decimal-places="2" loext:min-decimal-places="2" number:min-integer-digits="1" number:grouping="true"/>
    </number:number-style>
    <number:number-style style:name="N202">
      <style:text-properties fo:color="#ff0000"/>
      <number:text>-IR£</number:text>
      <number:number number:decimal-places="2" loext:min-decimal-places="2" number:min-integer-digits="1" number:grouping="true"/>
      <style:map style:condition="value()&gt;=0" style:apply-style-name="N202P0"/>
    </number:number-style>
    <number:number-style style:name="N206P0" style:volatile="true">
      <loext:text> 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1" style:volatile="true">
      <loext:text>-IR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6P2" style:volatile="true">
      <loext:text> IR£</loext:text>
      <loext:fill-character> </loext:fill-character>
      <number:text>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10P0" style:volatile="true">
      <loext:text> 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1" style:volatile="true">
      <loext:text>-IR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0P2" style:volatile="true">
      <loext:text> IR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">
      <number:number number:decimal-places="1" loext:min-decimal-places="1" number:min-integer-digits="1" number:grouping="true"/>
    </number:number-style>
    <number:number-style style:name="N215P0" style:volatile="true">
      <number:number number:decimal-places="2" loext:min-decimal-places="2" number:min-integer-digits="1" number:grouping="true"/>
      <number:text> </number:text>
    </number:number-style>
    <number:number-style style:name="N21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15P2" style:volatile="true">
      <number:text>-</number:text>
      <number:number number:decimal-places="0" loext:min-decimal-places="0" number:min-integer-digits="0"/>
      <number:text>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text>Sì</number:text>
    </number:number-style>
    <number:number-style style:name="N217P1" style:volatile="true">
      <number:text>Sì</number:text>
    </number:number-style>
    <number:number-style style:name="N217">
      <number:text>No</number:text>
      <style:map style:condition="value()&gt;0" style:apply-style-name="N217P0"/>
      <style:map style:condition="value()&lt;0" style:apply-style-name="N217P1"/>
    </number:number-style>
    <number:number-style style:name="N219P0" style:volatile="true">
      <number:text>Vero</number:text>
    </number:number-style>
    <number:number-style style:name="N219P1" style:volatile="true">
      <number:text>Vero</number:text>
    </number:number-style>
    <number:number-style style:name="N219">
      <number:text>Falso</number:text>
      <style:map style:condition="value()&gt;0" style:apply-style-name="N219P0"/>
      <style:map style:condition="value()&lt;0" style:apply-style-name="N219P1"/>
    </number:number-style>
    <number:number-style style:name="N221P0" style:volatile="true">
      <number:text>Attivo</number:text>
    </number:number-style>
    <number:number-style style:name="N221P1" style:volatile="true">
      <number:text>Attivo</number:text>
    </number:number-style>
    <number:number-style style:name="N221">
      <number:text>Disattivo</number:text>
      <style:map style:condition="value()&gt;0" style:apply-style-name="N221P0"/>
      <style:map style:condition="value()&lt;0" style:apply-style-name="N221P1"/>
    </number:number-style>
    <number:currency-style style:name="N2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2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223P0"/>
    </number:currency-style>
    <number:percentage-style style:name="N224">
      <number:number number:decimal-places="2" loext:min-decimal-places="2" number:min-integer-digits="1" number:grouping="true"/>
      <number:text>%</number:text>
    </number:percentage-style>
    <number:time-style style:name="N225">
      <number:minutes number:style="long"/>
      <number:text>.</number:text>
      <number:seconds number:style="long"/>
      <number:text>,</number:text>
    </number:time-style>
    <number:currency-style style:name="N227P0" style:volatile="true">
      <number:currency-symbol number:language="it" number:country="IT">€</number:currency-symbol>
      <number:text> </number:text>
      <number:number number:decimal-places="3" loext:min-decimal-places="3" number:min-integer-digits="1" number:grouping="true"/>
    </number:currency-style>
    <number:currency-style style:name="N227">
      <style:text-properties fo:color="#ff0000"/>
      <number:text>-</number:text>
      <number:currency-symbol number:language="it" number:country="IT">€</number:currency-symbol>
      <number:text> </number:text>
      <number:number number:decimal-places="3" loext:min-decimal-places="3" number:min-integer-digits="1" number:grouping="true"/>
      <style:map style:condition="value()&gt;=0" style:apply-style-name="N227P0"/>
    </number:currency-style>
    <number:time-style style:name="N228">
      <number:minutes number:style="long"/>
      <number:text>:</number:text>
      <number:seconds number:style="long"/>
    </number:time-style>
    <number:time-style style:name="N2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0">
      <number:minutes number:style="long"/>
      <number:text>:</number:text>
      <number:seconds number:style="long" number:decimal-places="1"/>
    </number:time-style>
    <number:number-style style:name="N231">
      <number:scientific-number number:decimal-places="1" loext:min-decimal-places="1" number:min-integer-digits="0" number:min-exponent-digits="3" loext:exponent-interval="1" loext:forced-exponent-sign="true"/>
    </number:number-style>
    <number:number-style style:name="N233P0" style:volatile="true">
      <number:number number:decimal-places="0" loext:min-decimal-places="0" number:min-integer-digits="1" number:grouping="true"/>
      <number:text> €</number:text>
    </number:number-style>
    <number:number-style style:name="N233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3P0"/>
    </number:number-style>
    <number:number-style style:name="N234P0" style:volatile="true">
      <number:number number:decimal-places="0" loext:min-decimal-places="0" number:min-integer-digits="1" number:grouping="true"/>
      <number:text> €</number:text>
    </number:number-style>
    <number:number-style style:name="N234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34P0"/>
    </number:number-style>
    <number:number-style style:name="N236P0" style:volatile="true">
      <number:number number:decimal-places="2" loext:min-decimal-places="2" number:min-integer-digits="1" number:grouping="true"/>
      <number:text> €</number:text>
    </number:number-style>
    <number:number-style style:name="N236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6P0"/>
    </number:number-style>
    <number:number-style style:name="N237P0" style:volatile="true">
      <number:number number:decimal-places="2" loext:min-decimal-places="2" number:min-integer-digits="1" number:grouping="true"/>
      <number:text> €</number:text>
    </number:number-style>
    <number:number-style style:name="N237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37P0"/>
    </number:number-style>
    <number:number-style style:name="N241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41P2" style:volatile="true">
      <loext:text> </loext:text>
      <loext:fill-character> </loext:fill-character>
      <number:text>- € </number:text>
    </number:number-style>
    <number:text-style style:name="N241">
      <number:text> </number:text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45P2" style:volatile="true">
      <loext:text> </loext:text>
      <loext:fill-character> </loext:fill-character>
      <number:text>-    </number:text>
    </number:number-style>
    <number:text-style style:name="N245">
      <number:text> </number:text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4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49">
      <number:text> </number:text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5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53">
      <number:text> </number:text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number:time-style style:name="N10118" number:language="it" number:country="IT">
      <number:hours/>
      <number:text>:</number:text>
      <number:minutes number:style="long"/>
      <number:text> </number:text>
      <number:am-pm/>
    </number:time-style>
    <number:time-style style:name="N10119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0" number:language="it" number:country="IT">
      <number:hours/>
      <number:text>:</number:text>
      <number:minutes number:style="long"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2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Default" style:data-style-name="N10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10mm" fo:margin-right="10mm" style:table-centering="horizontal" style:writing-mode="lr-tb"/>
      <style:header-style>
        <style:header-footer-properties fo:min-height="3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style:font-name="Museo Sans 3002" fo:font-size="9pt" fo:font-weight="250"/>
    </style:style>
  </office:automatic-styles>
  <office:master-styles>
    <style:master-page style:name="Default" style:page-layout-name="Mpm1">
      <style:header>
        <style:region-right>
          <text:p><text:span text:style-name="MT1">Allegato 3.A-3_rev1</text:span></text:p>
        </style:region-right>
      </style:header>
      <style:header-left style:display="false"/>
      <style:footer>
        <text:p><text:span text:style-name="MT1"><text:page-number>1</text:page-number></text:span><text:span text:style-name="MT1">/</text:span><text:span text:style-name="MT1"><text:page-count>99</text:page-count></text:span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3">00/00/0000</text:date>, <text:time style:data-style-name="N2" text:time-value="12:22:13.16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6H34M18S</meta:editing-duration>
    <meta:editing-cycles>145</meta:editing-cycles>
    <meta:generator>LibreOffice/6.1.4.2$Windows_X86_64 LibreOffice_project/9d0f32d1f0b509096fd65e0d4bec26ddd1938fd3</meta:generator>
    <dc:date>2021-07-13T12:35:26.179000000</dc:date>
    <dc:creator>Francesco Simoncelli</dc:creator>
    <meta:printed-by>Francesco Simoncelli</meta:printed-by>
    <meta:print-date>2021-06-29T08:32:08.602000000</meta:print-date>
    <meta:document-statistic meta:table-count="1" meta:cell-count="142" meta:object-count="193"/>
    <meta:user-defined meta:name="Info 1"/>
    <meta:user-defined meta:name="Info 2"/>
    <meta:user-defined meta:name="Info 3"/>
    <meta:user-defined meta:name="Info 4"/>
  </office:meta>
</office:document-meta>
</file>