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57mm" fo:break-before="page" style:use-optimal-row-height="true"/>
    </style:style>
    <style:style style:name="ro8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2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solid" style:text-line-through-type="single" style:font-name="Museo Sans 300" fo:font-size="9pt" style:font-size-asian="9pt" style:font-size-complex="9pt"/>
    </style:style>
    <style:style style:name="ce68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69" style:family="table-cell" style:parent-style-name="Default">
      <style:table-cell-properties fo:border-bottom="none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70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90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#eeeeee" fo:border="0.06pt solid #000000" fo:padding="0.71mm" style:vertical-align="middl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wrap-option="wrap"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102" style:family="table-cell" style:parent-style-name="Default">
      <style:table-cell-properties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ackground-color="#eeeeee" fo:wrap-option="wrap" fo:border="0.06pt solid #000000" fo:padding="0.71mm" style:vertical-align="middl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114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91" style:family="table-cell" style:parent-style-name="Default">
      <style:text-properties style:font-name="Museo Sans 300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100" style:family="table-cell" style:parent-style-name="Default">
      <style:text-properties style:font-name="Museo Sans 300" fo:font-size="9pt" style:font-size-asian="9pt" style:font-size-complex="9pt"/>
    </style:style>
    <style:style style:name="ce10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111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="0.74pt solid #000000" style:vertical-align="middle"/>
      <style:text-properties fo:color="#ce181e" style:font-name="Museo Sans 300" fo:font-size="9pt" style:font-size-asian="9pt" style:font-size-complex="9pt"/>
    </style:style>
    <style:style style:name="ce131" style:family="table-cell" style:parent-style-name="Default">
      <style:table-cell-properties fo:background-color="#eeeeee" fo:border="0.74pt solid #000000" style:vertical-align="middle"/>
      <style:text-properties fo:color="#ce181e" style:text-line-through-style="solid" style:text-line-through-type="single" style:font-name="Museo Sans 300" fo:font-size="9pt" style:font-size-asian="9pt" style:font-size-complex="9pt"/>
    </style:style>
    <style:style style:name="ce117" style:family="table-cell" style:parent-style-name="Default">
      <style:table-cell-properties fo:border-bottom="none" fo:border-left="none" fo:border-right="none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120" style:family="table-cell" style:parent-style-name="Default">
      <style:table-cell-properties fo:background-color="transparent" fo:border="none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74pt solid #000000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26" style:family="table-cell" style:parent-style-name="Default">
      <style:table-cell-properties fo:border-bottom="none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27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useo Sans 300"/>
    </style:style>
    <style:style style:name="T3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complex="Museo Sans 300" style:font-size-asian="10pt" style:font-size-complex="10pt"/>
    </style:style>
    <style:style style:name="T5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complex="Tahoma" style:font-size-asian="9pt" style:font-size-complex="9pt"/>
    </style:style>
    <style:style style:name="T6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" form:id="control1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2" form:id="control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textarea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92" form:id="control9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93" form:id="control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94" form:id="control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95" form:id="control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96" form:id="control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97" form:id="control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98" form:id="control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99" form:id="control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00" form:id="control1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01" form:id="control1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02" form:id="control1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03" form:id="control1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04" form:id="control1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05" form:id="control1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06" form:id="control1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07" form:id="control1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08" form:id="control1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09" form:id="control1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10" form:id="control1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11" form:id="control1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12" form:id="control1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13" form:id="control1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14" form:id="control1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15" form:id="control1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16" form:id="control1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17" form:id="control1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18" form:id="control1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19" form:id="control1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20" form:id="control1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21" form:id="control1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22" form:id="control1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23" form:id="control1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24" form:id="control1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25" form:id="control1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26" form:id="control1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27" form:id="control1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28" form:id="control1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29" form:id="control1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30" form:id="control1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31" form:id="control1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32" form:id="control1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33" form:id="control1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34" form:id="control1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35" form:id="control1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36" form:id="control1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37" form:id="control1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38" form:id="control1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39" form:id="control1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40" form:id="control1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41" form:id="control1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42" form:id="control1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43" form:id="control1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44" form:id="control1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45" form:id="control1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46" form:id="control1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47" form:id="control1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48" form:id="control1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49" form:id="control1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50" form:id="control1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51" form:id="control1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52" form:id="control1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3" form:id="control1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4" form:id="control1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5" form:id="control1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6" form:id="control1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7" form:id="control1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8" form:id="control1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9" form:id="control1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0" form:id="control1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1" form:control-implementation="ooo:com.sun.star.form.component.RadioButton" xml:id="control161" form:id="control16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1" form:control-implementation="ooo:com.sun.star.form.component.RadioButton" xml:id="control162" form:id="control1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63" form:id="control1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64" form:id="control1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65" form:id="control1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66" form:id="control1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67" form:id="control1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8" form:id="control1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9" form:id="control1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0" form:id="control1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1" form:id="control1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2" form:id="control1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3" form:id="control1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4" form:id="control1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5" form:id="control1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6" form:id="control1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7" form:id="control1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8" form:id="control1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9" form:id="control1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0" form:id="control1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1" form:id="control1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2" form:id="control1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3" form:id="control1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4" form:id="control1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5" form:id="control1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6" form:id="control1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7" form:id="control1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8" form:id="control1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9" form:id="control1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0" form:id="control1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1" form:id="control1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2" form:id="control1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3" form:id="control1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4" form:id="control1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5" form:id="control1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6" form:id="control1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7" form:id="control1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8" form:id="control1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9" form:id="control1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0" form:id="control2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1" form:id="control2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2" form:id="control2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3" form:id="control2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4" form:id="control2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5" form:id="control2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6" form:id="control2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7" form:id="control2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8" form:id="control2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9" form:id="control2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0" form:id="control2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1" form:id="control2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2" form:id="control2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3" form:id="control2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4" form:id="control2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5" form:id="control2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6" form:id="control2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7" form:id="control2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8" form:id="control2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9" form:id="control2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0" form:id="control2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1" form:id="control2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2" form:id="control2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3" form:id="control2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4" form:id="control2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5" form:id="control2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6" form:id="control2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7" form:id="control2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8" form:id="control2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9" form:id="control2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0" form:id="control2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1" form:id="control2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2" form:id="control2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3" form:id="control2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4" form:id="control2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5" form:id="control2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6" form:id="control2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7" form:id="control2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8" form:id="control2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9" form:id="control2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0" form:id="control2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1" form:id="control2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2" form:id="control2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3" form:id="control2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4" form:id="control2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4" form:control-implementation="ooo:com.sun.star.form.component.RadioButton" xml:id="control245" form:id="control2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4" form:control-implementation="ooo:com.sun.star.form.component.RadioButton" xml:id="control246" form:id="control2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247" form:id="control2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248" form:id="control2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6" form:control-implementation="ooo:com.sun.star.form.component.RadioButton" xml:id="control249" form:id="control2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6" form:control-implementation="ooo:com.sun.star.form.component.RadioButton" xml:id="control250" form:id="control2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7" form:control-implementation="ooo:com.sun.star.form.component.RadioButton" xml:id="control251" form:id="control2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7" form:control-implementation="ooo:com.sun.star.form.component.RadioButton" xml:id="control252" form:id="control2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8" form:control-implementation="ooo:com.sun.star.form.component.RadioButton" xml:id="control253" form:id="control2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8" form:control-implementation="ooo:com.sun.star.form.component.RadioButton" xml:id="control254" form:id="control2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9" form:control-implementation="ooo:com.sun.star.form.component.RadioButton" xml:id="control255" form:id="control2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9" form:control-implementation="ooo:com.sun.star.form.component.RadioButton" xml:id="control256" form:id="control2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0" form:control-implementation="ooo:com.sun.star.form.component.RadioButton" xml:id="control257" form:id="control2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0" form:control-implementation="ooo:com.sun.star.form.component.RadioButton" xml:id="control258" form:id="control2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1" form:control-implementation="ooo:com.sun.star.form.component.RadioButton" xml:id="control259" form:id="control2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1" form:control-implementation="ooo:com.sun.star.form.component.RadioButton" xml:id="control260" form:id="control2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2" form:control-implementation="ooo:com.sun.star.form.component.RadioButton" xml:id="control261" form:id="control26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2" form:control-implementation="ooo:com.sun.star.form.component.RadioButton" xml:id="control262" form:id="control2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3" form:control-implementation="ooo:com.sun.star.form.component.RadioButton" xml:id="control263" form:id="control2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3" form:control-implementation="ooo:com.sun.star.form.component.RadioButton" xml:id="control264" form:id="control2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4" form:control-implementation="ooo:com.sun.star.form.component.RadioButton" xml:id="control265" form:id="control2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4" form:control-implementation="ooo:com.sun.star.form.component.RadioButton" xml:id="control266" form:id="control2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5" form:control-implementation="ooo:com.sun.star.form.component.RadioButton" xml:id="control267" form:id="control2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5" form:control-implementation="ooo:com.sun.star.form.component.RadioButton" xml:id="control268" form:id="control26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6" form:control-implementation="ooo:com.sun.star.form.component.RadioButton" xml:id="control269" form:id="control26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6" form:control-implementation="ooo:com.sun.star.form.component.RadioButton" xml:id="control270" form:id="control27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7" form:control-implementation="ooo:com.sun.star.form.component.RadioButton" xml:id="control271" form:id="control27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7" form:control-implementation="ooo:com.sun.star.form.component.RadioButton" xml:id="control272" form:id="control27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8" form:control-implementation="ooo:com.sun.star.form.component.RadioButton" xml:id="control273" form:id="control27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8" form:control-implementation="ooo:com.sun.star.form.component.RadioButton" xml:id="control274" form:id="control27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9" form:control-implementation="ooo:com.sun.star.form.component.RadioButton" xml:id="control275" form:id="control27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9" form:control-implementation="ooo:com.sun.star.form.component.RadioButton" xml:id="control276" form:id="control27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0" form:control-implementation="ooo:com.sun.star.form.component.RadioButton" xml:id="control277" form:id="control27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0" form:control-implementation="ooo:com.sun.star.form.component.RadioButton" xml:id="control278" form:id="control27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1" form:control-implementation="ooo:com.sun.star.form.component.RadioButton" xml:id="control279" form:id="control27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1" form:control-implementation="ooo:com.sun.star.form.component.RadioButton" xml:id="control280" form:id="control28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2" form:control-implementation="ooo:com.sun.star.form.component.RadioButton" xml:id="control281" form:id="control28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2" form:control-implementation="ooo:com.sun.star.form.component.RadioButton" xml:id="control282" form:id="control28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3" form:control-implementation="ooo:com.sun.star.form.component.RadioButton" xml:id="control283" form:id="control2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4" form:control-implementation="ooo:com.sun.star.form.component.RadioButton" xml:id="control284" form:id="control28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5" form:control-implementation="ooo:com.sun.star.form.component.RadioButton" xml:id="control285" form:id="control28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6" form:control-implementation="ooo:com.sun.star.form.component.RadioButton" xml:id="control286" form:id="control28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7" form:control-implementation="ooo:com.sun.star.form.component.RadioButton" xml:id="control287" form:id="control28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8" form:control-implementation="ooo:com.sun.star.form.component.RadioButton" xml:id="control288" form:id="control28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9" form:control-implementation="ooo:com.sun.star.form.component.RadioButton" xml:id="control289" form:id="control28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0" form:control-implementation="ooo:com.sun.star.form.component.RadioButton" xml:id="control290" form:id="control29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1" form:control-implementation="ooo:com.sun.star.form.component.RadioButton" xml:id="control291" form:id="control29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2" form:control-implementation="ooo:com.sun.star.form.component.RadioButton" xml:id="control292" form:id="control29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3" form:control-implementation="ooo:com.sun.star.form.component.RadioButton" xml:id="control293" form:id="control2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294" form:id="control2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5" form:control-implementation="ooo:com.sun.star.form.component.RadioButton" xml:id="control295" form:id="control2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5" form:control-implementation="ooo:com.sun.star.form.component.RadioButton" xml:id="control296" form:id="control2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6" form:control-implementation="ooo:com.sun.star.form.component.RadioButton" xml:id="control297" form:id="control2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6" form:control-implementation="ooo:com.sun.star.form.component.RadioButton" xml:id="control298" form:id="control2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7" form:control-implementation="ooo:com.sun.star.form.component.RadioButton" xml:id="control299" form:id="control2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7" form:control-implementation="ooo:com.sun.star.form.component.RadioButton" xml:id="control300" form:id="control3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8" form:control-implementation="ooo:com.sun.star.form.component.RadioButton" xml:id="control301" form:id="control3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8" form:control-implementation="ooo:com.sun.star.form.component.RadioButton" xml:id="control302" form:id="control3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9" form:control-implementation="ooo:com.sun.star.form.component.RadioButton" xml:id="control303" form:id="control3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9" form:control-implementation="ooo:com.sun.star.form.component.RadioButton" xml:id="control304" form:id="control3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0" form:control-implementation="ooo:com.sun.star.form.component.RadioButton" xml:id="control305" form:id="control3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0" form:control-implementation="ooo:com.sun.star.form.component.RadioButton" xml:id="control306" form:id="control3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1" form:control-implementation="ooo:com.sun.star.form.component.RadioButton" xml:id="control307" form:id="control3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1" form:control-implementation="ooo:com.sun.star.form.component.RadioButton" xml:id="control308" form:id="control3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2" form:control-implementation="ooo:com.sun.star.form.component.RadioButton" xml:id="control309" form:id="control3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2" form:control-implementation="ooo:com.sun.star.form.component.RadioButton" xml:id="control310" form:id="control3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11" form:id="control3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12" form:id="control3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3" form:control-implementation="ooo:com.sun.star.form.component.RadioButton" xml:id="control313" form:id="control3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3" form:control-implementation="ooo:com.sun.star.form.component.RadioButton" xml:id="control314" form:id="control3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4" form:control-implementation="ooo:com.sun.star.form.component.RadioButton" xml:id="control315" form:id="control3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5" form:control-implementation="ooo:com.sun.star.form.component.RadioButton" xml:id="control316" form:id="control3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5" form:control-implementation="ooo:com.sun.star.form.component.RadioButton" xml:id="control317" form:id="control3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6" form:control-implementation="ooo:com.sun.star.form.component.RadioButton" xml:id="control318" form:id="control3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6" form:control-implementation="ooo:com.sun.star.form.component.RadioButton" xml:id="control319" form:id="control3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7" form:control-implementation="ooo:com.sun.star.form.component.RadioButton" xml:id="control320" form:id="control3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7" form:control-implementation="ooo:com.sun.star.form.component.RadioButton" xml:id="control321" form:id="control3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8" form:control-implementation="ooo:com.sun.star.form.component.RadioButton" xml:id="control322" form:id="control3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8" form:control-implementation="ooo:com.sun.star.form.component.RadioButton" xml:id="control323" form:id="control3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9" form:control-implementation="ooo:com.sun.star.form.component.RadioButton" xml:id="control324" form:id="control3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9" form:control-implementation="ooo:com.sun.star.form.component.RadioButton" xml:id="control325" form:id="control3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0" form:control-implementation="ooo:com.sun.star.form.component.RadioButton" xml:id="control326" form:id="control3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0" form:control-implementation="ooo:com.sun.star.form.component.RadioButton" xml:id="control327" form:id="control3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1" form:control-implementation="ooo:com.sun.star.form.component.RadioButton" xml:id="control328" form:id="control3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1" form:control-implementation="ooo:com.sun.star.form.component.RadioButton" xml:id="control329" form:id="control3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9" form:control-implementation="ooo:com.sun.star.form.component.RadioButton" xml:id="control330" form:id="control3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2" form:control-implementation="ooo:com.sun.star.form.component.RadioButton" xml:id="control331" form:id="control3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3" form:control-implementation="ooo:com.sun.star.form.component.RadioButton" xml:id="control332" form:id="control3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3" form:control-implementation="ooo:com.sun.star.form.component.RadioButton" xml:id="control333" form:id="control3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4" form:control-implementation="ooo:com.sun.star.form.component.RadioButton" xml:id="control334" form:id="control3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4" form:control-implementation="ooo:com.sun.star.form.component.RadioButton" xml:id="control335" form:id="control3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5" form:control-implementation="ooo:com.sun.star.form.component.RadioButton" xml:id="control336" form:id="control3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5" form:control-implementation="ooo:com.sun.star.form.component.RadioButton" xml:id="control337" form:id="control3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6" form:control-implementation="ooo:com.sun.star.form.component.RadioButton" xml:id="control338" form:id="control3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6" form:control-implementation="ooo:com.sun.star.form.component.RadioButton" xml:id="control339" form:id="control3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7" form:control-implementation="ooo:com.sun.star.form.component.RadioButton" xml:id="control340" form:id="control3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7" form:control-implementation="ooo:com.sun.star.form.component.RadioButton" xml:id="control341" form:id="control3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8" form:control-implementation="ooo:com.sun.star.form.component.RadioButton" xml:id="control342" form:id="control3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9" form:control-implementation="ooo:com.sun.star.form.component.RadioButton" xml:id="control343" form:id="control3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9" form:control-implementation="ooo:com.sun.star.form.component.RadioButton" xml:id="control344" form:id="control3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0" form:control-implementation="ooo:com.sun.star.form.component.RadioButton" xml:id="control345" form:id="control3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0" form:control-implementation="ooo:com.sun.star.form.component.RadioButton" xml:id="control346" form:id="control3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1" form:control-implementation="ooo:com.sun.star.form.component.RadioButton" xml:id="control347" form:id="control3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1" form:control-implementation="ooo:com.sun.star.form.component.RadioButton" xml:id="control348" form:id="control3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2" form:control-implementation="ooo:com.sun.star.form.component.RadioButton" xml:id="control349" form:id="control3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2" form:control-implementation="ooo:com.sun.star.form.component.RadioButton" xml:id="control350" form:id="control3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3" form:control-implementation="ooo:com.sun.star.form.component.RadioButton" xml:id="control351" form:id="control3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3" form:control-implementation="ooo:com.sun.star.form.component.RadioButton" xml:id="control352" form:id="control3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4" form:control-implementation="ooo:com.sun.star.form.component.RadioButton" xml:id="control353" form:id="control3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4" form:control-implementation="ooo:com.sun.star.form.component.RadioButton" xml:id="control354" form:id="control3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5" form:control-implementation="ooo:com.sun.star.form.component.RadioButton" xml:id="control355" form:id="control3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5" form:control-implementation="ooo:com.sun.star.form.component.RadioButton" xml:id="control356" form:id="control3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6" form:control-implementation="ooo:com.sun.star.form.component.RadioButton" xml:id="control357" form:id="control3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6" form:control-implementation="ooo:com.sun.star.form.component.RadioButton" xml:id="control358" form:id="control3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7" form:control-implementation="ooo:com.sun.star.form.component.RadioButton" xml:id="control359" form:id="control3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7" form:control-implementation="ooo:com.sun.star.form.component.RadioButton" xml:id="control360" form:id="control3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61" form:id="control3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62" form:id="control3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63" form:id="control3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98" form:control-implementation="ooo:com.sun.star.form.component.RadioButton" xml:id="control364" form:id="control3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8" form:control-implementation="ooo:com.sun.star.form.component.RadioButton" xml:id="control365" form:id="control3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66" form:id="control3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4" form:control-implementation="ooo:com.sun.star.form.component.RadioButton" xml:id="control367" form:id="control3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68" form:id="control3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69" form:id="control3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0" form:id="control3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71" form:id="control3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2" form:id="control3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3" form:id="control3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74" form:id="control3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5" form:id="control3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6" form:id="control3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77" form:id="control3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8" form:id="control3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9" form:id="control3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0" form:id="control3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81" form:id="control3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2" form:id="control3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3" form:id="control3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84" form:id="control3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5" form:id="control3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6" form:id="control3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87" form:id="control3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8" form:id="control3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9" form:id="control3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0" form:id="control3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91" form:id="control3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2" form:id="control3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3" form:id="control3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94" form:id="control3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5" form:id="control3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6" form:id="control3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97" form:id="control3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8" form:id="control3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9" form:id="control3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0" form:id="control4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01" form:id="control4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2" form:id="control4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3" form:id="control4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04" form:id="control4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5" form:id="control4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6" form:id="control4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07" form:id="control4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8" form:id="control4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9" form:id="control4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0" form:id="control4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11" form:id="control4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2" form:id="control4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3" form:id="control4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14" form:id="control4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5" form:id="control4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6" form:id="control4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17" form:id="control4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8" form:id="control4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9" form:id="control4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0" form:id="control4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21" form:id="control4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2" form:id="control4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3" form:id="control4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24" form:id="control4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5" form:id="control4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6" form:id="control4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27" form:id="control4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8" form:id="control4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9" form:id="control4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0" form:id="control4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31" form:id="control4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2" form:id="control4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3" form:id="control4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34" form:id="control4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5" form:id="control4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6" form:id="control4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37" form:id="control4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8" form:id="control4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9" form:id="control4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0" form:id="control4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41" form:id="control4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2" form:id="control4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3" form:id="control4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44" form:id="control4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5" form:id="control4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6" form:id="control4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47" form:id="control4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8" form:id="control4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9" form:id="control4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0" form:id="control4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51" form:id="control4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2" form:id="control4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3" form:id="control4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54" form:id="control4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5" form:id="control4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6" form:id="control4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57" form:id="control4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8" form:id="control4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9" form:id="control4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0" form:id="control4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61" form:id="control4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2" form:id="control4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3" form:id="control4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64" form:id="control4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5" form:id="control4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6" form:id="control4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67" form:id="control4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8" form:id="control4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9" form:id="control4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0" form:id="control4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71" form:id="control4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2" form:id="control4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3" form:id="control4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74" form:id="control4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5" form:id="control4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6" form:id="control4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77" form:id="control4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8" form:id="control4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9" form:id="control4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80" form:id="control4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81" form:id="control4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99" form:control-implementation="ooo:com.sun.star.form.component.RadioButton" xml:id="control482" form:id="control48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0" form:control-implementation="ooo:com.sun.star.form.component.RadioButton" xml:id="control483" form:id="control4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484" form:id="control4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85" form:id="control4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86" form:id="control4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87" form:id="control4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88" form:id="control4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89" form:id="control4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90" form:id="control4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91" form:id="control4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92" form:id="control4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93" form:id="control4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94" form:id="control4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95" form:id="control4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96" form:id="control4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97" form:id="control4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98" form:id="control4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99" form:id="control4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00" form:id="control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01" form:id="control5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02" form:id="control5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03" form:id="control5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04" form:id="control5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05" form:id="control5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06" form:id="control5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07" form:id="control5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08" form:id="control5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09" form:id="control5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10" form:id="control5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11" form:id="control5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12" form:id="control5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13" form:id="control5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14" form:id="control5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15" form:id="control5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16" form:id="control5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17" form:id="control5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18" form:id="control5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19" form:id="control5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20" form:id="control5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21" form:id="control5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22" form:id="control5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23" form:id="control5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24" form:id="control5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25" form:id="control5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26" form:id="control5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27" form:id="control5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28" form:id="control5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29" form:id="control5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30" form:id="control5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31" form:id="control5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32" form:id="control5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33" form:id="control5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34" form:id="control5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35" form:id="control5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36" form:id="control5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37" form:id="control5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38" form:id="control5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39" form:id="control5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40" form:id="control5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41" form:id="control5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42" form:id="control5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43" form:id="control5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44" form:id="control5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45" form:id="control5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46" form:id="control5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47" form:id="control5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48" form:id="control5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49" form:id="control5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50" form:id="control5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51" form:id="control5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52" form:id="control5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53" form:id="control5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54" form:id="control5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55" form:id="control5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56" form:id="control5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57" form:id="control5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58" form:id="control5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59" form:id="control5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60" form:id="control5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61" form:id="control5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62" form:id="control5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63" form:id="control5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64" form:id="control5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65" form:id="control5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66" form:id="control5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67" form:id="control5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68" form:id="control5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69" form:id="control5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70" form:id="control5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71" form:id="control5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72" form:id="control5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73" form:id="control5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74" form:id="control5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75" form:id="control5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76" form:id="control5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77" form:id="control5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78" form:id="control5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79" form:id="control5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80" form:id="control5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581" form:id="control5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582" form:id="control5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99" form:control-implementation="ooo:com.sun.star.form.component.RadioButton" xml:id="control583" form:id="control5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1" form:control-implementation="ooo:com.sun.star.form.component.RadioButton" xml:id="control584" form:id="control58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2" form:control-implementation="ooo:com.sun.star.form.component.RadioButton" xml:id="control585" form:id="control58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3" form:control-implementation="ooo:com.sun.star.form.component.RadioButton" xml:id="control586" form:id="control58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4" form:control-implementation="ooo:com.sun.star.form.component.RadioButton" xml:id="control587" form:id="control58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5" form:control-implementation="ooo:com.sun.star.form.component.RadioButton" xml:id="control588" form:id="control58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6" form:control-implementation="ooo:com.sun.star.form.component.RadioButton" xml:id="control589" form:id="control58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7" form:control-implementation="ooo:com.sun.star.form.component.RadioButton" xml:id="control590" form:id="control59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8" form:control-implementation="ooo:com.sun.star.form.component.RadioButton" xml:id="control591" form:id="control59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9" form:control-implementation="ooo:com.sun.star.form.component.RadioButton" xml:id="control592" form:id="control59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0" form:control-implementation="ooo:com.sun.star.form.component.RadioButton" xml:id="control593" form:id="control5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1" form:control-implementation="ooo:com.sun.star.form.component.RadioButton" xml:id="control594" form:id="control5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2" form:control-implementation="ooo:com.sun.star.form.component.RadioButton" xml:id="control595" form:id="control5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3" form:control-implementation="ooo:com.sun.star.form.component.RadioButton" xml:id="control596" form:id="control5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4" form:control-implementation="ooo:com.sun.star.form.component.RadioButton" xml:id="control597" form:id="control5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5" form:control-implementation="ooo:com.sun.star.form.component.RadioButton" xml:id="control598" form:id="control5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6" form:control-implementation="ooo:com.sun.star.form.component.RadioButton" xml:id="control599" form:id="control5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7" form:control-implementation="ooo:com.sun.star.form.component.RadioButton" xml:id="control600" form:id="control6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8" form:control-implementation="ooo:com.sun.star.form.component.RadioButton" xml:id="control601" form:id="control6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9" form:control-implementation="ooo:com.sun.star.form.component.RadioButton" xml:id="control602" form:id="control6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0" form:control-implementation="ooo:com.sun.star.form.component.RadioButton" xml:id="control603" form:id="control6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1" form:control-implementation="ooo:com.sun.star.form.component.RadioButton" xml:id="control604" form:id="control6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2" form:control-implementation="ooo:com.sun.star.form.component.RadioButton" xml:id="control605" form:id="control6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3" form:control-implementation="ooo:com.sun.star.form.component.RadioButton" xml:id="control606" form:id="control6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4" form:control-implementation="ooo:com.sun.star.form.component.RadioButton" xml:id="control607" form:id="control6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5" form:control-implementation="ooo:com.sun.star.form.component.RadioButton" xml:id="control608" form:id="control6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6" form:control-implementation="ooo:com.sun.star.form.component.RadioButton" xml:id="control609" form:id="control6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7" form:control-implementation="ooo:com.sun.star.form.component.RadioButton" xml:id="control610" form:id="control6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8" form:control-implementation="ooo:com.sun.star.form.component.RadioButton" xml:id="control611" form:id="control6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9" form:control-implementation="ooo:com.sun.star.form.component.RadioButton" xml:id="control612" form:id="control6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0" form:control-implementation="ooo:com.sun.star.form.component.RadioButton" xml:id="control613" form:id="control6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1" form:control-implementation="ooo:com.sun.star.form.component.RadioButton" xml:id="control614" form:id="control6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0" form:control-implementation="ooo:com.sun.star.form.component.RadioButton" xml:id="control615" form:id="control6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1" form:control-implementation="ooo:com.sun.star.form.component.RadioButton" xml:id="control616" form:id="control6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2" form:control-implementation="ooo:com.sun.star.form.component.RadioButton" xml:id="control617" form:id="control6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3" form:control-implementation="ooo:com.sun.star.form.component.RadioButton" xml:id="control618" form:id="control6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4" form:control-implementation="ooo:com.sun.star.form.component.RadioButton" xml:id="control619" form:id="control6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5" form:control-implementation="ooo:com.sun.star.form.component.RadioButton" xml:id="control620" form:id="control6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6" form:control-implementation="ooo:com.sun.star.form.component.RadioButton" xml:id="control621" form:id="control6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7" form:control-implementation="ooo:com.sun.star.form.component.RadioButton" xml:id="control622" form:id="control6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8" form:control-implementation="ooo:com.sun.star.form.component.RadioButton" xml:id="control623" form:id="control6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9" form:control-implementation="ooo:com.sun.star.form.component.RadioButton" xml:id="control624" form:id="control6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0" form:control-implementation="ooo:com.sun.star.form.component.RadioButton" xml:id="control625" form:id="control6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1" form:control-implementation="ooo:com.sun.star.form.component.RadioButton" xml:id="control626" form:id="control6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2" form:control-implementation="ooo:com.sun.star.form.component.RadioButton" xml:id="control627" form:id="control6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3" form:control-implementation="ooo:com.sun.star.form.component.RadioButton" xml:id="control628" form:id="control6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4" form:control-implementation="ooo:com.sun.star.form.component.RadioButton" xml:id="control629" form:id="control6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5" form:control-implementation="ooo:com.sun.star.form.component.RadioButton" xml:id="control630" form:id="control6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6" form:control-implementation="ooo:com.sun.star.form.component.RadioButton" xml:id="control631" form:id="control6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7" form:control-implementation="ooo:com.sun.star.form.component.RadioButton" xml:id="control632" form:id="control6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8" form:control-implementation="ooo:com.sun.star.form.component.RadioButton" xml:id="control633" form:id="control6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9" form:control-implementation="ooo:com.sun.star.form.component.RadioButton" xml:id="control634" form:id="control6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0" form:control-implementation="ooo:com.sun.star.form.component.RadioButton" xml:id="control635" form:id="control6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1" form:control-implementation="ooo:com.sun.star.form.component.RadioButton" xml:id="control636" form:id="control6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2" form:control-implementation="ooo:com.sun.star.form.component.RadioButton" xml:id="control637" form:id="control6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3" form:control-implementation="ooo:com.sun.star.form.component.RadioButton" xml:id="control638" form:id="control6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4" form:control-implementation="ooo:com.sun.star.form.component.RadioButton" xml:id="control639" form:id="control6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5" form:control-implementation="ooo:com.sun.star.form.component.RadioButton" xml:id="control640" form:id="control6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6" form:control-implementation="ooo:com.sun.star.form.component.RadioButton" xml:id="control641" form:id="control6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7" form:control-implementation="ooo:com.sun.star.form.component.RadioButton" xml:id="control642" form:id="control6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8" form:control-implementation="ooo:com.sun.star.form.component.RadioButton" xml:id="control643" form:id="control6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9" form:control-implementation="ooo:com.sun.star.form.component.RadioButton" xml:id="control644" form:id="control6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0" form:control-implementation="ooo:com.sun.star.form.component.RadioButton" xml:id="control645" form:id="control6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1" form:control-implementation="ooo:com.sun.star.form.component.RadioButton" xml:id="control646" form:id="control6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4" form:control-implementation="ooo:com.sun.star.form.component.TextField" xml:id="control647" form:id="control6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648" form:id="control6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49" form:id="control6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0" form:id="control6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651" form:id="control651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652" form:id="control652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653" form:id="control6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4" form:id="control6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5" form:id="control6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6" form:id="control6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7" form:id="control6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8" form:id="control6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59" form:id="control6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60" form:id="control6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61" form:id="control6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62" form:id="control6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" form:control-implementation="ooo:com.sun.star.form.component.TextField" xml:id="control663" form:id="control6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64" form:id="control6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88" form:control-implementation="ooo:com.sun.star.form.component.RadioButton" xml:id="control665" form:id="control6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3" form:control-implementation="ooo:com.sun.star.form.component.RadioButton" xml:id="control666" form:id="control6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4" form:control-implementation="ooo:com.sun.star.form.component.RadioButton" xml:id="control667" form:id="control6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5" form:control-implementation="ooo:com.sun.star.form.component.RadioButton" xml:id="control668" form:id="control66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6" form:control-implementation="ooo:com.sun.star.form.component.RadioButton" xml:id="control669" form:id="control66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7" form:control-implementation="ooo:com.sun.star.form.component.RadioButton" xml:id="control670" form:id="control67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8" form:control-implementation="ooo:com.sun.star.form.component.RadioButton" xml:id="control671" form:id="control67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9" form:control-implementation="ooo:com.sun.star.form.component.RadioButton" xml:id="control672" form:id="control67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0" form:control-implementation="ooo:com.sun.star.form.component.RadioButton" xml:id="control673" form:id="control67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1" form:control-implementation="ooo:com.sun.star.form.component.RadioButton" xml:id="control674" form:id="control67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2" form:control-implementation="ooo:com.sun.star.form.component.RadioButton" xml:id="control675" form:id="control67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3" form:control-implementation="ooo:com.sun.star.form.component.RadioButton" xml:id="control676" form:id="control67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677" form:id="control67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646" draw:name="Forma1" draw:text-style-name="P1" svg:width="75.59mm" svg:height="19.15mm" svg:x="10.73mm" svg:y="1.09mm" draw:control="control647"/>
          <draw:control draw:z-index="647" draw:text-style-name="P2" svg:width="68.38mm" svg:height="5.67mm" svg:x="29.59mm" svg:y="68.23mm" draw:control="control648"/>
          <draw:control draw:z-index="648" draw:text-style-name="P2" svg:width="97.66mm" svg:height="6mm" svg:x="29.15mm" svg:y="76.52mm" draw:control="control649"/>
          <draw:control draw:z-index="649" draw:text-style-name="P2" svg:width="26.75mm" svg:height="6.34mm" svg:x="243.88mm" svg:y="68.82mm" draw:control="control650"/>
          <draw:control draw:z-index="650" draw:style-name="gr1" draw:text-style-name="P3" svg:width="3.89mm" svg:height="3.52mm" svg:x="160.78mm" svg:y="78.8mm" draw:control="control651"/>
          <draw:control draw:z-index="651" draw:style-name="gr1" draw:text-style-name="P3" svg:width="3.9mm" svg:height="2.58mm" svg:x="160.15mm" svg:y="85.88mm" draw:control="control652"/>
          <draw:control draw:z-index="652" draw:text-style-name="P2" svg:width="25.83mm" svg:height="5.22mm" svg:x="244.61mm" svg:y="98.19mm" draw:control="control653"/>
          <draw:control draw:z-index="653" draw:text-style-name="P2" svg:width="192.18mm" svg:height="6.06mm" svg:x="50.18mm" svg:y="91.81mm" draw:control="control654"/>
          <draw:control draw:z-index="654" draw:text-style-name="P2" svg:width="39.14mm" svg:height="5.4mm" svg:x="17.61mm" svg:y="106.41mm" draw:control="control655"/>
          <draw:control draw:z-index="655" draw:text-style-name="P2" svg:width="25.52mm" svg:height="5.95mm" svg:x="243.87mm" svg:y="106.52mm" draw:control="control656"/>
          <draw:control draw:z-index="656" draw:text-style-name="P2" svg:width="120.77mm" svg:height="5.57mm" svg:x="58.39mm" svg:y="98.79mm" draw:control="control657"/>
          <draw:control draw:z-index="657" draw:text-style-name="P2" svg:width="204.84mm" svg:height="6.18mm" svg:x="29.97mm" svg:y="52.02mm" draw:control="control658"/>
          <draw:control draw:z-index="658" draw:text-style-name="P2" svg:width="94.54mm" svg:height="5.94mm" svg:x="28.55mm" svg:y="122.59mm" draw:control="control659"/>
          <draw:control draw:z-index="659" draw:text-style-name="P2" svg:width="94.55mm" svg:height="6.51mm" svg:x="176.42mm" svg:y="122.32mm" draw:control="control660"/>
          <draw:control draw:z-index="660" draw:text-style-name="P2" svg:width="68.38mm" svg:height="6.15mm" svg:x="152.77mm" svg:y="68.2mm" draw:control="control661"/>
          <draw:control draw:z-index="661" draw:text-style-name="P2" svg:width="77.8mm" svg:height="5.41mm" svg:x="100.47mm" svg:y="105.59mm" draw:control="control662"/>
        </table:shapes>
        <table:table-column table:style-name="co1" table:default-cell-style-name="ce65"/>
        <table:table-column table:style-name="co2" table:default-cell-style-name="ce72"/>
        <table:table-column table:style-name="co3" table:default-cell-style-name="ce109"/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number-columns-repeated="1016" table:default-cell-style-name="ce111"/>
        <table:table-row table:style-name="ro1">
          <table:table-cell table:style-name="Default" table:number-columns-repeated="1024"/>
        </table:table-row>
        <table:table-row table:style-name="ro2" table:number-rows-repeated="4">
          <table:table-cell table:style-name="ce3"/>
          <table:table-cell table:style-name="ce23"/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PROCEDURA APERTA FINALIZZATA ALLA STIPULA DI UN ACCORDO QUADRO</text:p>
          </table:table-cell>
          <table:covered-table-cell table:style-name="ce28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2" table:style-name="ce107"/>
          <table:table-cell table:number-columns-repeated="1015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PER L'AFFIDAMENTO TRIENNALE DELLA FORNITURA DI RICAMBI NUOVI WABCO ORIGINALI O EQUIVALENTI</text:p>
          </table:table-cell>
          <table:covered-table-cell table:number-columns-repeated="2" table:style-name="Default"/>
          <table:covered-table-cell table:number-columns-repeated="2" table:style-name="ce58"/>
          <table:covered-table-cell table:style-name="ce104"/>
          <table:covered-table-cell table:number-columns-repeated="2" table:style-name="Default"/>
          <table:table-cell table:number-columns-repeated="1015"/>
          <table:table-cell table:style-name="Default"/>
        </table:table-row>
        <table:table-row table:style-name="ro1">
          <table:table-cell table:style-name="ce5" office:value-type="string" calcext:value-type="string" table:number-columns-spanned="8" table:number-rows-spanned="1">
            <text:p><text:span text:style-name="T1">PER AUTOBUS DI APAM ESERCIZIO SPA </text:span><text:span text:style-name="T2">(LOTTO 2 – CIG 88085472F0)</text:span></text:p>
          </table:table-cell>
          <table:covered-table-cell table:number-columns-repeated="2" table:style-name="Default"/>
          <table:covered-table-cell table:number-columns-repeated="2" table:style-name="ce91"/>
          <table:covered-table-cell table:style-name="ce101"/>
          <table:covered-table-cell table:number-columns-repeated="2" table:style-name="Default"/>
          <table:table-cell table:number-columns-repeated="1015"/>
          <table:table-cell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2" table:style-name="Default"/>
          <table:covered-table-cell table:style-name="ce92"/>
          <table:covered-table-cell table:number-columns-repeated="4"/>
          <table:table-cell table:number-columns-repeated="1015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TABELLA TIPOLOGIA RICAMBI OFFERTI</text:p>
          </table:table-cell>
          <table:covered-table-cell table:style-name="ce30"/>
          <table:covered-table-cell table:style-name="ce55"/>
          <table:covered-table-cell table:style-name="ce92"/>
          <table:covered-table-cell table:number-columns-repeated="4"/>
          <table:table-cell table:number-columns-repeated="1015"/>
          <table:table-cell table:style-name="Default"/>
        </table:table-row>
        <table:table-row table:style-name="ro2">
          <table:table-cell table:style-name="ce3"/>
          <table:table-cell table:style-name="ce23"/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3">
          <table:table-cell table:style-name="ce1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100" table:number-columns-repeated="5"/>
          <table:table-cell table:number-columns-repeated="1015"/>
          <table:table-cell table:style-name="Default"/>
        </table:table-row>
        <table:table-row table:style-name="ro4">
          <table:table-cell table:style-name="ce9" table:number-columns-repeated="2"/>
          <table:table-cell table:style-name="ce57"/>
          <table:table-cell table:style-name="ce101" table:number-columns-repeated="3"/>
          <table:table-cell table:style-name="Default" table:number-columns-repeated="2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11" office:value-type="string" calcext:value-type="string">
            <text:p>Cod. Fisc.</text:p>
          </table:table-cell>
          <table:table-cell table:style-name="ce40"/>
          <table:table-cell table:style-name="ce11" office:value-type="string" calcext:value-type="string">
            <text:p>nato a </text:p>
          </table:table-cell>
          <table:table-cell table:style-name="ce40" table:number-columns-repeated="2"/>
          <table:table-cell table:style-name="ce60" office:value-type="string" calcext:value-type="string">
            <text:p>Prov.</text:p>
          </table:table-cell>
          <table:table-cell table:style-name="Default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32" office:value-type="string" calcext:value-type="string">
            <text:p>il</text:p>
          </table:table-cell>
          <table:table-cell table:style-name="Default"/>
          <table:table-cell table:style-name="ce11" office:value-type="string" calcext:value-type="string">
            <text:p>in qualità di</text:p>
          </table:table-cell>
          <table:table-cell table:style-name="ce11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style-name="ce100"/>
          <table:table-cell table:number-columns-repeated="1015"/>
          <table:table-cell table:style-name="Default"/>
        </table:table-row>
        <table:table-row table:style-name="ro4">
          <table:table-cell table:style-name="Default" table:number-columns-repeated="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35"/>
          <table:table-cell table:style-name="ce100" table:number-columns-repeated="2"/>
          <table:table-cell table:number-columns-repeated="1015"/>
          <table:table-cell table:style-name="Default"/>
        </table:table-row>
        <table:table-row table:style-name="ro2">
          <table:table-cell table:style-name="ce3"/>
          <table:table-cell table:style-name="ce33" office:value-type="string" calcext:value-type="string">
            <text:p>della Società</text:p>
          </table:table-cell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11" office:value-type="string" calcext:value-type="string">
            <text:p>con sede legale in</text:p>
          </table:table-cell>
          <table:table-cell table:style-name="ce35" office:value-type="string" calcext:value-type="string">
            <text:p><text:s/>via/piazza</text:p>
          </table:table-cell>
          <table:table-cell table:style-name="ce35" table:number-columns-repeated="2"/>
          <table:table-cell table:style-name="Default"/>
          <table:table-cell table:style-name="ce43" office:value-type="string" calcext:value-type="string">
            <text:p>n.</text:p>
          </table:table-cell>
          <table:table-cell table:style-name="ce100"/>
          <table:table-cell table:number-columns-repeated="1015"/>
          <table:table-cell table:style-name="Default"/>
        </table:table-row>
        <table:table-row table:style-name="ro4">
          <table:table-cell table:style-name="Default"/>
          <table:table-cell table:style-name="ce11" office:value-type="string" calcext:value-type="string">
            <text:p>CAP</text:p>
          </table:table-cell>
          <table:table-cell table:style-name="ce32" office:value-type="string" calcext:value-type="string">
            <text:p>Località</text:p>
          </table:table-cell>
          <table:table-cell table:style-name="Default"/>
          <table:table-cell table:style-name="ce35"/>
          <table:table-cell table:style-name="Default"/>
          <table:table-cell table:style-name="ce60" office:value-type="string" calcext:value-type="string">
            <text:p>Prov.</text:p>
          </table:table-cell>
          <table:table-cell table:style-name="ce100"/>
          <table:table-cell table:number-columns-repeated="1015"/>
          <table:table-cell table:style-name="Default"/>
        </table:table-row>
        <table:table-row table:style-name="ro4">
          <table:table-cell table:style-name="ce11"/>
          <table:table-cell table:style-name="Default"/>
          <table:table-cell table:style-name="ce32"/>
          <table:table-cell table:style-name="ce35"/>
          <table:table-cell table:style-name="Default"/>
          <table:table-cell table:style-name="ce144"/>
          <table:table-cell table:style-name="ce100" table:number-columns-repeated="2"/>
          <table:table-cell table:number-columns-repeated="1015"/>
          <table:table-cell table:style-name="Default"/>
        </table:table-row>
        <table:table-row table:style-name="ro4">
          <table:table-cell table:style-name="ce11"/>
          <table:table-cell table:style-name="ce35" office:value-type="string" calcext:value-type="string">
            <text:p>Cod. Fisc.</text:p>
          </table:table-cell>
          <table:table-cell table:style-name="ce32"/>
          <table:table-cell table:style-name="ce35"/>
          <table:table-cell table:style-name="ce35" office:value-type="string" calcext:value-type="string">
            <text:p>partita IVA </text:p>
          </table:table-cell>
          <table:table-cell table:style-name="ce144"/>
          <table:table-cell table:style-name="ce100" table:number-columns-repeated="2"/>
          <table:table-cell table:number-columns-repeated="1015"/>
          <table:table-cell table:style-name="Default"/>
        </table:table-row>
        <table:table-row table:style-name="ro5">
          <table:table-cell table:style-name="ce3"/>
          <table:table-cell table:style-name="ce23"/>
          <table:table-cell table:style-name="ce53"/>
          <table:table-cell table:style-name="ce88"/>
          <table:table-cell table:style-name="ce132" table:number-columns-repeated="4"/>
          <table:table-cell table:number-columns-repeated="1015"/>
          <table:table-cell table:style-name="Default"/>
        </table:table-row>
        <table:table-row table:style-name="ro6">
          <table:table-cell table:style-name="ce11"/>
          <table:table-cell table:style-name="ce24" office:value-type="string" calcext:value-type="string" table:number-columns-spanned="7" table:number-rows-spanned="2">
            <text:p><text:span text:style-name="T3">In riferimento alla procedura di gara aperta finalizzata alla stipula di un Accordo Quadro per l'affidamento triennale della fornitura di ricambi nuovi  WABCO originali o equivalenti per autobus di Apam Esercizio Spa (CIG </text:span><text:span text:style-name="T4">88085472F0</text:span><text:span text:style-name="T5">)</text:span></text:p>
          </table:table-cell>
          <table:covered-table-cell table:style-name="ce32"/>
          <table:covered-table-cell table:number-columns-repeated="2" table:style-name="ce35"/>
          <table:covered-table-cell table:style-name="ce144"/>
          <table:covered-table-cell table:number-columns-repeated="2" table:style-name="ce100"/>
          <table:table-cell table:style-name="ce100" table:number-columns-repeated="1014"/>
          <table:table-cell table:style-name="Default" table:number-columns-repeated="2"/>
        </table:table-row>
        <table:table-row table:style-name="ro6">
          <table:table-cell table:style-name="ce11"/>
          <table:covered-table-cell table:style-name="ce11"/>
          <table:covered-table-cell table:style-name="ce32"/>
          <table:covered-table-cell table:number-columns-repeated="2" table:style-name="ce35"/>
          <table:covered-table-cell table:style-name="ce144"/>
          <table:covered-table-cell table:number-columns-repeated="2" table:style-name="ce100"/>
          <table:table-cell table:style-name="ce100" table:number-columns-repeated="1014"/>
          <table:table-cell table:style-name="Default" table:number-columns-repeated="2"/>
        </table:table-row>
        <table:table-row table:style-name="ro6">
          <table:table-cell table:style-name="ce11"/>
          <table:table-cell table:style-name="ce35"/>
          <table:table-cell table:style-name="ce32"/>
          <table:table-cell table:style-name="ce35" table:number-columns-repeated="2"/>
          <table:table-cell table:style-name="ce144"/>
          <table:table-cell table:style-name="ce100" table:number-columns-repeated="1016"/>
          <table:table-cell table:style-name="Default" table:number-columns-repeated="2"/>
        </table:table-row>
        <table:table-row table:style-name="ro7">
          <table:table-cell table:style-name="Default"/>
          <table:table-cell table:style-name="ce27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39"/>
          <table:covered-table-cell table:number-columns-repeated="2" table:style-name="ce48"/>
          <table:covered-table-cell table:number-columns-repeated="3" table:style-name="ce100"/>
          <table:table-cell table:style-name="ce100" table:number-columns-repeated="967"/>
          <table:table-cell table:style-name="Default" table:number-columns-repeated="49"/>
        </table:table-row>
        <table:table-row table:style-name="ro5">
          <table:table-cell table:style-name="ce62"/>
          <table:table-cell table:style-name="ce30"/>
          <table:table-cell table:style-name="ce103"/>
          <table:table-cell table:style-name="ce106"/>
          <table:table-cell table:number-columns-repeated="1020"/>
        </table:table-row>
        <table:table-row table:style-name="ro2">
          <table:table-cell table:style-name="ce62"/>
          <table:table-cell table:style-name="ce30"/>
          <table:table-cell table:style-name="ce103"/>
          <table:table-cell table:style-name="ce106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30"/>
          <table:covered-table-cell table:style-name="ce108"/>
          <table:covered-table-cell table:number-columns-repeated="5"/>
          <table:table-cell table:number-columns-repeated="1016"/>
        </table:table-row>
        <table:table-row table:style-name="ro1">
          <table:table-cell table:style-name="ce64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30"/>
          <table:covered-table-cell table:style-name="ce108"/>
          <table:covered-table-cell table:number-columns-repeated="5"/>
          <table:table-cell table:number-columns-repeated="1016"/>
        </table:table-row>
        <table:table-row table:style-name="ro2">
          <table:table-cell table:number-columns-repeated="3"/>
          <table:table-cell table:style-name="ce112"/>
          <table:table-cell table:style-name="ce141"/>
          <table:table-cell table:style-name="ce123" table:number-columns-repeated="2"/>
          <table:table-cell table:number-columns-repeated="1017"/>
        </table:table-row>
        <table:table-header-rows>
          <table:table-row table:style-name="ro8">
            <table:table-cell table:style-name="ce66" office:value-type="string" calcext:value-type="string">
              <text:p>N.</text:p>
            </table:table-cell>
            <table:table-cell table:style-name="ce66" office:value-type="string" calcext:value-type="string">
              <text:p>CODICE ART. </text:p>
            </table:table-cell>
            <table:table-cell table:style-name="ce66" office:value-type="string" calcext:value-type="string">
              <text:p>DESCRIZIONE</text:p>
            </table:table-cell>
            <table:table-cell table:style-name="ce115" office:value-type="string" calcext:value-type="string">
              <text:p>Originale o di Primo Impianto</text:p>
            </table:table-cell>
            <table:table-cell table:style-name="ce115" office:value-type="string" calcext:value-type="string">
              <text:p>Equivalente</text:p>
            </table:table-cell>
            <table:table-cell table:style-name="ce115" office:value-type="string" calcext:value-type="string">
              <text:p>Paese di produzione</text:p>
            </table:table-cell>
            <table:table-cell table:style-name="ce115" office:value-type="string" calcext:value-type="string">
              <text:p>Produttore</text:p>
            </table:table-cell>
            <table:table-cell table:style-name="ce115" office:value-type="string" calcext:value-type="string">
              <text:p>Codice ricambio produttore</text:p>
            </table:table-cell>
            <table:table-cell table:number-columns-repeated="1016"/>
          </table:table-row>
        </table:table-header-rows>
        <table:table-row table:style-name="ro8">
          <table:table-cell table:style-name="ce67" office:value-type="float" office:value="1" calcext:value-type="float">
            <text:p>1</text:p>
          </table:table-cell>
          <table:table-cell table:style-name="ce90" office:value-type="string" calcext:value-type="string">
            <text:p>0098161438</text:p>
          </table:table-cell>
          <table:table-cell table:style-name="ce102" office:value-type="string" calcext:value-type="string">
            <text:p>CONVERTITORE FRENI EURORIDER 4230570030</text:p>
          </table:table-cell>
          <table:table-cell>
            <draw:control draw:z-index="91" draw:style-name="gr1" draw:text-style-name="P4" svg:width="3.05mm" svg:height="4.07mm" svg:x="7.4mm" svg:y="2.79mm" draw:control="control92"/>
          </table:table-cell>
          <table:table-cell>
            <draw:control draw:z-index="92" draw:style-name="gr1" draw:text-style-name="P4" svg:width="3.41mm" svg:height="4.07mm" svg:x="8.19mm" svg:y="2.79mm" draw:control="control93"/>
          </table:table-cell>
          <table:table-cell>
            <draw:control draw:z-index="2" draw:text-style-name="P2" svg:width="28.49mm" svg:height="7.97mm" svg:x="0.92mm" svg:y="1.02mm" draw:control="control3"/>
          </table:table-cell>
          <table:table-cell>
            <draw:control draw:z-index="3" draw:text-style-name="P2" svg:width="28.49mm" svg:height="7.97mm" svg:x="2.05mm" svg:y="0.53mm" draw:control="control4"/>
          </table:table-cell>
          <table:table-cell>
            <draw:control draw:z-index="4" draw:text-style-name="P2" svg:width="31.59mm" svg:height="7.97mm" svg:x="1.52mm" svg:y="0.6mm" draw:control="control5"/>
          </table:table-cell>
          <table:table-cell table:number-columns-repeated="1016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90" office:value-type="string" calcext:value-type="string">
            <text:p>475015057</text:p>
          </table:table-cell>
          <table:table-cell table:style-name="ce102" office:value-type="string" calcext:value-type="string">
            <text:p>VALV.LIMITAT.PRESSIONE RENAULT <text:s/>- <text:s/>4750150570</text:p>
          </table:table-cell>
          <table:table-cell table:style-name="ce116">
            <draw:control draw:z-index="93" draw:style-name="gr1" draw:text-style-name="P4" svg:width="3.05mm" svg:height="4.07mm" svg:x="7.4mm" svg:y="3.86mm" draw:control="control94"/>
          </table:table-cell>
          <table:table-cell table:style-name="ce116">
            <draw:control draw:z-index="94" draw:style-name="gr1" draw:text-style-name="P4" svg:width="3.41mm" svg:height="4.07mm" svg:x="8.19mm" svg:y="3.86mm" draw:control="control95"/>
          </table:table-cell>
          <table:table-cell table:style-name="ce116">
            <draw:control draw:z-index="5" draw:text-style-name="P2" svg:width="28.49mm" svg:height="7.97mm" svg:x="0.92mm" svg:y="1.4mm" draw:control="control6"/>
          </table:table-cell>
          <table:table-cell table:style-name="ce116">
            <draw:control draw:z-index="6" draw:text-style-name="P2" svg:width="28.49mm" svg:height="7.97mm" svg:x="2.05mm" svg:y="1.18mm" draw:control="control7"/>
          </table:table-cell>
          <table:table-cell table:style-name="ce116">
            <draw:control draw:z-index="7" draw:text-style-name="P2" svg:width="31.59mm" svg:height="7.97mm" svg:x="1.54mm" svg:y="1.44mm" draw:control="control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90" office:value-type="string" calcext:value-type="string">
            <text:p>0481009014</text:p>
          </table:table-cell>
          <table:table-cell table:style-name="ce102" office:value-type="string" calcext:value-type="string">
            <text:p><text:span text:style-name="T7">RIDUTTORE ARIA TAR.3.5 M16X1.5 </text:span> 4750150040 &lt;-</text:p>
          </table:table-cell>
          <table:table-cell table:style-name="ce116">
            <draw:control draw:z-index="95" draw:style-name="gr1" draw:text-style-name="P4" svg:width="3.05mm" svg:height="4.07mm" svg:x="7.4mm" svg:y="2.92mm" draw:control="control96"/>
          </table:table-cell>
          <table:table-cell table:style-name="ce116">
            <draw:control draw:z-index="96" draw:style-name="gr1" draw:text-style-name="P4" svg:width="3.41mm" svg:height="4.07mm" svg:x="8.19mm" svg:y="2.92mm" draw:control="control97"/>
          </table:table-cell>
          <table:table-cell table:style-name="ce116">
            <draw:control draw:z-index="8" draw:text-style-name="P2" svg:width="28.49mm" svg:height="7.97mm" svg:x="0.92mm" svg:y="1.42mm" draw:control="control9"/>
          </table:table-cell>
          <table:table-cell table:style-name="ce116">
            <draw:control draw:z-index="9" draw:text-style-name="P2" svg:width="28.49mm" svg:height="7.97mm" svg:x="2.05mm" svg:y="1.2mm" draw:control="control10"/>
          </table:table-cell>
          <table:table-cell table:style-name="ce116">
            <draw:control draw:z-index="10" draw:text-style-name="P2" svg:width="31.59mm" svg:height="7.97mm" svg:x="1.54mm" svg:y="1.46mm" draw:control="control11"/>
          </table:table-cell>
          <table:table-cell table:style-name="ce116" table:number-columns-repeated="1016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90" office:value-type="string" calcext:value-type="string">
            <text:p>0481009029</text:p>
          </table:table-cell>
          <table:table-cell table:style-name="ce102" office:value-type="string" calcext:value-type="string">
            <text:p>RIDUTTORE ARIA TAR.8 M16X1.5  - <text:span text:style-name="T8">4750150180</text:span></text:p>
          </table:table-cell>
          <table:table-cell table:style-name="ce116">
            <draw:control draw:z-index="97" draw:style-name="gr1" draw:text-style-name="P4" svg:width="3.05mm" svg:height="4.07mm" svg:x="7.4mm" svg:y="3.96mm" draw:control="control98"/>
          </table:table-cell>
          <table:table-cell table:style-name="ce116">
            <draw:control draw:z-index="98" draw:style-name="gr1" draw:text-style-name="P4" svg:width="3.41mm" svg:height="4.07mm" svg:x="8.19mm" svg:y="3.96mm" draw:control="control99"/>
          </table:table-cell>
          <table:table-cell table:style-name="ce116">
            <draw:control draw:z-index="11" draw:text-style-name="P2" svg:width="28.49mm" svg:height="7.97mm" svg:x="0.92mm" svg:y="1.33mm" draw:control="control12"/>
          </table:table-cell>
          <table:table-cell table:style-name="ce116">
            <draw:control draw:z-index="12" draw:text-style-name="P2" svg:width="28.49mm" svg:height="7.97mm" svg:x="2.05mm" svg:y="1.11mm" draw:control="control13"/>
          </table:table-cell>
          <table:table-cell table:style-name="ce116">
            <draw:control draw:z-index="13" draw:text-style-name="P2" svg:width="31.59mm" svg:height="7.97mm" svg:x="1.54mm" svg:y="1.37mm" draw:control="control1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90" office:value-type="string" calcext:value-type="string">
            <text:p>0481026012</text:p>
          </table:table-cell>
          <table:table-cell table:style-name="ce102" office:value-type="string" calcext:value-type="string">
            <text:p>VALV.RELE'MERC.INTEGRO (DOPPIO COMANDO) <text:s text:c="2"/>9730110000</text:p>
          </table:table-cell>
          <table:table-cell table:style-name="ce116">
            <draw:control draw:z-index="99" draw:style-name="gr1" draw:text-style-name="P4" svg:width="3.05mm" svg:height="4.07mm" svg:x="7.4mm" svg:y="3mm" draw:control="control100"/>
          </table:table-cell>
          <table:table-cell table:style-name="ce116">
            <draw:control draw:z-index="100" draw:style-name="gr1" draw:text-style-name="P4" svg:width="3.41mm" svg:height="4.07mm" svg:x="8.19mm" svg:y="3mm" draw:control="control101"/>
          </table:table-cell>
          <table:table-cell table:style-name="ce116">
            <draw:control draw:z-index="14" draw:text-style-name="P2" svg:width="28.49mm" svg:height="7.97mm" svg:x="0.92mm" svg:y="0.58mm" draw:control="control15"/>
          </table:table-cell>
          <table:table-cell table:style-name="ce116">
            <draw:control draw:z-index="15" draw:text-style-name="P2" svg:width="28.49mm" svg:height="7.97mm" svg:x="2.05mm" svg:y="1.36mm" draw:control="control16"/>
          </table:table-cell>
          <table:table-cell table:style-name="ce116">
            <draw:control draw:z-index="16" draw:text-style-name="P2" svg:width="31.59mm" svg:height="7.97mm" svg:x="1.54mm" svg:y="0.62mm" draw:control="control1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90" office:value-type="string" calcext:value-type="string">
            <text:p>0481026026</text:p>
          </table:table-cell>
          <table:table-cell table:style-name="ce102" office:value-type="string" calcext:value-type="string">
            <text:p>VALVOLA RELE'(DOPPIO COMANDO) RENAULT MOOVY - 9730110040 &lt;--</text:p>
          </table:table-cell>
          <table:table-cell table:style-name="ce116">
            <draw:control draw:z-index="101" draw:style-name="gr1" draw:text-style-name="P4" svg:width="3.05mm" svg:height="4.07mm" svg:x="7.4mm" svg:y="3.07mm" draw:control="control102"/>
          </table:table-cell>
          <table:table-cell table:style-name="ce116">
            <draw:control draw:z-index="102" draw:style-name="gr1" draw:text-style-name="P4" svg:width="3.41mm" svg:height="4.07mm" svg:x="8.19mm" svg:y="3.07mm" draw:control="control103"/>
          </table:table-cell>
          <table:table-cell table:style-name="ce116">
            <draw:control draw:z-index="17" draw:text-style-name="P2" svg:width="28.49mm" svg:height="7.97mm" svg:x="0.92mm" svg:y="0.7mm" draw:control="control18"/>
          </table:table-cell>
          <table:table-cell table:style-name="ce116">
            <draw:control draw:z-index="18" draw:text-style-name="P2" svg:width="28.49mm" svg:height="7.97mm" svg:x="2.05mm" svg:y="0.48mm" draw:control="control19"/>
          </table:table-cell>
          <table:table-cell table:style-name="ce116">
            <draw:control draw:z-index="19" draw:text-style-name="P2" svg:width="31.59mm" svg:height="7.97mm" svg:x="1.54mm" svg:y="0.74mm" draw:control="control20"/>
          </table:table-cell>
          <table:table-cell table:style-name="ce116" table:number-columns-repeated="1016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44" office:value-type="string" calcext:value-type="string">
            <text:p>0532006032</text:p>
          </table:table-cell>
          <table:table-cell table:style-name="ce81" office:value-type="string" calcext:value-type="string">
            <text:p>VALV.IMP.RAFFR.VENT.CITARO+220 <text:s text:c="11"/>R901105213 &lt;---***</text:p>
          </table:table-cell>
          <table:table-cell table:style-name="ce131">
            <draw:control draw:z-index="103" draw:style-name="gr1" draw:text-style-name="P4" svg:width="3.05mm" svg:height="4.07mm" svg:x="7.4mm" svg:y="2.04mm" draw:control="control104"/>
          </table:table-cell>
          <table:table-cell table:style-name="ce131">
            <draw:control draw:z-index="104" draw:style-name="gr1" draw:text-style-name="P4" svg:width="3.41mm" svg:height="4.07mm" svg:x="8.19mm" svg:y="2.04mm" draw:control="control105"/>
          </table:table-cell>
          <table:table-cell table:style-name="ce131">
            <draw:control draw:z-index="20" draw:text-style-name="P2" svg:width="28.49mm" svg:height="7.97mm" svg:x="0.92mm" svg:y="1.63mm" draw:control="control21"/>
          </table:table-cell>
          <table:table-cell table:style-name="ce131">
            <draw:control draw:z-index="21" draw:text-style-name="P2" svg:width="28.49mm" svg:height="7.97mm" svg:x="2.05mm" svg:y="1.41mm" draw:control="control22"/>
          </table:table-cell>
          <table:table-cell table:style-name="ce131">
            <draw:control draw:z-index="22" draw:text-style-name="P2" svg:width="31.59mm" svg:height="7.97mm" svg:x="1.54mm" svg:y="1.67mm" draw:control="control23"/>
          </table:table-cell>
          <table:table-cell table:style-name="ce116" table:number-columns-repeated="1016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45" office:value-type="string" calcext:value-type="string">
            <text:p>5710400000</text:p>
          </table:table-cell>
          <table:table-cell table:style-name="ce102" office:value-type="string" calcext:value-type="string">
            <text:p>VALVOLA ARIA WABCO AUTOTRENO CITARO</text:p>
          </table:table-cell>
          <table:table-cell table:style-name="ce116">
            <draw:control draw:z-index="105" draw:style-name="gr1" draw:text-style-name="P4" svg:width="3.05mm" svg:height="4.07mm" svg:x="7.4mm" svg:y="3.08mm" draw:control="control106"/>
          </table:table-cell>
          <table:table-cell table:style-name="ce116">
            <draw:control draw:z-index="106" draw:style-name="gr1" draw:text-style-name="P4" svg:width="3.41mm" svg:height="4.07mm" svg:x="8.19mm" svg:y="3.08mm" draw:control="control107"/>
          </table:table-cell>
          <table:table-cell table:style-name="ce116">
            <draw:control draw:z-index="23" draw:text-style-name="P2" svg:width="28.49mm" svg:height="7.97mm" svg:x="0.92mm" svg:y="1.62mm" draw:control="control24"/>
          </table:table-cell>
          <table:table-cell table:style-name="ce116">
            <draw:control draw:z-index="24" draw:text-style-name="P2" svg:width="28.49mm" svg:height="7.97mm" svg:x="2.05mm" svg:y="1.4mm" draw:control="control25"/>
          </table:table-cell>
          <table:table-cell table:style-name="ce116">
            <draw:control draw:z-index="25" draw:text-style-name="P2" svg:width="31.59mm" svg:height="7.97mm" svg:x="1.54mm" svg:y="1.66mm" draw:control="control2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90" office:value-type="string" calcext:value-type="string">
            <text:p>4115539212</text:p>
          </table:table-cell>
          <table:table-cell table:style-name="ce102" office:value-type="string" calcext:value-type="string">
            <text:p>TESTA COMPRESS.MEN/240 MERCED.+ CITARO </text:p>
          </table:table-cell>
          <table:table-cell table:style-name="ce116">
            <draw:control draw:z-index="107" draw:style-name="gr1" draw:text-style-name="P4" svg:width="3.05mm" svg:height="4.07mm" svg:x="7.4mm" svg:y="4.15mm" draw:control="control108"/>
          </table:table-cell>
          <table:table-cell table:style-name="ce116">
            <draw:control draw:z-index="108" draw:style-name="gr1" draw:text-style-name="P4" svg:width="3.41mm" svg:height="4.07mm" svg:x="8.19mm" svg:y="4.15mm" draw:control="control109"/>
          </table:table-cell>
          <table:table-cell table:style-name="ce116">
            <draw:control draw:z-index="26" draw:text-style-name="P2" svg:width="28.49mm" svg:height="7.97mm" svg:x="0.92mm" svg:y="1.31mm" draw:control="control27"/>
          </table:table-cell>
          <table:table-cell table:style-name="ce116">
            <draw:control draw:z-index="27" draw:text-style-name="P2" svg:width="28.49mm" svg:height="7.97mm" svg:x="2.05mm" svg:y="1.09mm" draw:control="control28"/>
          </table:table-cell>
          <table:table-cell table:style-name="ce116">
            <draw:control draw:z-index="28" draw:text-style-name="P2" svg:width="31.59mm" svg:height="7.97mm" svg:x="1.54mm" svg:y="1.35mm" draw:control="control2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" calcext:value-type="float">
            <text:p>10</text:p>
          </table:table-cell>
          <table:table-cell table:style-name="ce90" office:value-type="string" calcext:value-type="string">
            <text:p>4123529222</text:p>
          </table:table-cell>
          <table:table-cell table:style-name="ce102" office:value-type="string" calcext:value-type="string">
            <text:p>TESTA COMPRESS.INTEGRO E3 </text:p>
          </table:table-cell>
          <table:table-cell table:style-name="ce116">
            <draw:control draw:z-index="109" draw:style-name="gr1" draw:text-style-name="P4" svg:width="3.05mm" svg:height="4.07mm" svg:x="7.4mm" svg:y="2.19mm" draw:control="control110"/>
          </table:table-cell>
          <table:table-cell table:style-name="ce116">
            <draw:control draw:z-index="110" draw:style-name="gr1" draw:text-style-name="P4" svg:width="3.41mm" svg:height="4.07mm" svg:x="8.19mm" svg:y="2.19mm" draw:control="control111"/>
          </table:table-cell>
          <table:table-cell table:style-name="ce116">
            <draw:control draw:z-index="29" draw:text-style-name="P2" svg:width="28.49mm" svg:height="7.97mm" svg:x="0.92mm" svg:y="1.31mm" draw:control="control30"/>
          </table:table-cell>
          <table:table-cell table:style-name="ce116">
            <draw:control draw:z-index="30" draw:text-style-name="P2" svg:width="28.49mm" svg:height="7.97mm" svg:x="2.05mm" svg:y="1.09mm" draw:control="control31"/>
          </table:table-cell>
          <table:table-cell table:style-name="ce116">
            <draw:control draw:z-index="31" draw:text-style-name="P2" svg:width="31.59mm" svg:height="7.97mm" svg:x="1.54mm" svg:y="1.35mm" draw:control="control3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90" office:value-type="string" calcext:value-type="string">
            <text:p>4228100022</text:p>
          </table:table-cell>
          <table:table-cell table:style-name="ce102" office:value-type="string" calcext:value-type="string">
            <text:p>KIT CILINDRO PORTE RENAULT EX - <text:s text:c="8"/>4228100002 &lt;--------</text:p>
          </table:table-cell>
          <table:table-cell table:style-name="ce116">
            <draw:control draw:z-index="111" draw:style-name="gr1" draw:text-style-name="P4" svg:width="3.05mm" svg:height="4.07mm" svg:x="7.4mm" svg:y="3.22mm" draw:control="control112"/>
          </table:table-cell>
          <table:table-cell table:style-name="ce116">
            <draw:control draw:z-index="112" draw:style-name="gr1" draw:text-style-name="P4" svg:width="3.41mm" svg:height="4.07mm" svg:x="8.19mm" svg:y="3.22mm" draw:control="control113"/>
          </table:table-cell>
          <table:table-cell table:style-name="ce116">
            <draw:control draw:z-index="32" draw:text-style-name="P2" svg:width="28.49mm" svg:height="7.97mm" svg:x="0.92mm" svg:y="1.39mm" draw:control="control33"/>
          </table:table-cell>
          <table:table-cell table:style-name="ce116">
            <draw:control draw:z-index="33" draw:text-style-name="P2" svg:width="28.49mm" svg:height="7.97mm" svg:x="2.05mm" svg:y="1.17mm" draw:control="control34"/>
          </table:table-cell>
          <table:table-cell table:style-name="ce116">
            <draw:control draw:z-index="34" draw:text-style-name="P2" svg:width="31.59mm" svg:height="7.97mm" svg:x="1.54mm" svg:y="1.43mm" draw:control="control3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90" office:value-type="string" calcext:value-type="string">
            <text:p>4228120000</text:p>
          </table:table-cell>
          <table:table-cell table:style-name="ce102" office:value-type="string" calcext:value-type="string">
            <text:p>CILINDRO PORTE MERC/CITO/CITARO <text:s text:c="17"/>A0007602405</text:p>
          </table:table-cell>
          <table:table-cell table:style-name="ce116">
            <draw:control draw:z-index="113" draw:style-name="gr1" draw:text-style-name="P4" svg:width="3.05mm" svg:height="4.07mm" svg:x="7.4mm" svg:y="2.28mm" draw:control="control114"/>
          </table:table-cell>
          <table:table-cell table:style-name="ce116">
            <draw:control draw:z-index="114" draw:style-name="gr1" draw:text-style-name="P4" svg:width="3.41mm" svg:height="4.07mm" svg:x="8.19mm" svg:y="2.28mm" draw:control="control115"/>
          </table:table-cell>
          <table:table-cell table:style-name="ce116">
            <draw:control draw:z-index="35" draw:text-style-name="P2" svg:width="28.49mm" svg:height="7.97mm" svg:x="0.49mm" svg:y="0.91mm" draw:control="control36"/>
          </table:table-cell>
          <table:table-cell table:style-name="ce116">
            <draw:control draw:z-index="36" draw:text-style-name="P2" svg:width="28.49mm" svg:height="7.97mm" svg:x="1.62mm" svg:y="0.69mm" draw:control="control37"/>
          </table:table-cell>
          <table:table-cell table:style-name="ce116">
            <draw:control draw:z-index="37" draw:text-style-name="P2" svg:width="31.59mm" svg:height="7.97mm" svg:x="1.11mm" svg:y="0.33mm" draw:control="control3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90" office:value-type="string" calcext:value-type="string">
            <text:p>4231051260</text:p>
          </table:table-cell>
          <table:table-cell table:style-name="ce102" office:value-type="string" calcext:value-type="string">
            <text:p>CIL.FRE.ANT.BUSS+240 ANT.I SE </text:p>
          </table:table-cell>
          <table:table-cell table:style-name="ce116">
            <draw:control draw:z-index="115" draw:style-name="gr1" draw:text-style-name="P4" svg:width="3.05mm" svg:height="4.07mm" svg:x="7.4mm" svg:y="3.35mm" draw:control="control116"/>
          </table:table-cell>
          <table:table-cell table:style-name="ce116">
            <draw:control draw:z-index="116" draw:style-name="gr1" draw:text-style-name="P4" svg:width="3.41mm" svg:height="4.07mm" svg:x="8.19mm" svg:y="3.35mm" draw:control="control117"/>
          </table:table-cell>
          <table:table-cell table:style-name="ce116">
            <draw:control draw:z-index="38" draw:text-style-name="P2" svg:width="28.49mm" svg:height="7.97mm" svg:x="0.49mm" svg:y="1.16mm" draw:control="control39"/>
          </table:table-cell>
          <table:table-cell table:style-name="ce116">
            <draw:control draw:z-index="39" draw:text-style-name="P2" svg:width="28.49mm" svg:height="7.97mm" svg:x="1.62mm" svg:y="0.94mm" draw:control="control40"/>
          </table:table-cell>
          <table:table-cell table:style-name="ce116">
            <draw:control draw:z-index="40" draw:text-style-name="P2" svg:width="31.59mm" svg:height="7.97mm" svg:x="1.11mm" svg:y="1.2mm" draw:control="control4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90" office:value-type="string" calcext:value-type="string">
            <text:p>4324070000</text:p>
          </table:table-cell>
          <table:table-cell table:style-name="ce102" office:value-type="string" calcext:value-type="string">
            <text:p>SILENZIATORE X ESSICA. <text:s text:c="13"/>4324070600 <text:s text:c="2"/>- <text:s text:c="2"/>SIL68B</text:p>
          </table:table-cell>
          <table:table-cell table:style-name="ce116">
            <draw:control draw:z-index="117" draw:style-name="gr1" draw:text-style-name="P4" svg:width="3.05mm" svg:height="4.07mm" svg:x="7.4mm" svg:y="2.4mm" draw:control="control118"/>
          </table:table-cell>
          <table:table-cell table:style-name="ce116">
            <draw:control draw:z-index="118" draw:style-name="gr1" draw:text-style-name="P4" svg:width="3.41mm" svg:height="4.07mm" svg:x="8.19mm" svg:y="2.4mm" draw:control="control119"/>
          </table:table-cell>
          <table:table-cell table:style-name="ce116">
            <draw:control draw:z-index="41" draw:text-style-name="P2" svg:width="28.49mm" svg:height="7.97mm" svg:x="0.49mm" svg:y="1.04mm" draw:control="control42"/>
          </table:table-cell>
          <table:table-cell table:style-name="ce116">
            <draw:control draw:z-index="42" draw:text-style-name="P2" svg:width="28.49mm" svg:height="7.97mm" svg:x="1.62mm" svg:y="0.82mm" draw:control="control43"/>
          </table:table-cell>
          <table:table-cell table:style-name="ce116">
            <draw:control draw:z-index="43" draw:text-style-name="P2" svg:width="31.59mm" svg:height="7.97mm" svg:x="1.11mm" svg:y="1.08mm" draw:control="control4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90" office:value-type="string" calcext:value-type="string">
            <text:p>4324070700</text:p>
          </table:table-cell>
          <table:table-cell table:style-name="ce102" office:value-type="string" calcext:value-type="string">
            <text:p>SILENZ.ESSICAT.120L+ALE'+INTEG <text:s text:c="5"/>- <text:s text:c="4"/>SIL68A(KNORR) &lt;---</text:p>
          </table:table-cell>
          <table:table-cell table:style-name="ce116">
            <draw:control draw:z-index="119" draw:style-name="gr1" draw:text-style-name="P4" svg:width="3.05mm" svg:height="4.07mm" svg:x="7.4mm" svg:y="3.37mm" draw:control="control120"/>
          </table:table-cell>
          <table:table-cell table:style-name="ce116">
            <draw:control draw:z-index="120" draw:style-name="gr1" draw:text-style-name="P4" svg:width="3.41mm" svg:height="4.07mm" svg:x="8.19mm" svg:y="3.37mm" draw:control="control121"/>
          </table:table-cell>
          <table:table-cell table:style-name="ce116">
            <draw:control draw:z-index="44" draw:text-style-name="P2" svg:width="28.49mm" svg:height="7.97mm" svg:x="0.49mm" svg:y="0.94mm" draw:control="control45"/>
          </table:table-cell>
          <table:table-cell table:style-name="ce116">
            <draw:control draw:z-index="45" draw:text-style-name="P2" svg:width="28.49mm" svg:height="7.97mm" svg:x="1.62mm" svg:y="0.72mm" draw:control="control46"/>
          </table:table-cell>
          <table:table-cell table:style-name="ce116">
            <draw:control draw:z-index="46" draw:text-style-name="P2" svg:width="31.59mm" svg:height="7.97mm" svg:x="1.11mm" svg:y="0.98mm" draw:control="control4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90" office:value-type="string" calcext:value-type="string">
            <text:p>4324100202</text:p>
          </table:table-cell>
          <table:table-cell table:style-name="ce102" office:value-type="string" calcext:value-type="string">
            <text:p>FILTRO ESSICATORE <text:s/>TB1374X MAN-1987434016-MK1779</text:p>
          </table:table-cell>
          <table:table-cell table:style-name="ce116">
            <draw:control draw:z-index="121" draw:style-name="gr1" draw:text-style-name="P4" svg:width="3.05mm" svg:height="4.07mm" svg:x="7.4mm" svg:y="2.41mm" draw:control="control122"/>
          </table:table-cell>
          <table:table-cell table:style-name="ce116">
            <draw:control draw:z-index="122" draw:style-name="gr1" draw:text-style-name="P4" svg:width="3.41mm" svg:height="4.07mm" svg:x="8.19mm" svg:y="2.41mm" draw:control="control123"/>
          </table:table-cell>
          <table:table-cell table:style-name="ce116">
            <draw:control draw:z-index="47" draw:text-style-name="P2" svg:width="28.49mm" svg:height="7.97mm" svg:x="0.49mm" svg:y="0.99mm" draw:control="control48"/>
          </table:table-cell>
          <table:table-cell table:style-name="ce116">
            <draw:control draw:z-index="48" draw:text-style-name="P2" svg:width="28.49mm" svg:height="7.97mm" svg:x="1.62mm" svg:y="0.77mm" draw:control="control49"/>
          </table:table-cell>
          <table:table-cell table:style-name="ce116">
            <draw:control draw:z-index="49" draw:text-style-name="P2" svg:width="31.59mm" svg:height="7.97mm" svg:x="1.11mm" svg:y="1.03mm" draw:control="control5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90" office:value-type="string" calcext:value-type="string">
            <text:p>4324100220</text:p>
          </table:table-cell>
          <table:table-cell table:style-name="ce102" office:value-type="string" calcext:value-type="string">
            <text:p>ESSICATORE INTEGRO I SERIE (EX 00260)</text:p>
          </table:table-cell>
          <table:table-cell table:style-name="ce116">
            <draw:control draw:z-index="123" draw:style-name="gr1" draw:text-style-name="P4" svg:width="3.05mm" svg:height="4.07mm" svg:x="7.4mm" svg:y="2.47mm" draw:control="control124"/>
          </table:table-cell>
          <table:table-cell table:style-name="ce116">
            <draw:control draw:z-index="124" draw:style-name="gr1" draw:text-style-name="P4" svg:width="3.41mm" svg:height="4.07mm" svg:x="8.19mm" svg:y="2.47mm" draw:control="control125"/>
          </table:table-cell>
          <table:table-cell table:style-name="ce116">
            <draw:control draw:z-index="50" draw:text-style-name="P2" svg:width="28.49mm" svg:height="7.97mm" svg:x="0.49mm" svg:y="0.75mm" draw:control="control51"/>
          </table:table-cell>
          <table:table-cell table:style-name="ce116">
            <draw:control draw:z-index="51" draw:text-style-name="P2" svg:width="28.49mm" svg:height="7.97mm" svg:x="1.62mm" svg:y="0.53mm" draw:control="control52"/>
          </table:table-cell>
          <table:table-cell table:style-name="ce116">
            <draw:control draw:z-index="52" draw:text-style-name="P2" svg:width="31.59mm" svg:height="7.97mm" svg:x="1.11mm" svg:y="0.79mm" draw:control="control5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90" office:value-type="string" calcext:value-type="string">
            <text:p>4324100350</text:p>
          </table:table-cell>
          <table:table-cell table:style-name="ce102" office:value-type="string" calcext:value-type="string">
            <text:p>ESSICAT.EURORID/MYWAY </text:p>
          </table:table-cell>
          <table:table-cell table:style-name="ce116">
            <draw:control draw:z-index="125" draw:style-name="gr1" draw:text-style-name="P4" svg:width="3.05mm" svg:height="4.07mm" svg:x="7.4mm" svg:y="1.51mm" draw:control="control126"/>
          </table:table-cell>
          <table:table-cell table:style-name="ce116">
            <draw:control draw:z-index="126" draw:style-name="gr1" draw:text-style-name="P4" svg:width="3.41mm" svg:height="4.07mm" svg:x="8.19mm" svg:y="1.51mm" draw:control="control127"/>
          </table:table-cell>
          <table:table-cell table:style-name="ce116">
            <draw:control draw:z-index="53" draw:text-style-name="P2" svg:width="28.49mm" svg:height="7.97mm" svg:x="0.49mm" svg:y="0.72mm" draw:control="control54"/>
          </table:table-cell>
          <table:table-cell table:style-name="ce116">
            <draw:control draw:z-index="54" draw:text-style-name="P2" svg:width="28.49mm" svg:height="7.97mm" svg:x="1.62mm" svg:y="0.5mm" draw:control="control55"/>
          </table:table-cell>
          <table:table-cell table:style-name="ce116">
            <draw:control draw:z-index="55" draw:text-style-name="P2" svg:width="31.59mm" svg:height="7.97mm" svg:x="1.11mm" svg:y="0.76mm" draw:control="control5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90" office:value-type="string" calcext:value-type="string">
            <text:p>4324109322</text:p>
          </table:table-cell>
          <table:table-cell table:style-name="ce102" office:value-type="string" calcext:value-type="string">
            <text:p><text:s/>RESIST.ESSICATORE CITO/CITARO (EX8942600492)</text:p>
          </table:table-cell>
          <table:table-cell table:style-name="ce116">
            <draw:control draw:z-index="127" draw:style-name="gr1" draw:text-style-name="P4" svg:width="3.05mm" svg:height="4.07mm" svg:x="7.4mm" svg:y="2.55mm" draw:control="control128"/>
          </table:table-cell>
          <table:table-cell table:style-name="ce116">
            <draw:control draw:z-index="128" draw:style-name="gr1" draw:text-style-name="P4" svg:width="3.41mm" svg:height="4.07mm" svg:x="8.19mm" svg:y="2.55mm" draw:control="control129"/>
          </table:table-cell>
          <table:table-cell table:style-name="ce116">
            <draw:control draw:z-index="56" draw:text-style-name="P2" svg:width="28.49mm" svg:height="7.97mm" svg:x="0.49mm" svg:y="0.59mm" draw:control="control57"/>
          </table:table-cell>
          <table:table-cell table:style-name="ce116">
            <draw:control draw:z-index="57" draw:text-style-name="P2" svg:width="28.49mm" svg:height="7.97mm" svg:x="1.62mm" svg:y="0.37mm" draw:control="control58"/>
          </table:table-cell>
          <table:table-cell table:style-name="ce116">
            <draw:control draw:z-index="58" draw:text-style-name="P2" svg:width="31.59mm" svg:height="7.97mm" svg:x="1.11mm" svg:y="0.63mm" draw:control="control5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90" office:value-type="string" calcext:value-type="string">
            <text:p>4324150160</text:p>
          </table:table-cell>
          <table:table-cell table:style-name="ce102" office:value-type="string" calcext:value-type="string">
            <text:p>ESSICAT.MONOC.240+231+ALE' D010325 - <text:s text:c="10"/>LA8220 &lt;-----</text:p>
          </table:table-cell>
          <table:table-cell table:style-name="ce116">
            <draw:control draw:z-index="129" draw:style-name="gr1" draw:text-style-name="P4" svg:width="3.05mm" svg:height="4.07mm" svg:x="7.4mm" svg:y="2.61mm" draw:control="control130"/>
          </table:table-cell>
          <table:table-cell table:style-name="ce116">
            <draw:control draw:z-index="130" draw:style-name="gr1" draw:text-style-name="P4" svg:width="3.41mm" svg:height="4.07mm" svg:x="8.19mm" svg:y="2.61mm" draw:control="control131"/>
          </table:table-cell>
          <table:table-cell table:style-name="ce116">
            <draw:control draw:z-index="59" draw:text-style-name="P2" svg:width="28.49mm" svg:height="7.97mm" svg:x="0.49mm" svg:y="0.59mm" draw:control="control60"/>
          </table:table-cell>
          <table:table-cell table:style-name="ce116">
            <draw:control draw:z-index="60" draw:text-style-name="P2" svg:width="28.49mm" svg:height="7.97mm" svg:x="1.62mm" svg:y="0.36mm" draw:control="control61"/>
          </table:table-cell>
          <table:table-cell table:style-name="ce116">
            <draw:control draw:z-index="61" draw:text-style-name="P2" svg:width="31.59mm" svg:height="7.97mm" svg:x="1.11mm" svg:y="0.62mm" draw:control="control6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90" office:value-type="string" calcext:value-type="string">
            <text:p>4324150300</text:p>
          </table:table-cell>
          <table:table-cell table:style-name="ce102" office:value-type="string" calcext:value-type="string">
            <text:p>ESSICATORE ISUZU</text:p>
          </table:table-cell>
          <table:table-cell table:style-name="ce116">
            <draw:control draw:z-index="131" draw:style-name="gr1" draw:text-style-name="P4" svg:width="3.05mm" svg:height="4.07mm" svg:x="7.4mm" svg:y="2.68mm" draw:control="control132"/>
          </table:table-cell>
          <table:table-cell table:style-name="ce116">
            <draw:control draw:z-index="132" draw:style-name="gr1" draw:text-style-name="P4" svg:width="3.41mm" svg:height="4.07mm" svg:x="8.19mm" svg:y="2.68mm" draw:control="control133"/>
          </table:table-cell>
          <table:table-cell table:style-name="ce116">
            <draw:control draw:z-index="62" draw:text-style-name="P2" svg:width="28.49mm" svg:height="7.97mm" svg:x="0.49mm" svg:y="0.84mm" draw:control="control63"/>
          </table:table-cell>
          <table:table-cell table:style-name="ce116">
            <draw:control draw:z-index="63" draw:text-style-name="P2" svg:width="28.49mm" svg:height="7.97mm" svg:x="1.62mm" svg:y="1.38mm" draw:control="control64"/>
          </table:table-cell>
          <table:table-cell table:style-name="ce116">
            <draw:control draw:z-index="64" draw:text-style-name="P2" svg:width="31.59mm" svg:height="7.97mm" svg:x="1.11mm" svg:y="0.64mm" draw:control="control6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90" office:value-type="string" calcext:value-type="string">
            <text:p>4324320070</text:p>
          </table:table-cell>
          <table:table-cell table:style-name="ce102" office:value-type="string" calcext:value-type="string">
            <text:p>ESSICAT.BICAM.MEN.240/CACCIAM</text:p>
          </table:table-cell>
          <table:table-cell table:style-name="ce116">
            <draw:control draw:z-index="133" draw:style-name="gr1" draw:text-style-name="P4" svg:width="3.05mm" svg:height="4.07mm" svg:x="7.4mm" svg:y="1.72mm" draw:control="control134"/>
          </table:table-cell>
          <table:table-cell table:style-name="ce116">
            <draw:control draw:z-index="134" draw:style-name="gr1" draw:text-style-name="P4" svg:width="3.41mm" svg:height="4.07mm" svg:x="8.19mm" svg:y="1.72mm" draw:control="control135"/>
          </table:table-cell>
          <table:table-cell table:style-name="ce116">
            <draw:control draw:z-index="65" draw:text-style-name="P2" svg:width="28.49mm" svg:height="7.97mm" svg:x="0.49mm" svg:y="0.91mm" draw:control="control66"/>
          </table:table-cell>
          <table:table-cell table:style-name="ce116">
            <draw:control draw:z-index="66" draw:text-style-name="P2" svg:width="28.49mm" svg:height="7.97mm" svg:x="1.62mm" svg:y="1.68mm" draw:control="control67"/>
          </table:table-cell>
          <table:table-cell table:style-name="ce116">
            <draw:control draw:z-index="67" draw:text-style-name="P2" svg:width="31.59mm" svg:height="7.97mm" svg:x="1.11mm" svg:y="1.75mm" draw:control="control6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90" office:value-type="string" calcext:value-type="string">
            <text:p>4325000200</text:p>
          </table:table-cell>
          <table:table-cell table:style-name="ce102" office:value-type="string" calcext:value-type="string">
            <text:p>VALVOLA ARIA</text:p>
          </table:table-cell>
          <table:table-cell table:style-name="ce116">
            <draw:control draw:z-index="135" draw:style-name="gr1" draw:text-style-name="P4" svg:width="3.05mm" svg:height="4.07mm" svg:x="7.4mm" svg:y="2.69mm" draw:control="control136"/>
          </table:table-cell>
          <table:table-cell table:style-name="ce116">
            <draw:control draw:z-index="136" draw:style-name="gr1" draw:text-style-name="P4" svg:width="3.41mm" svg:height="4.07mm" svg:x="8.19mm" svg:y="2.69mm" draw:control="control137"/>
          </table:table-cell>
          <table:table-cell table:style-name="ce116">
            <draw:control draw:z-index="68" draw:text-style-name="P2" svg:width="28.49mm" svg:height="7.97mm" svg:x="0.49mm" svg:y="0.81mm" draw:control="control69"/>
          </table:table-cell>
          <table:table-cell table:style-name="ce116">
            <draw:control draw:z-index="69" draw:text-style-name="P2" svg:width="28.49mm" svg:height="7.97mm" svg:x="1.62mm" svg:y="0.59mm" draw:control="control70"/>
          </table:table-cell>
          <table:table-cell table:style-name="ce116">
            <draw:control draw:z-index="662" draw:text-style-name="P2" svg:width="31.59mm" svg:height="7.97mm" svg:x="0.56mm" svg:y="1.24mm" draw:control="control663"/>
            <draw:control draw:z-index="663" draw:text-style-name="P2" svg:width="31.59mm" svg:height="7.97mm" svg:x="0.56mm" svg:y="1.24mm" draw:control="control66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4" calcext:value-type="float">
            <text:p>24</text:p>
          </table:table-cell>
          <table:table-cell table:style-name="ce90" office:value-type="string" calcext:value-type="string">
            <text:p>4329012232</text:p>
          </table:table-cell>
          <table:table-cell table:style-name="ce102" office:value-type="string" calcext:value-type="string">
            <text:p>FILTRO ESSICATORE MENARINI 240 AVANCITY</text:p>
          </table:table-cell>
          <table:table-cell table:style-name="ce116">
            <draw:control draw:z-index="137" draw:style-name="gr1" draw:text-style-name="P4" svg:width="3.05mm" svg:height="4.07mm" svg:x="7.4mm" svg:y="1.74mm" draw:control="control138"/>
          </table:table-cell>
          <table:table-cell table:style-name="ce116">
            <draw:control draw:z-index="138" draw:style-name="gr1" draw:text-style-name="P4" svg:width="3.41mm" svg:height="4.07mm" svg:x="8.19mm" svg:y="1.74mm" draw:control="control139"/>
          </table:table-cell>
          <table:table-cell table:style-name="ce116">
            <draw:control draw:z-index="70" draw:text-style-name="P2" svg:width="28.49mm" svg:height="7.97mm" svg:x="0.49mm" svg:y="1.67mm" draw:control="control71"/>
          </table:table-cell>
          <table:table-cell table:style-name="ce116">
            <draw:control draw:z-index="71" draw:text-style-name="P2" svg:width="28.49mm" svg:height="7.97mm" svg:x="1.62mm" svg:y="1.46mm" draw:control="control72"/>
          </table:table-cell>
          <table:table-cell table:style-name="ce116">
            <draw:control draw:z-index="72" draw:text-style-name="P2" svg:width="31.59mm" svg:height="7.97mm" svg:x="1.11mm" svg:y="0.5mm" draw:control="control7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5" calcext:value-type="float">
            <text:p>25</text:p>
          </table:table-cell>
          <table:table-cell table:style-name="ce90" office:value-type="string" calcext:value-type="string">
            <text:p>4329012282</text:p>
          </table:table-cell>
          <table:table-cell table:style-name="ce102" office:value-type="string" calcext:value-type="string">
            <text:p>FILTRO ESSICATORE SCANIA</text:p>
          </table:table-cell>
          <table:table-cell table:style-name="ce116">
            <draw:control draw:z-index="139" draw:style-name="gr1" draw:text-style-name="P4" svg:width="3.05mm" svg:height="4.07mm" svg:x="7.4mm" svg:y="2.8mm" draw:control="control140"/>
          </table:table-cell>
          <table:table-cell table:style-name="ce116">
            <draw:control draw:z-index="140" draw:style-name="gr1" draw:text-style-name="P4" svg:width="3.41mm" svg:height="4.07mm" svg:x="8.19mm" svg:y="2.8mm" draw:control="control141"/>
          </table:table-cell>
          <table:table-cell table:style-name="ce116">
            <draw:control draw:z-index="73" draw:text-style-name="P2" svg:width="28.49mm" svg:height="7.97mm" svg:x="0.49mm" svg:y="1.43mm" draw:control="control74"/>
          </table:table-cell>
          <table:table-cell table:style-name="ce116">
            <draw:control draw:z-index="74" draw:text-style-name="P2" svg:width="28.49mm" svg:height="7.97mm" svg:x="1.62mm" svg:y="1.21mm" draw:control="control75"/>
          </table:table-cell>
          <table:table-cell table:style-name="ce116">
            <draw:control draw:z-index="75" draw:text-style-name="P2" svg:width="31.59mm" svg:height="7.97mm" svg:x="1.12mm" svg:y="1.28mm" draw:control="control7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6" calcext:value-type="float">
            <text:p>26</text:p>
          </table:table-cell>
          <table:table-cell table:style-name="ce90" office:value-type="string" calcext:value-type="string">
            <text:p>4341000230</text:p>
          </table:table-cell>
          <table:table-cell table:style-name="ce102" office:value-type="string" calcext:value-type="string">
            <text:p>RIDUTTORE PRESSIONE <text:s/>MERCEDES INTEGRO</text:p>
          </table:table-cell>
          <table:table-cell table:style-name="ce116">
            <draw:control draw:z-index="141" draw:style-name="gr1" draw:text-style-name="P4" svg:width="3.05mm" svg:height="4.07mm" svg:x="7.4mm" svg:y="1.81mm" draw:control="control142"/>
          </table:table-cell>
          <table:table-cell table:style-name="ce116">
            <draw:control draw:z-index="142" draw:style-name="gr1" draw:text-style-name="P4" svg:width="3.41mm" svg:height="4.07mm" svg:x="8.19mm" svg:y="1.81mm" draw:control="control143"/>
          </table:table-cell>
          <table:table-cell table:style-name="ce116">
            <draw:control draw:z-index="76" draw:text-style-name="P2" svg:width="28.49mm" svg:height="7.97mm" svg:x="0.49mm" svg:y="1.38mm" draw:control="control77"/>
          </table:table-cell>
          <table:table-cell table:style-name="ce116">
            <draw:control draw:z-index="77" draw:text-style-name="P2" svg:width="28.49mm" svg:height="7.97mm" svg:x="1.62mm" svg:y="1.16mm" draw:control="control78"/>
          </table:table-cell>
          <table:table-cell table:style-name="ce116">
            <draw:control draw:z-index="78" draw:text-style-name="P2" svg:width="31.59mm" svg:height="7.97mm" svg:x="1.11mm" svg:y="1.23mm" draw:control="control7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90" office:value-type="string" calcext:value-type="string">
            <text:p>4341001250</text:p>
          </table:table-cell>
          <table:table-cell table:style-name="ce102" office:value-type="string" calcext:value-type="string">
            <text:p>VALVOLA PRESS.ARIA ALE'+EURORIDER+ MYWAY</text:p>
          </table:table-cell>
          <table:table-cell table:style-name="ce116">
            <draw:control draw:z-index="143" draw:style-name="gr1" draw:text-style-name="P4" svg:width="3.05mm" svg:height="4.07mm" svg:x="7.4mm" svg:y="2.87mm" draw:control="control144"/>
          </table:table-cell>
          <table:table-cell table:style-name="ce116">
            <draw:control draw:z-index="144" draw:style-name="gr1" draw:text-style-name="P4" svg:width="3.41mm" svg:height="4.07mm" svg:x="8.19mm" svg:y="2.87mm" draw:control="control145"/>
          </table:table-cell>
          <table:table-cell table:style-name="ce116">
            <draw:control draw:z-index="79" draw:text-style-name="P2" svg:width="28.49mm" svg:height="7.97mm" svg:x="0.49mm" svg:y="1.46mm" draw:control="control80"/>
          </table:table-cell>
          <table:table-cell table:style-name="ce116">
            <draw:control draw:z-index="80" draw:text-style-name="P2" svg:width="28.49mm" svg:height="7.97mm" svg:x="1.62mm" svg:y="1.24mm" draw:control="control81"/>
          </table:table-cell>
          <table:table-cell table:style-name="ce116">
            <draw:control draw:z-index="81" draw:text-style-name="P2" svg:width="31.59mm" svg:height="7.97mm" svg:x="1.11mm" svg:y="1.31mm" draw:control="control8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90" office:value-type="string" calcext:value-type="string">
            <text:p>4341001260</text:p>
          </table:table-cell>
          <table:table-cell table:style-name="ce102" office:value-type="string" calcext:value-type="string">
            <text:p>VALV.PRESSIONE ARIA INTEGRO</text:p>
          </table:table-cell>
          <table:table-cell table:style-name="ce116">
            <draw:control draw:z-index="145" draw:style-name="gr1" draw:text-style-name="P4" svg:width="3.05mm" svg:height="4.07mm" svg:x="7.4mm" svg:y="2.96mm" draw:control="control146"/>
          </table:table-cell>
          <table:table-cell table:style-name="ce116">
            <draw:control draw:z-index="146" draw:style-name="gr1" draw:text-style-name="P4" svg:width="3.41mm" svg:height="4.07mm" svg:x="8.19mm" svg:y="2.96mm" draw:control="control147"/>
          </table:table-cell>
          <table:table-cell table:style-name="ce116">
            <draw:control draw:z-index="82" draw:text-style-name="P2" svg:width="28.49mm" svg:height="7.97mm" svg:x="0.49mm" svg:y="1.5mm" draw:control="control83"/>
          </table:table-cell>
          <table:table-cell table:style-name="ce116">
            <draw:control draw:z-index="83" draw:text-style-name="P2" svg:width="28.49mm" svg:height="7.97mm" svg:x="1.62mm" svg:y="1.28mm" draw:control="control84"/>
          </table:table-cell>
          <table:table-cell table:style-name="ce116">
            <draw:control draw:z-index="84" draw:text-style-name="P2" svg:width="31.59mm" svg:height="7.97mm" svg:x="1.11mm" svg:y="1.35mm" draw:control="control8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90" office:value-type="string" calcext:value-type="string">
            <text:p>4341001310</text:p>
          </table:table-cell>
          <table:table-cell table:style-name="ce102" office:value-type="string" calcext:value-type="string">
            <text:p>VALVOLA RIDUTT.MERCEDES INTEGRO E4</text:p>
          </table:table-cell>
          <table:table-cell table:style-name="ce116">
            <draw:control draw:z-index="147" draw:style-name="gr1" draw:text-style-name="P4" svg:width="3.05mm" svg:height="4.07mm" svg:x="7.4mm" svg:y="2.01mm" draw:control="control148"/>
          </table:table-cell>
          <table:table-cell table:style-name="ce116">
            <draw:control draw:z-index="148" draw:style-name="gr1" draw:text-style-name="P4" svg:width="3.41mm" svg:height="4.07mm" svg:x="8.19mm" svg:y="2.01mm" draw:control="control149"/>
          </table:table-cell>
          <table:table-cell table:style-name="ce116">
            <draw:control draw:z-index="85" draw:text-style-name="P2" svg:width="28.49mm" svg:height="7.97mm" svg:x="0.49mm" svg:y="1.62mm" draw:control="control86"/>
          </table:table-cell>
          <table:table-cell table:style-name="ce116">
            <draw:control draw:z-index="86" draw:text-style-name="P2" svg:width="28.49mm" svg:height="7.97mm" svg:x="1.62mm" svg:y="1.4mm" draw:control="control87"/>
          </table:table-cell>
          <table:table-cell table:style-name="ce116">
            <draw:control draw:z-index="87" draw:text-style-name="P2" svg:width="31.59mm" svg:height="7.97mm" svg:x="1.11mm" svg:y="1.47mm" draw:control="control8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90" office:value-type="string" calcext:value-type="string">
            <text:p>4341002230</text:p>
          </table:table-cell>
          <table:table-cell table:style-name="ce102" office:value-type="string" calcext:value-type="string">
            <text:p>VALVOLA PRESA ARIA (EX 4341002030) AUTOTRENO</text:p>
          </table:table-cell>
          <table:table-cell table:style-name="ce116">
            <draw:control draw:z-index="149" draw:style-name="gr1" draw:text-style-name="P4" svg:width="3.05mm" svg:height="4.07mm" svg:x="7.4mm" svg:y="2.02mm" draw:control="control150"/>
          </table:table-cell>
          <table:table-cell table:style-name="ce116">
            <draw:control draw:z-index="150" draw:style-name="gr1" draw:text-style-name="P4" svg:width="3.41mm" svg:height="4.07mm" svg:x="8.19mm" svg:y="2.02mm" draw:control="control151"/>
          </table:table-cell>
          <table:table-cell table:style-name="ce116">
            <draw:control draw:z-index="88" draw:text-style-name="P2" svg:width="28.49mm" svg:height="7.97mm" svg:x="0.49mm" svg:y="0.56mm" draw:control="control89"/>
          </table:table-cell>
          <table:table-cell table:style-name="ce116">
            <draw:control draw:z-index="89" draw:text-style-name="P2" svg:width="28.49mm" svg:height="7.97mm" svg:x="1.62mm" svg:y="0.34mm" draw:control="control90"/>
          </table:table-cell>
          <table:table-cell table:style-name="ce116">
            <draw:control draw:z-index="90" draw:text-style-name="P2" svg:width="31.59mm" svg:height="7.97mm" svg:x="1.11mm" svg:y="0.41mm" draw:control="control9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90" office:value-type="string" calcext:value-type="string">
            <text:p>4341002270</text:p>
          </table:table-cell>
          <table:table-cell table:style-name="ce102" office:value-type="string" calcext:value-type="string">
            <text:p>VALVOLA PRESA ARIA CACCIAMALI</text:p>
          </table:table-cell>
          <table:table-cell table:style-name="ce116">
            <draw:control draw:z-index="160" draw:style-name="gr1" draw:text-style-name="P4" svg:width="3.05mm" svg:height="4.07mm" svg:x="7.4mm" svg:y="2.02mm" draw:control="control161"/>
          </table:table-cell>
          <table:table-cell table:style-name="ce116">
            <draw:control draw:z-index="161" draw:style-name="gr1" draw:text-style-name="P4" svg:width="3.41mm" svg:height="4.07mm" svg:x="8.19mm" svg:y="2.02mm" draw:control="control162"/>
          </table:table-cell>
          <table:table-cell table:style-name="ce116">
            <draw:control draw:z-index="151" draw:text-style-name="P2" svg:width="28.49mm" svg:height="7.97mm" svg:x="0.49mm" svg:y="0.52mm" draw:control="control152"/>
          </table:table-cell>
          <table:table-cell table:style-name="ce116">
            <draw:control draw:z-index="152" draw:text-style-name="P2" svg:width="28.49mm" svg:height="7.97mm" svg:x="1.62mm" svg:y="0.3mm" draw:control="control153"/>
          </table:table-cell>
          <table:table-cell table:style-name="ce116">
            <draw:control draw:z-index="153" draw:text-style-name="P2" svg:width="31.59mm" svg:height="7.97mm" svg:x="1.11mm" svg:y="0.37mm" draw:control="control15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90" office:value-type="string" calcext:value-type="string">
            <text:p>4341002300</text:p>
          </table:table-cell>
          <table:table-cell table:style-name="ce102" office:value-type="string" calcext:value-type="string">
            <text:p>VALV.PRESSIONE.ARIA RIT WEST. 0004706889(FIAT)</text:p>
          </table:table-cell>
          <table:table-cell table:style-name="ce116">
            <draw:control draw:z-index="162" draw:style-name="gr1" draw:text-style-name="P4" svg:width="3.05mm" svg:height="4.07mm" svg:x="7.4mm" svg:y="1.09mm" draw:control="control163"/>
          </table:table-cell>
          <table:table-cell table:style-name="ce116">
            <draw:control draw:z-index="163" draw:style-name="gr1" draw:text-style-name="P4" svg:width="3.41mm" svg:height="4.07mm" svg:x="8.19mm" svg:y="1.09mm" draw:control="control164"/>
          </table:table-cell>
          <table:table-cell table:style-name="ce116">
            <draw:control draw:z-index="154" draw:text-style-name="P2" svg:width="28.49mm" svg:height="7.97mm" svg:x="0.49mm" svg:y="0.56mm" draw:control="control155"/>
          </table:table-cell>
          <table:table-cell table:style-name="ce116">
            <draw:control draw:z-index="155" draw:text-style-name="P2" svg:width="28.49mm" svg:height="7.97mm" svg:x="1.62mm" svg:y="0.34mm" draw:control="control156"/>
          </table:table-cell>
          <table:table-cell table:style-name="ce116">
            <draw:control draw:z-index="156" draw:text-style-name="P2" svg:width="31.59mm" svg:height="7.97mm" svg:x="1.11mm" svg:y="0.41mm" draw:control="control15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90" office:value-type="string" calcext:value-type="string">
            <text:p>4341002320</text:p>
          </table:table-cell>
          <table:table-cell table:style-name="ce102" office:value-type="string" calcext:value-type="string">
            <text:p>VALVOLA PRESA ARIA AUTOSNODATO</text:p>
          </table:table-cell>
          <table:table-cell table:style-name="ce116">
            <draw:control draw:z-index="164" draw:style-name="gr1" draw:text-style-name="P4" svg:width="3.05mm" svg:height="4.07mm" svg:x="7.4mm" svg:y="2.12mm" draw:control="control165"/>
          </table:table-cell>
          <table:table-cell table:style-name="ce116">
            <draw:control draw:z-index="165" draw:style-name="gr1" draw:text-style-name="P4" svg:width="3.41mm" svg:height="4.07mm" svg:x="8.19mm" svg:y="2.12mm" draw:control="control166"/>
          </table:table-cell>
          <table:table-cell table:style-name="ce116">
            <draw:control draw:z-index="157" draw:text-style-name="P2" svg:width="28.49mm" svg:height="7.97mm" svg:x="0.49mm" svg:y="1.28mm" draw:control="control158"/>
          </table:table-cell>
          <table:table-cell table:style-name="ce116">
            <draw:control draw:z-index="158" draw:text-style-name="P2" svg:width="28.49mm" svg:height="7.97mm" svg:x="1.62mm" svg:y="1.06mm" draw:control="control159"/>
          </table:table-cell>
          <table:table-cell table:style-name="ce116">
            <draw:control draw:z-index="159" draw:text-style-name="P2" svg:width="31.59mm" svg:height="7.97mm" svg:x="1.11mm" svg:y="1.13mm" draw:control="control16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90" office:value-type="string" calcext:value-type="string">
            <text:p>4341002490</text:p>
          </table:table-cell>
          <table:table-cell table:style-name="ce102" office:value-type="string" calcext:value-type="string">
            <text:p>VALVOLA PRESA D'ARIA <text:s/>AUTOTRENO </text:p>
          </table:table-cell>
          <table:table-cell table:style-name="ce116">
            <draw:control draw:z-index="244" draw:style-name="gr1" draw:text-style-name="P4" svg:width="3.05mm" svg:height="4.07mm" svg:x="7.4mm" svg:y="2.09mm" draw:control="control245"/>
          </table:table-cell>
          <table:table-cell table:style-name="ce116">
            <draw:control draw:z-index="245" draw:style-name="gr1" draw:text-style-name="P4" svg:width="3.41mm" svg:height="4.07mm" svg:x="8.19mm" svg:y="2.09mm" draw:control="control246"/>
          </table:table-cell>
          <table:table-cell table:style-name="ce116">
            <draw:control draw:z-index="166" draw:text-style-name="P2" svg:width="28.49mm" svg:height="7.97mm" svg:x="0.49mm" svg:y="1.25mm" draw:control="control167"/>
          </table:table-cell>
          <table:table-cell table:style-name="ce116">
            <draw:control draw:z-index="167" draw:text-style-name="P2" svg:width="28.49mm" svg:height="7.97mm" svg:x="1.62mm" svg:y="1.03mm" draw:control="control168"/>
          </table:table-cell>
          <table:table-cell table:style-name="ce116">
            <draw:control draw:z-index="168" draw:text-style-name="P2" svg:width="31.59mm" svg:height="7.97mm" svg:x="1.11mm" svg:y="1.1mm" draw:control="control16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5" calcext:value-type="float">
            <text:p>35</text:p>
          </table:table-cell>
          <table:table-cell table:style-name="ce90" office:value-type="string" calcext:value-type="string">
            <text:p>4341006030</text:p>
          </table:table-cell>
          <table:table-cell table:style-name="ce102" office:value-type="string" calcext:value-type="string">
            <text:p>VALVOLA PRESA ARIA 231+ CROSSWAY</text:p>
          </table:table-cell>
          <table:table-cell table:style-name="ce116">
            <draw:control draw:z-index="246" draw:style-name="gr1" draw:text-style-name="P4" svg:width="3.05mm" svg:height="4.07mm" svg:x="7.4mm" svg:y="2.11mm" draw:control="control247"/>
          </table:table-cell>
          <table:table-cell table:style-name="ce116">
            <draw:control draw:z-index="247" draw:style-name="gr1" draw:text-style-name="P4" svg:width="3.41mm" svg:height="4.07mm" svg:x="8.19mm" svg:y="2.11mm" draw:control="control248"/>
          </table:table-cell>
          <table:table-cell table:style-name="ce116">
            <draw:control draw:z-index="169" draw:text-style-name="P2" svg:width="28.49mm" svg:height="7.97mm" svg:x="0.49mm" svg:y="1.27mm" draw:control="control170"/>
          </table:table-cell>
          <table:table-cell table:style-name="ce116">
            <draw:control draw:z-index="170" draw:text-style-name="P2" svg:width="28.49mm" svg:height="7.97mm" svg:x="1.62mm" svg:y="1.05mm" draw:control="control171"/>
          </table:table-cell>
          <table:table-cell table:style-name="ce116">
            <draw:control draw:z-index="171" draw:text-style-name="P2" svg:width="31.59mm" svg:height="7.97mm" svg:x="1.11mm" svg:y="1.12mm" draw:control="control17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90" office:value-type="string" calcext:value-type="string">
            <text:p>4342080290</text:p>
          </table:table-cell>
          <table:table-cell table:style-name="ce102" office:value-type="string" calcext:value-type="string">
            <text:p>DOPPIA VALV.NON RIT.PROT.COMPR + ALE' <text:s text:c="6"/>- <text:s/>AE4100 <text:s/>&lt;----</text:p>
          </table:table-cell>
          <table:table-cell table:style-name="ce116">
            <draw:control draw:z-index="248" draw:style-name="gr1" draw:text-style-name="P4" svg:width="3.05mm" svg:height="4.07mm" svg:x="7.4mm" svg:y="2.16mm" draw:control="control249"/>
          </table:table-cell>
          <table:table-cell table:style-name="ce116">
            <draw:control draw:z-index="249" draw:style-name="gr1" draw:text-style-name="P4" svg:width="3.41mm" svg:height="4.07mm" svg:x="8.19mm" svg:y="2.16mm" draw:control="control250"/>
          </table:table-cell>
          <table:table-cell table:style-name="ce116">
            <draw:control draw:z-index="172" draw:text-style-name="P2" svg:width="28.49mm" svg:height="7.97mm" svg:x="0.49mm" svg:y="1.33mm" draw:control="control173"/>
          </table:table-cell>
          <table:table-cell table:style-name="ce116">
            <draw:control draw:z-index="173" draw:text-style-name="P2" svg:width="28.49mm" svg:height="7.97mm" svg:x="1.62mm" svg:y="1.11mm" draw:control="control174"/>
          </table:table-cell>
          <table:table-cell table:style-name="ce116">
            <draw:control draw:z-index="174" draw:text-style-name="P2" svg:width="31.59mm" svg:height="7.97mm" svg:x="1.11mm" svg:y="1.18mm" draw:control="control17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90" office:value-type="string" calcext:value-type="string">
            <text:p>4410140170</text:p>
          </table:table-cell>
          <table:table-cell table:style-name="ce102" office:value-type="string" calcext:value-type="string">
            <text:p>PRESSOSTATO PORTE AUTOTRENO (N.A.)</text:p>
          </table:table-cell>
          <table:table-cell table:style-name="ce116">
            <draw:control draw:z-index="250" draw:style-name="gr1" draw:text-style-name="P4" svg:width="3.05mm" svg:height="4.07mm" svg:x="7.4mm" svg:y="2.16mm" draw:control="control251"/>
          </table:table-cell>
          <table:table-cell table:style-name="ce116">
            <draw:control draw:z-index="251" draw:style-name="gr1" draw:text-style-name="P4" svg:width="3.41mm" svg:height="4.07mm" svg:x="8.19mm" svg:y="2.16mm" draw:control="control252"/>
          </table:table-cell>
          <table:table-cell table:style-name="ce116">
            <draw:control draw:z-index="175" draw:text-style-name="P2" svg:width="28.49mm" svg:height="7.97mm" svg:x="0.49mm" svg:y="0.57mm" draw:control="control176"/>
          </table:table-cell>
          <table:table-cell table:style-name="ce116">
            <draw:control draw:z-index="176" draw:text-style-name="P2" svg:width="28.49mm" svg:height="7.97mm" svg:x="1.62mm" svg:y="1.35mm" draw:control="control177"/>
          </table:table-cell>
          <table:table-cell table:style-name="ce116">
            <draw:control draw:z-index="177" draw:text-style-name="P2" svg:width="31.59mm" svg:height="7.97mm" svg:x="1.11mm" svg:y="1.42mm" draw:control="control17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90" office:value-type="string" calcext:value-type="string">
            <text:p>4410322590</text:p>
          </table:table-cell>
          <table:table-cell table:style-name="ce102" office:value-type="string" calcext:value-type="string">
            <text:p>SENSORE ABS POSTER.CROSSWAY</text:p>
          </table:table-cell>
          <table:table-cell table:style-name="ce116">
            <draw:control draw:z-index="252" draw:style-name="gr1" draw:text-style-name="P4" svg:width="3.05mm" svg:height="4.07mm" svg:x="7.4mm" svg:y="2.13mm" draw:control="control253"/>
          </table:table-cell>
          <table:table-cell table:style-name="ce116">
            <draw:control draw:z-index="253" draw:style-name="gr1" draw:text-style-name="P4" svg:width="3.41mm" svg:height="4.07mm" svg:x="8.19mm" svg:y="2.13mm" draw:control="control254"/>
          </table:table-cell>
          <table:table-cell table:style-name="ce116">
            <draw:control draw:z-index="178" draw:text-style-name="P2" svg:width="28.49mm" svg:height="7.97mm" svg:x="0.49mm" svg:y="0.54mm" draw:control="control179"/>
          </table:table-cell>
          <table:table-cell table:style-name="ce116">
            <draw:control draw:z-index="179" draw:text-style-name="P2" svg:width="28.49mm" svg:height="7.97mm" svg:x="1.62mm" svg:y="1.32mm" draw:control="control180"/>
          </table:table-cell>
          <table:table-cell table:style-name="ce116">
            <draw:control draw:z-index="180" draw:text-style-name="P2" svg:width="31.59mm" svg:height="7.97mm" svg:x="1.11mm" svg:y="1.39mm" draw:control="control18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90" office:value-type="string" calcext:value-type="string">
            <text:p>4410324260</text:p>
          </table:table-cell>
          <table:table-cell table:style-name="ce102" office:value-type="string" calcext:value-type="string">
            <text:p>SENS.ABS AUTOTRE..TIPO1 - <text:s/>A0025424318/001 &lt;</text:p>
          </table:table-cell>
          <table:table-cell table:style-name="ce116">
            <draw:control draw:z-index="254" draw:style-name="gr1" draw:text-style-name="P4" svg:width="3.05mm" svg:height="4.07mm" svg:x="7.4mm" svg:y="2.09mm" draw:control="control255"/>
          </table:table-cell>
          <table:table-cell table:style-name="ce116">
            <draw:control draw:z-index="255" draw:style-name="gr1" draw:text-style-name="P4" svg:width="3.41mm" svg:height="4.07mm" svg:x="8.19mm" svg:y="2.09mm" draw:control="control256"/>
          </table:table-cell>
          <table:table-cell table:style-name="ce116">
            <draw:control draw:z-index="181" draw:text-style-name="P2" svg:width="28.49mm" svg:height="7.97mm" svg:x="0.49mm" svg:y="0.5mm" draw:control="control182"/>
          </table:table-cell>
          <table:table-cell table:style-name="ce116">
            <draw:control draw:z-index="182" draw:text-style-name="P2" svg:width="28.49mm" svg:height="7.97mm" svg:x="1.62mm" svg:y="0.28mm" draw:control="control183"/>
          </table:table-cell>
          <table:table-cell table:style-name="ce116">
            <draw:control draw:z-index="183" draw:text-style-name="P2" svg:width="31.59mm" svg:height="7.97mm" svg:x="1.11mm" svg:y="0.35mm" draw:control="control18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90" office:value-type="string" calcext:value-type="string">
            <text:p>4410325920</text:p>
          </table:table-cell>
          <table:table-cell table:style-name="ce102" office:value-type="string" calcext:value-type="string">
            <text:p>SENSO.ABS CAVO LUNGO+SPINA EX910 /900- VEDI 4410359242 &lt;----</text:p>
          </table:table-cell>
          <table:table-cell table:style-name="ce116">
            <draw:control draw:z-index="256" draw:style-name="gr1" draw:text-style-name="P4" svg:width="3.05mm" svg:height="4.07mm" svg:x="7.4mm" svg:y="2.12mm" draw:control="control257"/>
          </table:table-cell>
          <table:table-cell table:style-name="ce116">
            <draw:control draw:z-index="257" draw:style-name="gr1" draw:text-style-name="P4" svg:width="3.41mm" svg:height="4.07mm" svg:x="8.19mm" svg:y="2.12mm" draw:control="control258"/>
          </table:table-cell>
          <table:table-cell table:style-name="ce116">
            <draw:control draw:z-index="184" draw:text-style-name="P2" svg:width="28.49mm" svg:height="7.97mm" svg:x="0.49mm" svg:y="0.52mm" draw:control="control185"/>
          </table:table-cell>
          <table:table-cell table:style-name="ce116">
            <draw:control draw:z-index="185" draw:text-style-name="P2" svg:width="28.49mm" svg:height="7.97mm" svg:x="1.62mm" svg:y="0.3mm" draw:control="control186"/>
          </table:table-cell>
          <table:table-cell table:style-name="ce116">
            <draw:control draw:z-index="186" draw:text-style-name="P2" svg:width="31.59mm" svg:height="7.97mm" svg:x="1.11mm" svg:y="0.37mm" draw:control="control18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90" office:value-type="string" calcext:value-type="string">
            <text:p>4410329050</text:p>
          </table:table-cell>
          <table:table-cell table:style-name="ce102" office:value-type="string" calcext:value-type="string">
            <text:p>SENSO.ABS MEN.240E3+INTEGRO E3 D073585</text:p>
          </table:table-cell>
          <table:table-cell table:style-name="ce116">
            <draw:control draw:z-index="258" draw:style-name="gr1" draw:text-style-name="P4" svg:width="3.05mm" svg:height="4.07mm" svg:x="7.4mm" svg:y="2.12mm" draw:control="control259"/>
          </table:table-cell>
          <table:table-cell table:style-name="ce116">
            <draw:control draw:z-index="259" draw:style-name="gr1" draw:text-style-name="P4" svg:width="3.41mm" svg:height="4.07mm" svg:x="8.19mm" svg:y="2.12mm" draw:control="control260"/>
          </table:table-cell>
          <table:table-cell table:style-name="ce116">
            <draw:control draw:z-index="187" draw:text-style-name="P2" svg:width="28.49mm" svg:height="7.97mm" svg:x="0.49mm" svg:y="0.28mm" draw:control="control188"/>
          </table:table-cell>
          <table:table-cell table:style-name="ce116">
            <draw:control draw:z-index="188" draw:text-style-name="P2" svg:width="28.49mm" svg:height="7.97mm" svg:x="1.62mm" svg:y="0.06mm" draw:control="control189"/>
          </table:table-cell>
          <table:table-cell table:style-name="ce116">
            <draw:control draw:z-index="189" draw:text-style-name="P2" svg:width="31.59mm" svg:height="7.97mm" svg:x="1.11mm" svg:y="0.13mm" draw:control="control19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90" office:value-type="string" calcext:value-type="string">
            <text:p>4410353450</text:p>
          </table:table-cell>
          <table:table-cell table:style-name="ce102" office:value-type="string" calcext:value-type="string">
            <text:p>SENS.ABS AUTOTRE.CITAR.TIPO 2 A0025424318/002</text:p>
          </table:table-cell>
          <table:table-cell table:style-name="ce116">
            <draw:control draw:z-index="260" draw:style-name="gr1" draw:text-style-name="P4" svg:width="3.05mm" svg:height="4.07mm" svg:x="7.4mm" svg:y="2.09mm" draw:control="control261"/>
          </table:table-cell>
          <table:table-cell table:style-name="ce116">
            <draw:control draw:z-index="261" draw:style-name="gr1" draw:text-style-name="P4" svg:width="3.41mm" svg:height="4.07mm" svg:x="8.19mm" svg:y="2.09mm" draw:control="control262"/>
          </table:table-cell>
          <table:table-cell table:style-name="ce116">
            <draw:control draw:z-index="190" draw:text-style-name="P2" svg:width="28.49mm" svg:height="7.97mm" svg:x="0.49mm" svg:y="0.25mm" draw:control="control191"/>
          </table:table-cell>
          <table:table-cell table:style-name="ce116">
            <draw:control draw:z-index="191" draw:text-style-name="P2" svg:width="28.49mm" svg:height="7.97mm" svg:x="1.62mm" svg:y="0.03mm" draw:control="control192"/>
          </table:table-cell>
          <table:table-cell table:style-name="ce116">
            <draw:control draw:z-index="192" draw:text-style-name="P2" svg:width="31.59mm" svg:height="7.97mm" svg:x="1.11mm" svg:y="0.1mm" draw:control="control19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90" office:value-type="string" calcext:value-type="string">
            <text:p>4410500060</text:p>
          </table:table-cell>
          <table:table-cell table:style-name="ce102" office:value-type="string" calcext:value-type="string">
            <text:p>VALVOLA SENS.LIVELLATRICE .ELET.BUSS./ALE' 0500315939</text:p>
          </table:table-cell>
          <table:table-cell table:style-name="ce116">
            <draw:control draw:z-index="262" draw:style-name="gr1" draw:text-style-name="P4" svg:width="3.05mm" svg:height="4.07mm" svg:x="7.4mm" svg:y="2.14mm" draw:control="control263"/>
          </table:table-cell>
          <table:table-cell table:style-name="ce116">
            <draw:control draw:z-index="263" draw:style-name="gr1" draw:text-style-name="P4" svg:width="3.41mm" svg:height="4.07mm" svg:x="8.19mm" svg:y="2.14mm" draw:control="control264"/>
          </table:table-cell>
          <table:table-cell table:style-name="ce116">
            <draw:control draw:z-index="193" draw:text-style-name="P2" svg:width="28.49mm" svg:height="7.97mm" svg:x="0.49mm" svg:y="0.3mm" draw:control="control194"/>
          </table:table-cell>
          <table:table-cell table:style-name="ce116">
            <draw:control draw:z-index="194" draw:text-style-name="P2" svg:width="28.49mm" svg:height="7.97mm" svg:x="1.62mm" svg:y="0.08mm" draw:control="control195"/>
          </table:table-cell>
          <table:table-cell table:style-name="ce116">
            <draw:control draw:z-index="195" draw:text-style-name="P2" svg:width="31.59mm" svg:height="7.97mm" svg:x="1.11mm" svg:y="0.15mm" draw:control="control19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90" office:value-type="string" calcext:value-type="string">
            <text:p>4410500110</text:p>
          </table:table-cell>
          <table:table-cell table:style-name="ce102" office:value-type="string" calcext:value-type="string">
            <text:p>VALVOLA LIVELLATRICE MEN.240 II° SERIE</text:p>
          </table:table-cell>
          <table:table-cell table:style-name="ce116">
            <draw:control draw:z-index="264" draw:style-name="gr1" draw:text-style-name="P4" svg:width="3.05mm" svg:height="4.07mm" svg:x="7.4mm" svg:y="2.16mm" draw:control="control265"/>
          </table:table-cell>
          <table:table-cell table:style-name="ce116">
            <draw:control draw:z-index="265" draw:style-name="gr1" draw:text-style-name="P4" svg:width="3.41mm" svg:height="4.07mm" svg:x="8.19mm" svg:y="2.16mm" draw:control="control266"/>
          </table:table-cell>
          <table:table-cell table:style-name="ce116">
            <draw:control draw:z-index="196" draw:text-style-name="P2" svg:width="28.49mm" svg:height="7.97mm" svg:x="0.49mm" svg:y="1.33mm" draw:control="control197"/>
          </table:table-cell>
          <table:table-cell table:style-name="ce116">
            <draw:control draw:z-index="197" draw:text-style-name="P2" svg:width="28.49mm" svg:height="7.97mm" svg:x="1.62mm" svg:y="1.11mm" draw:control="control198"/>
          </table:table-cell>
          <table:table-cell table:style-name="ce116">
            <draw:control draw:z-index="198" draw:text-style-name="P2" svg:width="31.59mm" svg:height="7.97mm" svg:x="1.11mm" svg:y="1.18mm" draw:control="control19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90" office:value-type="string" calcext:value-type="string">
            <text:p>4410501230</text:p>
          </table:table-cell>
          <table:table-cell table:style-name="ce102" office:value-type="string" calcext:value-type="string">
            <text:p>VALVOLA LIVELLATRICE ANTERIORE AUTOTRENO MAN </text:p>
          </table:table-cell>
          <table:table-cell table:style-name="ce116">
            <draw:control draw:z-index="266" draw:style-name="gr1" draw:text-style-name="P4" svg:width="3.05mm" svg:height="4.07mm" svg:x="7.4mm" svg:y="2.13mm" draw:control="control267"/>
          </table:table-cell>
          <table:table-cell table:style-name="ce116">
            <draw:control draw:z-index="267" draw:style-name="gr1" draw:text-style-name="P4" svg:width="3.41mm" svg:height="4.07mm" svg:x="8.19mm" svg:y="2.13mm" draw:control="control268"/>
          </table:table-cell>
          <table:table-cell table:style-name="ce116">
            <draw:control draw:z-index="199" draw:text-style-name="P2" svg:width="28.49mm" svg:height="7.97mm" svg:x="0.49mm" svg:y="0.54mm" draw:control="control200"/>
          </table:table-cell>
          <table:table-cell table:style-name="ce116">
            <draw:control draw:z-index="200" draw:text-style-name="P2" svg:width="28.49mm" svg:height="7.97mm" svg:x="1.62mm" svg:y="0.32mm" draw:control="control201"/>
          </table:table-cell>
          <table:table-cell table:style-name="ce116">
            <draw:control draw:z-index="201" draw:text-style-name="P2" svg:width="31.59mm" svg:height="7.97mm" svg:x="1.11mm" svg:y="0.39mm" draw:control="control20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90" office:value-type="string" calcext:value-type="string">
            <text:p>4460240200</text:p>
          </table:table-cell>
          <table:table-cell table:style-name="ce102" office:value-type="string" calcext:value-type="string">
            <text:p>CENTRALINA ARIA CONDI.MERCEDES </text:p>
          </table:table-cell>
          <table:table-cell table:style-name="ce116">
            <draw:control draw:z-index="268" draw:style-name="gr1" draw:text-style-name="P4" svg:width="3.05mm" svg:height="4.07mm" svg:x="7.4mm" svg:y="2.13mm" draw:control="control269"/>
          </table:table-cell>
          <table:table-cell table:style-name="ce116">
            <draw:control draw:z-index="269" draw:style-name="gr1" draw:text-style-name="P4" svg:width="3.41mm" svg:height="4.07mm" svg:x="8.19mm" svg:y="2.13mm" draw:control="control270"/>
          </table:table-cell>
          <table:table-cell table:style-name="ce116">
            <draw:control draw:z-index="202" draw:text-style-name="P2" svg:width="28.49mm" svg:height="7.97mm" svg:x="0.49mm" svg:y="0.54mm" draw:control="control203"/>
          </table:table-cell>
          <table:table-cell table:style-name="ce116">
            <draw:control draw:z-index="203" draw:text-style-name="P2" svg:width="28.49mm" svg:height="7.97mm" svg:x="1.62mm" svg:y="0.32mm" draw:control="control204"/>
          </table:table-cell>
          <table:table-cell table:style-name="ce116">
            <draw:control draw:z-index="204" draw:text-style-name="P2" svg:width="31.59mm" svg:height="7.97mm" svg:x="1.11mm" svg:y="0.39mm" draw:control="control20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90" office:value-type="string" calcext:value-type="string">
            <text:p>4460910020</text:p>
          </table:table-cell>
          <table:table-cell table:style-name="ce102" office:value-type="string" calcext:value-type="string">
            <text:p>VALV.ACQUA RISCALD.WABCO <text:s/>INTEGRO E4 - </text:p>
          </table:table-cell>
          <table:table-cell table:style-name="ce116">
            <draw:control draw:z-index="270" draw:style-name="gr1" draw:text-style-name="P4" svg:width="3.05mm" svg:height="4.07mm" svg:x="7.4mm" svg:y="2.12mm" draw:control="control271"/>
          </table:table-cell>
          <table:table-cell table:style-name="ce116">
            <draw:control draw:z-index="271" draw:style-name="gr1" draw:text-style-name="P4" svg:width="3.41mm" svg:height="4.07mm" svg:x="8.19mm" svg:y="2.12mm" draw:control="control272"/>
          </table:table-cell>
          <table:table-cell table:style-name="ce116">
            <draw:control draw:z-index="205" draw:text-style-name="P2" svg:width="28.49mm" svg:height="7.97mm" svg:x="0.49mm" svg:y="0.53mm" draw:control="control206"/>
          </table:table-cell>
          <table:table-cell table:style-name="ce116">
            <draw:control draw:z-index="206" draw:text-style-name="P2" svg:width="28.49mm" svg:height="7.97mm" svg:x="1.62mm" svg:y="0.31mm" draw:control="control207"/>
          </table:table-cell>
          <table:table-cell table:style-name="ce116">
            <draw:control draw:z-index="207" draw:text-style-name="P2" svg:width="31.59mm" svg:height="7.97mm" svg:x="1.11mm" svg:y="0.38mm" draw:control="control20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90" office:value-type="string" calcext:value-type="string">
            <text:p>4460913010</text:p>
          </table:table-cell>
          <table:table-cell table:style-name="ce102" office:value-type="string" calcext:value-type="string">
            <text:p>VALV. RISCALDAM.WABCO ADBLUE CROSSWAY 0041241093</text:p>
          </table:table-cell>
          <table:table-cell table:style-name="ce116">
            <draw:control draw:z-index="272" draw:style-name="gr1" draw:text-style-name="P4" svg:width="3.05mm" svg:height="4.07mm" svg:x="7.4mm" svg:y="2.12mm" draw:control="control273"/>
          </table:table-cell>
          <table:table-cell table:style-name="ce116">
            <draw:control draw:z-index="273" draw:style-name="gr1" draw:text-style-name="P4" svg:width="3.41mm" svg:height="4.07mm" svg:x="8.19mm" svg:y="2.12mm" draw:control="control274"/>
          </table:table-cell>
          <table:table-cell table:style-name="ce116">
            <draw:control draw:z-index="208" draw:text-style-name="P2" svg:width="28.49mm" svg:height="7.97mm" svg:x="0.49mm" svg:y="0.52mm" draw:control="control209"/>
          </table:table-cell>
          <table:table-cell table:style-name="ce116">
            <draw:control draw:z-index="209" draw:text-style-name="P2" svg:width="28.49mm" svg:height="7.97mm" svg:x="1.62mm" svg:y="0.3mm" draw:control="control210"/>
          </table:table-cell>
          <table:table-cell table:style-name="ce116">
            <draw:control draw:z-index="210" draw:text-style-name="P2" svg:width="31.59mm" svg:height="7.97mm" svg:x="1.11mm" svg:y="0.37mm" draw:control="control21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90" office:value-type="string" calcext:value-type="string">
            <text:p>4460920030</text:p>
          </table:table-cell>
          <table:table-cell table:style-name="ce102" office:value-type="string" calcext:value-type="string">
            <text:p>SENSORE TEMP.SCALD .PIANALE MERC INT/CITO/AUTOTR.MAN</text:p>
          </table:table-cell>
          <table:table-cell table:style-name="ce116">
            <draw:control draw:z-index="274" draw:style-name="gr1" draw:text-style-name="P4" svg:width="3.05mm" svg:height="4.07mm" svg:x="7.4mm" svg:y="2.09mm" draw:control="control275"/>
          </table:table-cell>
          <table:table-cell table:style-name="ce116">
            <draw:control draw:z-index="275" draw:style-name="gr1" draw:text-style-name="P4" svg:width="3.41mm" svg:height="4.07mm" svg:x="8.19mm" svg:y="2.09mm" draw:control="control276"/>
          </table:table-cell>
          <table:table-cell table:style-name="ce116">
            <draw:control draw:z-index="211" draw:text-style-name="P2" svg:width="28.49mm" svg:height="7.97mm" svg:x="0.49mm" svg:y="0.25mm" draw:control="control212"/>
          </table:table-cell>
          <table:table-cell table:style-name="ce116">
            <draw:control draw:z-index="212" draw:text-style-name="P2" svg:width="28.49mm" svg:height="7.97mm" svg:x="1.62mm" svg:y="0.03mm" draw:control="control213"/>
          </table:table-cell>
          <table:table-cell table:style-name="ce116">
            <draw:control draw:z-index="213" draw:text-style-name="P2" svg:width="31.59mm" svg:height="7.97mm" svg:x="1.11mm" svg:y="0.1mm" draw:control="control21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0" calcext:value-type="float">
            <text:p>50</text:p>
          </table:table-cell>
          <table:table-cell table:style-name="ce90" office:value-type="string" calcext:value-type="string">
            <text:p>4460950030</text:p>
          </table:table-cell>
          <table:table-cell table:style-name="ce102" office:value-type="string" calcext:value-type="string">
            <text:p>CENTRALINA A/C ATR-E INTEGRO </text:p>
          </table:table-cell>
          <table:table-cell table:style-name="ce116">
            <draw:control draw:z-index="276" draw:style-name="gr1" draw:text-style-name="P4" svg:width="3.05mm" svg:height="4.07mm" svg:x="7.4mm" svg:y="2.09mm" draw:control="control277"/>
          </table:table-cell>
          <table:table-cell table:style-name="ce116">
            <draw:control draw:z-index="277" draw:style-name="gr1" draw:text-style-name="P4" svg:width="3.41mm" svg:height="4.07mm" svg:x="8.19mm" svg:y="2.09mm" draw:control="control278"/>
          </table:table-cell>
          <table:table-cell table:style-name="ce116">
            <draw:control draw:z-index="214" draw:text-style-name="P2" svg:width="28.49mm" svg:height="7.97mm" svg:x="0.49mm" svg:y="0.25mm" draw:control="control215"/>
          </table:table-cell>
          <table:table-cell table:style-name="ce116">
            <draw:control draw:z-index="215" draw:text-style-name="P2" svg:width="28.49mm" svg:height="7.97mm" svg:x="1.62mm" svg:y="0.03mm" draw:control="control216"/>
          </table:table-cell>
          <table:table-cell table:style-name="ce116">
            <draw:control draw:z-index="216" draw:text-style-name="P2" svg:width="31.59mm" svg:height="7.97mm" svg:x="1.11mm" svg:y="0.1mm" draw:control="control21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1" calcext:value-type="float">
            <text:p>51</text:p>
          </table:table-cell>
          <table:table-cell table:style-name="ce90" office:value-type="string" calcext:value-type="string">
            <text:p>4461900010</text:p>
          </table:table-cell>
          <table:table-cell table:style-name="ce102" office:value-type="string" calcext:value-type="string">
            <text:p>CENTRALINA PORTA MERC.CITARO </text:p>
          </table:table-cell>
          <table:table-cell table:style-name="ce116">
            <draw:control draw:z-index="278" draw:style-name="gr1" draw:text-style-name="P4" svg:width="3.05mm" svg:height="4.07mm" svg:x="7.4mm" svg:y="2.14mm" draw:control="control279"/>
          </table:table-cell>
          <table:table-cell table:style-name="ce116">
            <draw:control draw:z-index="279" draw:style-name="gr1" draw:text-style-name="P4" svg:width="3.41mm" svg:height="4.07mm" svg:x="8.19mm" svg:y="2.14mm" draw:control="control280"/>
          </table:table-cell>
          <table:table-cell table:style-name="ce116">
            <draw:control draw:z-index="217" draw:text-style-name="P2" svg:width="28.49mm" svg:height="7.97mm" svg:x="0.49mm" svg:y="0.3mm" draw:control="control218"/>
          </table:table-cell>
          <table:table-cell table:style-name="ce116">
            <draw:control draw:z-index="218" draw:text-style-name="P2" svg:width="28.49mm" svg:height="7.97mm" svg:x="1.62mm" svg:y="0.08mm" draw:control="control219"/>
          </table:table-cell>
          <table:table-cell table:style-name="ce116">
            <draw:control draw:z-index="219" draw:text-style-name="P2" svg:width="31.59mm" svg:height="7.97mm" svg:x="1.11mm" svg:y="0.15mm" draw:control="control22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2" calcext:value-type="float">
            <text:p>52</text:p>
          </table:table-cell>
          <table:table-cell table:style-name="ce90" office:value-type="string" calcext:value-type="string">
            <text:p>4461901500</text:p>
          </table:table-cell>
          <table:table-cell table:style-name="ce102" office:value-type="string" calcext:value-type="string">
            <text:p>POTENZIOMETRO PORTE CITARO</text:p>
          </table:table-cell>
          <table:table-cell table:style-name="ce116">
            <draw:control draw:z-index="280" draw:style-name="gr1" draw:text-style-name="P4" svg:width="3.05mm" svg:height="4.07mm" svg:x="7.4mm" svg:y="2.16mm" draw:control="control281"/>
          </table:table-cell>
          <table:table-cell table:style-name="ce116">
            <draw:control draw:z-index="281" draw:style-name="gr1" draw:text-style-name="P4" svg:width="3.41mm" svg:height="4.07mm" svg:x="8.19mm" svg:y="2.16mm" draw:control="control282"/>
          </table:table-cell>
          <table:table-cell table:style-name="ce116">
            <draw:control draw:z-index="220" draw:text-style-name="P2" svg:width="28.49mm" svg:height="7.97mm" svg:x="0.49mm" svg:y="0.33mm" draw:control="control221"/>
          </table:table-cell>
          <table:table-cell table:style-name="ce116">
            <draw:control draw:z-index="221" draw:text-style-name="P2" svg:width="28.49mm" svg:height="7.97mm" svg:x="1.62mm" svg:y="0.11mm" draw:control="control222"/>
          </table:table-cell>
          <table:table-cell table:style-name="ce116">
            <draw:control draw:z-index="222" draw:text-style-name="P2" svg:width="31.59mm" svg:height="7.97mm" svg:x="1.11mm" svg:y="0.18mm" draw:control="control22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3" calcext:value-type="float">
            <text:p>53</text:p>
          </table:table-cell>
          <table:table-cell table:style-name="ce90" office:value-type="string" calcext:value-type="string">
            <text:p>4461901510</text:p>
          </table:table-cell>
          <table:table-cell table:style-name="ce102" office:value-type="string" calcext:value-type="string">
            <text:p>POTENZIOMETRO PORTE CITARO K</text:p>
          </table:table-cell>
          <table:table-cell table:style-name="ce116">
            <draw:control draw:z-index="665" draw:style-name="gr1" draw:text-style-name="P4" svg:width="3.41mm" svg:height="4.07mm" svg:x="7.7mm" svg:y="2.67mm" draw:control="control666"/>
          </table:table-cell>
          <table:table-cell table:style-name="ce116">
            <draw:control draw:z-index="282" draw:style-name="gr1" draw:text-style-name="P4" svg:width="3.41mm" svg:height="4.07mm" svg:x="8.19mm" svg:y="2.13mm" draw:control="control283"/>
          </table:table-cell>
          <table:table-cell table:style-name="ce116">
            <draw:control draw:z-index="223" draw:text-style-name="P2" svg:width="28.49mm" svg:height="7.97mm" svg:x="0.49mm" svg:y="0.54mm" draw:control="control224"/>
          </table:table-cell>
          <table:table-cell table:style-name="ce116">
            <draw:control draw:z-index="224" draw:text-style-name="P2" svg:width="28.49mm" svg:height="7.97mm" svg:x="1.62mm" svg:y="0.32mm" draw:control="control225"/>
          </table:table-cell>
          <table:table-cell table:style-name="ce116">
            <draw:control draw:z-index="225" draw:text-style-name="P2" svg:width="31.59mm" svg:height="7.97mm" svg:x="1.11mm" svg:y="0.39mm" draw:control="control22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4" calcext:value-type="float">
            <text:p>54</text:p>
          </table:table-cell>
          <table:table-cell table:style-name="ce90" office:value-type="string" calcext:value-type="string">
            <text:p>4461950030</text:p>
          </table:table-cell>
          <table:table-cell table:style-name="ce102" office:value-type="string" calcext:value-type="string">
            <text:p>CENTRALINA CLIMATIZZATORE WABCO CITARO</text:p>
          </table:table-cell>
          <table:table-cell table:style-name="ce116">
            <draw:control draw:z-index="666" draw:style-name="gr1" draw:text-style-name="P4" svg:width="3.41mm" svg:height="4.07mm" svg:x="7.7mm" svg:y="2.67mm" draw:control="control667"/>
          </table:table-cell>
          <table:table-cell table:style-name="ce116">
            <draw:control draw:z-index="283" draw:style-name="gr1" draw:text-style-name="P4" svg:width="3.41mm" svg:height="4.07mm" svg:x="8.19mm" svg:y="2.13mm" draw:control="control284"/>
          </table:table-cell>
          <table:table-cell table:style-name="ce116">
            <draw:control draw:z-index="226" draw:text-style-name="P2" svg:width="28.49mm" svg:height="7.97mm" svg:x="0.49mm" svg:y="0.54mm" draw:control="control227"/>
          </table:table-cell>
          <table:table-cell table:style-name="ce116">
            <draw:control draw:z-index="227" draw:text-style-name="P2" svg:width="28.49mm" svg:height="7.97mm" svg:x="1.62mm" svg:y="0.32mm" draw:control="control228"/>
          </table:table-cell>
          <table:table-cell table:style-name="ce116">
            <draw:control draw:z-index="228" draw:text-style-name="P2" svg:width="31.59mm" svg:height="7.97mm" svg:x="1.11mm" svg:y="0.39mm" draw:control="control22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5" calcext:value-type="float">
            <text:p>55</text:p>
          </table:table-cell>
          <table:table-cell table:style-name="ce90" office:value-type="string" calcext:value-type="string">
            <text:p>4571301215</text:p>
          </table:table-cell>
          <table:table-cell table:style-name="ce102" office:value-type="string" calcext:value-type="string">
            <text:p>COMPR. ARIA AUTOT. - <text:s text:c="2"/>9125101030</text:p>
          </table:table-cell>
          <table:table-cell table:style-name="ce116">
            <draw:control draw:z-index="667" draw:style-name="gr1" draw:text-style-name="P4" svg:width="3.41mm" svg:height="4.07mm" svg:x="7.7mm" svg:y="2.66mm" draw:control="control668"/>
          </table:table-cell>
          <table:table-cell table:style-name="ce116">
            <draw:control draw:z-index="284" draw:style-name="gr1" draw:text-style-name="P4" svg:width="3.41mm" svg:height="4.07mm" svg:x="8.19mm" svg:y="2.12mm" draw:control="control285"/>
          </table:table-cell>
          <table:table-cell table:style-name="ce116">
            <draw:control draw:z-index="229" draw:text-style-name="P2" svg:width="28.49mm" svg:height="7.97mm" svg:x="0.49mm" svg:y="0.53mm" draw:control="control230"/>
          </table:table-cell>
          <table:table-cell table:style-name="ce116">
            <draw:control draw:z-index="230" draw:text-style-name="P2" svg:width="28.49mm" svg:height="7.97mm" svg:x="1.62mm" svg:y="0.31mm" draw:control="control231"/>
          </table:table-cell>
          <table:table-cell table:style-name="ce116">
            <draw:control draw:z-index="231" draw:text-style-name="P2" svg:width="31.59mm" svg:height="7.97mm" svg:x="1.11mm" svg:y="0.38mm" draw:control="control23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6" calcext:value-type="float">
            <text:p>56</text:p>
          </table:table-cell>
          <table:table-cell table:style-name="ce90" office:value-type="string" calcext:value-type="string">
            <text:p>4613150052</text:p>
          </table:table-cell>
          <table:table-cell table:style-name="ce102" office:value-type="string" calcext:value-type="string">
            <text:p>KIT DUPLEX MEN.231+MY WAY </text:p>
          </table:table-cell>
          <table:table-cell table:style-name="ce116">
            <draw:control draw:z-index="668" draw:style-name="gr1" draw:text-style-name="P4" svg:width="3.41mm" svg:height="4.07mm" svg:x="7.7mm" svg:y="2.66mm" draw:control="control669"/>
          </table:table-cell>
          <table:table-cell table:style-name="ce116">
            <draw:control draw:z-index="285" draw:style-name="gr1" draw:text-style-name="P4" svg:width="3.41mm" svg:height="4.07mm" svg:x="8.19mm" svg:y="2.12mm" draw:control="control286"/>
          </table:table-cell>
          <table:table-cell table:style-name="ce116">
            <draw:control draw:z-index="232" draw:text-style-name="P2" svg:width="28.49mm" svg:height="7.97mm" svg:x="0.49mm" svg:y="0.52mm" draw:control="control233"/>
          </table:table-cell>
          <table:table-cell table:style-name="ce116">
            <draw:control draw:z-index="233" draw:text-style-name="P2" svg:width="28.49mm" svg:height="7.97mm" svg:x="1.62mm" svg:y="0.3mm" draw:control="control234"/>
          </table:table-cell>
          <table:table-cell table:style-name="ce116">
            <draw:control draw:z-index="234" draw:text-style-name="P2" svg:width="31.59mm" svg:height="7.97mm" svg:x="1.11mm" svg:y="0.37mm" draw:control="control23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7" calcext:value-type="float">
            <text:p>57</text:p>
          </table:table-cell>
          <table:table-cell table:style-name="ce90" office:value-type="string" calcext:value-type="string">
            <text:p>4613152450</text:p>
          </table:table-cell>
          <table:table-cell table:style-name="ce102" office:value-type="string" calcext:value-type="string">
            <text:p>VALVOLA DUPLEX MERCEDES 816D </text:p>
          </table:table-cell>
          <table:table-cell table:style-name="ce116">
            <draw:control draw:z-index="669" draw:style-name="gr1" draw:text-style-name="P4" svg:width="3.41mm" svg:height="4.07mm" svg:x="7.7mm" svg:y="2.63mm" draw:control="control670"/>
          </table:table-cell>
          <table:table-cell table:style-name="ce116">
            <draw:control draw:z-index="286" draw:style-name="gr1" draw:text-style-name="P4" svg:width="3.41mm" svg:height="4.07mm" svg:x="8.19mm" svg:y="2.09mm" draw:control="control287"/>
          </table:table-cell>
          <table:table-cell table:style-name="ce116">
            <draw:control draw:z-index="235" draw:text-style-name="P2" svg:width="28.49mm" svg:height="7.97mm" svg:x="0.49mm" svg:y="1.25mm" draw:control="control236"/>
          </table:table-cell>
          <table:table-cell table:style-name="ce116">
            <draw:control draw:z-index="236" draw:text-style-name="P2" svg:width="28.49mm" svg:height="7.97mm" svg:x="1.62mm" svg:y="1.03mm" draw:control="control237"/>
          </table:table-cell>
          <table:table-cell table:style-name="ce116">
            <draw:control draw:z-index="237" draw:text-style-name="P2" svg:width="31.59mm" svg:height="7.97mm" svg:x="1.11mm" svg:y="1.1mm" draw:control="control23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8" calcext:value-type="float">
            <text:p>58</text:p>
          </table:table-cell>
          <table:table-cell table:style-name="ce90" office:value-type="string" calcext:value-type="string">
            <text:p>4613180060</text:p>
          </table:table-cell>
          <table:table-cell table:style-name="ce102" office:value-type="string" calcext:value-type="string">
            <text:p>VALV.DUPLEX EURO/ORLANDI 4613180040</text:p>
          </table:table-cell>
          <table:table-cell table:style-name="ce116">
            <draw:control draw:z-index="670" draw:style-name="gr1" draw:text-style-name="P4" svg:width="3.41mm" svg:height="4.07mm" svg:x="7.7mm" svg:y="2.63mm" draw:control="control671"/>
          </table:table-cell>
          <table:table-cell table:style-name="ce116">
            <draw:control draw:z-index="287" draw:style-name="gr1" draw:text-style-name="P4" svg:width="3.41mm" svg:height="4.07mm" svg:x="8.19mm" svg:y="2.09mm" draw:control="control288"/>
          </table:table-cell>
          <table:table-cell table:style-name="ce116">
            <draw:control draw:z-index="238" draw:text-style-name="P2" svg:width="28.49mm" svg:height="7.97mm" svg:x="0.49mm" svg:y="1.25mm" draw:control="control239"/>
          </table:table-cell>
          <table:table-cell table:style-name="ce116">
            <draw:control draw:z-index="239" draw:text-style-name="P2" svg:width="28.49mm" svg:height="7.97mm" svg:x="1.62mm" svg:y="1.03mm" draw:control="control240"/>
          </table:table-cell>
          <table:table-cell table:style-name="ce116">
            <draw:control draw:z-index="240" draw:text-style-name="P2" svg:width="31.59mm" svg:height="7.97mm" svg:x="1.11mm" svg:y="1.1mm" draw:control="control24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59" calcext:value-type="float">
            <text:p>59</text:p>
          </table:table-cell>
          <table:table-cell table:style-name="ce90" office:value-type="string" calcext:value-type="string">
            <text:p>4613180570</text:p>
          </table:table-cell>
          <table:table-cell table:style-name="ce102" office:value-type="string" calcext:value-type="string">
            <text:p>VALVOLA DUPLEX MEN.231 -240</text:p>
          </table:table-cell>
          <table:table-cell table:style-name="ce116">
            <draw:control draw:z-index="671" draw:style-name="gr1" draw:text-style-name="P4" svg:width="3.41mm" svg:height="4.07mm" svg:x="7.7mm" svg:y="2.68mm" draw:control="control672"/>
          </table:table-cell>
          <table:table-cell table:style-name="ce116">
            <draw:control draw:z-index="288" draw:style-name="gr1" draw:text-style-name="P4" svg:width="3.41mm" svg:height="4.07mm" svg:x="8.19mm" svg:y="2.14mm" draw:control="control289"/>
          </table:table-cell>
          <table:table-cell table:style-name="ce116">
            <draw:control draw:z-index="241" draw:text-style-name="P2" svg:width="28.49mm" svg:height="7.97mm" svg:x="0.49mm" svg:y="1.3mm" draw:control="control242"/>
          </table:table-cell>
          <table:table-cell table:style-name="ce116">
            <draw:control draw:z-index="242" draw:text-style-name="P2" svg:width="28.49mm" svg:height="7.97mm" svg:x="1.62mm" svg:y="1.08mm" draw:control="control243"/>
          </table:table-cell>
          <table:table-cell table:style-name="ce116">
            <draw:control draw:z-index="243" draw:text-style-name="P2" svg:width="31.59mm" svg:height="7.97mm" svg:x="1.11mm" svg:y="1.15mm" draw:control="control24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0" calcext:value-type="float">
            <text:p>60</text:p>
          </table:table-cell>
          <table:table-cell table:style-name="ce90" office:value-type="string" calcext:value-type="string">
            <text:p>4613180590</text:p>
          </table:table-cell>
          <table:table-cell table:style-name="ce102" office:value-type="string" calcext:value-type="string">
            <text:p>VALVOLA DUPLEX CITYCLASS </text:p>
          </table:table-cell>
          <table:table-cell table:style-name="ce116">
            <draw:control draw:z-index="672" draw:style-name="gr1" draw:text-style-name="P4" svg:width="3.41mm" svg:height="4.07mm" svg:x="7.7mm" svg:y="2.7mm" draw:control="control673"/>
          </table:table-cell>
          <table:table-cell table:style-name="ce116">
            <draw:control draw:z-index="289" draw:style-name="gr1" draw:text-style-name="P4" svg:width="3.41mm" svg:height="4.07mm" svg:x="8.19mm" svg:y="2.16mm" draw:control="control290"/>
          </table:table-cell>
          <table:table-cell table:style-name="ce116">
            <draw:control draw:z-index="442" draw:text-style-name="P2" svg:width="28.49mm" svg:height="7.97mm" svg:x="0.49mm" svg:y="1.19mm" draw:control="control443"/>
          </table:table-cell>
          <table:table-cell table:style-name="ce116">
            <draw:control draw:z-index="443" draw:text-style-name="P2" svg:width="28.49mm" svg:height="7.97mm" svg:x="1.62mm" svg:y="1.24mm" draw:control="control444"/>
          </table:table-cell>
          <table:table-cell table:style-name="ce116">
            <draw:control draw:z-index="444" draw:text-style-name="P2" svg:width="31.59mm" svg:height="7.97mm" svg:x="1.12mm" svg:y="1.31mm" draw:control="control44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1" calcext:value-type="float">
            <text:p>61</text:p>
          </table:table-cell>
          <table:table-cell table:style-name="ce90" office:value-type="string" calcext:value-type="string">
            <text:p>4640060110</text:p>
          </table:table-cell>
          <table:table-cell table:style-name="ce102" office:value-type="string" calcext:value-type="string">
            <text:p>VALVOLA LIVELLATRICE EURORIDER 0099433854</text:p>
          </table:table-cell>
          <table:table-cell table:style-name="ce116">
            <draw:control draw:z-index="673" draw:style-name="gr1" draw:text-style-name="P4" svg:width="3.41mm" svg:height="4.07mm" svg:x="7.7mm" svg:y="2.67mm" draw:control="control674"/>
          </table:table-cell>
          <table:table-cell table:style-name="ce116">
            <draw:control draw:z-index="290" draw:style-name="gr1" draw:text-style-name="P4" svg:width="3.41mm" svg:height="4.07mm" svg:x="8.19mm" svg:y="2.13mm" draw:control="control291"/>
          </table:table-cell>
          <table:table-cell table:style-name="ce116">
            <draw:control draw:z-index="445" draw:text-style-name="P2" svg:width="28.49mm" svg:height="7.97mm" svg:x="0.49mm" svg:y="1.27mm" draw:control="control446"/>
          </table:table-cell>
          <table:table-cell table:style-name="ce116">
            <draw:control draw:z-index="446" draw:text-style-name="P2" svg:width="28.49mm" svg:height="7.97mm" svg:x="1.62mm" svg:y="1.32mm" draw:control="control447"/>
          </table:table-cell>
          <table:table-cell table:style-name="ce116">
            <draw:control draw:z-index="447" draw:text-style-name="P2" svg:width="31.59mm" svg:height="7.97mm" svg:x="1.12mm" svg:y="1.39mm" draw:control="control44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2" calcext:value-type="float">
            <text:p>62</text:p>
          </table:table-cell>
          <table:table-cell table:style-name="ce90" office:value-type="string" calcext:value-type="string">
            <text:p>4721231080</text:p>
          </table:table-cell>
          <table:table-cell table:style-name="ce102" office:value-type="string" calcext:value-type="string">
            <text:p>VALV.ELET.PNEU.FR.MOT+ ALE -4752910(- EDP25AAX - 47217260000</text:p>
          </table:table-cell>
          <table:table-cell table:style-name="ce116">
            <draw:control draw:z-index="674" draw:style-name="gr1" draw:text-style-name="P4" svg:width="3.41mm" svg:height="4.07mm" svg:x="7.7mm" svg:y="2.7mm" draw:control="control675"/>
          </table:table-cell>
          <table:table-cell table:style-name="ce116">
            <draw:control draw:z-index="291" draw:style-name="gr1" draw:text-style-name="P4" svg:width="3.41mm" svg:height="4.07mm" svg:x="8.19mm" svg:y="2.16mm" draw:control="control292"/>
          </table:table-cell>
          <table:table-cell table:style-name="ce116">
            <draw:control draw:z-index="448" draw:text-style-name="P2" svg:width="28.49mm" svg:height="7.97mm" svg:x="0.49mm" svg:y="0.3mm" draw:control="control449"/>
          </table:table-cell>
          <table:table-cell table:style-name="ce116">
            <draw:control draw:z-index="449" draw:text-style-name="P2" svg:width="28.49mm" svg:height="7.97mm" svg:x="1.62mm" svg:y="0.35mm" draw:control="control450"/>
          </table:table-cell>
          <table:table-cell table:style-name="ce116">
            <draw:control draw:z-index="450" draw:text-style-name="P2" svg:width="31.59mm" svg:height="7.97mm" svg:x="1.12mm" svg:y="0.42mm" draw:control="control45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3" calcext:value-type="float">
            <text:p>63</text:p>
          </table:table-cell>
          <table:table-cell table:style-name="ce90" office:value-type="string" calcext:value-type="string">
            <text:p>4721706060</text:p>
          </table:table-cell>
          <table:table-cell table:style-name="ce102" office:value-type="string" calcext:value-type="string">
            <text:p>ELETTROV.MEN.231+ CROSSWAY ex - </text:p>
          </table:table-cell>
          <table:table-cell table:style-name="ce116">
            <draw:control draw:z-index="675" draw:style-name="gr1" draw:text-style-name="P4" svg:width="3.41mm" svg:height="4.07mm" svg:x="7.7mm" svg:y="2.66mm" draw:control="control676"/>
          </table:table-cell>
          <table:table-cell table:style-name="ce116">
            <draw:control draw:z-index="292" draw:style-name="gr1" draw:text-style-name="P4" svg:width="3.41mm" svg:height="4.07mm" svg:x="8.19mm" svg:y="2.12mm" draw:control="control293"/>
          </table:table-cell>
          <table:table-cell table:style-name="ce116">
            <draw:control draw:z-index="451" draw:text-style-name="P2" svg:width="28.49mm" svg:height="7.97mm" svg:x="0.49mm" svg:y="0.26mm" draw:control="control452"/>
          </table:table-cell>
          <table:table-cell table:style-name="ce116">
            <draw:control draw:z-index="452" draw:text-style-name="P2" svg:width="28.49mm" svg:height="7.97mm" svg:x="1.62mm" svg:y="0.31mm" draw:control="control453"/>
          </table:table-cell>
          <table:table-cell table:style-name="ce116">
            <draw:control draw:z-index="453" draw:text-style-name="P2" svg:width="31.59mm" svg:height="7.97mm" svg:x="1.12mm" svg:y="0.38mm" draw:control="control45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4" calcext:value-type="float">
            <text:p>64</text:p>
          </table:table-cell>
          <table:table-cell table:style-name="ce90" office:value-type="string" calcext:value-type="string">
            <text:p>4721706860</text:p>
          </table:table-cell>
          <table:table-cell table:style-name="ce102" office:value-type="string" calcext:value-type="string">
            <text:p>VALVOLA ON/OF CROSSWAY </text:p>
          </table:table-cell>
          <table:table-cell table:style-name="ce116">
            <draw:control draw:z-index="676" draw:style-name="gr1" draw:text-style-name="P4" svg:width="3.41mm" svg:height="4.07mm" svg:x="7.7mm" svg:y="2.63mm" draw:control="control677"/>
          </table:table-cell>
          <table:table-cell table:style-name="ce116">
            <draw:control draw:z-index="293" draw:style-name="gr1" draw:text-style-name="P4" svg:width="3.41mm" svg:height="4.07mm" svg:x="8.19mm" svg:y="2.09mm" draw:control="control294"/>
          </table:table-cell>
          <table:table-cell table:style-name="ce116">
            <draw:control draw:z-index="454" draw:text-style-name="P2" svg:width="28.49mm" svg:height="7.97mm" svg:x="0.49mm" svg:y="0.22mm" draw:control="control455"/>
          </table:table-cell>
          <table:table-cell table:style-name="ce116">
            <draw:control draw:z-index="455" draw:text-style-name="P2" svg:width="28.49mm" svg:height="7.97mm" svg:x="1.62mm" svg:y="0.27mm" draw:control="control456"/>
          </table:table-cell>
          <table:table-cell table:style-name="ce116">
            <draw:control draw:z-index="456" draw:text-style-name="P2" svg:width="31.59mm" svg:height="7.97mm" svg:x="1.12mm" svg:y="0.34mm" draw:control="control45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5" calcext:value-type="float">
            <text:p>65</text:p>
          </table:table-cell>
          <table:table-cell table:style-name="ce90" office:value-type="string" calcext:value-type="string">
            <text:p>4726000220</text:p>
          </table:table-cell>
          <table:table-cell table:style-name="ce102" office:value-type="string" calcext:value-type="string">
            <text:p>VALV.PORTE MERC/CITO+AUTOTRENO </text:p>
          </table:table-cell>
          <table:table-cell table:style-name="ce116">
            <draw:control draw:z-index="294" draw:style-name="gr1" draw:text-style-name="P4" svg:width="3.05mm" svg:height="4.07mm" svg:x="7.4mm" svg:y="2.09mm" draw:control="control295"/>
          </table:table-cell>
          <table:table-cell table:style-name="ce116">
            <draw:control draw:z-index="295" draw:style-name="gr1" draw:text-style-name="P4" svg:width="3.41mm" svg:height="4.07mm" svg:x="8.19mm" svg:y="2.09mm" draw:control="control296"/>
          </table:table-cell>
          <table:table-cell table:style-name="ce116">
            <draw:control draw:z-index="457" draw:text-style-name="P2" svg:width="28.49mm" svg:height="7.97mm" svg:x="0.49mm" svg:y="0.11mm" draw:control="control458"/>
          </table:table-cell>
          <table:table-cell table:style-name="ce116">
            <draw:control draw:z-index="458" draw:text-style-name="P2" svg:width="28.49mm" svg:height="7.97mm" svg:x="1.62mm" svg:y="0.16mm" draw:control="control459"/>
          </table:table-cell>
          <table:table-cell table:style-name="ce116">
            <draw:control draw:z-index="459" draw:text-style-name="P2" svg:width="31.59mm" svg:height="7.97mm" svg:x="1.12mm" svg:y="0.23mm" draw:control="control46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6" calcext:value-type="float">
            <text:p>66</text:p>
          </table:table-cell>
          <table:table-cell table:style-name="ce90" office:value-type="string" calcext:value-type="string">
            <text:p>4728800000</text:p>
          </table:table-cell>
          <table:table-cell table:style-name="ce102" office:value-type="string" calcext:value-type="string">
            <text:p>ELETTROVALVOLA ECAS</text:p>
          </table:table-cell>
          <table:table-cell table:style-name="ce116">
            <draw:control draw:z-index="296" draw:style-name="gr1" draw:text-style-name="P4" svg:width="3.05mm" svg:height="4.07mm" svg:x="7.4mm" svg:y="2.12mm" draw:control="control297"/>
          </table:table-cell>
          <table:table-cell table:style-name="ce116">
            <draw:control draw:z-index="297" draw:style-name="gr1" draw:text-style-name="P4" svg:width="3.41mm" svg:height="4.07mm" svg:x="8.19mm" svg:y="2.12mm" draw:control="control298"/>
          </table:table-cell>
          <table:table-cell table:style-name="ce116">
            <draw:control draw:z-index="460" draw:text-style-name="P2" svg:width="28.49mm" svg:height="7.97mm" svg:x="0.49mm" svg:y="0.14mm" draw:control="control461"/>
          </table:table-cell>
          <table:table-cell table:style-name="ce116">
            <draw:control draw:z-index="461" draw:text-style-name="P2" svg:width="28.49mm" svg:height="7.97mm" svg:x="1.62mm" svg:y="0.19mm" draw:control="control462"/>
          </table:table-cell>
          <table:table-cell table:style-name="ce116">
            <draw:control draw:z-index="462" draw:text-style-name="P2" svg:width="31.59mm" svg:height="7.97mm" svg:x="1.12mm" svg:y="0.26mm" draw:control="control46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7" calcext:value-type="float">
            <text:p>67</text:p>
          </table:table-cell>
          <table:table-cell table:style-name="ce90" office:value-type="string" calcext:value-type="string">
            <text:p>4728800640</text:p>
          </table:table-cell>
          <table:table-cell table:style-name="ce102" office:value-type="string" calcext:value-type="string">
            <text:p>ELETTROVALV.ECAS MERC.CITARO</text:p>
          </table:table-cell>
          <table:table-cell table:style-name="ce116">
            <draw:control draw:z-index="298" draw:style-name="gr1" draw:text-style-name="P4" svg:width="3.05mm" svg:height="4.07mm" svg:x="7.4mm" svg:y="2.14mm" draw:control="control299"/>
          </table:table-cell>
          <table:table-cell table:style-name="ce116">
            <draw:control draw:z-index="299" draw:style-name="gr1" draw:text-style-name="P4" svg:width="3.41mm" svg:height="4.07mm" svg:x="8.19mm" svg:y="2.14mm" draw:control="control300"/>
          </table:table-cell>
          <table:table-cell table:style-name="ce116">
            <draw:control draw:z-index="463" draw:text-style-name="P2" svg:width="28.49mm" svg:height="7.97mm" svg:x="0.49mm" svg:y="0.16mm" draw:control="control464"/>
          </table:table-cell>
          <table:table-cell table:style-name="ce116">
            <draw:control draw:z-index="464" draw:text-style-name="P2" svg:width="28.49mm" svg:height="7.97mm" svg:x="1.62mm" svg:y="0.21mm" draw:control="control465"/>
          </table:table-cell>
          <table:table-cell table:style-name="ce116">
            <draw:control draw:z-index="465" draw:text-style-name="P2" svg:width="31.59mm" svg:height="7.97mm" svg:x="1.12mm" svg:y="0.28mm" draw:control="control46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8" calcext:value-type="float">
            <text:p>68</text:p>
          </table:table-cell>
          <table:table-cell table:style-name="ce90" office:value-type="string" calcext:value-type="string">
            <text:p>4728800650</text:p>
          </table:table-cell>
          <table:table-cell table:style-name="ce102" office:value-type="string" calcext:value-type="string">
            <text:p>ELETTROV.ECAS CI+AUTOTR+NEO(ex 4729000560)(+ N.2 8946011612)</text:p>
          </table:table-cell>
          <table:table-cell table:style-name="ce116">
            <draw:control draw:z-index="300" draw:style-name="gr1" draw:text-style-name="P4" svg:width="1.87mm" svg:height="4.07mm" svg:x="8.58mm" svg:y="2.13mm" draw:control="control301"/>
          </table:table-cell>
          <table:table-cell table:style-name="ce116">
            <draw:control draw:z-index="301" draw:style-name="gr1" draw:text-style-name="P4" svg:width="3.41mm" svg:height="4.07mm" svg:x="8.19mm" svg:y="2.13mm" draw:control="control302"/>
          </table:table-cell>
          <table:table-cell table:style-name="ce116">
            <draw:control draw:z-index="466" draw:text-style-name="P2" svg:width="28.49mm" svg:height="7.97mm" svg:x="0.49mm" svg:y="0.16mm" draw:control="control467"/>
          </table:table-cell>
          <table:table-cell table:style-name="ce116">
            <draw:control draw:z-index="467" draw:text-style-name="P2" svg:width="28.49mm" svg:height="7.97mm" svg:x="1.62mm" svg:y="0.21mm" draw:control="control468"/>
          </table:table-cell>
          <table:table-cell table:style-name="ce116">
            <draw:control draw:z-index="468" draw:text-style-name="P2" svg:width="31.59mm" svg:height="7.97mm" svg:x="1.12mm" svg:y="0.28mm" draw:control="control46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69" calcext:value-type="float">
            <text:p>69</text:p>
          </table:table-cell>
          <table:table-cell table:style-name="ce90" office:value-type="string" calcext:value-type="string">
            <text:p>4728809302</text:p>
          </table:table-cell>
          <table:table-cell table:style-name="ce102" office:value-type="string" calcext:value-type="string">
            <text:p>CONNESSIONE 1 ELETTRICA X MONTAGGIO ECAS </text:p>
          </table:table-cell>
          <table:table-cell table:style-name="ce116">
            <draw:control draw:z-index="302" draw:style-name="gr1" draw:text-style-name="P4" svg:width="3.05mm" svg:height="4.07mm" svg:x="7.4mm" svg:y="2.13mm" draw:control="control303"/>
          </table:table-cell>
          <table:table-cell table:style-name="ce116">
            <draw:control draw:z-index="303" draw:style-name="gr1" draw:text-style-name="P4" svg:width="3.41mm" svg:height="4.07mm" svg:x="8.19mm" svg:y="2.13mm" draw:control="control304"/>
          </table:table-cell>
          <table:table-cell table:style-name="ce116">
            <draw:control draw:z-index="469" draw:text-style-name="P2" svg:width="28.49mm" svg:height="7.97mm" svg:x="0.49mm" svg:y="0.27mm" draw:control="control470"/>
          </table:table-cell>
          <table:table-cell table:style-name="ce116">
            <draw:control draw:z-index="470" draw:text-style-name="P2" svg:width="28.49mm" svg:height="7.97mm" svg:x="1.62mm" svg:y="0.32mm" draw:control="control471"/>
          </table:table-cell>
          <table:table-cell table:style-name="ce116">
            <draw:control draw:z-index="471" draw:text-style-name="P2" svg:width="31.59mm" svg:height="7.97mm" svg:x="1.12mm" svg:y="0.39mm" draw:control="control47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0" calcext:value-type="float">
            <text:p>70</text:p>
          </table:table-cell>
          <table:table-cell table:style-name="ce90" office:value-type="string" calcext:value-type="string">
            <text:p>4728809312</text:p>
          </table:table-cell>
          <table:table-cell table:style-name="ce102" office:value-type="string" calcext:value-type="string">
            <text:p>CONNESSIONE 2 ELETTRICA X MONTAGGIO ECAS </text:p>
          </table:table-cell>
          <table:table-cell table:style-name="ce116">
            <draw:control draw:z-index="304" draw:style-name="gr1" draw:text-style-name="P4" svg:width="3.05mm" svg:height="4.07mm" svg:x="7.4mm" svg:y="2.16mm" draw:control="control305"/>
          </table:table-cell>
          <table:table-cell table:style-name="ce116">
            <draw:control draw:z-index="305" draw:style-name="gr1" draw:text-style-name="P4" svg:width="3.41mm" svg:height="4.07mm" svg:x="8.19mm" svg:y="2.16mm" draw:control="control306"/>
          </table:table-cell>
          <table:table-cell table:style-name="ce116">
            <draw:control draw:z-index="472" draw:text-style-name="P2" svg:width="28.49mm" svg:height="7.97mm" svg:x="0.49mm" svg:y="0.3mm" draw:control="control473"/>
          </table:table-cell>
          <table:table-cell table:style-name="ce116">
            <draw:control draw:z-index="473" draw:text-style-name="P2" svg:width="28.49mm" svg:height="7.97mm" svg:x="1.62mm" svg:y="0.35mm" draw:control="control474"/>
          </table:table-cell>
          <table:table-cell table:style-name="ce116">
            <draw:control draw:z-index="474" draw:text-style-name="P2" svg:width="31.59mm" svg:height="7.97mm" svg:x="1.12mm" svg:y="0.42mm" draw:control="control47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1" calcext:value-type="float">
            <text:p>71</text:p>
          </table:table-cell>
          <table:table-cell table:style-name="ce90" office:value-type="string" calcext:value-type="string">
            <text:p>4729000500</text:p>
          </table:table-cell>
          <table:table-cell table:style-name="ce102" office:value-type="string" calcext:value-type="string">
            <text:p>ELET.ECAS MEN240+231+CACC+BUSS+ALEex - <text:s text:c="5"/>4728800650 &lt;---</text:p>
          </table:table-cell>
          <table:table-cell table:style-name="ce116">
            <draw:control draw:z-index="306" draw:style-name="gr1" draw:text-style-name="P4" svg:width="3.05mm" svg:height="4.07mm" svg:x="7.4mm" svg:y="2.12mm" draw:control="control307"/>
          </table:table-cell>
          <table:table-cell table:style-name="ce116">
            <draw:control draw:z-index="307" draw:style-name="gr1" draw:text-style-name="P4" svg:width="3.41mm" svg:height="4.07mm" svg:x="8.19mm" svg:y="2.12mm" draw:control="control308"/>
          </table:table-cell>
          <table:table-cell table:style-name="ce116">
            <draw:control draw:z-index="475" draw:text-style-name="P2" svg:width="28.49mm" svg:height="7.97mm" svg:x="0.49mm" svg:y="0.26mm" draw:control="control476"/>
          </table:table-cell>
          <table:table-cell table:style-name="ce116">
            <draw:control draw:z-index="476" draw:text-style-name="P2" svg:width="28.49mm" svg:height="7.97mm" svg:x="1.62mm" svg:y="0.31mm" draw:control="control477"/>
          </table:table-cell>
          <table:table-cell table:style-name="ce116">
            <draw:control draw:z-index="477" draw:text-style-name="P2" svg:width="31.59mm" svg:height="7.97mm" svg:x="1.12mm" svg:y="0.38mm" draw:control="control47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2" calcext:value-type="float">
            <text:p>72</text:p>
          </table:table-cell>
          <table:table-cell table:style-name="ce90" office:value-type="string" calcext:value-type="string">
            <text:p>4729000600</text:p>
          </table:table-cell>
          <table:table-cell table:style-name="ce102" office:value-type="string" calcext:value-type="string">
            <text:p>ELETTROV.ECAS RIMORCHIO AUTOTRENO</text:p>
          </table:table-cell>
          <table:table-cell table:style-name="ce116">
            <draw:control draw:z-index="308" draw:style-name="gr1" draw:text-style-name="P4" svg:width="3.05mm" svg:height="4.07mm" svg:x="7.4mm" svg:y="2.09mm" draw:control="control309"/>
          </table:table-cell>
          <table:table-cell table:style-name="ce116">
            <draw:control draw:z-index="309" draw:style-name="gr1" draw:text-style-name="P4" svg:width="3.41mm" svg:height="4.07mm" svg:x="8.19mm" svg:y="2.09mm" draw:control="control310"/>
          </table:table-cell>
          <table:table-cell table:style-name="ce116">
            <draw:control draw:z-index="478" draw:text-style-name="P2" svg:width="28.49mm" svg:height="7.97mm" svg:x="0.49mm" svg:y="0.22mm" draw:control="control479"/>
          </table:table-cell>
          <table:table-cell table:style-name="ce116">
            <draw:control draw:z-index="479" draw:text-style-name="P2" svg:width="28.49mm" svg:height="7.97mm" svg:x="1.62mm" svg:y="0.27mm" draw:control="control480"/>
          </table:table-cell>
          <table:table-cell table:style-name="ce116">
            <draw:control draw:z-index="480" draw:text-style-name="P2" svg:width="31.59mm" svg:height="7.97mm" svg:x="1.12mm" svg:y="0.34mm" draw:control="control48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3" calcext:value-type="float">
            <text:p>73</text:p>
          </table:table-cell>
          <table:table-cell table:style-name="ce90" office:value-type="string" calcext:value-type="string">
            <text:p>4729000650</text:p>
          </table:table-cell>
          <table:table-cell table:style-name="ce102" office:value-type="string" calcext:value-type="string">
            <text:p>ELETTROVALVOLA ECAS <text:s text:c="2"/>- <text:s text:c="2"/>4728800300 <text:s/>&lt;----</text:p>
          </table:table-cell>
          <table:table-cell table:style-name="ce116">
            <draw:control draw:z-index="310" draw:style-name="gr1" draw:text-style-name="P4" svg:width="3.05mm" svg:height="4.07mm" svg:x="7.4mm" svg:y="2.09mm" draw:control="control311"/>
            <draw:control draw:z-index="312" draw:style-name="gr1" draw:text-style-name="P4" svg:width="3.05mm" svg:height="4.07mm" svg:x="7.4mm" svg:y="2.09mm" draw:control="control313"/>
          </table:table-cell>
          <table:table-cell table:style-name="ce116">
            <draw:control draw:z-index="311" draw:style-name="gr1" draw:text-style-name="P4" svg:width="3.41mm" svg:height="4.07mm" svg:x="8.19mm" svg:y="2.09mm" draw:control="control312"/>
            <draw:control draw:z-index="313" draw:style-name="gr1" draw:text-style-name="P4" svg:width="3.41mm" svg:height="4.07mm" svg:x="8.19mm" svg:y="2.09mm" draw:control="control314"/>
          </table:table-cell>
          <table:table-cell table:style-name="ce116">
            <draw:control draw:z-index="427" draw:text-style-name="P2" svg:width="28.49mm" svg:height="7.97mm" svg:x="0.49mm" svg:y="0.11mm" draw:control="control428"/>
          </table:table-cell>
          <table:table-cell table:style-name="ce116">
            <draw:control draw:z-index="428" draw:text-style-name="P2" svg:width="28.49mm" svg:height="7.97mm" svg:x="1.62mm" svg:y="0.16mm" draw:control="control429"/>
          </table:table-cell>
          <table:table-cell table:style-name="ce116">
            <draw:control draw:z-index="429" draw:text-style-name="P2" svg:width="31.59mm" svg:height="7.97mm" svg:x="1.12mm" svg:y="0.23mm" draw:control="control43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4" calcext:value-type="float">
            <text:p>74</text:p>
          </table:table-cell>
          <table:table-cell table:style-name="ce90" office:value-type="string" calcext:value-type="string">
            <text:p>4730170000</text:p>
          </table:table-cell>
          <table:table-cell table:style-name="ce102" office:value-type="string" calcext:value-type="string">
            <text:p>SERVODISTR./DOPPIOCOMANDO CITYCLASS+ALE' 0004672022 -AC586A</text:p>
          </table:table-cell>
          <table:table-cell table:style-name="ce116">
            <draw:control draw:z-index="314" draw:style-name="gr1" draw:text-style-name="P4" svg:width="3.05mm" svg:height="4.07mm" svg:x="7.4mm" svg:y="2.12mm" draw:control="control315"/>
          </table:table-cell>
          <table:table-cell table:style-name="ce116">
            <draw:control draw:z-index="365" draw:style-name="gr1" draw:text-style-name="P4" svg:width="3.41mm" svg:height="4.07mm" svg:x="8.19mm" svg:y="2.12mm" draw:control="control366"/>
            <draw:control draw:z-index="366" draw:style-name="gr1" draw:text-style-name="P4" svg:width="3.41mm" svg:height="4.07mm" svg:x="8.19mm" svg:y="2.12mm" draw:control="control367"/>
          </table:table-cell>
          <table:table-cell table:style-name="ce116">
            <draw:control draw:z-index="430" draw:text-style-name="P2" svg:width="28.49mm" svg:height="7.97mm" svg:x="0.49mm" svg:y="0.14mm" draw:control="control431"/>
          </table:table-cell>
          <table:table-cell table:style-name="ce116">
            <draw:control draw:z-index="431" draw:text-style-name="P2" svg:width="28.49mm" svg:height="7.97mm" svg:x="1.62mm" svg:y="0.19mm" draw:control="control432"/>
          </table:table-cell>
          <table:table-cell table:style-name="ce116">
            <draw:control draw:z-index="432" draw:text-style-name="P2" svg:width="31.59mm" svg:height="7.97mm" svg:x="1.12mm" svg:y="0.26mm" draw:control="control43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5" calcext:value-type="float">
            <text:p>75</text:p>
          </table:table-cell>
          <table:table-cell table:style-name="ce90" office:value-type="string" calcext:value-type="string">
            <text:p>4750100320</text:p>
          </table:table-cell>
          <table:table-cell table:style-name="ce102" office:value-type="string" calcext:value-type="string">
            <text:p>RIDUTTORE PRESSIONE MEN.220 + 231</text:p>
          </table:table-cell>
          <table:table-cell table:style-name="ce116">
            <draw:control draw:z-index="315" draw:style-name="gr1" draw:text-style-name="P4" svg:width="3.05mm" svg:height="4.07mm" svg:x="7.4mm" svg:y="2.14mm" draw:control="control316"/>
          </table:table-cell>
          <table:table-cell table:style-name="ce116">
            <draw:control draw:z-index="316" draw:style-name="gr1" draw:text-style-name="P4" svg:width="3.41mm" svg:height="4.07mm" svg:x="8.19mm" svg:y="2.14mm" draw:control="control317"/>
          </table:table-cell>
          <table:table-cell table:style-name="ce116">
            <draw:control draw:z-index="433" draw:text-style-name="P2" svg:width="28.49mm" svg:height="7.97mm" svg:x="0.49mm" svg:y="0.16mm" draw:control="control434"/>
          </table:table-cell>
          <table:table-cell table:style-name="ce116">
            <draw:control draw:z-index="434" draw:text-style-name="P2" svg:width="28.49mm" svg:height="7.97mm" svg:x="1.62mm" svg:y="0.21mm" draw:control="control435"/>
          </table:table-cell>
          <table:table-cell table:style-name="ce116">
            <draw:control draw:z-index="435" draw:text-style-name="P2" svg:width="31.59mm" svg:height="7.97mm" svg:x="1.12mm" svg:y="0.28mm" draw:control="control43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6" calcext:value-type="float">
            <text:p>76</text:p>
          </table:table-cell>
          <table:table-cell table:style-name="ce90" office:value-type="string" calcext:value-type="string">
            <text:p>4750102010</text:p>
          </table:table-cell>
          <table:table-cell table:style-name="ce102" office:value-type="string" calcext:value-type="string">
            <text:p>VALVOLA LIMITATRICE AUTOTRENO</text:p>
          </table:table-cell>
          <table:table-cell table:style-name="ce116">
            <draw:control draw:z-index="317" draw:style-name="gr1" draw:text-style-name="P4" svg:width="3.05mm" svg:height="4.07mm" svg:x="7.4mm" svg:y="2.13mm" draw:control="control318"/>
          </table:table-cell>
          <table:table-cell table:style-name="ce116">
            <draw:control draw:z-index="318" draw:style-name="gr1" draw:text-style-name="P4" svg:width="3.41mm" svg:height="4.07mm" svg:x="8.19mm" svg:y="2.13mm" draw:control="control319"/>
          </table:table-cell>
          <table:table-cell table:style-name="ce116">
            <draw:control draw:z-index="436" draw:text-style-name="P2" svg:width="28.49mm" svg:height="7.97mm" svg:x="0.49mm" svg:y="1.16mm" draw:control="control437"/>
          </table:table-cell>
          <table:table-cell table:style-name="ce116">
            <draw:control draw:z-index="437" draw:text-style-name="P2" svg:width="28.49mm" svg:height="7.97mm" svg:x="1.62mm" svg:y="1.21mm" draw:control="control438"/>
          </table:table-cell>
          <table:table-cell table:style-name="ce116">
            <draw:control draw:z-index="438" draw:text-style-name="P2" svg:width="31.59mm" svg:height="7.97mm" svg:x="1.12mm" svg:y="0.28mm" draw:control="control43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7" calcext:value-type="float">
            <text:p>77</text:p>
          </table:table-cell>
          <table:table-cell table:style-name="ce90" office:value-type="string" calcext:value-type="string">
            <text:p>4750103170</text:p>
          </table:table-cell>
          <table:table-cell table:style-name="ce102" office:value-type="string" calcext:value-type="string">
            <text:p>RIDUTTORE PRESSIONE GAS <text:s/>MAN</text:p>
          </table:table-cell>
          <table:table-cell table:style-name="ce116">
            <draw:control draw:z-index="319" draw:style-name="gr1" draw:text-style-name="P4" svg:width="3.05mm" svg:height="4.07mm" svg:x="7.4mm" svg:y="2.13mm" draw:control="control320"/>
          </table:table-cell>
          <table:table-cell table:style-name="ce116">
            <draw:control draw:z-index="320" draw:style-name="gr1" draw:text-style-name="P4" svg:width="3.41mm" svg:height="4.07mm" svg:x="8.19mm" svg:y="2.13mm" draw:control="control321"/>
          </table:table-cell>
          <table:table-cell table:style-name="ce116">
            <draw:control draw:z-index="439" draw:text-style-name="P2" svg:width="28.49mm" svg:height="7.97mm" svg:x="0.49mm" svg:y="0.27mm" draw:control="control440"/>
          </table:table-cell>
          <table:table-cell table:style-name="ce116">
            <draw:control draw:z-index="440" draw:text-style-name="P2" svg:width="28.49mm" svg:height="7.97mm" svg:x="1.62mm" svg:y="0.32mm" draw:control="control441"/>
          </table:table-cell>
          <table:table-cell table:style-name="ce116">
            <draw:control draw:z-index="441" draw:text-style-name="P2" svg:width="31.59mm" svg:height="7.97mm" svg:x="1.12mm" svg:y="0.39mm" draw:control="control44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8" calcext:value-type="float">
            <text:p>78</text:p>
          </table:table-cell>
          <table:table-cell table:style-name="ce90" office:value-type="string" calcext:value-type="string">
            <text:p>4750103180</text:p>
          </table:table-cell>
          <table:table-cell table:style-name="ce102" office:value-type="string" calcext:value-type="string">
            <text:p>RIDUTTORE PRESSIONE NEOPLAN </text:p>
          </table:table-cell>
          <table:table-cell table:style-name="ce116">
            <draw:control draw:z-index="321" draw:style-name="gr1" draw:text-style-name="P4" svg:width="3.05mm" svg:height="4.07mm" svg:x="7.4mm" svg:y="2.16mm" draw:control="control322"/>
          </table:table-cell>
          <table:table-cell table:style-name="ce116">
            <draw:control draw:z-index="322" draw:style-name="gr1" draw:text-style-name="P4" svg:width="3.41mm" svg:height="4.07mm" svg:x="8.19mm" svg:y="2.16mm" draw:control="control323"/>
          </table:table-cell>
          <table:table-cell table:style-name="ce116">
            <draw:control draw:z-index="415" draw:text-style-name="P2" svg:width="28.49mm" svg:height="7.97mm" svg:x="0.49mm" svg:y="0.3mm" draw:control="control416"/>
          </table:table-cell>
          <table:table-cell table:style-name="ce116">
            <draw:control draw:z-index="416" draw:text-style-name="P2" svg:width="28.49mm" svg:height="7.97mm" svg:x="1.62mm" svg:y="0.35mm" draw:control="control417"/>
          </table:table-cell>
          <table:table-cell table:style-name="ce116">
            <draw:control draw:z-index="417" draw:text-style-name="P2" svg:width="31.59mm" svg:height="7.97mm" svg:x="1.12mm" svg:y="0.42mm" draw:control="control41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79" calcext:value-type="float">
            <text:p>79</text:p>
          </table:table-cell>
          <table:table-cell table:style-name="ce90" office:value-type="string" calcext:value-type="string">
            <text:p>4750150180</text:p>
          </table:table-cell>
          <table:table-cell table:style-name="ce102" office:value-type="string" calcext:value-type="string">
            <text:p>VALVOLA LIMIT. <text:s/>MEN. 240+CACCIAM <text:s text:c="7"/>- 0097103146 &lt;------</text:p>
          </table:table-cell>
          <table:table-cell table:style-name="ce116">
            <draw:control draw:z-index="323" draw:style-name="gr1" draw:text-style-name="P4" svg:width="3.05mm" svg:height="4.07mm" svg:x="7.4mm" svg:y="2.09mm" draw:control="control324"/>
          </table:table-cell>
          <table:table-cell table:style-name="ce116">
            <draw:control draw:z-index="324" draw:style-name="gr1" draw:text-style-name="P4" svg:width="3.41mm" svg:height="4.07mm" svg:x="8.19mm" svg:y="2.09mm" draw:control="control325"/>
          </table:table-cell>
          <table:table-cell table:style-name="ce116">
            <draw:control draw:z-index="418" draw:text-style-name="P2" svg:width="28.49mm" svg:height="7.97mm" svg:x="0.49mm" svg:y="0.23mm" draw:control="control419"/>
          </table:table-cell>
          <table:table-cell table:style-name="ce116">
            <draw:control draw:z-index="419" draw:text-style-name="P2" svg:width="28.49mm" svg:height="7.97mm" svg:x="1.62mm" svg:y="0.28mm" draw:control="control420"/>
          </table:table-cell>
          <table:table-cell table:style-name="ce116">
            <draw:control draw:z-index="420" draw:text-style-name="P2" svg:width="31.59mm" svg:height="7.97mm" svg:x="1.12mm" svg:y="0.35mm" draw:control="control42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0" calcext:value-type="float">
            <text:p>80</text:p>
          </table:table-cell>
          <table:table-cell table:style-name="ce90" office:value-type="string" calcext:value-type="string">
            <text:p>4750150330</text:p>
          </table:table-cell>
          <table:table-cell table:style-name="ce102" office:value-type="string" calcext:value-type="string">
            <text:p>VALVOLA LIMITATRICE CROSSWAY</text:p>
          </table:table-cell>
          <table:table-cell table:style-name="ce116">
            <draw:control draw:z-index="325" draw:style-name="gr1" draw:text-style-name="P4" svg:width="3.05mm" svg:height="4.07mm" svg:x="7.4mm" svg:y="2.09mm" draw:control="control326"/>
          </table:table-cell>
          <table:table-cell table:style-name="ce116">
            <draw:control draw:z-index="326" draw:style-name="gr1" draw:text-style-name="P4" svg:width="3.41mm" svg:height="4.07mm" svg:x="8.19mm" svg:y="2.09mm" draw:control="control327"/>
          </table:table-cell>
          <table:table-cell table:style-name="ce116">
            <draw:control draw:z-index="421" draw:text-style-name="P2" svg:width="28.49mm" svg:height="7.97mm" svg:x="0.49mm" svg:y="0.22mm" draw:control="control422"/>
          </table:table-cell>
          <table:table-cell table:style-name="ce116">
            <draw:control draw:z-index="422" draw:text-style-name="P2" svg:width="28.49mm" svg:height="7.97mm" svg:x="1.62mm" svg:y="0.27mm" draw:control="control423"/>
          </table:table-cell>
          <table:table-cell table:style-name="ce116">
            <draw:control draw:z-index="423" draw:text-style-name="P2" svg:width="31.59mm" svg:height="7.97mm" svg:x="1.12mm" svg:y="0.34mm" draw:control="control42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1" calcext:value-type="float">
            <text:p>81</text:p>
          </table:table-cell>
          <table:table-cell table:style-name="ce90" office:value-type="string" calcext:value-type="string">
            <text:p>4750150390</text:p>
          </table:table-cell>
          <table:table-cell table:style-name="ce102" office:value-type="string" calcext:value-type="string">
            <text:p>VALV.REGOLAT.ALE' + EURO/ORL <text:s text:c="16"/>AC156B &lt;-------</text:p>
          </table:table-cell>
          <table:table-cell table:style-name="ce116">
            <draw:control draw:z-index="327" draw:style-name="gr1" draw:text-style-name="P4" svg:width="3.05mm" svg:height="4.07mm" svg:x="7.4mm" svg:y="2.12mm" draw:control="control328"/>
          </table:table-cell>
          <table:table-cell table:style-name="ce116">
            <draw:control draw:z-index="328" draw:style-name="gr1" draw:text-style-name="P4" svg:width="3.41mm" svg:height="4.07mm" svg:x="8.19mm" svg:y="2.12mm" draw:control="control329"/>
          </table:table-cell>
          <table:table-cell table:style-name="ce116">
            <draw:control draw:z-index="424" draw:text-style-name="P2" svg:width="28.49mm" svg:height="7.97mm" svg:x="0.49mm" svg:y="0.14mm" draw:control="control425"/>
          </table:table-cell>
          <table:table-cell table:style-name="ce116">
            <draw:control draw:z-index="425" draw:text-style-name="P2" svg:width="28.49mm" svg:height="7.97mm" svg:x="1.62mm" svg:y="0.19mm" draw:control="control426"/>
          </table:table-cell>
          <table:table-cell table:style-name="ce116">
            <draw:control draw:z-index="426" draw:text-style-name="P2" svg:width="31.59mm" svg:height="7.97mm" svg:x="1.12mm" svg:y="0.26mm" draw:control="control42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2" calcext:value-type="float">
            <text:p>82</text:p>
          </table:table-cell>
          <table:table-cell table:style-name="ce90" office:value-type="string" calcext:value-type="string">
            <text:p>4750155120</text:p>
          </table:table-cell>
          <table:table-cell table:style-name="ce102" office:value-type="string" calcext:value-type="string">
            <text:p>RIDUTTORE PRESSIONE CITARO</text:p>
          </table:table-cell>
          <table:table-cell table:style-name="ce116">
            <draw:control draw:z-index="329" draw:style-name="gr1" draw:text-style-name="P4" svg:width="3.05mm" svg:height="4.07mm" svg:x="7.4mm" svg:y="2.12mm" draw:control="control330"/>
          </table:table-cell>
          <table:table-cell table:style-name="ce116">
            <draw:control draw:z-index="330" draw:style-name="gr1" draw:text-style-name="P4" svg:width="3.41mm" svg:height="4.07mm" svg:x="8.19mm" svg:y="2.12mm" draw:control="control331"/>
          </table:table-cell>
          <table:table-cell table:style-name="ce116">
            <draw:control draw:z-index="400" draw:text-style-name="P2" svg:width="28.49mm" svg:height="7.97mm" svg:x="0.49mm" svg:y="0.14mm" draw:control="control401"/>
          </table:table-cell>
          <table:table-cell table:style-name="ce116">
            <draw:control draw:z-index="401" draw:text-style-name="P2" svg:width="28.49mm" svg:height="7.97mm" svg:x="1.62mm" svg:y="0.19mm" draw:control="control402"/>
          </table:table-cell>
          <table:table-cell table:style-name="ce116">
            <draw:control draw:z-index="402" draw:text-style-name="P2" svg:width="31.59mm" svg:height="7.97mm" svg:x="1.12mm" svg:y="0.26mm" draw:control="control40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3" calcext:value-type="float">
            <text:p>83</text:p>
          </table:table-cell>
          <table:table-cell table:style-name="ce90" office:value-type="string" calcext:value-type="string">
            <text:p>4801030080</text:p>
          </table:table-cell>
          <table:table-cell table:style-name="ce102" office:value-type="string" calcext:value-type="string">
            <text:p>VALV.MODULATORE CENT/POST. ABS AUTOTRENO</text:p>
          </table:table-cell>
          <table:table-cell table:style-name="ce116">
            <draw:control draw:z-index="331" draw:style-name="gr1" draw:text-style-name="P4" svg:width="3.05mm" svg:height="4.07mm" svg:x="7.4mm" svg:y="2.11mm" draw:control="control332"/>
          </table:table-cell>
          <table:table-cell table:style-name="ce116">
            <draw:control draw:z-index="332" draw:style-name="gr1" draw:text-style-name="P4" svg:width="3.41mm" svg:height="4.07mm" svg:x="8.19mm" svg:y="2.11mm" draw:control="control333"/>
          </table:table-cell>
          <table:table-cell table:style-name="ce116">
            <draw:control draw:z-index="403" draw:text-style-name="P2" svg:width="28.49mm" svg:height="7.97mm" svg:x="0.49mm" svg:y="0.13mm" draw:control="control404"/>
          </table:table-cell>
          <table:table-cell table:style-name="ce116">
            <draw:control draw:z-index="404" draw:text-style-name="P2" svg:width="28.49mm" svg:height="7.97mm" svg:x="1.62mm" svg:y="0.18mm" draw:control="control405"/>
          </table:table-cell>
          <table:table-cell table:style-name="ce116">
            <draw:control draw:z-index="405" draw:text-style-name="P2" svg:width="31.59mm" svg:height="7.97mm" svg:x="1.12mm" svg:y="0.25mm" draw:control="control40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4" calcext:value-type="float">
            <text:p>84</text:p>
          </table:table-cell>
          <table:table-cell table:style-name="ce90" office:value-type="string" calcext:value-type="string">
            <text:p>4801050060</text:p>
          </table:table-cell>
          <table:table-cell table:style-name="ce102" office:value-type="string" calcext:value-type="string">
            <text:p>VALVOLA EBS MODULATORE ASSALE <text:s/>CITARO K </text:p>
          </table:table-cell>
          <table:table-cell table:style-name="ce116">
            <draw:control draw:z-index="333" draw:style-name="gr1" draw:text-style-name="P4" svg:width="3.05mm" svg:height="4.07mm" svg:x="7.4mm" svg:y="2.13mm" draw:control="control334"/>
          </table:table-cell>
          <table:table-cell table:style-name="ce116">
            <draw:control draw:z-index="334" draw:style-name="gr1" draw:text-style-name="P4" svg:width="3.41mm" svg:height="4.07mm" svg:x="8.19mm" svg:y="2.13mm" draw:control="control335"/>
          </table:table-cell>
          <table:table-cell table:style-name="ce116">
            <draw:control draw:z-index="406" draw:text-style-name="P2" svg:width="28.49mm" svg:height="7.97mm" svg:x="0.49mm" svg:y="0.16mm" draw:control="control407"/>
          </table:table-cell>
          <table:table-cell table:style-name="ce116">
            <draw:control draw:z-index="407" draw:text-style-name="P2" svg:width="28.49mm" svg:height="7.97mm" svg:x="1.62mm" svg:y="0.21mm" draw:control="control408"/>
          </table:table-cell>
          <table:table-cell table:style-name="ce116">
            <draw:control draw:z-index="408" draw:text-style-name="P2" svg:width="31.59mm" svg:height="7.97mm" svg:x="1.12mm" svg:y="0.28mm" draw:control="control40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5" calcext:value-type="float">
            <text:p>85</text:p>
          </table:table-cell>
          <table:table-cell table:style-name="ce90" office:value-type="string" calcext:value-type="string">
            <text:p>4802020040</text:p>
          </table:table-cell>
          <table:table-cell table:style-name="ce102" office:value-type="string" calcext:value-type="string">
            <text:p>MODULATORE ABS ANTER..AUTOTRENO + CITARO K</text:p>
          </table:table-cell>
          <table:table-cell table:style-name="ce116">
            <draw:control draw:z-index="335" draw:style-name="gr1" draw:text-style-name="P4" svg:width="3.05mm" svg:height="4.07mm" svg:x="7.4mm" svg:y="2.16mm" draw:control="control336"/>
          </table:table-cell>
          <table:table-cell table:style-name="ce116">
            <draw:control draw:z-index="336" draw:style-name="gr1" draw:text-style-name="P4" svg:width="3.41mm" svg:height="4.07mm" svg:x="8.19mm" svg:y="2.16mm" draw:control="control337"/>
          </table:table-cell>
          <table:table-cell table:style-name="ce116">
            <draw:control draw:z-index="409" draw:text-style-name="P2" svg:width="28.49mm" svg:height="7.97mm" svg:x="0.49mm" svg:y="0.3mm" draw:control="control410"/>
          </table:table-cell>
          <table:table-cell table:style-name="ce116">
            <draw:control draw:z-index="410" draw:text-style-name="P2" svg:width="28.49mm" svg:height="7.97mm" svg:x="1.62mm" svg:y="0.35mm" draw:control="control411"/>
          </table:table-cell>
          <table:table-cell table:style-name="ce116">
            <draw:control draw:z-index="411" draw:text-style-name="P2" svg:width="31.59mm" svg:height="7.97mm" svg:x="1.12mm" svg:y="0.42mm" draw:control="control41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6" calcext:value-type="float">
            <text:p>86</text:p>
          </table:table-cell>
          <table:table-cell table:style-name="ce90" office:value-type="string" calcext:value-type="string">
            <text:p>4802050010</text:p>
          </table:table-cell>
          <table:table-cell table:style-name="ce102" office:value-type="string" calcext:value-type="string">
            <text:p>VALVOLA ARIA CITARO </text:p>
          </table:table-cell>
          <table:table-cell table:style-name="ce116">
            <draw:control draw:z-index="337" draw:style-name="gr1" draw:text-style-name="P4" svg:width="3.05mm" svg:height="4.07mm" svg:x="7.4mm" svg:y="2.16mm" draw:control="control338"/>
          </table:table-cell>
          <table:table-cell table:style-name="ce116">
            <draw:control draw:z-index="338" draw:style-name="gr1" draw:text-style-name="P4" svg:width="3.41mm" svg:height="4.07mm" svg:x="8.19mm" svg:y="2.16mm" draw:control="control339"/>
          </table:table-cell>
          <table:table-cell table:style-name="ce116">
            <draw:control draw:z-index="412" draw:text-style-name="P2" svg:width="28.49mm" svg:height="7.97mm" svg:x="0.49mm" svg:y="0.3mm" draw:control="control413"/>
          </table:table-cell>
          <table:table-cell table:style-name="ce116">
            <draw:control draw:z-index="413" draw:text-style-name="P2" svg:width="28.49mm" svg:height="7.97mm" svg:x="1.62mm" svg:y="0.35mm" draw:control="control414"/>
          </table:table-cell>
          <table:table-cell table:style-name="ce116">
            <draw:control draw:z-index="414" draw:text-style-name="P2" svg:width="31.59mm" svg:height="7.97mm" svg:x="1.12mm" svg:y="0.42mm" draw:control="control41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7" calcext:value-type="float">
            <text:p>87</text:p>
          </table:table-cell>
          <table:table-cell table:style-name="ce90" office:value-type="string" calcext:value-type="string">
            <text:p>5010260356</text:p>
          </table:table-cell>
          <table:table-cell table:style-name="ce102" office:value-type="string" calcext:value-type="string">
            <text:p><text:span text:style-name="T9">ESSICATORE ARIA RENAULT-LA 8008 - II19362N00 -4324150150</text:span> &lt;--</text:p>
          </table:table-cell>
          <table:table-cell table:style-name="ce116">
            <draw:control draw:z-index="339" draw:style-name="gr1" draw:text-style-name="P4" svg:width="3.05mm" svg:height="4.07mm" svg:x="7.4mm" svg:y="2.09mm" draw:control="control340"/>
          </table:table-cell>
          <table:table-cell table:style-name="ce116">
            <draw:control draw:z-index="340" draw:style-name="gr1" draw:text-style-name="P4" svg:width="3.41mm" svg:height="4.07mm" svg:x="8.19mm" svg:y="2.09mm" draw:control="control341"/>
          </table:table-cell>
          <table:table-cell table:style-name="ce116">
            <draw:control draw:z-index="397" draw:text-style-name="P2" svg:width="28.49mm" svg:height="7.97mm" svg:x="0.49mm" svg:y="0.23mm" draw:control="control398"/>
          </table:table-cell>
          <table:table-cell table:style-name="ce116">
            <draw:control draw:z-index="398" draw:text-style-name="P2" svg:width="28.49mm" svg:height="7.97mm" svg:x="1.62mm" svg:y="0.28mm" draw:control="control399"/>
          </table:table-cell>
          <table:table-cell table:style-name="ce116">
            <draw:control draw:z-index="399" draw:text-style-name="P2" svg:width="31.59mm" svg:height="7.97mm" svg:x="1.12mm" svg:y="0.35mm" draw:control="control40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8" calcext:value-type="float">
            <text:p>88</text:p>
          </table:table-cell>
          <table:table-cell table:style-name="ce90" office:value-type="string" calcext:value-type="string">
            <text:p>5010521292</text:p>
          </table:table-cell>
          <table:table-cell table:style-name="ce102" office:value-type="string" calcext:value-type="string">
            <text:p>VALVOLA DUPLEX <text:s/>CITELIS VETT.711 <text:s/>- <text:s text:c="14"/>4614947040</text:p>
          </table:table-cell>
          <table:table-cell table:style-name="ce116">
            <draw:control draw:z-index="664" draw:style-name="gr1" draw:text-style-name="P4" svg:width="3.41mm" svg:height="4.07mm" svg:x="7.7mm" svg:y="2.18mm" draw:control="control665"/>
          </table:table-cell>
          <table:table-cell table:style-name="ce116">
            <draw:control draw:z-index="341" draw:style-name="gr1" draw:text-style-name="P4" svg:width="3.41mm" svg:height="4.07mm" svg:x="8.19mm" svg:y="2.09mm" draw:control="control342"/>
          </table:table-cell>
          <table:table-cell table:style-name="ce116">
            <draw:control draw:z-index="382" draw:text-style-name="P2" svg:width="28.49mm" svg:height="7.97mm" svg:x="0.49mm" svg:y="0.22mm" draw:control="control383"/>
          </table:table-cell>
          <table:table-cell table:style-name="ce116">
            <draw:control draw:z-index="383" draw:text-style-name="P2" svg:width="28.49mm" svg:height="7.97mm" svg:x="1.62mm" svg:y="0.27mm" draw:control="control384"/>
          </table:table-cell>
          <table:table-cell table:style-name="ce116">
            <draw:control draw:z-index="384" draw:text-style-name="P2" svg:width="31.59mm" svg:height="7.97mm" svg:x="1.12mm" svg:y="0.34mm" draw:control="control38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89" calcext:value-type="float">
            <text:p>89</text:p>
          </table:table-cell>
          <table:table-cell table:style-name="ce90" office:value-type="string" calcext:value-type="string">
            <text:p>8283000778</text:p>
          </table:table-cell>
          <table:table-cell table:style-name="ce102" office:value-type="string" calcext:value-type="string">
            <text:p>LEVA FRENI POST.SX INTEGRO - <text:s text:c="10"/>WABCO 4335435160</text:p>
          </table:table-cell>
          <table:table-cell table:style-name="ce116">
            <draw:control draw:z-index="342" draw:style-name="gr1" draw:text-style-name="P4" svg:width="3.05mm" svg:height="4.07mm" svg:x="7.4mm" svg:y="2.12mm" draw:control="control343"/>
          </table:table-cell>
          <table:table-cell table:style-name="ce116">
            <draw:control draw:z-index="343" draw:style-name="gr1" draw:text-style-name="P4" svg:width="3.41mm" svg:height="4.07mm" svg:x="8.19mm" svg:y="2.12mm" draw:control="control344"/>
          </table:table-cell>
          <table:table-cell table:style-name="ce116">
            <draw:control draw:z-index="385" draw:text-style-name="P2" svg:width="28.49mm" svg:height="7.97mm" svg:x="0.49mm" svg:y="0.14mm" draw:control="control386"/>
          </table:table-cell>
          <table:table-cell table:style-name="ce116">
            <draw:control draw:z-index="386" draw:text-style-name="P2" svg:width="28.49mm" svg:height="7.97mm" svg:x="1.62mm" svg:y="0.19mm" draw:control="control387"/>
          </table:table-cell>
          <table:table-cell table:style-name="ce116">
            <draw:control draw:z-index="387" draw:text-style-name="P2" svg:width="31.59mm" svg:height="7.97mm" svg:x="1.12mm" svg:y="0.26mm" draw:control="control38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0" calcext:value-type="float">
            <text:p>90</text:p>
          </table:table-cell>
          <table:table-cell table:style-name="ce90" office:value-type="string" calcext:value-type="string">
            <text:p>8285579000</text:p>
          </table:table-cell>
          <table:table-cell table:style-name="ce102" office:value-type="string" calcext:value-type="string">
            <text:p>VALV.DUPLEX MERCEDES INTEGRO 4613180280-4613180260</text:p>
          </table:table-cell>
          <table:table-cell table:style-name="ce116">
            <draw:control draw:z-index="344" draw:style-name="gr1" draw:text-style-name="P4" svg:width="3.05mm" svg:height="4.07mm" svg:x="7.4mm" svg:y="2.12mm" draw:control="control345"/>
          </table:table-cell>
          <table:table-cell table:style-name="ce116">
            <draw:control draw:z-index="345" draw:style-name="gr1" draw:text-style-name="P4" svg:width="3.41mm" svg:height="4.07mm" svg:x="8.19mm" svg:y="2.12mm" draw:control="control346"/>
          </table:table-cell>
          <table:table-cell table:style-name="ce116">
            <draw:control draw:z-index="388" draw:text-style-name="P2" svg:width="28.49mm" svg:height="7.97mm" svg:x="0.49mm" svg:y="0.14mm" draw:control="control389"/>
          </table:table-cell>
          <table:table-cell table:style-name="ce116">
            <draw:control draw:z-index="389" draw:text-style-name="P2" svg:width="28.49mm" svg:height="7.97mm" svg:x="1.62mm" svg:y="0.19mm" draw:control="control390"/>
          </table:table-cell>
          <table:table-cell table:style-name="ce116">
            <draw:control draw:z-index="390" draw:text-style-name="P2" svg:width="31.59mm" svg:height="7.97mm" svg:x="1.12mm" svg:y="0.26mm" draw:control="control39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1" calcext:value-type="float">
            <text:p>91</text:p>
          </table:table-cell>
          <table:table-cell table:style-name="ce90" office:value-type="string" calcext:value-type="string">
            <text:p>8307021264</text:p>
          </table:table-cell>
          <table:table-cell table:style-name="ce102" office:value-type="string" calcext:value-type="string">
            <text:p>SPRAY RILEVATORE PERDITE ARIA</text:p>
          </table:table-cell>
          <table:table-cell table:style-name="ce116">
            <draw:control draw:z-index="346" draw:style-name="gr1" draw:text-style-name="P4" svg:width="3.05mm" svg:height="4.07mm" svg:x="7.4mm" svg:y="2.11mm" draw:control="control347"/>
          </table:table-cell>
          <table:table-cell table:style-name="ce116">
            <draw:control draw:z-index="347" draw:style-name="gr1" draw:text-style-name="P4" svg:width="3.41mm" svg:height="4.07mm" svg:x="8.19mm" svg:y="2.11mm" draw:control="control348"/>
          </table:table-cell>
          <table:table-cell table:style-name="ce116">
            <draw:control draw:z-index="391" draw:text-style-name="P2" svg:width="28.49mm" svg:height="7.97mm" svg:x="0.49mm" svg:y="0.13mm" draw:control="control392"/>
          </table:table-cell>
          <table:table-cell table:style-name="ce116">
            <draw:control draw:z-index="392" draw:text-style-name="P2" svg:width="28.49mm" svg:height="7.97mm" svg:x="1.62mm" svg:y="0.18mm" draw:control="control393"/>
          </table:table-cell>
          <table:table-cell table:style-name="ce116">
            <draw:control draw:z-index="393" draw:text-style-name="P2" svg:width="31.59mm" svg:height="7.97mm" svg:x="1.12mm" svg:y="0.25mm" draw:control="control39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2" calcext:value-type="float">
            <text:p>92</text:p>
          </table:table-cell>
          <table:table-cell table:style-name="ce90" office:value-type="string" calcext:value-type="string">
            <text:p>8940404612</text:p>
          </table:table-cell>
          <table:table-cell table:style-name="ce102" office:value-type="string" calcext:value-type="string">
            <text:p>MICROINTERRUTTORE DUPLEX</text:p>
          </table:table-cell>
          <table:table-cell table:style-name="ce116">
            <draw:control draw:z-index="348" draw:style-name="gr1" draw:text-style-name="P4" svg:width="3.05mm" svg:height="4.07mm" svg:x="7.4mm" svg:y="2.13mm" draw:control="control349"/>
          </table:table-cell>
          <table:table-cell table:style-name="ce116">
            <draw:control draw:z-index="349" draw:style-name="gr1" draw:text-style-name="P4" svg:width="3.41mm" svg:height="4.07mm" svg:x="8.19mm" svg:y="2.13mm" draw:control="control350"/>
          </table:table-cell>
          <table:table-cell table:style-name="ce116">
            <draw:control draw:z-index="394" draw:text-style-name="P2" svg:width="28.49mm" svg:height="7.97mm" svg:x="0.49mm" svg:y="0.16mm" draw:control="control395"/>
          </table:table-cell>
          <table:table-cell table:style-name="ce116">
            <draw:control draw:z-index="395" draw:text-style-name="P2" svg:width="28.49mm" svg:height="7.97mm" svg:x="1.62mm" svg:y="0.21mm" draw:control="control396"/>
          </table:table-cell>
          <table:table-cell table:style-name="ce116">
            <draw:control draw:z-index="396" draw:text-style-name="P2" svg:width="31.59mm" svg:height="7.97mm" svg:x="1.12mm" svg:y="0.28mm" draw:control="control39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3" calcext:value-type="float">
            <text:p>93</text:p>
          </table:table-cell>
          <table:table-cell table:style-name="ce90" office:value-type="string" calcext:value-type="string">
            <text:p>8946011612</text:p>
          </table:table-cell>
          <table:table-cell table:style-name="ce102" office:value-type="string" calcext:value-type="string">
            <text:p>CAVO ADATTATORE X 4728800650</text:p>
          </table:table-cell>
          <table:table-cell table:style-name="ce116">
            <draw:control draw:z-index="350" draw:style-name="gr1" draw:text-style-name="P4" svg:width="3.05mm" svg:height="4.07mm" svg:x="7.4mm" svg:y="2.16mm" draw:control="control351"/>
          </table:table-cell>
          <table:table-cell table:style-name="ce116">
            <draw:control draw:z-index="351" draw:style-name="gr1" draw:text-style-name="P4" svg:width="3.41mm" svg:height="4.07mm" svg:x="8.19mm" svg:y="2.16mm" draw:control="control352"/>
          </table:table-cell>
          <table:table-cell table:style-name="ce116">
            <draw:control draw:z-index="379" draw:text-style-name="P2" svg:width="28.49mm" svg:height="7.97mm" svg:x="0.49mm" svg:y="0.3mm" draw:control="control380"/>
          </table:table-cell>
          <table:table-cell table:style-name="ce116">
            <draw:control draw:z-index="380" draw:text-style-name="P2" svg:width="28.49mm" svg:height="7.97mm" svg:x="1.62mm" svg:y="0.35mm" draw:control="control381"/>
          </table:table-cell>
          <table:table-cell table:style-name="ce116">
            <draw:control draw:z-index="381" draw:text-style-name="P2" svg:width="31.59mm" svg:height="7.97mm" svg:x="1.12mm" svg:y="0.42mm" draw:control="control38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4" calcext:value-type="float">
            <text:p>94</text:p>
          </table:table-cell>
          <table:table-cell table:style-name="ce90" office:value-type="string" calcext:value-type="string">
            <text:p>8977300224</text:p>
          </table:table-cell>
          <table:table-cell table:style-name="ce102" office:value-type="string" calcext:value-type="string">
            <text:p>GOMMA COPRI PEDALE FRENO <text:s/>189504 <text:s/>- 4613189202 &lt;------------</text:p>
          </table:table-cell>
          <table:table-cell table:style-name="ce116">
            <draw:control draw:z-index="352" draw:style-name="gr1" draw:text-style-name="P4" svg:width="3.05mm" svg:height="4.07mm" svg:x="7.4mm" svg:y="2.16mm" draw:control="control353"/>
          </table:table-cell>
          <table:table-cell table:style-name="ce116">
            <draw:control draw:z-index="353" draw:style-name="gr1" draw:text-style-name="P4" svg:width="3.41mm" svg:height="4.07mm" svg:x="8.19mm" svg:y="2.16mm" draw:control="control354"/>
          </table:table-cell>
          <table:table-cell table:style-name="ce116">
            <draw:control draw:z-index="376" draw:text-style-name="P2" svg:width="28.49mm" svg:height="7.97mm" svg:x="0.49mm" svg:y="0.3mm" draw:control="control377"/>
          </table:table-cell>
          <table:table-cell table:style-name="ce116">
            <draw:control draw:z-index="377" draw:text-style-name="P2" svg:width="28.49mm" svg:height="7.97mm" svg:x="1.62mm" svg:y="0.35mm" draw:control="control378"/>
          </table:table-cell>
          <table:table-cell table:style-name="ce116">
            <draw:control draw:z-index="378" draw:text-style-name="P2" svg:width="31.59mm" svg:height="7.97mm" svg:x="1.12mm" svg:y="0.42mm" draw:control="control37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5" calcext:value-type="float">
            <text:p>95</text:p>
          </table:table-cell>
          <table:table-cell table:style-name="ce90" office:value-type="string" calcext:value-type="string">
            <text:p>8997605104</text:p>
          </table:table-cell>
          <table:table-cell table:style-name="ce102" office:value-type="string" calcext:value-type="string">
            <text:p>BOCCOLA X SENSORE ABS (TUTTI) A3555420273</text:p>
          </table:table-cell>
          <table:table-cell table:style-name="ce116">
            <draw:control draw:z-index="354" draw:style-name="gr1" draw:text-style-name="P4" svg:width="3.05mm" svg:height="4.07mm" svg:x="7.4mm" svg:y="2.09mm" draw:control="control355"/>
          </table:table-cell>
          <table:table-cell table:style-name="ce116">
            <draw:control draw:z-index="355" draw:style-name="gr1" draw:text-style-name="P4" svg:width="3.41mm" svg:height="4.07mm" svg:x="8.19mm" svg:y="2.09mm" draw:control="control356"/>
          </table:table-cell>
          <table:table-cell table:style-name="ce116">
            <draw:control draw:z-index="373" draw:text-style-name="P2" svg:width="28.49mm" svg:height="7.97mm" svg:x="0.49mm" svg:y="0.23mm" draw:control="control374"/>
          </table:table-cell>
          <table:table-cell table:style-name="ce116">
            <draw:control draw:z-index="374" draw:text-style-name="P2" svg:width="28.49mm" svg:height="7.97mm" svg:x="1.62mm" svg:y="0.28mm" draw:control="control375"/>
          </table:table-cell>
          <table:table-cell table:style-name="ce116">
            <draw:control draw:z-index="375" draw:text-style-name="P2" svg:width="31.59mm" svg:height="7.97mm" svg:x="1.12mm" svg:y="0.35mm" draw:control="control37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6" calcext:value-type="float">
            <text:p>96</text:p>
          </table:table-cell>
          <table:table-cell table:style-name="ce90" office:value-type="string" calcext:value-type="string">
            <text:p>9115060540</text:p>
          </table:table-cell>
          <table:table-cell table:style-name="ce102" office:value-type="string" calcext:value-type="string">
            <text:p>COMPRESSORE MENARINI 240 </text:p>
          </table:table-cell>
          <table:table-cell table:style-name="ce116">
            <draw:control draw:z-index="356" draw:style-name="gr1" draw:text-style-name="P4" svg:width="3.05mm" svg:height="4.07mm" svg:x="7.4mm" svg:y="2.09mm" draw:control="control357"/>
          </table:table-cell>
          <table:table-cell table:style-name="ce116">
            <draw:control draw:z-index="357" draw:style-name="gr1" draw:text-style-name="P4" svg:width="3.41mm" svg:height="4.07mm" svg:x="8.19mm" svg:y="2.09mm" draw:control="control358"/>
          </table:table-cell>
          <table:table-cell table:style-name="ce116">
            <draw:control draw:z-index="370" draw:text-style-name="P2" svg:width="28.49mm" svg:height="7.97mm" svg:x="0.49mm" svg:y="0.22mm" draw:control="control371"/>
          </table:table-cell>
          <table:table-cell table:style-name="ce116">
            <draw:control draw:z-index="371" draw:text-style-name="P2" svg:width="28.49mm" svg:height="7.97mm" svg:x="1.62mm" svg:y="0.27mm" draw:control="control372"/>
          </table:table-cell>
          <table:table-cell table:style-name="ce116">
            <draw:control draw:z-index="372" draw:text-style-name="P2" svg:width="31.59mm" svg:height="7.97mm" svg:x="1.12mm" svg:y="0.34mm" draw:control="control37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7" calcext:value-type="float">
            <text:p>97</text:p>
          </table:table-cell>
          <table:table-cell table:style-name="ce90" office:value-type="string" calcext:value-type="string">
            <text:p>9121101404</text:p>
          </table:table-cell>
          <table:table-cell table:style-name="ce102" office:value-type="string" calcext:value-type="string">
            <text:p>GUARNIZIONE X COMPRESSORE 4571301215 + A4571306715</text:p>
          </table:table-cell>
          <table:table-cell table:style-name="ce116">
            <draw:control draw:z-index="358" draw:style-name="gr1" draw:text-style-name="P4" svg:width="3.05mm" svg:height="4.07mm" svg:x="7.4mm" svg:y="2.12mm" draw:control="control359"/>
          </table:table-cell>
          <table:table-cell table:style-name="ce116">
            <draw:control draw:z-index="359" draw:style-name="gr1" draw:text-style-name="P4" svg:width="3.41mm" svg:height="4.07mm" svg:x="8.19mm" svg:y="2.12mm" draw:control="control360"/>
          </table:table-cell>
          <table:table-cell table:style-name="ce116">
            <draw:control draw:z-index="367" draw:text-style-name="P2" svg:width="28.49mm" svg:height="7.97mm" svg:x="0.49mm" svg:y="0.14mm" draw:control="control368"/>
          </table:table-cell>
          <table:table-cell table:style-name="ce116">
            <draw:control draw:z-index="368" draw:text-style-name="P2" svg:width="28.49mm" svg:height="7.97mm" svg:x="1.62mm" svg:y="0.19mm" draw:control="control369"/>
          </table:table-cell>
          <table:table-cell table:style-name="ce116">
            <draw:control draw:z-index="369" draw:text-style-name="P2" svg:width="31.59mm" svg:height="7.97mm" svg:x="1.12mm" svg:y="0.26mm" draw:control="control37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8" calcext:value-type="float">
            <text:p>98</text:p>
          </table:table-cell>
          <table:table-cell table:style-name="ce90" office:value-type="string" calcext:value-type="string">
            <text:p>9254212000</text:p>
          </table:table-cell>
          <table:table-cell table:style-name="ce102" office:value-type="string" calcext:value-type="string">
            <text:p>CILINDRO FRENO SX <text:s/>CITYCLASS</text:p>
          </table:table-cell>
          <table:table-cell table:style-name="ce116">
            <draw:control draw:z-index="363" draw:style-name="gr1" draw:text-style-name="P4" svg:width="3.05mm" svg:height="4.07mm" svg:x="7.4mm" svg:y="2.09mm" draw:control="control364"/>
          </table:table-cell>
          <table:table-cell table:style-name="ce116">
            <draw:control draw:z-index="364" draw:style-name="gr1" draw:text-style-name="P4" svg:width="3.41mm" svg:height="4.07mm" svg:x="8.19mm" svg:y="2.09mm" draw:control="control365"/>
          </table:table-cell>
          <table:table-cell table:style-name="ce116">
            <draw:control draw:z-index="360" draw:text-style-name="P2" svg:width="28.49mm" svg:height="7.97mm" svg:x="0.49mm" svg:y="0.11mm" draw:control="control361"/>
          </table:table-cell>
          <table:table-cell table:style-name="ce116">
            <draw:control draw:z-index="361" draw:text-style-name="P2" svg:width="28.49mm" svg:height="7.97mm" svg:x="1.62mm" svg:y="0.16mm" draw:control="control362"/>
          </table:table-cell>
          <table:table-cell table:style-name="ce116">
            <draw:control draw:z-index="362" draw:text-style-name="P2" svg:width="31.59mm" svg:height="7.97mm" svg:x="1.12mm" svg:y="0.23mm" draw:control="control36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99" calcext:value-type="float">
            <text:p>99</text:p>
          </table:table-cell>
          <table:table-cell table:style-name="ce90" office:value-type="string" calcext:value-type="string">
            <text:p>9254212010</text:p>
          </table:table-cell>
          <table:table-cell table:style-name="ce102" office:value-type="string" calcext:value-type="string">
            <text:p>CILINDRO FRENI DX CITYCLASS</text:p>
          </table:table-cell>
          <table:table-cell table:style-name="ce116">
            <draw:control draw:z-index="481" draw:style-name="gr1" draw:text-style-name="P4" svg:width="3.05mm" svg:height="4.07mm" svg:x="7.4mm" svg:y="2.11mm" draw:control="control482"/>
          </table:table-cell>
          <table:table-cell table:style-name="ce116">
            <draw:control draw:z-index="582" draw:style-name="gr1" draw:text-style-name="P4" svg:width="3.41mm" svg:height="4.07mm" svg:x="8.19mm" svg:y="2.11mm" draw:control="control583"/>
          </table:table-cell>
          <table:table-cell table:style-name="ce116">
            <draw:control draw:z-index="483" draw:text-style-name="P2" svg:width="28.49mm" svg:height="7.97mm" svg:x="0.49mm" svg:y="0.13mm" draw:control="control484"/>
          </table:table-cell>
          <table:table-cell table:style-name="ce116">
            <draw:control draw:z-index="484" draw:text-style-name="P2" svg:width="28.49mm" svg:height="7.97mm" svg:x="1.62mm" svg:y="0.18mm" draw:control="control485"/>
          </table:table-cell>
          <table:table-cell table:style-name="ce116">
            <draw:control draw:z-index="485" draw:text-style-name="P2" svg:width="31.59mm" svg:height="7.97mm" svg:x="1.12mm" svg:y="0.25mm" draw:control="control48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0" calcext:value-type="float">
            <text:p>100</text:p>
          </table:table-cell>
          <table:table-cell table:style-name="ce90" office:value-type="string" calcext:value-type="string">
            <text:p>9254213470</text:p>
          </table:table-cell>
          <table:table-cell table:style-name="ce102" office:value-type="string" calcext:value-type="string">
            <text:p>CILINDRO FRENI MERC.INTEGRO TRISTOP24/24 ASTA 220mm- <text:s/>BX9519</text:p>
          </table:table-cell>
          <table:table-cell table:style-name="ce116">
            <draw:control draw:z-index="482" draw:style-name="gr1" draw:text-style-name="P4" svg:width="3.05mm" svg:height="4.07mm" svg:x="7.4mm" svg:y="2.16mm" draw:control="control483"/>
          </table:table-cell>
          <table:table-cell table:style-name="ce116">
            <draw:control draw:z-index="614" draw:style-name="gr1" draw:text-style-name="P4" svg:width="3.41mm" svg:height="4.07mm" svg:x="8.19mm" svg:y="2.16mm" draw:control="control615"/>
          </table:table-cell>
          <table:table-cell table:style-name="ce116">
            <draw:control draw:z-index="486" draw:text-style-name="P2" svg:width="28.49mm" svg:height="7.97mm" svg:x="0.49mm" svg:y="0.19mm" draw:control="control487"/>
          </table:table-cell>
          <table:table-cell table:style-name="ce116">
            <draw:control draw:z-index="487" draw:text-style-name="P2" svg:width="28.49mm" svg:height="7.97mm" svg:x="1.62mm" svg:y="0.24mm" draw:control="control488"/>
          </table:table-cell>
          <table:table-cell table:style-name="ce116">
            <draw:control draw:z-index="488" draw:text-style-name="P2" svg:width="31.59mm" svg:height="7.97mm" svg:x="1.12mm" svg:y="0.31mm" draw:control="control48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1" calcext:value-type="float">
            <text:p>101</text:p>
          </table:table-cell>
          <table:table-cell table:style-name="ce90" office:value-type="string" calcext:value-type="string">
            <text:p>9323990000</text:p>
          </table:table-cell>
          <table:table-cell table:style-name="ce102" office:value-type="string" calcext:value-type="string">
            <text:p>SEPAR.CONDENSE 240 <text:s text:c="2"/>65095101(MARELLI)</text:p>
          </table:table-cell>
          <table:table-cell table:style-name="ce116">
            <draw:control draw:z-index="583" draw:style-name="gr1" draw:text-style-name="P4" svg:width="3.05mm" svg:height="4.07mm" svg:x="7.4mm" svg:y="2.16mm" draw:control="control584"/>
          </table:table-cell>
          <table:table-cell table:style-name="ce116">
            <draw:control draw:z-index="615" draw:style-name="gr1" draw:text-style-name="P4" svg:width="3.41mm" svg:height="4.07mm" svg:x="8.19mm" svg:y="2.16mm" draw:control="control616"/>
          </table:table-cell>
          <table:table-cell table:style-name="ce116">
            <draw:control draw:z-index="489" draw:text-style-name="P2" svg:width="28.49mm" svg:height="7.97mm" svg:x="0.49mm" svg:y="0.26mm" draw:control="control490"/>
          </table:table-cell>
          <table:table-cell table:style-name="ce116">
            <draw:control draw:z-index="490" draw:text-style-name="P2" svg:width="28.49mm" svg:height="7.97mm" svg:x="1.62mm" svg:y="0.31mm" draw:control="control491"/>
          </table:table-cell>
          <table:table-cell table:style-name="ce116">
            <draw:control draw:z-index="491" draw:text-style-name="P2" svg:width="31.59mm" svg:height="7.97mm" svg:x="1.12mm" svg:y="0.38mm" draw:control="control49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2" calcext:value-type="float">
            <text:p>102</text:p>
          </table:table-cell>
          <table:table-cell table:style-name="ce90" office:value-type="string" calcext:value-type="string">
            <text:p>9324000060</text:p>
          </table:table-cell>
          <table:table-cell table:style-name="ce102" office:value-type="string" calcext:value-type="string">
            <text:p>ESSICATORE <text:s/>AUTOSNODATO VETT.679 ex - <text:s text:c="4"/>9324000240 &lt;-----</text:p>
          </table:table-cell>
          <table:table-cell table:style-name="ce116">
            <draw:control draw:z-index="584" draw:style-name="gr1" draw:text-style-name="P4" svg:width="3.05mm" svg:height="4.07mm" svg:x="7.4mm" svg:y="2.13mm" draw:control="control585"/>
          </table:table-cell>
          <table:table-cell table:style-name="ce116">
            <draw:control draw:z-index="616" draw:style-name="gr1" draw:text-style-name="P4" svg:width="3.41mm" svg:height="4.07mm" svg:x="8.19mm" svg:y="2.13mm" draw:control="control617"/>
          </table:table-cell>
          <table:table-cell table:style-name="ce116">
            <draw:control draw:z-index="492" draw:text-style-name="P2" svg:width="28.49mm" svg:height="7.97mm" svg:x="0.49mm" svg:y="0.23mm" draw:control="control493"/>
          </table:table-cell>
          <table:table-cell table:style-name="ce116">
            <draw:control draw:z-index="493" draw:text-style-name="P2" svg:width="28.49mm" svg:height="7.97mm" svg:x="1.62mm" svg:y="0.28mm" draw:control="control494"/>
          </table:table-cell>
          <table:table-cell table:style-name="ce116">
            <draw:control draw:z-index="494" draw:text-style-name="P2" svg:width="31.59mm" svg:height="7.97mm" svg:x="1.12mm" svg:y="0.35mm" draw:control="control49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3" calcext:value-type="float">
            <text:p>103</text:p>
          </table:table-cell>
          <table:table-cell table:style-name="ce90" office:value-type="string" calcext:value-type="string">
            <text:p>9324000160</text:p>
          </table:table-cell>
          <table:table-cell table:style-name="ce102" office:value-type="string" calcext:value-type="string">
            <text:p>ESSICATORE ( VALV.REGOLATRICE) <text:s/>MERC.CITARO</text:p>
          </table:table-cell>
          <table:table-cell table:style-name="ce116">
            <draw:control draw:z-index="585" draw:style-name="gr1" draw:text-style-name="P4" svg:width="3.05mm" svg:height="4.07mm" svg:x="7.4mm" svg:y="2.09mm" draw:control="control586"/>
          </table:table-cell>
          <table:table-cell table:style-name="ce116">
            <draw:control draw:z-index="617" draw:style-name="gr1" draw:text-style-name="P4" svg:width="3.41mm" svg:height="4.07mm" svg:x="8.19mm" svg:y="2.09mm" draw:control="control618"/>
          </table:table-cell>
          <table:table-cell table:style-name="ce116">
            <draw:control draw:z-index="495" draw:text-style-name="P2" svg:width="28.49mm" svg:height="7.97mm" svg:x="0.49mm" svg:y="0.19mm" draw:control="control496"/>
          </table:table-cell>
          <table:table-cell table:style-name="ce116">
            <draw:control draw:z-index="496" draw:text-style-name="P2" svg:width="28.49mm" svg:height="7.97mm" svg:x="1.62mm" svg:y="0.24mm" draw:control="control497"/>
          </table:table-cell>
          <table:table-cell table:style-name="ce116">
            <draw:control draw:z-index="497" draw:text-style-name="P2" svg:width="31.59mm" svg:height="7.97mm" svg:x="1.12mm" svg:y="0.31mm" draw:control="control49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4" calcext:value-type="float">
            <text:p>104</text:p>
          </table:table-cell>
          <table:table-cell table:style-name="ce90" office:value-type="string" calcext:value-type="string">
            <text:p>9347020042</text:p>
          </table:table-cell>
          <table:table-cell table:style-name="ce102" office:value-type="string" calcext:value-type="string">
            <text:p>KIT REV.VALVOLA PROTEZIONE 4 CIRCUITI <text:s text:c="2"/>WES</text:p>
          </table:table-cell>
          <table:table-cell table:style-name="ce116">
            <draw:control draw:z-index="586" draw:style-name="gr1" draw:text-style-name="P4" svg:width="3.05mm" svg:height="4.07mm" svg:x="7.4mm" svg:y="2.12mm" draw:control="control587"/>
          </table:table-cell>
          <table:table-cell table:style-name="ce116">
            <draw:control draw:z-index="618" draw:style-name="gr1" draw:text-style-name="P4" svg:width="3.41mm" svg:height="4.07mm" svg:x="8.19mm" svg:y="2.12mm" draw:control="control619"/>
          </table:table-cell>
          <table:table-cell table:style-name="ce116">
            <draw:control draw:z-index="498" draw:text-style-name="P2" svg:width="28.49mm" svg:height="7.97mm" svg:x="0.49mm" svg:y="0.21mm" draw:control="control499"/>
          </table:table-cell>
          <table:table-cell table:style-name="ce116">
            <draw:control draw:z-index="499" draw:text-style-name="P2" svg:width="28.49mm" svg:height="7.97mm" svg:x="1.62mm" svg:y="0.26mm" draw:control="control500"/>
          </table:table-cell>
          <table:table-cell table:style-name="ce116">
            <draw:control draw:z-index="500" draw:text-style-name="P2" svg:width="31.59mm" svg:height="7.97mm" svg:x="1.12mm" svg:y="0.33mm" draw:control="control50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5" calcext:value-type="float">
            <text:p>105</text:p>
          </table:table-cell>
          <table:table-cell table:style-name="ce90" office:value-type="string" calcext:value-type="string">
            <text:p>9347023020</text:p>
          </table:table-cell>
          <table:table-cell table:style-name="ce102" office:value-type="string" calcext:value-type="string">
            <text:p>VALV.4 VIE <text:s/>MEN.240+EURORID</text:p>
          </table:table-cell>
          <table:table-cell table:style-name="ce116">
            <draw:control draw:z-index="587" draw:style-name="gr1" draw:text-style-name="P4" svg:width="3.05mm" svg:height="4.07mm" svg:x="7.4mm" svg:y="2.12mm" draw:control="control588"/>
          </table:table-cell>
          <table:table-cell table:style-name="ce116">
            <draw:control draw:z-index="619" draw:style-name="gr1" draw:text-style-name="P4" svg:width="3.41mm" svg:height="4.07mm" svg:x="8.19mm" svg:y="2.12mm" draw:control="control620"/>
          </table:table-cell>
          <table:table-cell table:style-name="ce116">
            <draw:control draw:z-index="501" draw:text-style-name="P2" svg:width="28.49mm" svg:height="7.97mm" svg:x="0.49mm" svg:y="0.14mm" draw:control="control502"/>
          </table:table-cell>
          <table:table-cell table:style-name="ce116">
            <draw:control draw:z-index="502" draw:text-style-name="P2" svg:width="28.49mm" svg:height="7.97mm" svg:x="1.62mm" svg:y="0.19mm" draw:control="control503"/>
          </table:table-cell>
          <table:table-cell table:style-name="ce116">
            <draw:control draw:z-index="503" draw:text-style-name="P2" svg:width="31.59mm" svg:height="7.97mm" svg:x="1.12mm" svg:y="0.26mm" draw:control="control50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6" calcext:value-type="float">
            <text:p>106</text:p>
          </table:table-cell>
          <table:table-cell table:style-name="ce90" office:value-type="string" calcext:value-type="string">
            <text:p>9347050080</text:p>
          </table:table-cell>
          <table:table-cell table:style-name="ce102" office:value-type="string" calcext:value-type="string">
            <text:p>VALV.PROT.4 CIRCUITI CITO-CITARO-AUTOTRENO</text:p>
          </table:table-cell>
          <table:table-cell table:style-name="ce116">
            <draw:control draw:z-index="588" draw:style-name="gr1" draw:text-style-name="P4" svg:width="3.05mm" svg:height="4.07mm" svg:x="7.4mm" svg:y="2.09mm" draw:control="control589"/>
          </table:table-cell>
          <table:table-cell table:style-name="ce116">
            <draw:control draw:z-index="620" draw:style-name="gr1" draw:text-style-name="P4" svg:width="3.41mm" svg:height="4.07mm" svg:x="8.19mm" svg:y="2.09mm" draw:control="control621"/>
          </table:table-cell>
          <table:table-cell table:style-name="ce116">
            <draw:control draw:z-index="504" draw:text-style-name="P2" svg:width="28.49mm" svg:height="7.97mm" svg:x="0.49mm" svg:y="0.11mm" draw:control="control505"/>
          </table:table-cell>
          <table:table-cell table:style-name="ce116">
            <draw:control draw:z-index="505" draw:text-style-name="P2" svg:width="28.49mm" svg:height="7.97mm" svg:x="1.62mm" svg:y="0.16mm" draw:control="control506"/>
          </table:table-cell>
          <table:table-cell table:style-name="ce116">
            <draw:control draw:z-index="506" draw:text-style-name="P2" svg:width="31.59mm" svg:height="7.97mm" svg:x="1.12mm" svg:y="0.23mm" draw:control="control50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7" calcext:value-type="float">
            <text:p>107</text:p>
          </table:table-cell>
          <table:table-cell table:style-name="ce90" office:value-type="string" calcext:value-type="string">
            <text:p>9347141090</text:p>
          </table:table-cell>
          <table:table-cell table:style-name="ce102" office:value-type="string" calcext:value-type="string">
            <text:p>VALVOLA 4 VIE NEOPLAN</text:p>
          </table:table-cell>
          <table:table-cell table:style-name="ce116">
            <draw:control draw:z-index="589" draw:style-name="gr1" draw:text-style-name="P4" svg:width="3.05mm" svg:height="4.07mm" svg:x="7.4mm" svg:y="2.11mm" draw:control="control590"/>
          </table:table-cell>
          <table:table-cell table:style-name="ce116">
            <draw:control draw:z-index="621" draw:style-name="gr1" draw:text-style-name="P4" svg:width="3.41mm" svg:height="4.07mm" svg:x="8.19mm" svg:y="2.11mm" draw:control="control622"/>
          </table:table-cell>
          <table:table-cell table:style-name="ce116">
            <draw:control draw:z-index="507" draw:text-style-name="P2" svg:width="28.49mm" svg:height="7.97mm" svg:x="0.49mm" svg:y="0.13mm" draw:control="control508"/>
          </table:table-cell>
          <table:table-cell table:style-name="ce116">
            <draw:control draw:z-index="508" draw:text-style-name="P2" svg:width="28.49mm" svg:height="7.97mm" svg:x="1.62mm" svg:y="0.18mm" draw:control="control509"/>
          </table:table-cell>
          <table:table-cell table:style-name="ce116">
            <draw:control draw:z-index="509" draw:text-style-name="P2" svg:width="31.59mm" svg:height="7.97mm" svg:x="1.12mm" svg:y="0.25mm" draw:control="control51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8" calcext:value-type="float">
            <text:p>108</text:p>
          </table:table-cell>
          <table:table-cell table:style-name="ce90" office:value-type="string" calcext:value-type="string">
            <text:p>9347141100</text:p>
          </table:table-cell>
          <table:table-cell table:style-name="ce102" office:value-type="string" calcext:value-type="string">
            <text:p>VALVOLA 4 VIE (WABCO) <text:s text:c="3"/>ISUZU</text:p>
          </table:table-cell>
          <table:table-cell table:style-name="ce116">
            <draw:control draw:z-index="590" draw:style-name="gr1" draw:text-style-name="P4" svg:width="3.05mm" svg:height="4.07mm" svg:x="7.4mm" svg:y="2.16mm" draw:control="control591"/>
          </table:table-cell>
          <table:table-cell table:style-name="ce116">
            <draw:control draw:z-index="622" draw:style-name="gr1" draw:text-style-name="P4" svg:width="3.41mm" svg:height="4.07mm" svg:x="8.19mm" svg:y="2.16mm" draw:control="control623"/>
          </table:table-cell>
          <table:table-cell table:style-name="ce116">
            <draw:control draw:z-index="510" draw:text-style-name="P2" svg:width="28.49mm" svg:height="7.97mm" svg:x="0.49mm" svg:y="0.19mm" draw:control="control511"/>
          </table:table-cell>
          <table:table-cell table:style-name="ce116">
            <draw:control draw:z-index="511" draw:text-style-name="P2" svg:width="28.49mm" svg:height="7.97mm" svg:x="1.62mm" svg:y="0.24mm" draw:control="control512"/>
          </table:table-cell>
          <table:table-cell table:style-name="ce116">
            <draw:control draw:z-index="512" draw:text-style-name="P2" svg:width="31.59mm" svg:height="7.97mm" svg:x="1.12mm" svg:y="0.31mm" draw:control="control51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09" calcext:value-type="float">
            <text:p>109</text:p>
          </table:table-cell>
          <table:table-cell table:style-name="ce90" office:value-type="string" calcext:value-type="string">
            <text:p>9347141190</text:p>
          </table:table-cell>
          <table:table-cell table:style-name="ce102" office:value-type="string" calcext:value-type="string">
            <text:p>VALV.PROTEZIONE SERBAT.IVECO </text:p>
          </table:table-cell>
          <table:table-cell table:style-name="ce116">
            <draw:control draw:z-index="591" draw:style-name="gr1" draw:text-style-name="P4" svg:width="3.05mm" svg:height="4.07mm" svg:x="7.4mm" svg:y="2.16mm" draw:control="control592"/>
          </table:table-cell>
          <table:table-cell table:style-name="ce116">
            <draw:control draw:z-index="623" draw:style-name="gr1" draw:text-style-name="P4" svg:width="3.41mm" svg:height="4.07mm" svg:x="8.19mm" svg:y="2.16mm" draw:control="control624"/>
          </table:table-cell>
          <table:table-cell table:style-name="ce116">
            <draw:control draw:z-index="513" draw:text-style-name="P2" svg:width="28.49mm" svg:height="7.97mm" svg:x="0.49mm" svg:y="0.26mm" draw:control="control514"/>
          </table:table-cell>
          <table:table-cell table:style-name="ce116">
            <draw:control draw:z-index="514" draw:text-style-name="P2" svg:width="28.49mm" svg:height="7.97mm" svg:x="1.62mm" svg:y="0.31mm" draw:control="control515"/>
          </table:table-cell>
          <table:table-cell table:style-name="ce116">
            <draw:control draw:z-index="515" draw:text-style-name="P2" svg:width="31.59mm" svg:height="7.97mm" svg:x="1.12mm" svg:y="0.38mm" draw:control="control51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0" calcext:value-type="float">
            <text:p>110</text:p>
          </table:table-cell>
          <table:table-cell table:style-name="ce90" office:value-type="string" calcext:value-type="string">
            <text:p>9617222620</text:p>
          </table:table-cell>
          <table:table-cell table:style-name="ce102" office:value-type="string" calcext:value-type="string">
            <text:p>MANETTINO FRENO A MANO BUSSOTTO <text:s/>- HB1189 - I92190 &lt;------</text:p>
          </table:table-cell>
          <table:table-cell table:style-name="ce116">
            <draw:control draw:z-index="592" draw:style-name="gr1" draw:text-style-name="P4" svg:width="3.05mm" svg:height="4.07mm" svg:x="7.4mm" svg:y="2.13mm" draw:control="control593"/>
          </table:table-cell>
          <table:table-cell table:style-name="ce116">
            <draw:control draw:z-index="624" draw:style-name="gr1" draw:text-style-name="P4" svg:width="3.41mm" svg:height="4.07mm" svg:x="8.19mm" svg:y="2.13mm" draw:control="control625"/>
          </table:table-cell>
          <table:table-cell table:style-name="ce116">
            <draw:control draw:z-index="516" draw:text-style-name="P2" svg:width="28.49mm" svg:height="7.97mm" svg:x="0.49mm" svg:y="0.23mm" draw:control="control517"/>
          </table:table-cell>
          <table:table-cell table:style-name="ce116">
            <draw:control draw:z-index="517" draw:text-style-name="P2" svg:width="28.49mm" svg:height="7.97mm" svg:x="1.62mm" svg:y="0.28mm" draw:control="control518"/>
          </table:table-cell>
          <table:table-cell table:style-name="ce116">
            <draw:control draw:z-index="518" draw:text-style-name="P2" svg:width="31.59mm" svg:height="7.97mm" svg:x="1.12mm" svg:y="0.35mm" draw:control="control51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1" calcext:value-type="float">
            <text:p>111</text:p>
          </table:table-cell>
          <table:table-cell table:style-name="ce90" office:value-type="string" calcext:value-type="string">
            <text:p>9617230070</text:p>
          </table:table-cell>
          <table:table-cell table:style-name="ce102" office:value-type="string" calcext:value-type="string">
            <text:p>MANETT.FRE.MANO ALE+EUROR+CACC+231</text:p>
          </table:table-cell>
          <table:table-cell table:style-name="ce116">
            <draw:control draw:z-index="593" draw:style-name="gr1" draw:text-style-name="P4" svg:width="3.05mm" svg:height="4.07mm" svg:x="7.4mm" svg:y="2.09mm" draw:control="control594"/>
          </table:table-cell>
          <table:table-cell table:style-name="ce116">
            <draw:control draw:z-index="625" draw:style-name="gr1" draw:text-style-name="P4" svg:width="3.41mm" svg:height="4.07mm" svg:x="8.19mm" svg:y="2.09mm" draw:control="control626"/>
          </table:table-cell>
          <table:table-cell table:style-name="ce116">
            <draw:control draw:z-index="519" draw:text-style-name="P2" svg:width="28.49mm" svg:height="7.97mm" svg:x="0.49mm" svg:y="0.19mm" draw:control="control520"/>
          </table:table-cell>
          <table:table-cell table:style-name="ce116">
            <draw:control draw:z-index="520" draw:text-style-name="P2" svg:width="28.49mm" svg:height="7.97mm" svg:x="1.62mm" svg:y="0.24mm" draw:control="control521"/>
          </table:table-cell>
          <table:table-cell table:style-name="ce116">
            <draw:control draw:z-index="521" draw:text-style-name="P2" svg:width="31.59mm" svg:height="7.97mm" svg:x="1.12mm" svg:y="0.31mm" draw:control="control52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2" calcext:value-type="float">
            <text:p>112</text:p>
          </table:table-cell>
          <table:table-cell table:style-name="ce90" office:value-type="string" calcext:value-type="string">
            <text:p>9617230270</text:p>
          </table:table-cell>
          <table:table-cell table:style-name="ce102" office:value-type="string" calcext:value-type="string">
            <text:p>MANETT.FRENO MANO RENAUL/MOOVY</text:p>
          </table:table-cell>
          <table:table-cell table:style-name="ce116">
            <draw:control draw:z-index="594" draw:style-name="gr1" draw:text-style-name="P4" svg:width="3.05mm" svg:height="4.07mm" svg:x="7.4mm" svg:y="2.12mm" draw:control="control595"/>
          </table:table-cell>
          <table:table-cell table:style-name="ce116">
            <draw:control draw:z-index="626" draw:style-name="gr1" draw:text-style-name="P4" svg:width="3.41mm" svg:height="4.07mm" svg:x="8.19mm" svg:y="2.12mm" draw:control="control627"/>
          </table:table-cell>
          <table:table-cell table:style-name="ce116">
            <draw:control draw:z-index="522" draw:text-style-name="P2" svg:width="28.49mm" svg:height="7.97mm" svg:x="0.49mm" svg:y="0.21mm" draw:control="control523"/>
          </table:table-cell>
          <table:table-cell table:style-name="ce116">
            <draw:control draw:z-index="523" draw:text-style-name="P2" svg:width="28.49mm" svg:height="7.97mm" svg:x="1.62mm" svg:y="0.26mm" draw:control="control524"/>
          </table:table-cell>
          <table:table-cell table:style-name="ce116">
            <draw:control draw:z-index="524" draw:text-style-name="P2" svg:width="31.59mm" svg:height="7.97mm" svg:x="1.12mm" svg:y="0.33mm" draw:control="control52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3" calcext:value-type="float">
            <text:p>113</text:p>
          </table:table-cell>
          <table:table-cell table:style-name="ce90" office:value-type="string" calcext:value-type="string">
            <text:p>9730060030</text:p>
          </table:table-cell>
          <table:table-cell table:style-name="ce102" office:value-type="string" calcext:value-type="string">
            <text:p>VALVOLA RELE' MERCEDES INTEGRO </text:p>
          </table:table-cell>
          <table:table-cell table:style-name="ce116">
            <draw:control draw:z-index="595" draw:style-name="gr1" draw:text-style-name="P4" svg:width="3.05mm" svg:height="4.07mm" svg:x="7.4mm" svg:y="2.12mm" draw:control="control596"/>
          </table:table-cell>
          <table:table-cell table:style-name="ce116">
            <draw:control draw:z-index="627" draw:style-name="gr1" draw:text-style-name="P4" svg:width="3.41mm" svg:height="4.07mm" svg:x="8.19mm" svg:y="2.12mm" draw:control="control628"/>
          </table:table-cell>
          <table:table-cell table:style-name="ce116">
            <draw:control draw:z-index="525" draw:text-style-name="P2" svg:width="28.49mm" svg:height="7.97mm" svg:x="0.49mm" svg:y="0.14mm" draw:control="control526"/>
          </table:table-cell>
          <table:table-cell table:style-name="ce116">
            <draw:control draw:z-index="526" draw:text-style-name="P2" svg:width="28.49mm" svg:height="7.97mm" svg:x="1.62mm" svg:y="0.19mm" draw:control="control527"/>
          </table:table-cell>
          <table:table-cell table:style-name="ce116">
            <draw:control draw:z-index="527" draw:text-style-name="P2" svg:width="31.59mm" svg:height="7.97mm" svg:x="1.12mm" svg:y="0.26mm" draw:control="control52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4" calcext:value-type="float">
            <text:p>114</text:p>
          </table:table-cell>
          <table:table-cell table:style-name="ce90" office:value-type="string" calcext:value-type="string">
            <text:p>9730110010</text:p>
          </table:table-cell>
          <table:table-cell table:style-name="ce102" office:value-type="string" calcext:value-type="string">
            <text:p>SEVODISTRIBUTORE CITARO + AUTOTRENO</text:p>
          </table:table-cell>
          <table:table-cell table:style-name="ce116">
            <draw:control draw:z-index="596" draw:style-name="gr1" draw:text-style-name="P4" svg:width="3.05mm" svg:height="4.07mm" svg:x="7.4mm" svg:y="2.09mm" draw:control="control597"/>
          </table:table-cell>
          <table:table-cell table:style-name="ce116">
            <draw:control draw:z-index="628" draw:style-name="gr1" draw:text-style-name="P4" svg:width="3.41mm" svg:height="4.07mm" svg:x="8.19mm" svg:y="2.09mm" draw:control="control629"/>
          </table:table-cell>
          <table:table-cell table:style-name="ce116">
            <draw:control draw:z-index="528" draw:text-style-name="P2" svg:width="28.49mm" svg:height="7.97mm" svg:x="0.49mm" svg:y="0.11mm" draw:control="control529"/>
          </table:table-cell>
          <table:table-cell table:style-name="ce116">
            <draw:control draw:z-index="529" draw:text-style-name="P2" svg:width="28.49mm" svg:height="7.97mm" svg:x="1.62mm" svg:y="0.16mm" draw:control="control530"/>
          </table:table-cell>
          <table:table-cell table:style-name="ce116">
            <draw:control draw:z-index="530" draw:text-style-name="P2" svg:width="31.59mm" svg:height="7.97mm" svg:x="1.12mm" svg:y="0.23mm" draw:control="control53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5" calcext:value-type="float">
            <text:p>115</text:p>
          </table:table-cell>
          <table:table-cell table:style-name="ce90" office:value-type="string" calcext:value-type="string">
            <text:p>9730112000</text:p>
          </table:table-cell>
          <table:table-cell table:style-name="ce102" office:value-type="string" calcext:value-type="string">
            <text:p>VALV.RELE'DOP.COM.AUTOTRENO </text:p>
          </table:table-cell>
          <table:table-cell table:style-name="ce116">
            <draw:control draw:z-index="597" draw:style-name="gr1" draw:text-style-name="P4" svg:width="3.05mm" svg:height="4.07mm" svg:x="7.4mm" svg:y="2.14mm" draw:control="control598"/>
          </table:table-cell>
          <table:table-cell table:style-name="ce116">
            <draw:control draw:z-index="629" draw:style-name="gr1" draw:text-style-name="P4" svg:width="3.41mm" svg:height="4.07mm" svg:x="8.19mm" svg:y="2.14mm" draw:control="control630"/>
          </table:table-cell>
          <table:table-cell table:style-name="ce116">
            <draw:control draw:z-index="531" draw:text-style-name="P2" svg:width="28.49mm" svg:height="7.97mm" svg:x="0.49mm" svg:y="0.16mm" draw:control="control532"/>
          </table:table-cell>
          <table:table-cell table:style-name="ce116">
            <draw:control draw:z-index="532" draw:text-style-name="P2" svg:width="28.49mm" svg:height="7.97mm" svg:x="1.62mm" svg:y="0.21mm" draw:control="control533"/>
          </table:table-cell>
          <table:table-cell table:style-name="ce116">
            <draw:control draw:z-index="533" draw:text-style-name="P2" svg:width="31.59mm" svg:height="7.97mm" svg:x="1.12mm" svg:y="0.28mm" draw:control="control53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6" calcext:value-type="float">
            <text:p>116</text:p>
          </table:table-cell>
          <table:table-cell table:style-name="ce90" office:value-type="string" calcext:value-type="string">
            <text:p>9730112030</text:p>
          </table:table-cell>
          <table:table-cell table:style-name="ce102" office:value-type="string" calcext:value-type="string">
            <text:p>VALVOLA DOPPIO COMANDO MEN.240</text:p>
          </table:table-cell>
          <table:table-cell table:style-name="ce116">
            <draw:control draw:z-index="598" draw:style-name="gr1" draw:text-style-name="P4" svg:width="3.05mm" svg:height="4.07mm" svg:x="7.4mm" svg:y="2.16mm" draw:control="control599"/>
          </table:table-cell>
          <table:table-cell table:style-name="ce116">
            <draw:control draw:z-index="630" draw:style-name="gr1" draw:text-style-name="P4" svg:width="3.41mm" svg:height="4.07mm" svg:x="8.19mm" svg:y="2.16mm" draw:control="control631"/>
          </table:table-cell>
          <table:table-cell table:style-name="ce116">
            <draw:control draw:z-index="534" draw:text-style-name="P2" svg:width="28.49mm" svg:height="7.97mm" svg:x="0.49mm" svg:y="0.19mm" draw:control="control535"/>
          </table:table-cell>
          <table:table-cell table:style-name="ce116">
            <draw:control draw:z-index="535" draw:text-style-name="P2" svg:width="28.49mm" svg:height="7.97mm" svg:x="1.62mm" svg:y="0.24mm" draw:control="control536"/>
          </table:table-cell>
          <table:table-cell table:style-name="ce116">
            <draw:control draw:z-index="536" draw:text-style-name="P2" svg:width="31.59mm" svg:height="7.97mm" svg:x="1.12mm" svg:y="0.31mm" draw:control="control53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7" calcext:value-type="float">
            <text:p>117</text:p>
          </table:table-cell>
          <table:table-cell table:style-name="ce90" office:value-type="string" calcext:value-type="string">
            <text:p>9735000000</text:p>
          </table:table-cell>
          <table:table-cell table:style-name="ce102" office:value-type="string" calcext:value-type="string">
            <text:p>VALV.SCARICO RAPIDO INTEGRO <text:s/>0004759933 <text:s/>- <text:s/>KX2000/1</text:p>
          </table:table-cell>
          <table:table-cell table:style-name="ce116">
            <draw:control draw:z-index="599" draw:style-name="gr1" draw:text-style-name="P4" svg:width="3.05mm" svg:height="4.07mm" svg:x="7.4mm" svg:y="2.13mm" draw:control="control600"/>
          </table:table-cell>
          <table:table-cell table:style-name="ce116">
            <draw:control draw:z-index="631" draw:style-name="gr1" draw:text-style-name="P4" svg:width="3.41mm" svg:height="4.07mm" svg:x="8.19mm" svg:y="2.13mm" draw:control="control632"/>
          </table:table-cell>
          <table:table-cell table:style-name="ce116">
            <draw:control draw:z-index="537" draw:text-style-name="P2" svg:width="28.49mm" svg:height="7.97mm" svg:x="0.49mm" svg:y="0.23mm" draw:control="control538"/>
          </table:table-cell>
          <table:table-cell table:style-name="ce116">
            <draw:control draw:z-index="538" draw:text-style-name="P2" svg:width="28.49mm" svg:height="7.97mm" svg:x="1.62mm" svg:y="0.28mm" draw:control="control539"/>
          </table:table-cell>
          <table:table-cell table:style-name="ce116">
            <draw:control draw:z-index="539" draw:text-style-name="P2" svg:width="31.59mm" svg:height="7.97mm" svg:x="1.12mm" svg:y="0.35mm" draw:control="control54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8" calcext:value-type="float">
            <text:p>118</text:p>
          </table:table-cell>
          <table:table-cell table:style-name="ce90" office:value-type="string" calcext:value-type="string">
            <text:p>9753031210</text:p>
          </table:table-cell>
          <table:table-cell table:style-name="ce102" office:value-type="string" calcext:value-type="string">
            <text:p>VALV.REGOL.PRESSIONE CACCIAMAL </text:p>
          </table:table-cell>
          <table:table-cell table:style-name="ce116">
            <draw:control draw:z-index="600" draw:style-name="gr1" draw:text-style-name="P4" svg:width="3.05mm" svg:height="4.07mm" svg:x="7.4mm" svg:y="2.13mm" draw:control="control601"/>
          </table:table-cell>
          <table:table-cell table:style-name="ce116">
            <draw:control draw:z-index="632" draw:style-name="gr1" draw:text-style-name="P4" svg:width="3.41mm" svg:height="4.07mm" svg:x="8.19mm" svg:y="2.13mm" draw:control="control633"/>
          </table:table-cell>
          <table:table-cell table:style-name="ce116">
            <draw:control draw:z-index="540" draw:text-style-name="P2" svg:width="28.49mm" svg:height="7.97mm" svg:x="0.49mm" svg:y="0.23mm" draw:control="control541"/>
          </table:table-cell>
          <table:table-cell table:style-name="ce116">
            <draw:control draw:z-index="541" draw:text-style-name="P2" svg:width="28.49mm" svg:height="7.97mm" svg:x="1.62mm" svg:y="0.28mm" draw:control="control542"/>
          </table:table-cell>
          <table:table-cell table:style-name="ce116">
            <draw:control draw:z-index="542" draw:text-style-name="P2" svg:width="31.59mm" svg:height="7.97mm" svg:x="1.12mm" svg:y="0.35mm" draw:control="control54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19" calcext:value-type="float">
            <text:p>119</text:p>
          </table:table-cell>
          <table:table-cell table:style-name="ce90" office:value-type="string" calcext:value-type="string">
            <text:p>A0011301615</text:p>
          </table:table-cell>
          <table:table-cell table:style-name="ce102" office:value-type="string" calcext:value-type="string">
            <text:p>KIT TESTA COMPR.CITARO +NEOPLAN <text:s text:c="2"/>9115539212 &lt;---</text:p>
          </table:table-cell>
          <table:table-cell table:style-name="ce116">
            <draw:control draw:z-index="601" draw:style-name="gr1" draw:text-style-name="P4" svg:width="3.05mm" svg:height="4.07mm" svg:x="7.4mm" svg:y="2.12mm" draw:control="control602"/>
          </table:table-cell>
          <table:table-cell table:style-name="ce116">
            <draw:control draw:z-index="633" draw:style-name="gr1" draw:text-style-name="P4" svg:width="3.41mm" svg:height="4.07mm" svg:x="8.19mm" svg:y="2.12mm" draw:control="control634"/>
          </table:table-cell>
          <table:table-cell table:style-name="ce116">
            <draw:control draw:z-index="543" draw:text-style-name="P2" svg:width="28.49mm" svg:height="7.97mm" svg:x="0.49mm" svg:y="0.22mm" draw:control="control544"/>
          </table:table-cell>
          <table:table-cell table:style-name="ce116">
            <draw:control draw:z-index="544" draw:text-style-name="P2" svg:width="28.49mm" svg:height="7.97mm" svg:x="1.62mm" svg:y="0.27mm" draw:control="control545"/>
          </table:table-cell>
          <table:table-cell table:style-name="ce116">
            <draw:control draw:z-index="545" draw:text-style-name="P2" svg:width="31.59mm" svg:height="7.97mm" svg:x="1.12mm" svg:y="0.34mm" draw:control="control546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0" calcext:value-type="float">
            <text:p>120</text:p>
          </table:table-cell>
          <table:table-cell table:style-name="ce90" office:value-type="string" calcext:value-type="string">
            <text:p>A0011302515</text:p>
          </table:table-cell>
          <table:table-cell table:style-name="ce102" office:value-type="string" calcext:value-type="string">
            <text:p>KIT TESTA COMPR.MERC.TRAVEGO - 9115539242 &lt;--------</text:p>
          </table:table-cell>
          <table:table-cell table:style-name="ce116">
            <draw:control draw:z-index="602" draw:style-name="gr1" draw:text-style-name="P4" svg:width="3.05mm" svg:height="4.07mm" svg:x="7.4mm" svg:y="2.12mm" draw:control="control603"/>
          </table:table-cell>
          <table:table-cell table:style-name="ce116">
            <draw:control draw:z-index="634" draw:style-name="gr1" draw:text-style-name="P4" svg:width="3.41mm" svg:height="4.07mm" svg:x="8.19mm" svg:y="2.12mm" draw:control="control635"/>
          </table:table-cell>
          <table:table-cell table:style-name="ce116">
            <draw:control draw:z-index="546" draw:text-style-name="P2" svg:width="28.49mm" svg:height="7.97mm" svg:x="0.49mm" svg:y="0.21mm" draw:control="control547"/>
          </table:table-cell>
          <table:table-cell table:style-name="ce116">
            <draw:control draw:z-index="547" draw:text-style-name="P2" svg:width="28.49mm" svg:height="7.97mm" svg:x="1.62mm" svg:y="0.26mm" draw:control="control548"/>
          </table:table-cell>
          <table:table-cell table:style-name="ce116">
            <draw:control draw:z-index="548" draw:text-style-name="P2" svg:width="31.59mm" svg:height="7.97mm" svg:x="1.12mm" svg:y="0.33mm" draw:control="control549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1" calcext:value-type="float">
            <text:p>121</text:p>
          </table:table-cell>
          <table:table-cell table:style-name="ce90" office:value-type="string" calcext:value-type="string">
            <text:p>A0011303715</text:p>
          </table:table-cell>
          <table:table-cell table:style-name="ce102" office:value-type="string" calcext:value-type="string">
            <text:p>TESTA COMPRESS.ARIA CITARO <text:s/>- 9125109222 &lt;---------</text:p>
          </table:table-cell>
          <table:table-cell table:style-name="ce116">
            <draw:control draw:z-index="603" draw:style-name="gr1" draw:text-style-name="P4" svg:width="3.05mm" svg:height="4.07mm" svg:x="7.4mm" svg:y="2.09mm" draw:control="control604"/>
          </table:table-cell>
          <table:table-cell table:style-name="ce116">
            <draw:control draw:z-index="635" draw:style-name="gr1" draw:text-style-name="P4" svg:width="3.41mm" svg:height="4.07mm" svg:x="8.19mm" svg:y="2.09mm" draw:control="control636"/>
          </table:table-cell>
          <table:table-cell table:style-name="ce116">
            <draw:control draw:z-index="549" draw:text-style-name="P2" svg:width="28.49mm" svg:height="7.97mm" svg:x="0.49mm" svg:y="0.11mm" draw:control="control550"/>
          </table:table-cell>
          <table:table-cell table:style-name="ce116">
            <draw:control draw:z-index="550" draw:text-style-name="P2" svg:width="28.49mm" svg:height="7.97mm" svg:x="1.62mm" svg:y="0.16mm" draw:control="control551"/>
          </table:table-cell>
          <table:table-cell table:style-name="ce116">
            <draw:control draw:z-index="551" draw:text-style-name="P2" svg:width="31.59mm" svg:height="7.97mm" svg:x="1.12mm" svg:y="0.23mm" draw:control="control552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2" calcext:value-type="float">
            <text:p>122</text:p>
          </table:table-cell>
          <table:table-cell table:style-name="ce90" office:value-type="string" calcext:value-type="string">
            <text:p>A0015420018</text:p>
          </table:table-cell>
          <table:table-cell table:style-name="ce102" office:value-type="string" calcext:value-type="string">
            <text:p>LIVELLATRICE <text:s/>MERC. CITO+CITARO 4410500120 &lt;---</text:p>
          </table:table-cell>
          <table:table-cell table:style-name="ce116">
            <draw:control draw:z-index="604" draw:style-name="gr1" draw:text-style-name="P4" svg:width="3.05mm" svg:height="4.07mm" svg:x="7.4mm" svg:y="2.09mm" draw:control="control605"/>
          </table:table-cell>
          <table:table-cell table:style-name="ce116">
            <draw:control draw:z-index="636" draw:style-name="gr1" draw:text-style-name="P4" svg:width="3.41mm" svg:height="4.07mm" svg:x="8.19mm" svg:y="2.09mm" draw:control="control637"/>
          </table:table-cell>
          <table:table-cell table:style-name="ce116">
            <draw:control draw:z-index="552" draw:text-style-name="P2" svg:width="28.49mm" svg:height="7.97mm" svg:x="0.49mm" svg:y="0.11mm" draw:control="control553"/>
          </table:table-cell>
          <table:table-cell table:style-name="ce116">
            <draw:control draw:z-index="553" draw:text-style-name="P2" svg:width="28.49mm" svg:height="7.97mm" svg:x="1.62mm" svg:y="0.16mm" draw:control="control554"/>
          </table:table-cell>
          <table:table-cell table:style-name="ce116">
            <draw:control draw:z-index="554" draw:text-style-name="P2" svg:width="31.59mm" svg:height="7.97mm" svg:x="1.12mm" svg:y="0.23mm" draw:control="control555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3" calcext:value-type="float">
            <text:p>123</text:p>
          </table:table-cell>
          <table:table-cell table:style-name="ce90" office:value-type="string" calcext:value-type="string">
            <text:p>A0034317706</text:p>
          </table:table-cell>
          <table:table-cell table:style-name="ce102" office:value-type="string" calcext:value-type="string">
            <text:p>TRASMET. DI PRESS.CITO+AUTOTREN <text:s text:c="11"/>- 9325000021 &lt;---</text:p>
          </table:table-cell>
          <table:table-cell table:style-name="ce116">
            <draw:control draw:z-index="605" draw:style-name="gr1" draw:text-style-name="P4" svg:width="3.05mm" svg:height="4.07mm" svg:x="7.4mm" svg:y="2.14mm" draw:control="control606"/>
          </table:table-cell>
          <table:table-cell table:style-name="ce116">
            <draw:control draw:z-index="637" draw:style-name="gr1" draw:text-style-name="P4" svg:width="3.41mm" svg:height="4.07mm" svg:x="8.19mm" svg:y="2.14mm" draw:control="control638"/>
          </table:table-cell>
          <table:table-cell table:style-name="ce116">
            <draw:control draw:z-index="555" draw:text-style-name="P2" svg:width="28.49mm" svg:height="7.97mm" svg:x="0.49mm" svg:y="0.16mm" draw:control="control556"/>
          </table:table-cell>
          <table:table-cell table:style-name="ce116">
            <draw:control draw:z-index="556" draw:text-style-name="P2" svg:width="28.49mm" svg:height="7.97mm" svg:x="1.62mm" svg:y="0.21mm" draw:control="control557"/>
          </table:table-cell>
          <table:table-cell table:style-name="ce116">
            <draw:control draw:z-index="557" draw:text-style-name="P2" svg:width="31.59mm" svg:height="7.97mm" svg:x="1.12mm" svg:y="0.28mm" draw:control="control558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4" calcext:value-type="float">
            <text:p>124</text:p>
          </table:table-cell>
          <table:table-cell table:style-name="ce90" office:value-type="string" calcext:value-type="string">
            <text:p>A0034319506</text:p>
          </table:table-cell>
          <table:table-cell table:style-name="ce102" office:value-type="string" calcext:value-type="string">
            <text:p>VALV. DUPL.MERCEDES CITARO K <text:s/>-- <text:s/>4800030000</text:p>
          </table:table-cell>
          <table:table-cell table:style-name="ce116">
            <draw:control draw:z-index="606" draw:style-name="gr1" draw:text-style-name="P4" svg:width="3.05mm" svg:height="4.07mm" svg:x="7.4mm" svg:y="2.16mm" draw:control="control607"/>
          </table:table-cell>
          <table:table-cell table:style-name="ce116">
            <draw:control draw:z-index="638" draw:style-name="gr1" draw:text-style-name="P4" svg:width="3.41mm" svg:height="4.07mm" svg:x="8.19mm" svg:y="2.16mm" draw:control="control639"/>
          </table:table-cell>
          <table:table-cell table:style-name="ce116">
            <draw:control draw:z-index="558" draw:text-style-name="P2" svg:width="28.49mm" svg:height="7.97mm" svg:x="0.49mm" svg:y="0.19mm" draw:control="control559"/>
          </table:table-cell>
          <table:table-cell table:style-name="ce116">
            <draw:control draw:z-index="559" draw:text-style-name="P2" svg:width="28.49mm" svg:height="7.97mm" svg:x="1.62mm" svg:y="0.24mm" draw:control="control560"/>
          </table:table-cell>
          <table:table-cell table:style-name="ce116">
            <draw:control draw:z-index="560" draw:text-style-name="P2" svg:width="31.59mm" svg:height="7.97mm" svg:x="1.12mm" svg:y="0.31mm" draw:control="control561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5" calcext:value-type="float">
            <text:p>125</text:p>
          </table:table-cell>
          <table:table-cell table:style-name="ce90" office:value-type="string" calcext:value-type="string">
            <text:p>A0059971236</text:p>
          </table:table-cell>
          <table:table-cell table:style-name="ce102" office:value-type="string" calcext:value-type="string">
            <text:p>VALV.FRE.MOT.INT. E/3+ REG. V.CITA <text:s text:c="15"/>4721706360</text:p>
          </table:table-cell>
          <table:table-cell table:style-name="ce116">
            <draw:control draw:z-index="607" draw:style-name="gr1" draw:text-style-name="P4" svg:width="3.05mm" svg:height="4.07mm" svg:x="7.4mm" svg:y="2.13mm" draw:control="control608"/>
          </table:table-cell>
          <table:table-cell table:style-name="ce116">
            <draw:control draw:z-index="639" draw:style-name="gr1" draw:text-style-name="P4" svg:width="3.41mm" svg:height="4.07mm" svg:x="8.19mm" svg:y="2.13mm" draw:control="control640"/>
          </table:table-cell>
          <table:table-cell table:style-name="ce116">
            <draw:control draw:z-index="561" draw:text-style-name="P2" svg:width="28.49mm" svg:height="7.97mm" svg:x="0.49mm" svg:y="0.23mm" draw:control="control562"/>
          </table:table-cell>
          <table:table-cell table:style-name="ce116">
            <draw:control draw:z-index="562" draw:text-style-name="P2" svg:width="28.49mm" svg:height="7.97mm" svg:x="1.62mm" svg:y="0.28mm" draw:control="control563"/>
          </table:table-cell>
          <table:table-cell table:style-name="ce116">
            <draw:control draw:z-index="563" draw:text-style-name="P2" svg:width="31.59mm" svg:height="7.97mm" svg:x="1.12mm" svg:y="0.35mm" draw:control="control564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6" calcext:value-type="float">
            <text:p>126</text:p>
          </table:table-cell>
          <table:table-cell table:style-name="ce90" office:value-type="string" calcext:value-type="string">
            <text:p>A0059976736</text:p>
          </table:table-cell>
          <table:table-cell table:style-name="ce102" office:value-type="string" calcext:value-type="string">
            <text:p>VALV. SERVOFR. CITARO K -4721769160 - A0009976612 &lt;-</text:p>
          </table:table-cell>
          <table:table-cell table:style-name="ce116">
            <draw:control draw:z-index="608" draw:style-name="gr1" draw:text-style-name="P4" svg:width="3.05mm" svg:height="4.07mm" svg:x="7.4mm" svg:y="2.13mm" draw:control="control609"/>
          </table:table-cell>
          <table:table-cell table:style-name="ce116">
            <draw:control draw:z-index="640" draw:style-name="gr1" draw:text-style-name="P4" svg:width="3.41mm" svg:height="4.07mm" svg:x="8.19mm" svg:y="2.13mm" draw:control="control641"/>
          </table:table-cell>
          <table:table-cell table:style-name="ce116">
            <draw:control draw:z-index="564" draw:text-style-name="P2" svg:width="28.49mm" svg:height="7.97mm" svg:x="0.49mm" svg:y="0.23mm" draw:control="control565"/>
          </table:table-cell>
          <table:table-cell table:style-name="ce116">
            <draw:control draw:z-index="565" draw:text-style-name="P2" svg:width="28.49mm" svg:height="7.97mm" svg:x="1.62mm" svg:y="0.28mm" draw:control="control566"/>
          </table:table-cell>
          <table:table-cell table:style-name="ce116">
            <draw:control draw:z-index="566" draw:text-style-name="P2" svg:width="31.59mm" svg:height="7.97mm" svg:x="1.12mm" svg:y="0.35mm" draw:control="control567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7" calcext:value-type="float">
            <text:p>127</text:p>
          </table:table-cell>
          <table:table-cell table:style-name="ce90" office:value-type="string" calcext:value-type="string">
            <text:p>A0059977736</text:p>
          </table:table-cell>
          <table:table-cell table:style-name="ce102" office:value-type="string" calcext:value-type="string">
            <text:p>VALV.ADBLUE INTERC.PRINC. INTEG. E4 + CITAROex - A0009975512</text:p>
          </table:table-cell>
          <table:table-cell table:style-name="ce116">
            <draw:control draw:z-index="609" draw:style-name="gr1" draw:text-style-name="P4" svg:width="3.05mm" svg:height="4.07mm" svg:x="7.4mm" svg:y="2.12mm" draw:control="control610"/>
          </table:table-cell>
          <table:table-cell table:style-name="ce116">
            <draw:control draw:z-index="641" draw:style-name="gr1" draw:text-style-name="P4" svg:width="3.41mm" svg:height="4.07mm" svg:x="8.19mm" svg:y="2.12mm" draw:control="control642"/>
          </table:table-cell>
          <table:table-cell table:style-name="ce116">
            <draw:control draw:z-index="567" draw:text-style-name="P2" svg:width="28.49mm" svg:height="7.97mm" svg:x="0.49mm" svg:y="0.22mm" draw:control="control568"/>
          </table:table-cell>
          <table:table-cell table:style-name="ce116">
            <draw:control draw:z-index="568" draw:text-style-name="P2" svg:width="28.49mm" svg:height="7.97mm" svg:x="1.62mm" svg:y="0.27mm" draw:control="control569"/>
          </table:table-cell>
          <table:table-cell table:style-name="ce116">
            <draw:control draw:z-index="569" draw:text-style-name="P2" svg:width="31.59mm" svg:height="7.97mm" svg:x="1.12mm" svg:y="0.34mm" draw:control="control570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8" calcext:value-type="float">
            <text:p>128</text:p>
          </table:table-cell>
          <table:table-cell table:style-name="ce90" office:value-type="string" calcext:value-type="string">
            <text:p>A4571306715</text:p>
          </table:table-cell>
          <table:table-cell table:style-name="ce102" office:value-type="string" calcext:value-type="string">
            <text:p>COMPRESSORE ARIA INTEGRO E4 <text:s/>- <text:s/>WABCO 4123520260 &lt;-</text:p>
          </table:table-cell>
          <table:table-cell table:style-name="ce116">
            <draw:control draw:z-index="610" draw:style-name="gr1" draw:text-style-name="P4" svg:width="3.05mm" svg:height="4.07mm" svg:x="7.4mm" svg:y="2.12mm" draw:control="control611"/>
          </table:table-cell>
          <table:table-cell table:style-name="ce116">
            <draw:control draw:z-index="642" draw:style-name="gr1" draw:text-style-name="P4" svg:width="3.41mm" svg:height="4.07mm" svg:x="8.19mm" svg:y="2.12mm" draw:control="control643"/>
          </table:table-cell>
          <table:table-cell table:style-name="ce116">
            <draw:control draw:z-index="570" draw:text-style-name="P2" svg:width="28.49mm" svg:height="7.97mm" svg:x="0.49mm" svg:y="0.21mm" draw:control="control571"/>
          </table:table-cell>
          <table:table-cell table:style-name="ce116">
            <draw:control draw:z-index="571" draw:text-style-name="P2" svg:width="28.49mm" svg:height="7.97mm" svg:x="1.62mm" svg:y="0.26mm" draw:control="control572"/>
          </table:table-cell>
          <table:table-cell table:style-name="ce116">
            <draw:control draw:z-index="572" draw:text-style-name="P2" svg:width="31.59mm" svg:height="7.97mm" svg:x="1.12mm" svg:y="0.33mm" draw:control="control573"/>
          </table:table-cell>
          <table:table-cell table:style-name="ce116" table:number-columns-repeated="1016"/>
        </table:table-row>
        <table:table-row table:style-name="ro8">
          <table:table-cell table:style-name="ce67" office:value-type="float" office:value="129" calcext:value-type="float">
            <text:p>129</text:p>
          </table:table-cell>
          <table:table-cell table:style-name="ce90" office:value-type="string" calcext:value-type="string">
            <text:p>A9061304615</text:p>
          </table:table-cell>
          <table:table-cell table:style-name="ce102" office:value-type="string" calcext:value-type="string">
            <text:p><text:s/>COMPR.ARIA CITARO+240 IISER. <text:s text:c="2"/>9125100010</text:p>
          </table:table-cell>
          <table:table-cell table:style-name="ce116">
            <draw:control draw:z-index="611" draw:style-name="gr1" draw:text-style-name="P4" svg:width="3.05mm" svg:height="4.07mm" svg:x="7.4mm" svg:y="2.09mm" draw:control="control612"/>
          </table:table-cell>
          <table:table-cell table:style-name="ce116">
            <draw:control draw:z-index="643" draw:style-name="gr1" draw:text-style-name="P4" svg:width="3.41mm" svg:height="4.07mm" svg:x="8.19mm" svg:y="2.09mm" draw:control="control644"/>
          </table:table-cell>
          <table:table-cell table:style-name="ce116">
            <draw:control draw:z-index="573" draw:text-style-name="P2" svg:width="28.49mm" svg:height="7.97mm" svg:x="0.49mm" svg:y="0.11mm" draw:control="control574"/>
          </table:table-cell>
          <table:table-cell table:style-name="ce116">
            <draw:control draw:z-index="574" draw:text-style-name="P2" svg:width="28.49mm" svg:height="7.97mm" svg:x="1.62mm" svg:y="0.16mm" draw:control="control575"/>
          </table:table-cell>
          <table:table-cell table:style-name="ce116">
            <draw:control draw:z-index="575" draw:text-style-name="P2" svg:width="31.59mm" svg:height="7.97mm" svg:x="1.12mm" svg:y="0.23mm" draw:control="control576"/>
          </table:table-cell>
          <table:table-cell table:style-name="ce116" table:number-columns-repeated="1016"/>
        </table:table-row>
        <table:table-row table:style-name="ro8">
          <table:table-cell table:style-name="ce20" office:value-type="float" office:value="130" calcext:value-type="float">
            <text:p>130</text:p>
          </table:table-cell>
          <table:table-cell table:style-name="ce44" office:value-type="string" calcext:value-type="string">
            <text:p>DPM61EY</text:p>
          </table:table-cell>
          <table:table-cell table:style-name="ce81" office:value-type="string" calcext:value-type="string">
            <text:p>MANETTINO FRENO A MANO CROSSWAY <text:s/>- 0041211342 &lt;-----</text:p>
          </table:table-cell>
          <table:table-cell table:style-name="ce131">
            <draw:control draw:z-index="612" draw:style-name="gr1" draw:text-style-name="P4" svg:width="3.05mm" svg:height="4.07mm" svg:x="7.4mm" svg:y="2.09mm" draw:control="control613"/>
          </table:table-cell>
          <table:table-cell table:style-name="ce131">
            <draw:control draw:z-index="644" draw:style-name="gr1" draw:text-style-name="P4" svg:width="3.41mm" svg:height="4.07mm" svg:x="8.19mm" svg:y="2.09mm" draw:control="control645"/>
          </table:table-cell>
          <table:table-cell table:style-name="ce131">
            <draw:control draw:z-index="576" draw:text-style-name="P2" svg:width="28.49mm" svg:height="7.97mm" svg:x="0.49mm" svg:y="0.11mm" draw:control="control577"/>
          </table:table-cell>
          <table:table-cell table:style-name="ce131">
            <draw:control draw:z-index="577" draw:text-style-name="P2" svg:width="28.49mm" svg:height="7.97mm" svg:x="1.62mm" svg:y="0.16mm" draw:control="control578"/>
          </table:table-cell>
          <table:table-cell table:style-name="ce131">
            <draw:control draw:z-index="578" draw:text-style-name="P2" svg:width="31.59mm" svg:height="7.97mm" svg:x="1.12mm" svg:y="0.23mm" draw:control="control579"/>
          </table:table-cell>
          <table:table-cell table:style-name="ce116" table:number-columns-repeated="1016"/>
        </table:table-row>
        <table:table-row table:style-name="ro8">
          <table:table-cell table:style-name="ce18" office:value-type="float" office:value="131" calcext:value-type="float">
            <text:p>131</text:p>
          </table:table-cell>
          <table:table-cell table:style-name="ce90" office:value-type="string" calcext:value-type="string">
            <text:p>LA9010</text:p>
          </table:table-cell>
          <table:table-cell table:style-name="ce102" office:value-type="string" calcext:value-type="string">
            <text:p>ESSICATORE MERC.INTEGRO E3 LA9034 - <text:span text:style-name="T8">9324000240</text:span></text:p>
          </table:table-cell>
          <table:table-cell table:style-name="ce116">
            <draw:control draw:z-index="613" draw:style-name="gr1" draw:text-style-name="P4" svg:width="3.05mm" svg:height="4.07mm" svg:x="7.4mm" svg:y="2.14mm" draw:control="control614"/>
          </table:table-cell>
          <table:table-cell table:style-name="ce116">
            <draw:control draw:z-index="645" draw:style-name="gr1" draw:text-style-name="P4" svg:width="3.41mm" svg:height="4.07mm" svg:x="8.19mm" svg:y="2.14mm" draw:control="control646"/>
          </table:table-cell>
          <table:table-cell table:style-name="ce116">
            <draw:control draw:z-index="579" draw:text-style-name="P2" svg:width="28.49mm" svg:height="7.97mm" svg:x="0.49mm" svg:y="0.16mm" draw:control="control580"/>
          </table:table-cell>
          <table:table-cell table:style-name="ce116">
            <draw:control draw:z-index="580" draw:text-style-name="P2" svg:width="28.49mm" svg:height="7.97mm" svg:x="1.62mm" svg:y="0.21mm" draw:control="control581"/>
          </table:table-cell>
          <table:table-cell table:style-name="ce116">
            <draw:control draw:z-index="581" draw:text-style-name="P2" svg:width="31.59mm" svg:height="7.97mm" svg:x="1.12mm" svg:y="0.28mm" draw:control="control582"/>
          </table:table-cell>
          <table:table-cell table:style-name="ce116" table:number-columns-repeated="1016"/>
        </table:table-row>
        <table:table-row table:style-name="ro1">
          <table:table-cell table:style-name="ce68"/>
          <table:table-cell table:style-name="ce75"/>
          <table:table-cell table:style-name="ce113"/>
          <table:table-cell table:style-name="ce117" table:number-columns-repeated="4"/>
          <table:table-cell table:style-name="ce124"/>
          <table:table-cell table:style-name="ce117" table:number-columns-repeated="1015"/>
          <table:table-cell table:style-name="ce124"/>
        </table:table-row>
        <table:table-row table:style-name="ro1">
          <table:table-cell table:style-name="ce69"/>
          <table:table-cell table:style-name="ce83" office:value-type="string" calcext:value-type="string">
            <text:p><text:span text:style-name="T6">DATA</text:span></text:p>
          </table:table-cell>
          <table:table-cell table:style-name="ce114"/>
          <table:table-cell table:style-name="ce119" office:value-type="string" calcext:value-type="string">
            <text:p>NOMINATIVO FIRMATARIO</text:p>
          </table:table-cell>
          <table:table-cell table:style-name="ce95" table:number-columns-repeated="3"/>
          <table:table-cell table:style-name="ce126"/>
          <table:table-cell table:style-name="ce95" table:number-columns-repeated="1015"/>
          <table:table-cell table:style-name="ce126"/>
        </table:table-row>
        <table:table-row table:style-name="ro1">
          <table:table-cell table:style-name="ce69">
            <draw:control table:end-cell-address="Foglio1.C168" table:end-x="17.7mm" table:end-y="1.33mm" draw:z-index="0" draw:name="Forma4" draw:style-name="gr2" draw:text-style-name="P5" svg:width="48.14mm" svg:height="6.55mm" svg:x="8.03mm" svg:y="4.06mm" draw:control="control1"/>
          </table:table-cell>
          <table:table-cell table:style-name="ce84"/>
          <table:table-cell table:style-name="ce122" office:value-type="string" calcext:value-type="string">
            <text:p><text:s text:c="7"/></text:p>
          </table:table-cell>
          <table:table-cell table:style-name="ce95" table:number-columns-repeated="4"/>
          <table:table-cell table:style-name="ce126"/>
          <table:table-cell table:style-name="ce95" table:number-columns-repeated="1015"/>
          <table:table-cell table:style-name="ce126"/>
        </table:table-row>
        <table:table-row table:style-name="ro2">
          <table:table-cell table:style-name="ce69"/>
          <table:table-cell table:style-name="ce84"/>
          <table:table-cell table:style-name="ce128">
            <draw:control table:end-cell-address="Foglio1.E168" table:end-x="19.66mm" table:end-y="2mm" draw:z-index="1" draw:name="Forma4" draw:style-name="gr2" draw:text-style-name="P5" svg:width="88.62mm" svg:height="6.59mm" svg:x="51.39mm" svg:y="0.17mm" draw:control="control2"/>
          </table:table-cell>
          <table:table-cell table:style-name="ce120"/>
          <table:table-cell table:style-name="ce95" table:number-columns-repeated="3"/>
          <table:table-cell table:style-name="ce126"/>
          <table:table-cell table:style-name="ce95" table:number-columns-repeated="1015"/>
          <table:table-cell table:style-name="ce126"/>
        </table:table-row>
        <table:table-row table:style-name="ro2" table:number-rows-repeated="2">
          <table:table-cell table:style-name="ce69"/>
          <table:table-cell table:style-name="ce84"/>
          <table:table-cell table:style-name="ce128"/>
          <table:table-cell table:style-name="ce120"/>
          <table:table-cell table:style-name="ce95" table:number-columns-repeated="3"/>
          <table:table-cell table:style-name="ce126"/>
          <table:table-cell table:style-name="ce95" table:number-columns-repeated="1015"/>
          <table:table-cell table:style-name="ce126"/>
        </table:table-row>
        <table:table-row table:style-name="ro2">
          <table:table-cell table:style-name="ce70"/>
          <table:table-cell table:style-name="ce86" office:value-type="string" calcext:value-type="string" table:number-columns-spanned="5" table:number-rows-spanned="1">
            <text:p>N.B. La dichiarazione deve essere firmata digitalmente dal sottoscrittore.</text:p>
          </table:table-cell>
          <table:covered-table-cell table:style-name="ce129"/>
          <table:covered-table-cell table:style-name="ce121"/>
          <table:covered-table-cell table:number-columns-repeated="2" table:style-name="ce142"/>
          <table:table-cell table:style-name="ce142"/>
          <table:table-cell table:style-name="ce127"/>
          <table:table-cell table:style-name="ce142" table:number-columns-repeated="1015"/>
          <table:table-cell table:style-name="ce127"/>
        </table:table-row>
        <table:table-row table:style-name="ro1">
          <table:table-cell/>
          <table:table-cell table:style-name="ce67"/>
          <table:table-cell/>
          <table:table-cell table:style-name="ce65" table:number-columns-repeated="1021"/>
        </table:table-row>
        <table:table-row table:style-name="ro1" table:number-rows-repeated="44">
          <table:table-cell/>
          <table:table-cell table:style-name="ce87"/>
          <table:table-cell/>
          <table:table-cell table:style-name="ce116" table:number-columns-repeated="1021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-2_rev1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59:27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M59S</meta:editing-duration>
    <meta:editing-cycles>143</meta:editing-cycles>
    <meta:generator>LibreOffice/6.1.4.2$Windows_X86_64 LibreOffice_project/9d0f32d1f0b509096fd65e0d4bec26ddd1938fd3</meta:generator>
    <dc:date>2021-07-13T12:03:30.721000000</dc:date>
    <dc:creator>Francesco Simoncelli</dc:creator>
    <meta:printed-by>Francesco Simoncelli</meta:printed-by>
    <meta:print-date>2021-07-13T12:02:55.727000000</meta:print-date>
    <meta:document-statistic meta:table-count="1" meta:cell-count="430" meta:object-count="677"/>
    <meta:user-defined meta:name="Info 1"/>
    <meta:user-defined meta:name="Info 2"/>
    <meta:user-defined meta:name="Info 3"/>
    <meta:user-defined meta:name="Info 4"/>
  </office:meta>
</office:document-meta>
</file>