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NewRoman" svg:font-family="TimesNewRoman, Bold"/>
    <style:font-face style:name="Times" svg:font-family="Times, 'Times New Roman'" style:font-family-generic="roman"/>
    <style:font-face style:name="Museo Sans 300" svg:font-family="'Museo Sans 300'" style:font-family-generic="modern" style:font-pitch="fixed"/>
    <style:font-face style:name="Segoe UI" svg:font-family="'Segoe UI'" style:font-pitch="variable"/>
    <style:font-face style:name="Museo Sans 3001" svg:font-family="'Museo Sans 300'" style:font-family-generic="modern" style:font-pitch="variable"/>
    <style:font-face style:name="Museo Sans 3002" svg:font-family="'Museo Sans 300'" style:font-adornments="300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92.59mm"/>
    </style:style>
    <style:style style:name="co4" style:family="table-column">
      <style:table-column-properties fo:break-before="auto" style:column-width="17.57mm"/>
    </style:style>
    <style:style style:name="co5" style:family="table-column">
      <style:table-column-properties fo:break-before="auto" style:column-width="21.78mm"/>
    </style:style>
    <style:style style:name="co6" style:family="table-column">
      <style:table-column-properties fo:break-before="auto" style:column-width="22.86mm"/>
    </style:style>
    <style:style style:name="co7" style:family="table-column">
      <style:table-column-properties fo:break-before="auto" style:column-width="24.7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8.22mm"/>
    </style:style>
    <style:style style:name="co10" style:family="table-column">
      <style:table-column-properties fo:break-before="auto" style:column-width="62.88mm"/>
    </style:style>
    <style:style style:name="co11" style:family="table-column">
      <style:table-column-properties fo:break-before="auto" style:column-width="24.5mm"/>
    </style:style>
    <style:style style:name="co12" style:family="table-column">
      <style:table-column-properties fo:break-before="auto" style:column-width="29.67mm"/>
    </style:style>
    <style:style style:name="co13" style:family="table-column">
      <style:table-column-properties fo:break-before="auto" style:column-width="56.36mm"/>
    </style:style>
    <style:style style:name="co14" style:family="table-column">
      <style:table-column-properties fo:break-before="auto" style:column-width="21.24mm"/>
    </style:style>
    <style:style style:name="co15" style:family="table-column">
      <style:table-column-properties fo:break-before="auto" style:column-width="20.69mm"/>
    </style:style>
    <style:style style:name="co16" style:family="table-column">
      <style:table-column-properties fo:break-before="auto" style:column-width="20.96mm"/>
    </style:style>
    <style:style style:name="ro1" style:family="table-row">
      <style:table-row-properties style:row-height="4.7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18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4.73mm" fo:break-before="auto" style:use-optimal-row-height="tru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12.89mm" fo:break-before="auto" style:use-optimal-row-height="false"/>
    </style:style>
    <style:style style:name="ro9" style:family="table-row">
      <style:table-row-properties style:row-height="9.21mm" fo:break-before="auto" style:use-optimal-row-height="false"/>
    </style:style>
    <style:style style:name="ro10" style:family="table-row">
      <style:table-row-properties style:row-height="14.53mm" fo:break-before="auto" style:use-optimal-row-height="false"/>
    </style:style>
    <style:style style:name="ro11" style:family="table-row">
      <style:table-row-properties style:row-height="4.99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14.73mm" fo:break-before="auto" style:use-optimal-row-height="false"/>
    </style:style>
    <style:style style:name="ro14" style:family="table-row">
      <style:table-row-properties style:row-height="11.01mm" fo:break-before="auto" style:use-optimal-row-height="false"/>
    </style:style>
    <style:style style:name="ro15" style:family="table-row">
      <style:table-row-properties style:row-height="8.68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ro17" style:family="table-row">
      <style:table-row-properties style:row-height="7.88mm" fo:break-before="auto" style:use-optimal-row-height="false"/>
    </style:style>
    <style:style style:name="ro18" style:family="table-row">
      <style:table-row-properties style:row-height="5.73mm" fo:break-before="auto" style:use-optimal-row-height="false"/>
    </style:style>
    <style:style style:name="ro19" style:family="table-row">
      <style:table-row-properties style:row-height="12.1mm" fo:break-before="auto" style:use-optimal-row-height="true"/>
    </style:style>
    <style:style style:name="ro20" style:family="table-row">
      <style:table-row-properties style:row-height="6.84mm" fo:break-before="auto" style:use-optimal-row-height="false"/>
    </style:style>
    <style:style style:name="ro21" style:family="table-row">
      <style:table-row-properties style:row-height="11.04mm" fo:break-before="auto" style:use-optimal-row-height="false"/>
    </style:style>
    <style:style style:name="ro22" style:family="table-row">
      <style:table-row-properties style:row-height="11.84mm" fo:break-before="auto" style:use-optimal-row-height="false"/>
    </style:style>
    <style:style style:name="ro23" style:family="table-row">
      <style:table-row-properties style:row-height="11.31mm" fo:break-before="auto" style:use-optimal-row-height="true"/>
    </style:style>
    <style:style style:name="ro24" style:family="table-row">
      <style:table-row-properties style:row-height="10mm" fo:break-before="auto" style:use-optimal-row-height="false"/>
    </style:style>
    <style:style style:name="ro25" style:family="table-row">
      <style:table-row-properties style:row-height="9.74mm" fo:break-before="auto" style:use-optimal-row-height="false"/>
    </style:style>
    <style:style style:name="ro26" style:family="table-row">
      <style:table-row-properties style:row-height="5.17mm" fo:break-before="auto" style:use-optimal-row-height="true"/>
    </style:style>
    <style:style style:name="ro27" style:family="table-row">
      <style:table-row-properties style:row-height="5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date-style style:name="C10107" number:language="de" number:country="DE">
      <number:day/>
      <number:text>-</number:text>
      <number:month/>
      <number:text>-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Museo Sans 3001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Museo Sans 3001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Museo Sans 3001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bold" style:text-underline-mode="continuous" style:text-overline-mode="continuous" style:text-line-through-mode="continuous" style:font-name-asian="TimesNewRoman" style:font-size-asian="9pt" style:font-style-asian="normal" style:font-weight-asian="bold" style:font-name-complex="Museo Sans 3001" style:font-size-complex="9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useo Sans 3001" fo:font-size="9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" style:font-size-asian="9pt" style:font-style-asian="normal" style:font-weight-asian="bold" style:font-name-complex="Museo Sans 3001" style:font-size-complex="9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language="it" fo:country="IT" fo:font-style="normal" fo:text-shadow="none" style:text-underline-style="none" fo:font-weight="normal" style:font-size-asian="9pt" style:font-style-asian="normal" style:font-weight-asian="normal" style:font-name-complex="Museo Sans 3001" style:font-size-complex="9pt" style:language-complex="none" style:country-complex="none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padding="0.71mm"/>
      <style:paragraph-properties fo:text-align="justify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font-name="Museo Sans 3001" fo:font-size="9pt" style:font-size-asian="9pt" style:font-size-complex="9pt"/>
    </style:style>
    <style:style style:name="ce26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useo Sans 300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use-window-font-color="true" style:text-line-through-style="solid" style:text-line-through-type="single" style:font-name="Museo Sans 3001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use-window-font-color="true" style:font-name="Museo Sans 3001" fo:font-size="9pt" style:font-size-asian="9pt" style:font-size-complex="9pt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Museo Sans 3001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ext-properties style:font-name="Museo Sans 3001" fo:font-size="9pt" style:font-size-asian="9pt" style:font-size-complex="9pt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solid" style:text-line-through-type="singl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font-name="Museo Sans 3001" fo:font-size="9pt" style:font-size-asian="9pt" style:font-size-complex="9pt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Museo Sans 300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solid" style:text-line-through-type="singl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fo:wrap-option="wrap" fo:border="0.06pt solid #000000" fo:padding="0.71mm" style:vertical-align="middle"/>
      <style:text-properties style:font-name="Museo Sans 3001" fo:font-size="9pt" style:font-size-asian="9pt" style:font-size-complex="9pt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Museo Sans 3001" fo:font-size="9pt" style:font-size-asian="9pt" style:font-size-complex="9pt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Museo Sans 3001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 fo:border="non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Segoe UI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Museo Sans 3001" fo:font-size="9pt" style:font-size-asian="9pt" style:font-size-complex="9pt"/>
    </style:style>
    <style:style style:name="ce9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Segoe UI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 style:data-style-name="N0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solid" style:text-line-through-type="singl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Segoe UI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0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ext-properties style:font-name="Museo Sans 3001" fo:font-size="8pt" style:font-size-asian="8pt" style:font-size-complex="8pt"/>
    </style:style>
    <style:style style:name="ce152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Museo Sans 3001" fo:font-size="9pt" style:font-size-asian="9pt" style:font-size-complex="9pt"/>
    </style:style>
    <style:style style:name="ce154" style:family="table-cell" style:parent-style-name="Default">
      <style:table-cell-properties fo:border-bottom="none" fo:border-left="0.06pt solid #000000" fo:border-right="none" fo:border-top="none"/>
      <style:text-properties style:font-name="Museo Sans 3001" fo:font-size="9pt" style:font-size-asian="9pt" style:font-size-complex="9pt"/>
    </style:style>
    <style:style style:name="ce160" style:family="table-cell" style:parent-style-name="Default">
      <style:table-cell-properties fo:border="none" style:vertical-align="middle"/>
      <style:text-properties style:font-name="Museo Sans 3001" fo:font-size="9pt" style:font-size-asian="9pt" style:font-size-complex="9pt"/>
    </style:style>
    <style:style style:name="ce1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Museo Sans 3001" fo:font-size="9pt" style:font-size-asian="9pt" style:font-size-complex="9pt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8" style:family="table-cell" style:parent-style-name="Normale_5f_APAM_20_FATTURATO_20_01.01.17_20_AL_20_30.04.18_20_Da_20_Frisani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1" style:family="table-cell" style:parent-style-name="Normale_5f_RDA_5f_584_5f_2016_5f_Gara_20_biennale_20_ricambi_20_MAN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Museo Sans 3001"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2" style:family="table-cell" style:parent-style-name="Normale_5f_Griglia_20_Sconti_20_Mercedes_20_2017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order="0.06pt solid #000000"/>
      <style:text-properties style:font-name="Museo Sans 3001" fo:font-size="9pt" style:font-size-asian="9pt" style:font-size-complex="9pt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Normale_5f_APAM_20_FATTURATO_20_01.01.17_20_AL_20_30.04.18_20_Da_20_Frisani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0" style:family="table-cell" style:parent-style-name="Normale_5f_Griglia_20_Sconti_20_Mercedes_20_2017" style:data-style-name="N10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Museo Sans 300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34" style:family="table-cell" style:parent-style-name="Default">
      <style:table-cell-properties fo:border-bottom="none" style:text-align-source="value-type" style:repeat-content="false" fo:border-left="0.06pt solid #000000" fo:border-right="none" fo:border-top="none" style:vertical-align="middle"/>
      <style:paragraph-properties fo:margin-left="0mm"/>
      <style:text-properties fo:color="#000000" style:font-name="Museo Sans 300" fo:font-size="9pt" fo:language="it" fo:country="IT" fo:font-style="normal" style:text-underline-style="solid" style:text-underline-width="auto" style:text-underline-color="font-color" fo:font-weight="normal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/>
    </style:style>
    <style:style style:name="ce135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Museo Sans 300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3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outline="false" style:text-line-through-style="none" style:text-line-through-type="none" style:font-name="Museo Sans 3001" fo:font-size="9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imes" style:font-size-asian="10pt" style:language-asian="none" style:country-asian="none" style:font-style-asian="italic" style:font-weight-asian="normal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fo:border="0.06pt solid #000000"/>
    </style:style>
    <style:style style:name="ce145" style:family="table-cell" style:parent-style-name="Default">
      <style:table-cell-properties fo:border-bottom="none" fo:background-color="#eeeeee" fo:border-left="none" fo:border-right="none" fo:border-top="0.06pt solid #000000"/>
    </style:style>
    <style:style style:name="ce146" style:family="table-cell" style:parent-style-name="Default">
      <style:table-cell-properties fo:background-color="#eeeeee"/>
    </style:style>
    <style:style style:name="ce14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Museo Sans 300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48" style:family="table-cell" style:parent-style-name="Default">
      <style:table-cell-properties fo:border="none" style:vertical-align="middle"/>
      <style:text-properties style:font-name="Museo Sans 300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49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Museo Sans 300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vertical-align="middle"/>
      <style:text-properties style:font-name="Museo Sans 300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51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Museo Sans 300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ext-properties style:text-outline="false" style:text-line-through-style="none" style:text-line-through-type="none" style:font-name="Museo Sans 3001" fo:font-size="9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italic" style:font-weight-asian="bold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text-outline="false" style:text-line-through-style="none" style:text-line-through-type="none" style:font-name="Museo Sans 3001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imes" style:font-size-asian="10pt" style:language-asian="none" style:country-asian="none" style:font-style-asian="italic" style:font-weight-asian="normal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none" fo:background-color="#eeeeee" fo:border-left="none" fo:border-right="0.06pt solid #000000" fo:border-top="0.06pt solid #000000"/>
    </style:style>
    <style:style style:name="ce156" style:family="table-cell" style:parent-style-name="Default">
      <style:table-cell-properties fo:border-bottom="none" fo:background-color="#eeeeee" fo:border-left="none" fo:border-right="0.06pt solid #000000" fo:border-top="none"/>
    </style:style>
    <style:style style:name="ce157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Museo Sans 300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58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Museo Sans 300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59" style:family="table-cell" style:parent-style-name="Default">
      <style:table-cell-properties fo:background-color="transparent"/>
    </style:style>
    <style:style style:name="gr1" style:family="graphic">
      <style:graphic-properties draw:textarea-vertical-align="middle"/>
    </style:style>
    <style:style style:name="gr2" style:family="graphic" style:data-style-name="C10107"/>
    <style:style style:name="P1" style:family="paragraph">
      <style:paragraph-properties fo:text-align="center"/>
      <style:text-properties style:text-line-through-style="none" style:text-line-through-type="none" style:font-name="Museo Sans 3002" fo:font-size="10pt" fo:font-style="normal" style:text-underline-style="none" fo:font-weight="250"/>
    </style:style>
    <style:style style:name="P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style:text-line-through-style="none" style:text-line-through-type="none" fo:font-family="Arial" style:font-style-name="Normale" style:font-family-generic="swiss" fo:font-style="normal" style:text-underline-style="none"/>
    </style:style>
    <style:style style:name="P5" style:family="paragraph">
      <style:paragraph-properties fo:text-align="start"/>
      <style:text-properties style:text-line-through-style="none" style:text-line-through-type="none" fo:font-family="Arial" style:font-style-name="Normale" style:font-family-generic="swiss" style:font-pitch="variable" fo:font-size="8pt" fo:font-style="normal" style:text-underline-style="none" fo:font-weight="normal"/>
    </style:style>
    <style:style style:name="T1" style:family="text">
      <style:text-properties style:use-window-font-color="true" fo:font-size="9pt" fo:font-weight="normal" style:letter-kerning="true" fo:language="it" fo:country="IT" style:language-asian="hi" style:country-asian="IN" style:font-name-asian="Arial" style:font-name-complex="Museo Sans 300" style:font-size-asian="9pt" style:font-weight-asian="normal" style:font-weight-complex="normal"/>
    </style:style>
    <style:style style:name="T2" style:family="text">
      <style:text-properties style:use-window-font-color="true" fo:font-size="9pt" style:letter-kerning="true" fo:language="it" fo:country="IT" style:language-asian="hi" style:country-asian="IN" style:font-name-asian="Arial" style:font-name-complex="Museo Sans 300" style:font-size-asian="9pt" fo:font-weight="bold" style:font-weight-asian="bold" style:font-weight-complex="bold"/>
    </style:style>
    <style:style style:name="T3" style:family="text">
      <style:text-properties style:use-window-font-color="true" fo:font-size="9pt" style:letter-kerning="true" fo:language="it" fo:country="IT" style:language-asian="hi" style:country-asian="IN" style:font-name-asian="Arial" style:font-name-complex="Museo Sans 300" style:font-size-asian="9pt" fo:font-weight="normal" style:font-weight-asian="normal" style:font-weight-complex="normal"/>
    </style:style>
    <style:style style:name="T4" style:family="text">
      <style:text-properties fo:font-size="9pt" style:letter-kerning="true" fo:language="it" fo:country="IT" style:font-name-complex="Museo Sans 300" style:font-size-asian="9pt" fo:font-weight="normal" style:font-weight-asian="normal" style:font-weight-complex="normal" fo:color="#000000" style:language-asian="en" style:country-asian="US" style:font-name-asian="Museo Sans 300"/>
    </style:style>
    <style:style style:name="T5" style:family="text">
      <style:text-properties style:font-name="Museo Sans 300"/>
    </style:style>
    <style:style style:name="T6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font-weight="bold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8" style:family="text">
      <style:text-properties fo:font-weight="bold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text-underline-style="none" style:text-underline-color="font-color"/>
    </style:style>
    <style:style style:name="T9" style:family="text">
      <style:text-properties fo:color="#000000" style:font-name="Museo Sans 300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Museo Sans 300" fo:font-size="10pt" fo:font-weight="bold" style:text-underline-style="none" style:text-underline-color="font-color" style:text-line-through-type="none" fo:font-style="normal" style:text-outline="false" fo:text-shadow="none" style:text-line-through-mode="continuou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language="it" fo:country="IT" style:language-asian="zh" style:country-asian="CN" style:language-complex="hi" style:country-complex="IN" style:font-name-asian="Microsoft YaHei" style:font-name-complex="Calibri"/>
    </style:style>
    <style:style style:name="T11" style:family="text">
      <style:text-properties style:text-underline-style="none" style:text-underline-color="font-color"/>
    </style:style>
    <style:style style:name="T12" style:family="text">
      <style:text-properties fo:font-style="italic" style:letter-kerning="true" fo:language="none" fo:country="none" style:language-asian="none" style:country-asian="none" style:font-size-asian="10pt" style:font-style-asian="italic" style:font-style-complex="italic"/>
    </style:style>
  </office:automatic-styles>
  <office:body>
    <office:spreadsheet>
      <table:table table:name="Tabella A" table:style-name="ta1" table:print-ranges="'Tabella A'.A1:'Tabella A'.AMJ1048576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Casella di testo 1" form:control-implementation="ooo:com.sun.star.form.component.TextField" xml:id="control1" form:id="control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2" form:id="control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3" form:id="control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4" form:id="control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5" form:id="control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radio form:name="Pulsante di scelta 1" form:control-implementation="ooo:com.sun.star.form.component.RadioButton" xml:id="control6" form:id="control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" form:control-implementation="ooo:com.sun.star.form.component.RadioButton" xml:id="control7" form:id="control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text form:name="Casella di testo 1" form:control-implementation="ooo:com.sun.star.form.component.TextField" xml:id="control8" form:id="control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9" form:id="control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0" form:id="control1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1" form:id="control1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2" form:id="control1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3" form:id="control1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formatted-text form:name="Casella di testo 2" form:control-implementation="ooo:com.sun.star.form.component.CurrencyField" xml:id="control14" form:id="control14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textarea form:name="Casella di testo 4" form:control-implementation="ooo:com.sun.star.form.component.TextField" xml:id="control15" form:id="control1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formatted-text form:name="Casella di testo 2" form:control-implementation="ooo:com.sun.star.form.component.CurrencyField" xml:id="control16" form:id="control16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7" form:id="control17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8" form:id="control18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9" form:id="control19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20" form:id="control20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21" form:id="control21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22" form:id="control22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23" form:id="control23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24" form:id="control24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25" form:id="control25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26" form:id="control26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27" form:id="control27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28" form:id="control28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29" form:id="control29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30" form:id="control30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31" form:id="control31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32" form:id="control32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33" form:id="control33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34" form:id="control34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35" form:id="control35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36" form:id="control36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37" form:id="control37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38" form:id="control38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39" form:id="control39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40" form:id="control40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41" form:id="control41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42" form:id="control42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43" form:id="control43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44" form:id="control44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45" form:id="control45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46" form:id="control46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47" form:id="control47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48" form:id="control48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49" form:id="control49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50" form:id="control50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51" form:id="control51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52" form:id="control52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53" form:id="control53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54" form:id="control54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55" form:id="control55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56" form:id="control56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57" form:id="control57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58" form:id="control58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59" form:id="control59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60" form:id="control60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61" form:id="control61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62" form:id="control62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63" form:id="control63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64" form:id="control64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65" form:id="control65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66" form:id="control66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67" form:id="control67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68" form:id="control68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69" form:id="control69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70" form:id="control70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71" form:id="control71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72" form:id="control72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73" form:id="control73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74" form:id="control74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75" form:id="control75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76" form:id="control76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77" form:id="control77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78" form:id="control78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79" form:id="control79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80" form:id="control80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81" form:id="control81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82" form:id="control82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83" form:id="control83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84" form:id="control84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85" form:id="control85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86" form:id="control86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87" form:id="control87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88" form:id="control88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89" form:id="control89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90" form:id="control90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91" form:id="control91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92" form:id="control92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93" form:id="control93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94" form:id="control94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95" form:id="control95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96" form:id="control96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97" form:id="control97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98" form:id="control98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99" form:id="control99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00" form:id="control100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01" form:id="control101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02" form:id="control102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03" form:id="control103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04" form:id="control104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05" form:id="control105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06" form:id="control106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07" form:id="control107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08" form:id="control108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09" form:id="control109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10" form:id="control110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11" form:id="control111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12" form:id="control112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13" form:id="control113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14" form:id="control114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15" form:id="control115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16" form:id="control116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17" form:id="control117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18" form:id="control118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19" form:id="control119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20" form:id="control120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21" form:id="control121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22" form:id="control122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23" form:id="control123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24" form:id="control124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25" form:id="control125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26" form:id="control126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27" form:id="control127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28" form:id="control128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29" form:id="control129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30" form:id="control130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31" form:id="control131" form:current-value="0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32" form:id="control132" form:current-value="0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33" form:id="control133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34" form:id="control134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35" form:id="control135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36" form:id="control136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37" form:id="control137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38" form:id="control138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39" form:id="control139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40" form:id="control140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41" form:id="control141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42" form:id="control142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43" form:id="control143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44" form:id="control144" form:current-value="0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45" form:id="control145" form:current-value="0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46" form:id="control146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47" form:id="control147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48" form:id="control148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49" form:id="control149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50" form:id="control150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51" form:id="control151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52" form:id="control152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53" form:id="control153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54" form:id="control154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55" form:id="control155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56" form:id="control156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57" form:id="control157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58" form:id="control158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59" form:id="control159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60" form:id="control160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61" form:id="control161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62" form:id="control162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63" form:id="control163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64" form:id="control164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65" form:id="control165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66" form:id="control166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67" form:id="control167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68" form:id="control168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69" form:id="control169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70" form:id="control170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71" form:id="control171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72" form:id="control172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73" form:id="control173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74" form:id="control174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75" form:id="control175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76" form:id="control176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77" form:id="control177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78" form:id="control178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79" form:id="control179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80" form:id="control180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81" form:id="control181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82" form:id="control182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83" form:id="control183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84" form:id="control184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85" form:id="control185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86" form:id="control186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87" form:id="control187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88" form:id="control188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89" form:id="control189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90" form:id="control190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91" form:id="control191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92" form:id="control192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93" form:id="control193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94" form:id="control194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95" form:id="control195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96" form:id="control196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97" form:id="control197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98" form:id="control198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99" form:id="control199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200" form:id="control200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201" form:id="control201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202" form:id="control202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203" form:id="control203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204" form:id="control204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205" form:id="control205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206" form:id="control206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207" form:id="control207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208" form:id="control208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209" form:id="control209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210" form:id="control210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211" form:id="control211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</form:form>
          <form:form form:name="WW-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58"/>
        <table:table-column table:style-name="co5" table:default-cell-style-name="ce31"/>
        <table:table-column table:style-name="co6" table:default-cell-style-name="ce31"/>
        <table:table-column table:style-name="co7" table:visibility="collapse" table:default-cell-style-name="ce31"/>
        <table:table-column table:style-name="co8" table:visibility="collapse" table:number-columns-repeated="1017" table:default-cell-style-name="ce31"/>
        <table:table-row table:style-name="ro1">
          <table:table-cell table:style-name="ce1">
            <draw:control table:end-cell-address="'Tabella A'.C5" table:end-x="37.54mm" table:end-y="1.32mm" draw:z-index="14" draw:name="Forma1" draw:text-style-name="P1" svg:width="71.43mm" svg:height="20.3mm" svg:x="0.01mm" svg:y="0.01mm" draw:control="control15"/>
          </table:table-cell>
          <table:table-cell table:style-name="ce1"/>
          <table:table-cell/>
          <table:table-cell table:style-name="ce81"/>
          <table:table-cell table:style-name="ce42" table:number-columns-repeated="2"/>
          <table:table-cell table:number-columns-repeated="1018"/>
        </table:table-row>
        <table:table-row table:style-name="ro1" table:number-rows-repeated="3">
          <table:table-cell table:style-name="ce1" table:number-columns-repeated="2"/>
          <table:table-cell/>
          <table:table-cell table:style-name="ce81"/>
          <table:table-cell table:style-name="ce42" table:number-columns-repeated="2"/>
          <table:table-cell table:number-columns-repeated="1018"/>
        </table:table-row>
        <table:table-row table:style-name="ro1">
          <table:table-cell table:style-name="ce1" table:number-columns-repeated="2"/>
          <table:table-cell/>
          <table:table-cell table:style-name="ce16" table:number-columns-repeated="3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PROCEDURA APERTA FINALIZZATA ALLA STIPULA DI UN ACCORDO QUADRO</text:p>
          </table:table-cell>
          <table:covered-table-cell table:style-name="ce3"/>
          <table:covered-table-cell table:style-name="ce42"/>
          <table:covered-table-cell table:number-columns-repeated="2"/>
          <table:covered-table-cell table:style-name="ce16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6" table:number-rows-spanned="1">
            <text:p>PER L'AFFIDAMENTO TRIENNALE DELLA FORNITURA DI RICAMBI NUOVI KNORR-BREMSE ORIGINALI O EQUIVALENTI</text:p>
          </table:table-cell>
          <table:covered-table-cell table:style-name="ce3"/>
          <table:covered-table-cell table:style-name="ce42"/>
          <table:covered-table-cell/>
          <table:covered-table-cell table:style-name="ce1"/>
          <table:covered-table-cell table:style-name="ce16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6" table:number-rows-spanned="1">
            <text:p>PER AUTOBUS DI APAM ESERCIZIO SPA (LOTTO 1 – CIG 8808544077)</text:p>
          </table:table-cell>
          <table:covered-table-cell table:style-name="ce7"/>
          <table:covered-table-cell table:style-name="ce43"/>
          <table:covered-table-cell table:number-columns-repeated="2"/>
          <table:covered-table-cell table:style-name="ce92"/>
          <table:table-cell table:number-columns-repeated="1018"/>
        </table:table-row>
        <table:table-row table:style-name="ro1">
          <table:table-cell table:style-name="ce7" table:number-columns-repeated="2"/>
          <table:table-cell table:style-name="ce43"/>
          <table:table-cell table:style-name="ce53"/>
          <table:table-cell/>
          <table:table-cell table:style-name="ce92"/>
          <table:table-cell table:number-columns-repeated="1018"/>
        </table:table-row>
        <table:table-row table:style-name="ro1">
          <table:table-cell table:style-name="ce5" table:number-columns-repeated="2"/>
          <table:table-cell table:style-name="ce62"/>
          <table:table-cell table:style-name="ce84"/>
          <table:table-cell table:style-name="ce92" table:number-columns-repeated="2"/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6" table:number-rows-spanned="1">
            <text:p>DICHIARAZIONE DI OFFERTA ECONOMICA</text:p>
          </table:table-cell>
          <table:covered-table-cell table:style-name="ce9"/>
          <table:covered-table-cell table:style-name="ce43"/>
          <table:covered-table-cell table:number-columns-repeated="3"/>
          <table:table-cell table:number-columns-repeated="1018"/>
        </table:table-row>
        <table:table-row table:style-name="ro1">
          <table:table-cell table:style-name="ce11" table:number-columns-repeated="2"/>
          <table:table-cell table:style-name="ce62"/>
          <table:table-cell table:style-name="ce84"/>
          <table:table-cell table:style-name="ce92" table:number-columns-repeated="2"/>
          <table:table-cell table:number-columns-repeated="1018"/>
        </table:table-row>
        <table:table-row table:style-name="ro3">
          <table:table-cell table:style-name="ce12" office:value-type="string" calcext:value-type="string">
            <text:p>Il sottoscritto</text:p>
          </table:table-cell>
          <table:table-cell table:style-name="ce12">
            <draw:control table:end-cell-address="'Tabella A'.F13" table:end-x="19.81mm" table:end-y="7.78mm" draw:z-index="0" draw:text-style-name="P2" svg:width="163.59mm" svg:height="6.27mm" svg:x="13.9mm" svg:y="1.51mm" draw:control="control1"/>
          </table:table-cell>
          <table:table-cell table:style-name="ce14"/>
          <table:table-cell table:style-name="ce13"/>
          <table:table-cell table:style-name="ce14" table:number-columns-repeated="2"/>
          <table:table-cell table:number-columns-repeated="1018"/>
        </table:table-row>
        <table:table-row table:style-name="ro3">
          <table:table-cell table:style-name="ce12" office:value-type="string" calcext:value-type="string">
            <text:p>Cod. Fisc. <text:s text:c="51"/>Nato a </text:p>
          </table:table-cell>
          <table:table-cell table:style-name="ce12">
            <draw:control table:end-cell-address="'Tabella A'.C14" table:end-x="19.37mm" table:end-y="7.33mm" draw:z-index="1" draw:text-style-name="P2" svg:width="36.02mm" svg:height="5.62mm" svg:x="9.09mm" svg:y="1.73mm" draw:control="control2"/>
          </table:table-cell>
          <table:table-cell table:style-name="ce13">
            <draw:control table:end-cell-address="'Tabella A'.E14" table:end-x="21.78mm" table:end-y="7.15mm" draw:z-index="2" draw:text-style-name="P2" svg:width="100.03mm" svg:height="5.7mm" svg:x="31.91mm" svg:y="1.47mm" draw:control="control3"/>
          </table:table-cell>
          <table:table-cell table:style-name="ce85"/>
          <table:table-cell table:style-name="ce124"/>
          <table:table-cell table:style-name="ce137" office:value-type="string" calcext:value-type="string">
            <text:p>Prov.</text:p>
            <draw:control table:end-cell-address="'Tabella A'.F14" table:end-x="20.93mm" table:end-y="7.19mm" draw:z-index="3" draw:text-style-name="P2" svg:width="12.81mm" svg:height="5.73mm" svg:x="8.12mm" svg:y="1.48mm" draw:control="control4"/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il</text:p>
          </table:table-cell>
          <table:table-cell table:style-name="ce13">
            <draw:control table:end-cell-address="'Tabella A'.C15" table:end-x="16.38mm" table:end-y="7.73mm" draw:z-index="4" draw:text-style-name="P2" svg:width="33.55mm" svg:height="6.09mm" svg:x="8.57mm" svg:y="1.64mm" draw:control="control5"/>
          </table:table-cell>
          <table:table-cell table:style-name="ce12" office:value-type="string" calcext:value-type="string">
            <text:p><text:s text:c="23"/>in qualità di <text:s text:c="7"/>legale rappresentante</text:p>
            <draw:control table:end-cell-address="'Tabella A'.C15" table:end-x="38.5mm" table:end-y="6.95mm" draw:z-index="5" draw:style-name="gr1" draw:text-style-name="P3" svg:width="2.44mm" svg:height="4.9mm" svg:x="36.06mm" svg:y="2.05mm" draw:control="control6"/>
          </table:table-cell>
          <table:table-cell table:style-name="ce13"/>
          <table:table-cell table:style-name="ce12"/>
          <table:table-cell table:style-name="ce14"/>
          <table:table-cell table:number-columns-repeated="1018"/>
        </table:table-row>
        <table:table-row table:style-name="ro4">
          <table:table-cell table:style-name="ce14" table:number-columns-repeated="2"/>
          <table:table-cell table:style-name="ce12" office:value-type="string" calcext:value-type="string">
            <text:p><text:s text:c="52"/>procuratore del legale rappresentante (allegare copia procura)</text:p>
            <draw:control table:end-cell-address="'Tabella A'.C16" table:end-x="39.66mm" table:end-y="7.02mm" draw:z-index="6" draw:style-name="gr1" draw:text-style-name="P3" svg:width="3.96mm" svg:height="4.92mm" svg:x="35.7mm" svg:y="2.1mm" draw:control="control7"/>
          </table:table-cell>
          <table:table-cell table:style-name="ce86"/>
          <table:table-cell table:style-name="ce12"/>
          <table:table-cell table:style-name="ce14"/>
          <table:table-cell table:number-columns-repeated="1018"/>
        </table:table-row>
        <table:table-row table:style-name="ro3">
          <table:table-cell table:style-name="ce12" office:value-type="string" calcext:value-type="string">
            <text:p>dell'operatore economico</text:p>
          </table:table-cell>
          <table:table-cell table:style-name="ce12"/>
          <table:table-cell table:style-name="ce14">
            <draw:control table:end-cell-address="'Tabella A'.F17" table:end-x="20.46mm" table:end-y="7.59mm" draw:z-index="7" draw:text-style-name="P2" svg:width="145.17mm" svg:height="6.17mm" svg:x="7.23mm" svg:y="1.42mm" draw:control="control8"/>
          </table:table-cell>
          <table:table-cell table:style-name="ce13"/>
          <table:table-cell table:style-name="ce14" table:number-columns-repeated="2"/>
          <table:table-cell table:number-columns-repeated="1018"/>
        </table:table-row>
        <table:table-row table:style-name="ro3">
          <table:table-cell table:style-name="ce12" office:value-type="string" calcext:value-type="string">
            <text:p>con sede legale in via</text:p>
          </table:table-cell>
          <table:table-cell table:style-name="ce12"/>
          <table:table-cell table:style-name="ce14">
            <draw:control table:end-cell-address="'Tabella A'.E18" table:end-x="9.31mm" table:end-y="7.3mm" draw:z-index="9" draw:text-style-name="P2" svg:width="116.94mm" svg:height="5.64mm" svg:x="2.54mm" svg:y="1.68mm" draw:control="control10"/>
          </table:table-cell>
          <table:table-cell table:style-name="ce13"/>
          <table:table-cell table:style-name="ce14"/>
          <table:table-cell table:style-name="ce12" office:value-type="string" calcext:value-type="string">
            <text:p><text:s text:c="4"/>N.</text:p>
            <draw:control table:end-cell-address="'Tabella A'.F18" table:end-x="21.03mm" table:end-y="7.33mm" draw:z-index="8" draw:text-style-name="P2" svg:width="11.11mm" svg:height="5.65mm" svg:x="9.92mm" svg:y="1.7mm" draw:control="control9"/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CAP</text:p>
          </table:table-cell>
          <table:table-cell table:style-name="ce12">
            <draw:control table:end-cell-address="'Tabella A'.C19" table:end-x="5.52mm" table:end-y="6.63mm" draw:z-index="10" draw:text-style-name="P2" svg:width="30.12mm" svg:height="6.12mm" svg:x="1.14mm" svg:y="0.51mm" draw:control="control11"/>
          </table:table-cell>
          <table:table-cell table:style-name="ce12" office:value-type="string" calcext:value-type="string">
            <text:p><text:s text:c="14"/>Località</text:p>
            <draw:control table:end-cell-address="'Tabella A'.E19" table:end-x="21.78mm" table:end-y="6.35mm" draw:z-index="12" draw:text-style-name="P2" svg:width="105.24mm" svg:height="6.12mm" svg:x="26.7mm" svg:y="0.23mm" draw:control="control13"/>
          </table:table-cell>
          <table:table-cell table:style-name="ce13"/>
          <table:table-cell table:style-name="ce14"/>
          <table:table-cell table:style-name="ce124" office:value-type="string" calcext:value-type="string">
            <text:p>Prov.</text:p>
            <draw:control table:end-cell-address="'Tabella A'.F19" table:end-x="21.07mm" table:end-y="7.15mm" draw:z-index="11" draw:text-style-name="P2" svg:width="10.98mm" svg:height="6.11mm" svg:x="10.09mm" svg:y="1.04mm" draw:control="control12"/>
          </table:table-cell>
          <table:table-cell table:number-columns-repeated="1018"/>
        </table:table-row>
        <table:table-row table:style-name="ro1">
          <table:table-cell table:style-name="ce14" table:number-columns-repeated="3"/>
          <table:table-cell table:style-name="ce13"/>
          <table:table-cell table:style-name="ce14" table:number-columns-repeated="2"/>
          <table:table-cell table:number-columns-repeated="1018"/>
        </table:table-row>
        <table:table-row table:style-name="ro5">
          <table:table-cell table:style-name="ce15" office:value-type="string" calcext:value-type="string" table:number-columns-spanned="6" table:number-rows-spanned="1">
            <text:p><text:span text:style-name="T1">in nome e per conto dello stesso</text:span><text:span text:style-name="T2"> </text:span><text:span text:style-name="T3">e c</text:span><text:span text:style-name="T4">onsapevole, ai sensi e per gli effetti dell’art. 76 DPR 445/2000, della responsabilità e delle conseguenze civili e penali previste in caso di dichiarazioni mendaci e/o formazione od uso di atti falsi,</text:span></text:p>
          </table:table-cell>
          <table:covered-table-cell table:style-name="ce15"/>
          <table:covered-table-cell table:style-name="ce14"/>
          <table:covered-table-cell table:style-name="ce87"/>
          <table:covered-table-cell table:number-columns-repeated="2" table:style-name="ce14"/>
          <table:table-cell table:number-columns-repeated="1018"/>
        </table:table-row>
        <table:table-row table:style-name="ro5">
          <table:table-cell table:style-name="ce14" office:value-type="string" calcext:value-type="string" table:number-columns-spanned="6" table:number-rows-spanned="1">
            <text:p>In riferimento alla procedura di gara aperta finalizzata alla stipula di un Accordo Quadro per l'affidamento triennale della fornitura di ricambi nuovi <text:s/>KNORR-BREMSE originali o equivalenti per autobus di Apam Esercizio Spa (CIG 8808544077)</text:p>
          </table:table-cell>
          <table:covered-table-cell table:number-columns-repeated="2" table:style-name="ce14"/>
          <table:covered-table-cell table:style-name="ce87"/>
          <table:covered-table-cell table:number-columns-repeated="2" table:style-name="ce14"/>
          <table:table-cell table:number-columns-repeated="1018"/>
        </table:table-row>
        <table:table-row table:style-name="ro1">
          <table:table-cell table:style-name="ce16" table:number-columns-spanned="6" table:number-rows-spanned="1"/>
          <table:covered-table-cell table:style-name="ce16"/>
          <table:covered-table-cell table:style-name="ce14"/>
          <table:covered-table-cell table:style-name="ce87"/>
          <table:covered-table-cell table:number-columns-repeated="2" table:style-name="ce14"/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6" table:number-rows-spanned="1">
            <text:p>DICHIARA SOTTO LA PROPRIA RESPONSABILIT<text:span text:style-name="T5">À</text:span></text:p>
          </table:table-cell>
          <table:covered-table-cell table:style-name="ce16"/>
          <table:covered-table-cell table:style-name="ce64"/>
          <table:covered-table-cell table:style-name="ce88"/>
          <table:covered-table-cell table:number-columns-repeated="2" table:style-name="ce64"/>
          <table:table-cell table:number-columns-repeated="1018"/>
        </table:table-row>
        <table:table-row table:style-name="ro2">
          <table:table-cell table:style-name="ce20" table:number-columns-repeated="2"/>
          <table:table-cell table:style-name="ce67"/>
          <table:table-cell table:style-name="ce90"/>
          <table:table-cell table:style-name="ce126" table:number-columns-repeated="2"/>
          <table:table-cell table:number-columns-repeated="1018"/>
        </table:table-row>
        <table:table-row table:style-name="ro5">
          <table:table-cell table:style-name="ce18" office:value-type="string" calcext:value-type="string" table:number-columns-spanned="6" table:number-rows-spanned="1">
            <text:p>a) di essere a conoscenza che l'offerta economica presentata dovrà riportare un importo complessivo inferiore all'importo posto a base d'asta di € 115.000,00 (euro centoquindicimila/00) + IVA</text:p>
          </table:table-cell>
          <table:covered-table-cell table:number-columns-repeated="2" table:style-name="ce45"/>
          <table:covered-table-cell table:style-name="ce87"/>
          <table:covered-table-cell table:number-columns-repeated="2" table:style-name="ce45"/>
          <table:table-cell table:style-name="ce139" table:number-columns-repeated="1018"/>
        </table:table-row>
        <table:table-row table:style-name="ro7">
          <table:table-cell table:style-name="ce18" office:value-type="string" calcext:value-type="string" table:number-columns-spanned="6" table:number-rows-spanned="1">
            <text:p>b) di essere a conoscenza che qualora, durante il periodo contrattuale, non sia richiesta alcuna prestazione al Fornitore, lo stesso non ha diritto ad avanzare richieste di compensi di alcun titolo;</text:p>
          </table:table-cell>
          <table:covered-table-cell table:number-columns-repeated="2" table:style-name="ce18"/>
          <table:covered-table-cell table:style-name="ce91"/>
          <table:covered-table-cell table:number-columns-repeated="2" table:style-name="ce18"/>
          <table:table-cell table:style-name="ce139" table:number-columns-repeated="1018"/>
        </table:table-row>
        <table:table-row table:style-name="ro8">
          <table:table-cell table:style-name="ce19" office:value-type="string" calcext:value-type="string" table:number-columns-spanned="6" table:number-rows-spanned="1">
            <text:p>c) di essere a conoscenza che la stipula dell’Accordo Quadro, non essendo fonte di immediata obbligazione tra Apam e il Fornitore, giacché rappresenta il vincolo che disciplina le modalità di affidamento degli appalti, demanda ai successivi Ordini di Acquisto l’approvvigionamento delle forniture;</text:p>
          </table:table-cell>
          <table:covered-table-cell table:number-columns-repeated="2" table:style-name="ce19"/>
          <table:covered-table-cell table:style-name="ce94"/>
          <table:covered-table-cell table:number-columns-repeated="2" table:style-name="ce19"/>
          <table:table-cell table:style-name="ce140" table:number-columns-repeated="1018"/>
        </table:table-row>
        <table:table-row table:style-name="ro9">
          <table:table-cell table:style-name="ce19" office:value-type="string" calcext:value-type="string" table:number-columns-spanned="6" table:number-rows-spanned="1">
            <text:p>d) di essere a conoscenza che l’Accordo Quadro non è uno strumento di natura negoziale che obbliga le parti ad inserire nei futuri Ordini di Acquisto, quanto in esso pattuito senza che ne sorgano immediatamente legami di diritto-obbligo;</text:p>
          </table:table-cell>
          <table:covered-table-cell table:number-columns-repeated="2" table:style-name="ce19"/>
          <table:covered-table-cell table:style-name="ce94"/>
          <table:covered-table-cell table:number-columns-repeated="2" table:style-name="ce19"/>
          <table:table-cell table:style-name="ce140" table:number-columns-repeated="248"/>
          <table:table-cell table:style-name="ce143" table:number-columns-repeated="2"/>
          <table:table-cell table:style-name="ce140" table:number-columns-repeated="768"/>
        </table:table-row>
        <table:table-row table:style-name="ro10">
          <table:table-cell table:style-name="ce19" office:value-type="string" calcext:value-type="string" table:number-columns-spanned="6" table:number-rows-spanned="1">
            <text:p>e) di essere a conoscenza che viene demandato ai successivi Ordini di Acquisto stabilire le quantità e le tipologie delle forniture, le condizioni, i prezzi unitari, le specifiche tecniche, nonché i tempi ed i luoghi di consegna, da rendicontare fino al raggiungimento dell’importo previsto nel singolo Ordine di Acquisto.</text:p>
          </table:table-cell>
          <table:covered-table-cell table:number-columns-repeated="2" table:style-name="ce19"/>
          <table:covered-table-cell table:style-name="ce94"/>
          <table:covered-table-cell table:number-columns-repeated="2" table:style-name="ce19"/>
          <table:table-cell table:style-name="ce140" table:number-columns-repeated="248"/>
          <table:table-cell table:style-name="ce143" table:number-columns-repeated="2"/>
          <table:table-cell table:style-name="ce140" table:number-columns-repeated="768"/>
        </table:table-row>
        <table:table-row table:style-name="ro11" table:number-rows-repeated="3">
          <table:table-cell table:style-name="ce19" table:number-columns-repeated="3"/>
          <table:table-cell table:style-name="ce96"/>
          <table:table-cell table:style-name="ce19" table:number-columns-repeated="2"/>
          <table:table-cell table:style-name="ce140" table:number-columns-repeated="248"/>
          <table:table-cell table:style-name="ce143" table:number-columns-repeated="2"/>
          <table:table-cell table:style-name="ce140" table:number-columns-repeated="768"/>
        </table:table-row>
        <table:table-row table:style-name="ro1">
          <table:table-cell table:style-name="ce16" office:value-type="string" calcext:value-type="string" table:number-columns-spanned="6" table:number-rows-spanned="1">
            <text:p>OFFRE</text:p>
          </table:table-cell>
          <table:covered-table-cell table:number-columns-repeated="5" table:style-name="ce16"/>
          <table:table-cell table:number-columns-repeated="1018"/>
        </table:table-row>
        <table:table-row table:style-name="ro1">
          <table:table-cell table:style-name="ce24" table:number-columns-repeated="2"/>
          <table:table-cell table:style-name="ce68"/>
          <table:table-cell table:style-name="ce90"/>
          <table:table-cell table:style-name="ce128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6" table:number-rows-spanned="1">
            <text:p>i seguenti prezzi unitari, che resteranno invariabili durante il periodo contrattuale:</text:p>
          </table:table-cell>
          <table:covered-table-cell table:number-columns-repeated="2" table:style-name="ce12"/>
          <table:covered-table-cell table:style-name="ce87"/>
          <table:covered-table-cell table:number-columns-repeated="2" table:style-name="ce12"/>
          <table:table-cell table:number-columns-repeated="1018"/>
        </table:table-row>
        <table:table-row table:style-name="ro1">
          <table:table-cell table:style-name="ce12" table:number-columns-repeated="3"/>
          <table:table-cell table:style-name="ce13"/>
          <table:table-cell table:style-name="ce12" table:number-columns-repeated="2"/>
          <table:table-cell table:number-columns-repeated="1018"/>
        </table:table-row>
        <table:table-header-rows>
          <table:table-row table:style-name="ro12">
            <table:table-cell table:style-name="ce26" office:value-type="string" calcext:value-type="string" table:number-columns-spanned="3" table:number-rows-spanned="1">
              <text:p>TABELLA A – ELENCO RICAMBI SPECIFICI</text:p>
            </table:table-cell>
            <table:covered-table-cell table:style-name="ce48"/>
            <table:covered-table-cell table:style-name="ce70"/>
            <table:table-cell table:style-name="ce100"/>
            <table:table-cell table:style-name="ce130" table:number-columns-repeated="2"/>
            <table:table-cell table:number-columns-repeated="1018"/>
          </table:table-row>
          <table:table-row table:style-name="ro13">
            <table:table-cell table:style-name="ce27" office:value-type="string" calcext:value-type="string">
              <text:p>POS.</text:p>
            </table:table-cell>
            <table:table-cell table:style-name="ce27" office:value-type="string" calcext:value-type="string">
              <text:p>CODICE ART.</text:p>
            </table:table-cell>
            <table:table-cell table:style-name="ce27" office:value-type="string" calcext:value-type="string">
              <text:p>DESCRIZIONE</text:p>
            </table:table-cell>
            <table:table-cell table:style-name="ce102" office:value-type="string" calcext:value-type="string">
              <text:p><text:span text:style-name="T6">QUANTITÀ </text:span><text:span text:style-name="T7">PRESUNTA</text:span><text:span text:style-name="T8">  TRIENNALE  (x)</text:span></text:p>
            </table:table-cell>
            <table:table-cell table:style-name="ce27" office:value-type="string" calcext:value-type="string">
              <text:p>PREZZO UNITARIO NETTO (y)</text:p>
            </table:table-cell>
            <table:table-cell table:style-name="ce27" office:value-type="string" calcext:value-type="string">
              <text:p><text:s text:c="6"/>PREZZO <text:s text:c="13"/>TOTALE <text:s text:c="10"/>TRIENNALE <text:s text:c="4"/>(x * y) <text:s text:c="3"/></text:p>
            </table:table-cell>
            <table:table-cell table:style-name="ce141" table:number-columns-repeated="1018"/>
          </table:table-row>
        </table:table-header-rows>
        <table:table-row table:style-name="ro14">
          <table:table-cell table:style-name="ce28" office:value-type="float" office:value="1" calcext:value-type="float">
            <text:p>1</text:p>
          </table:table-cell>
          <table:table-cell table:style-name="ce39" office:value-type="string" calcext:value-type="string">
            <text:p>0042538981</text:p>
          </table:table-cell>
          <table:table-cell table:style-name="ce52" office:value-type="string" calcext:value-type="string">
            <text:p>PINZA FRENI POSTER.DX CITYCLASS - <text:s text:c="11"/>LRG711</text:p>
          </table:table-cell>
          <table:table-cell table:style-name="ce79" office:value-type="float" office:value="1" calcext:value-type="float">
            <text:p>1</text:p>
          </table:table-cell>
          <table:table-cell table:style-name="ce104">
            <draw:control table:end-cell-address="'Tabella A'.E40" table:end-x="20.21mm" table:end-y="9mm" draw:z-index="13" draw:text-style-name="P4" svg:width="19.08mm" svg:height="7.52mm" svg:x="1.15mm" svg:y="1.48mm" draw:control="control14"/>
          </table:table-cell>
          <table:table-cell table:style-name="ce109">
            <draw:control table:end-cell-address="'Tabella A'.F40" table:end-x="21.68mm" table:end-y="9.22mm" draw:z-index="15" draw:text-style-name="P4" svg:width="20.15mm" svg:height="7.52mm" svg:x="1.53mm" svg:y="1.7mm" draw:control="control16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8" office:value-type="float" office:value="2" calcext:value-type="float">
            <text:p>2</text:p>
          </table:table-cell>
          <table:table-cell table:style-name="ce39" office:value-type="string" calcext:value-type="string">
            <text:p>0042538982</text:p>
          </table:table-cell>
          <table:table-cell table:style-name="ce52" office:value-type="string" calcext:value-type="string">
            <text:p>PINZA FRENI POSTER.DX CITYCLASS - <text:s text:c="11"/>LRG710</text:p>
          </table:table-cell>
          <table:table-cell table:style-name="ce79" office:value-type="float" office:value="2" calcext:value-type="float">
            <text:p>2</text:p>
          </table:table-cell>
          <table:table-cell table:style-name="ce104">
            <draw:control table:end-cell-address="'Tabella A'.E41" table:end-x="20.65mm" table:end-y="9.17mm" draw:z-index="16" draw:text-style-name="P4" svg:width="19.08mm" svg:height="7.37mm" svg:x="1.59mm" svg:y="1.82mm" draw:control="control17"/>
          </table:table-cell>
          <table:table-cell table:style-name="ce109">
            <draw:control table:end-cell-address="'Tabella A'.F41" table:end-x="21.13mm" table:end-y="8.42mm" draw:z-index="17" draw:text-style-name="P4" svg:width="20.16mm" svg:height="7.39mm" svg:x="0.97mm" svg:y="1.05mm" draw:control="control18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3" calcext:value-type="float">
            <text:p>3</text:p>
          </table:table-cell>
          <table:table-cell table:style-name="ce35" office:value-type="string" calcext:value-type="string">
            <text:p>0099475788</text:p>
          </table:table-cell>
          <table:table-cell table:style-name="ce44" office:value-type="string" calcext:value-type="string">
            <text:p>BOCCOLA PER SENSORE ABS CROSSWAY - <text:s/>II16774</text:p>
          </table:table-cell>
          <table:table-cell table:style-name="ce66" office:value-type="float" office:value="10" calcext:value-type="float">
            <text:p>10</text:p>
          </table:table-cell>
          <table:table-cell table:style-name="ce133">
            <draw:control table:end-cell-address="'Tabella A'.E42" table:end-x="20.65mm" table:end-y="9.12mm" draw:z-index="18" draw:text-style-name="P4" svg:width="19.08mm" svg:height="7.54mm" svg:x="1.59mm" svg:y="1.58mm" draw:control="control19"/>
          </table:table-cell>
          <table:table-cell table:style-name="ce138">
            <draw:control table:end-cell-address="'Tabella A'.F42" table:end-x="21.13mm" table:end-y="8.37mm" draw:z-index="19" draw:text-style-name="P4" svg:width="20.16mm" svg:height="7.56mm" svg:x="0.97mm" svg:y="0.81mm" draw:control="control20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4" calcext:value-type="float">
            <text:p>4</text:p>
          </table:table-cell>
          <table:table-cell table:style-name="ce35" office:value-type="string" calcext:value-type="string">
            <text:p>0099480157</text:p>
          </table:table-cell>
          <table:table-cell table:style-name="ce44" office:value-type="string" calcext:value-type="string">
            <text:p>VALVOLA 4 VIE CACCIAM + ALE' <text:s text:c="7"/>- <text:s text:c="6"/>AE4646 &lt;--------</text:p>
          </table:table-cell>
          <table:table-cell table:style-name="ce66" office:value-type="float" office:value="2" calcext:value-type="float">
            <text:p>2</text:p>
          </table:table-cell>
          <table:table-cell table:style-name="ce133">
            <draw:control table:end-cell-address="'Tabella A'.E43" table:end-x="20.65mm" table:end-y="9.06mm" draw:z-index="20" draw:text-style-name="P4" svg:width="19.08mm" svg:height="7.52mm" svg:x="1.59mm" svg:y="1.54mm" draw:control="control21"/>
          </table:table-cell>
          <table:table-cell table:style-name="ce138">
            <draw:control table:end-cell-address="'Tabella A'.F43" table:end-x="21.13mm" table:end-y="8.28mm" draw:z-index="21" draw:text-style-name="P4" svg:width="20.16mm" svg:height="7.52mm" svg:x="0.97mm" svg:y="0.76mm" draw:control="control22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5" calcext:value-type="float">
            <text:p>5</text:p>
          </table:table-cell>
          <table:table-cell table:style-name="ce35" office:value-type="string" calcext:value-type="string">
            <text:p>0481007060</text:p>
          </table:table-cell>
          <table:table-cell table:style-name="ce44" office:value-type="string" calcext:value-type="string">
            <text:p>VALVOLA PORTE MERCEDES INTEGRO </text:p>
          </table:table-cell>
          <table:table-cell table:style-name="ce66" office:value-type="float" office:value="1" calcext:value-type="float">
            <text:p>1</text:p>
          </table:table-cell>
          <table:table-cell table:style-name="ce133">
            <draw:control table:end-cell-address="'Tabella A'.E44" table:end-x="20.65mm" table:end-y="9.03mm" draw:z-index="22" draw:text-style-name="P4" svg:width="19.08mm" svg:height="7.37mm" svg:x="1.59mm" svg:y="1.68mm" draw:control="control23"/>
          </table:table-cell>
          <table:table-cell table:style-name="ce138">
            <draw:control table:end-cell-address="'Tabella A'.F44" table:end-x="21.12mm" table:end-y="9.27mm" draw:z-index="23" draw:text-style-name="P4" svg:width="20.15mm" svg:height="7.38mm" svg:x="0.97mm" svg:y="1.91mm" draw:control="control24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6" calcext:value-type="float">
            <text:p>6</text:p>
          </table:table-cell>
          <table:table-cell table:style-name="ce35" office:value-type="string" calcext:value-type="string">
            <text:p>0481015002</text:p>
          </table:table-cell>
          <table:table-cell table:style-name="ce44" office:value-type="string" calcext:value-type="string">
            <text:p>VALVOLA STROZZ.RENAULT+ 240</text:p>
          </table:table-cell>
          <table:table-cell table:style-name="ce66" office:value-type="float" office:value="5" calcext:value-type="float">
            <text:p>5</text:p>
          </table:table-cell>
          <table:table-cell table:style-name="ce133">
            <draw:control table:end-cell-address="'Tabella A'.E45" table:end-x="20.65mm" table:end-y="8.98mm" draw:z-index="24" draw:text-style-name="P4" svg:width="19.08mm" svg:height="7.54mm" svg:x="1.59mm" svg:y="1.44mm" draw:control="control25"/>
          </table:table-cell>
          <table:table-cell table:style-name="ce138">
            <draw:control table:end-cell-address="'Tabella A'.F45" table:end-x="21.12mm" table:end-y="9.22mm" draw:z-index="25" draw:text-style-name="P4" svg:width="20.15mm" svg:height="7.55mm" svg:x="0.97mm" svg:y="1.67mm" draw:control="control26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7" calcext:value-type="float">
            <text:p>7</text:p>
          </table:table-cell>
          <table:table-cell table:style-name="ce35" office:value-type="string" calcext:value-type="string">
            <text:p>0481016603</text:p>
          </table:table-cell>
          <table:table-cell table:style-name="ce44" office:value-type="string" calcext:value-type="string">
            <text:p>MANETT.FRENO A MANO INTEGRO <text:s text:c="12"/>A0034308681 &lt;-------</text:p>
          </table:table-cell>
          <table:table-cell table:style-name="ce66" office:value-type="float" office:value="2" calcext:value-type="float">
            <text:p>2</text:p>
          </table:table-cell>
          <table:table-cell table:style-name="ce133">
            <draw:control table:end-cell-address="'Tabella A'.E46" table:end-x="20.65mm" table:end-y="8.92mm" draw:z-index="26" draw:text-style-name="P4" svg:width="19.08mm" svg:height="7.52mm" svg:x="1.59mm" svg:y="1.4mm" draw:control="control27"/>
          </table:table-cell>
          <table:table-cell table:style-name="ce138">
            <draw:control table:end-cell-address="'Tabella A'.F46" table:end-x="21.12mm" table:end-y="9.14mm" draw:z-index="27" draw:text-style-name="P4" svg:width="20.15mm" svg:height="7.52mm" svg:x="0.97mm" svg:y="1.62mm" draw:control="control28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8" calcext:value-type="float">
            <text:p>8</text:p>
          </table:table-cell>
          <table:table-cell table:style-name="ce35" office:value-type="string" calcext:value-type="string">
            <text:p>0481062317</text:p>
          </table:table-cell>
          <table:table-cell table:style-name="ce44" office:value-type="string" calcext:value-type="string">
            <text:p>VALV.4 VIE MERC.INTEGRO I° SERIE <text:s/>8285498000</text:p>
          </table:table-cell>
          <table:table-cell table:style-name="ce66" office:value-type="float" office:value="2" calcext:value-type="float">
            <text:p>2</text:p>
          </table:table-cell>
          <table:table-cell table:style-name="ce133">
            <draw:control table:end-cell-address="'Tabella A'.E47" table:end-x="20.65mm" table:end-y="8.88mm" draw:z-index="28" draw:text-style-name="P4" svg:width="19.08mm" svg:height="7.37mm" svg:x="1.59mm" svg:y="1.53mm" draw:control="control29"/>
          </table:table-cell>
          <table:table-cell table:style-name="ce138">
            <draw:control table:end-cell-address="'Tabella A'.F47" table:end-x="21.12mm" table:end-y="9.12mm" draw:z-index="29" draw:text-style-name="P4" svg:width="20.15mm" svg:height="7.38mm" svg:x="0.97mm" svg:y="1.76mm" draw:control="control30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9" calcext:value-type="float">
            <text:p>9</text:p>
          </table:table-cell>
          <table:table-cell table:style-name="ce35" office:value-type="string" calcext:value-type="string">
            <text:p>0481500007</text:p>
          </table:table-cell>
          <table:table-cell table:style-name="ce44" office:value-type="string" calcext:value-type="string">
            <text:p>VALVOLA PORTE -MODIF.EURORIDER + BUSSOTTO</text:p>
          </table:table-cell>
          <table:table-cell table:style-name="ce66" office:value-type="float" office:value="1" calcext:value-type="float">
            <text:p>1</text:p>
          </table:table-cell>
          <table:table-cell table:style-name="ce133">
            <draw:control table:end-cell-address="'Tabella A'.E48" table:end-x="20.65mm" table:end-y="8.83mm" draw:z-index="30" draw:text-style-name="P4" svg:width="19.08mm" svg:height="7.54mm" svg:x="1.59mm" svg:y="1.29mm" draw:control="control31"/>
          </table:table-cell>
          <table:table-cell table:style-name="ce138">
            <draw:control table:end-cell-address="'Tabella A'.F48" table:end-x="21.12mm" table:end-y="9.07mm" draw:z-index="31" draw:text-style-name="P4" svg:width="20.15mm" svg:height="7.55mm" svg:x="0.97mm" svg:y="1.52mm" draw:control="control32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10" calcext:value-type="float">
            <text:p>10</text:p>
          </table:table-cell>
          <table:table-cell table:style-name="ce35" office:value-type="string" calcext:value-type="string">
            <text:p>0481500101</text:p>
          </table:table-cell>
          <table:table-cell table:style-name="ce44" office:value-type="string" calcext:value-type="string">
            <text:p>ELETTROV.PORTE CACCIAM. 184032 0481500102 <text:s/>TCN105</text:p>
          </table:table-cell>
          <table:table-cell table:style-name="ce66" office:value-type="float" office:value="10" calcext:value-type="float">
            <text:p>10</text:p>
          </table:table-cell>
          <table:table-cell table:style-name="ce133">
            <draw:control table:end-cell-address="'Tabella A'.E49" table:end-x="20.65mm" table:end-y="8.77mm" draw:z-index="32" draw:text-style-name="P4" svg:width="19.08mm" svg:height="7.52mm" svg:x="1.59mm" svg:y="1.25mm" draw:control="control33"/>
          </table:table-cell>
          <table:table-cell table:style-name="ce138">
            <draw:control table:end-cell-address="'Tabella A'.F49" table:end-x="21.12mm" table:end-y="8.99mm" draw:z-index="33" draw:text-style-name="P4" svg:width="20.15mm" svg:height="7.52mm" svg:x="0.97mm" svg:y="1.47mm" draw:control="control34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11" calcext:value-type="float">
            <text:p>11</text:p>
          </table:table-cell>
          <table:table-cell table:style-name="ce35" office:value-type="string" calcext:value-type="string">
            <text:p>0482020003</text:p>
          </table:table-cell>
          <table:table-cell table:style-name="ce44" office:value-type="string" calcext:value-type="string">
            <text:p>CILI.ARRES.MOT.120/1E+EURI.ORL 51111606009 MAN</text:p>
          </table:table-cell>
          <table:table-cell table:style-name="ce66" office:value-type="float" office:value="1" calcext:value-type="float">
            <text:p>1</text:p>
          </table:table-cell>
          <table:table-cell table:style-name="ce133">
            <draw:control table:end-cell-address="'Tabella A'.E50" table:end-x="20.65mm" table:end-y="8.74mm" draw:z-index="34" draw:text-style-name="P4" svg:width="19.08mm" svg:height="7.37mm" svg:x="1.59mm" svg:y="1.39mm" draw:control="control35"/>
          </table:table-cell>
          <table:table-cell table:style-name="ce138">
            <draw:control table:end-cell-address="'Tabella A'.F50" table:end-x="21.12mm" table:end-y="8.98mm" draw:z-index="35" draw:text-style-name="P4" svg:width="20.15mm" svg:height="7.38mm" svg:x="0.97mm" svg:y="1.62mm" draw:control="control36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12" calcext:value-type="float">
            <text:p>12</text:p>
          </table:table-cell>
          <table:table-cell table:style-name="ce35" office:value-type="string" calcext:value-type="string">
            <text:p>0486000101</text:p>
          </table:table-cell>
          <table:table-cell table:style-name="ce44" office:value-type="string" calcext:value-type="string">
            <text:p>SENSORE ABS POSTERIORE KNORR CITARO</text:p>
          </table:table-cell>
          <table:table-cell table:style-name="ce66" office:value-type="float" office:value="3" calcext:value-type="float">
            <text:p>3</text:p>
          </table:table-cell>
          <table:table-cell table:style-name="ce133">
            <draw:control table:end-cell-address="'Tabella A'.E51" table:end-x="20.65mm" table:end-y="8.69mm" draw:z-index="36" draw:text-style-name="P4" svg:width="19.08mm" svg:height="7.54mm" svg:x="1.59mm" svg:y="1.15mm" draw:control="control37"/>
          </table:table-cell>
          <table:table-cell table:style-name="ce138">
            <draw:control table:end-cell-address="'Tabella A'.F51" table:end-x="21.12mm" table:end-y="8.93mm" draw:z-index="37" draw:text-style-name="P4" svg:width="20.15mm" svg:height="7.55mm" svg:x="0.97mm" svg:y="1.38mm" draw:control="control38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13" calcext:value-type="float">
            <text:p>13</text:p>
          </table:table-cell>
          <table:table-cell table:style-name="ce35" office:value-type="string" calcext:value-type="string">
            <text:p>0500005001</text:p>
          </table:table-cell>
          <table:table-cell table:style-name="ce44" office:value-type="string" calcext:value-type="string">
            <text:p>VALV.LIVELL.SX <text:s text:c="2"/>BOSCH</text:p>
          </table:table-cell>
          <table:table-cell table:style-name="ce66" office:value-type="float" office:value="3" calcext:value-type="float">
            <text:p>3</text:p>
          </table:table-cell>
          <table:table-cell table:style-name="ce133">
            <draw:control table:end-cell-address="'Tabella A'.E52" table:end-x="20.65mm" table:end-y="8.63mm" draw:z-index="38" draw:text-style-name="P4" svg:width="19.08mm" svg:height="7.52mm" svg:x="1.59mm" svg:y="1.11mm" draw:control="control39"/>
          </table:table-cell>
          <table:table-cell table:style-name="ce138">
            <draw:control table:end-cell-address="'Tabella A'.F52" table:end-x="21.12mm" table:end-y="8.85mm" draw:z-index="39" draw:text-style-name="P4" svg:width="20.15mm" svg:height="7.52mm" svg:x="0.97mm" svg:y="1.33mm" draw:control="control40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14" calcext:value-type="float">
            <text:p>14</text:p>
          </table:table-cell>
          <table:table-cell table:style-name="ce35" office:value-type="string" calcext:value-type="string">
            <text:p>0500005002</text:p>
          </table:table-cell>
          <table:table-cell table:style-name="ce44" office:value-type="string" calcext:value-type="string">
            <text:p>VALV.LIVELL.DX <text:s text:c="2"/>BOSCH</text:p>
          </table:table-cell>
          <table:table-cell table:style-name="ce66" office:value-type="float" office:value="2" calcext:value-type="float">
            <text:p>2</text:p>
          </table:table-cell>
          <table:table-cell table:style-name="ce133">
            <draw:control table:end-cell-address="'Tabella A'.E53" table:end-x="20.65mm" table:end-y="8.6mm" draw:z-index="40" draw:text-style-name="P4" svg:width="19.08mm" svg:height="7.37mm" svg:x="1.59mm" svg:y="1.25mm" draw:control="control41"/>
          </table:table-cell>
          <table:table-cell table:style-name="ce138">
            <draw:control table:end-cell-address="'Tabella A'.F53" table:end-x="21.12mm" table:end-y="8.84mm" draw:z-index="41" draw:text-style-name="P4" svg:width="20.15mm" svg:height="7.38mm" svg:x="0.97mm" svg:y="1.48mm" draw:control="control42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15" calcext:value-type="float">
            <text:p>15</text:p>
          </table:table-cell>
          <table:table-cell table:style-name="ce35" office:value-type="string" calcext:value-type="string">
            <text:p>0500005101</text:p>
          </table:table-cell>
          <table:table-cell table:style-name="ce44" office:value-type="string" calcext:value-type="string">
            <text:p>VALV.LIVELLATRICE MYWAY <text:s text:c="3"/>- <text:s text:c="2"/>0099444042</text:p>
          </table:table-cell>
          <table:table-cell table:style-name="ce66" office:value-type="float" office:value="3" calcext:value-type="float">
            <text:p>3</text:p>
          </table:table-cell>
          <table:table-cell table:style-name="ce133">
            <draw:control table:end-cell-address="'Tabella A'.E54" table:end-x="20.65mm" table:end-y="9.55mm" draw:z-index="42" draw:text-style-name="P4" svg:width="19.08mm" svg:height="7.54mm" svg:x="1.59mm" svg:y="2.01mm" draw:control="control43"/>
          </table:table-cell>
          <table:table-cell table:style-name="ce138">
            <draw:control table:end-cell-address="'Tabella A'.F54" table:end-x="21.12mm" table:end-y="8.79mm" draw:z-index="43" draw:text-style-name="P4" svg:width="20.15mm" svg:height="7.55mm" svg:x="0.97mm" svg:y="1.24mm" draw:control="control44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16" calcext:value-type="float">
            <text:p>16</text:p>
          </table:table-cell>
          <table:table-cell table:style-name="ce35" office:value-type="string" calcext:value-type="string">
            <text:p>0501100025</text:p>
          </table:table-cell>
          <table:table-cell table:style-name="ce44" office:value-type="string" calcext:value-type="string">
            <text:p>ELETTROV.ECAS KNORR CITELIS 0501100029000 &lt;-----</text:p>
          </table:table-cell>
          <table:table-cell table:style-name="ce66" office:value-type="float" office:value="1" calcext:value-type="float">
            <text:p>1</text:p>
          </table:table-cell>
          <table:table-cell table:style-name="ce133">
            <draw:control table:end-cell-address="'Tabella A'.E55" table:end-x="20.65mm" table:end-y="9.49mm" draw:z-index="44" draw:text-style-name="P4" svg:width="19.08mm" svg:height="7.52mm" svg:x="1.59mm" svg:y="1.97mm" draw:control="control45"/>
          </table:table-cell>
          <table:table-cell table:style-name="ce138">
            <draw:control table:end-cell-address="'Tabella A'.F55" table:end-x="21.12mm" table:end-y="8.71mm" draw:z-index="45" draw:text-style-name="P4" svg:width="20.15mm" svg:height="7.52mm" svg:x="0.97mm" svg:y="1.19mm" draw:control="control46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17" calcext:value-type="float">
            <text:p>17</text:p>
          </table:table-cell>
          <table:table-cell table:style-name="ce35" office:value-type="string" calcext:value-type="string">
            <text:p>0504117707</text:p>
          </table:table-cell>
          <table:table-cell table:style-name="ce44" office:value-type="string" calcext:value-type="string">
            <text:p>ESSICATORE CITELIS - ZB4417- K009355 KNORR</text:p>
          </table:table-cell>
          <table:table-cell table:style-name="ce66" office:value-type="float" office:value="5" calcext:value-type="float">
            <text:p>5</text:p>
          </table:table-cell>
          <table:table-cell table:style-name="ce133">
            <draw:control table:end-cell-address="'Tabella A'.E56" table:end-x="20.65mm" table:end-y="9.46mm" draw:z-index="46" draw:text-style-name="P4" svg:width="19.08mm" svg:height="7.37mm" svg:x="1.59mm" svg:y="2.11mm" draw:control="control47"/>
          </table:table-cell>
          <table:table-cell table:style-name="ce138">
            <draw:control table:end-cell-address="'Tabella A'.F56" table:end-x="21.12mm" table:end-y="9.7mm" draw:z-index="47" draw:text-style-name="P4" svg:width="20.15mm" svg:height="7.38mm" svg:x="0.97mm" svg:y="2.34mm" draw:control="control48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18" calcext:value-type="float">
            <text:p>18</text:p>
          </table:table-cell>
          <table:table-cell table:style-name="ce35" office:value-type="string" calcext:value-type="string">
            <text:p>1744250</text:p>
          </table:table-cell>
          <table:table-cell table:style-name="ce44" office:value-type="string" calcext:value-type="string">
            <text:p>PINZA FRENO POST.SX SCANIA <text:s/>- <text:s/>SN7264RC</text:p>
          </table:table-cell>
          <table:table-cell table:style-name="ce66" office:value-type="float" office:value="1" calcext:value-type="float">
            <text:p>1</text:p>
          </table:table-cell>
          <table:table-cell table:style-name="ce133">
            <draw:control table:end-cell-address="'Tabella A'.E57" table:end-x="20.65mm" table:end-y="9.41mm" draw:z-index="48" draw:text-style-name="P4" svg:width="19.08mm" svg:height="7.54mm" svg:x="1.59mm" svg:y="1.87mm" draw:control="control49"/>
          </table:table-cell>
          <table:table-cell table:style-name="ce138">
            <draw:control table:end-cell-address="'Tabella A'.F57" table:end-x="21.12mm" table:end-y="9.65mm" draw:z-index="49" draw:text-style-name="P4" svg:width="20.15mm" svg:height="7.55mm" svg:x="0.97mm" svg:y="2.1mm" draw:control="control50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19" calcext:value-type="float">
            <text:p>19</text:p>
          </table:table-cell>
          <table:table-cell table:style-name="ce35" office:value-type="string" calcext:value-type="string">
            <text:p>4324150160</text:p>
          </table:table-cell>
          <table:table-cell table:style-name="ce44" office:value-type="string" calcext:value-type="string">
            <text:p>ESSICAT.MONOC.240+231+ALE' D010325 - <text:s text:c="10"/>LA8220 &lt;-----</text:p>
          </table:table-cell>
          <table:table-cell table:style-name="ce66" office:value-type="float" office:value="2" calcext:value-type="float">
            <text:p>2</text:p>
          </table:table-cell>
          <table:table-cell table:style-name="ce133">
            <draw:control table:end-cell-address="'Tabella A'.E58" table:end-x="20.65mm" table:end-y="9.35mm" draw:z-index="50" draw:text-style-name="P4" svg:width="19.08mm" svg:height="7.52mm" svg:x="1.59mm" svg:y="1.83mm" draw:control="control51"/>
          </table:table-cell>
          <table:table-cell table:style-name="ce138">
            <draw:control table:end-cell-address="'Tabella A'.F58" table:end-x="21.12mm" table:end-y="9.57mm" draw:z-index="51" draw:text-style-name="P4" svg:width="20.15mm" svg:height="7.52mm" svg:x="0.97mm" svg:y="2.05mm" draw:control="control52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20" calcext:value-type="float">
            <text:p>20</text:p>
          </table:table-cell>
          <table:table-cell table:style-name="ce35" office:value-type="string" calcext:value-type="string">
            <text:p>4340140000</text:p>
          </table:table-cell>
          <table:table-cell table:style-name="ce44" office:value-type="string" calcext:value-type="string">
            <text:p>VALV. UNIDIRE.SERVOF. ALE' -5801102155 <text:s text:c="9"/>AE5102 &lt;----</text:p>
          </table:table-cell>
          <table:table-cell table:style-name="ce66" office:value-type="float" office:value="5" calcext:value-type="float">
            <text:p>5</text:p>
          </table:table-cell>
          <table:table-cell table:style-name="ce133">
            <draw:control table:end-cell-address="'Tabella A'.E59" table:end-x="20.65mm" table:end-y="9.32mm" draw:z-index="52" draw:text-style-name="P4" svg:width="19.08mm" svg:height="7.37mm" svg:x="1.59mm" svg:y="1.97mm" draw:control="control53"/>
          </table:table-cell>
          <table:table-cell table:style-name="ce138">
            <draw:control table:end-cell-address="'Tabella A'.F59" table:end-x="21.12mm" table:end-y="9.56mm" draw:z-index="53" draw:text-style-name="P4" svg:width="20.15mm" svg:height="7.38mm" svg:x="0.97mm" svg:y="2.2mm" draw:control="control54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21" calcext:value-type="float">
            <text:p>21</text:p>
          </table:table-cell>
          <table:table-cell table:style-name="ce35" office:value-type="string" calcext:value-type="string">
            <text:p>4730170000</text:p>
          </table:table-cell>
          <table:table-cell table:style-name="ce44" office:value-type="string" calcext:value-type="string">
            <text:p>SERVODISTR./DOPPIOCOMANDO CITYCLASS+ALE' 0004672022 -AC586A</text:p>
          </table:table-cell>
          <table:table-cell table:style-name="ce66" office:value-type="float" office:value="5" calcext:value-type="float">
            <text:p>5</text:p>
          </table:table-cell>
          <table:table-cell table:style-name="ce133">
            <draw:control table:end-cell-address="'Tabella A'.E60" table:end-x="20.65mm" table:end-y="9.27mm" draw:z-index="54" draw:text-style-name="P4" svg:width="19.08mm" svg:height="7.54mm" svg:x="1.59mm" svg:y="1.73mm" draw:control="control55"/>
          </table:table-cell>
          <table:table-cell table:style-name="ce138">
            <draw:control table:end-cell-address="'Tabella A'.F60" table:end-x="21.12mm" table:end-y="9.51mm" draw:z-index="55" draw:text-style-name="P4" svg:width="20.15mm" svg:height="7.55mm" svg:x="0.97mm" svg:y="1.96mm" draw:control="control56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22" calcext:value-type="float">
            <text:p>22</text:p>
          </table:table-cell>
          <table:table-cell table:style-name="ce35" office:value-type="string" calcext:value-type="string">
            <text:p>5006143819</text:p>
          </table:table-cell>
          <table:table-cell table:style-name="ce44" office:value-type="string" calcext:value-type="string">
            <text:p>VAL.ABS INT+ AUTOTR.5801476698-BR9154-K0384382N50-K015676N00</text:p>
          </table:table-cell>
          <table:table-cell table:style-name="ce66" office:value-type="float" office:value="5" calcext:value-type="float">
            <text:p>5</text:p>
          </table:table-cell>
          <table:table-cell table:style-name="ce133">
            <draw:control table:end-cell-address="'Tabella A'.E61" table:end-x="20.65mm" table:end-y="9.2mm" draw:z-index="56" draw:text-style-name="P4" svg:width="19.08mm" svg:height="7.52mm" svg:x="1.59mm" svg:y="1.68mm" draw:control="control57"/>
          </table:table-cell>
          <table:table-cell table:style-name="ce138">
            <draw:control table:end-cell-address="'Tabella A'.F61" table:end-x="21.12mm" table:end-y="9.42mm" draw:z-index="57" draw:text-style-name="P4" svg:width="20.15mm" svg:height="7.52mm" svg:x="0.97mm" svg:y="1.9mm" draw:control="control58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23" calcext:value-type="float">
            <text:p>23</text:p>
          </table:table-cell>
          <table:table-cell table:style-name="ce35" office:value-type="string" calcext:value-type="string">
            <text:p>5006144426</text:p>
          </table:table-cell>
          <table:table-cell table:style-name="ce44" office:value-type="string" calcext:value-type="string">
            <text:p>SENSORE ABS ANT.CROSSWAY 623 - <text:s text:c="8"/>0486000289K50</text:p>
          </table:table-cell>
          <table:table-cell table:style-name="ce66" office:value-type="float" office:value="2" calcext:value-type="float">
            <text:p>2</text:p>
          </table:table-cell>
          <table:table-cell table:style-name="ce133">
            <draw:control table:end-cell-address="'Tabella A'.E62" table:end-x="20.65mm" table:end-y="9.17mm" draw:z-index="58" draw:text-style-name="P4" svg:width="19.08mm" svg:height="7.37mm" svg:x="1.59mm" svg:y="1.82mm" draw:control="control59"/>
          </table:table-cell>
          <table:table-cell table:style-name="ce138">
            <draw:control table:end-cell-address="'Tabella A'.F62" table:end-x="21.12mm" table:end-y="9.41mm" draw:z-index="59" draw:text-style-name="P4" svg:width="20.15mm" svg:height="7.38mm" svg:x="0.97mm" svg:y="2.05mm" draw:control="control60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24" calcext:value-type="float">
            <text:p>24</text:p>
          </table:table-cell>
          <table:table-cell table:style-name="ce35" office:value-type="string" calcext:value-type="string">
            <text:p>5006144453</text:p>
          </table:table-cell>
          <table:table-cell table:style-name="ce44" office:value-type="string" calcext:value-type="string">
            <text:p>ESSICATORE ARIA CROSSWAY - KNORR <text:s/>K004997 &lt;--------</text:p>
          </table:table-cell>
          <table:table-cell table:style-name="ce66" office:value-type="float" office:value="2" calcext:value-type="float">
            <text:p>2</text:p>
          </table:table-cell>
          <table:table-cell table:style-name="ce133">
            <draw:control table:end-cell-address="'Tabella A'.E63" table:end-x="20.65mm" table:end-y="9.12mm" draw:z-index="60" draw:text-style-name="P4" svg:width="19.08mm" svg:height="7.54mm" svg:x="1.59mm" svg:y="1.58mm" draw:control="control61"/>
          </table:table-cell>
          <table:table-cell table:style-name="ce138">
            <draw:control table:end-cell-address="'Tabella A'.F63" table:end-x="21.12mm" table:end-y="9.36mm" draw:z-index="61" draw:text-style-name="P4" svg:width="20.15mm" svg:height="7.55mm" svg:x="0.97mm" svg:y="1.81mm" draw:control="control62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25" calcext:value-type="float">
            <text:p>25</text:p>
          </table:table-cell>
          <table:table-cell table:style-name="ce35" office:value-type="string" calcext:value-type="string">
            <text:p>5010197465</text:p>
          </table:table-cell>
          <table:table-cell table:style-name="ce44" office:value-type="string" calcext:value-type="string">
            <text:p>VALV.PROTEZIONE SERBAT.RENAULT AE4449 - SEB01251</text:p>
          </table:table-cell>
          <table:table-cell table:style-name="ce66" office:value-type="float" office:value="5" calcext:value-type="float">
            <text:p>5</text:p>
          </table:table-cell>
          <table:table-cell table:style-name="ce133">
            <draw:control table:end-cell-address="'Tabella A'.E64" table:end-x="20.65mm" table:end-y="9.06mm" draw:z-index="62" draw:text-style-name="P4" svg:width="19.08mm" svg:height="7.52mm" svg:x="1.59mm" svg:y="1.54mm" draw:control="control63"/>
          </table:table-cell>
          <table:table-cell table:style-name="ce138">
            <draw:control table:end-cell-address="'Tabella A'.F64" table:end-x="21.12mm" table:end-y="9.28mm" draw:z-index="63" draw:text-style-name="P4" svg:width="20.15mm" svg:height="7.52mm" svg:x="0.97mm" svg:y="1.76mm" draw:control="control64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26" calcext:value-type="float">
            <text:p>26</text:p>
          </table:table-cell>
          <table:table-cell table:style-name="ce35" office:value-type="string" calcext:value-type="string">
            <text:p>5010260893</text:p>
          </table:table-cell>
          <table:table-cell table:style-name="ce44" office:value-type="string" calcext:value-type="string">
            <text:p>RIDUTT.PRESSIONE RENAULT+CITELIS <text:s/>AC157C &lt;-------</text:p>
          </table:table-cell>
          <table:table-cell table:style-name="ce66" office:value-type="float" office:value="2" calcext:value-type="float">
            <text:p>2</text:p>
          </table:table-cell>
          <table:table-cell table:style-name="ce133">
            <draw:control table:end-cell-address="'Tabella A'.E65" table:end-x="20.65mm" table:end-y="10.03mm" draw:z-index="64" draw:text-style-name="P4" svg:width="19.08mm" svg:height="7.37mm" svg:x="1.59mm" svg:y="2.68mm" draw:control="control65"/>
          </table:table-cell>
          <table:table-cell table:style-name="ce138">
            <draw:control table:end-cell-address="'Tabella A'.F65" table:end-x="21.12mm" table:end-y="10.27mm" draw:z-index="65" draw:text-style-name="P4" svg:width="20.15mm" svg:height="7.38mm" svg:x="0.97mm" svg:y="2.91mm" draw:control="control66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8" office:value-type="float" office:value="27" calcext:value-type="float">
            <text:p>27</text:p>
          </table:table-cell>
          <table:table-cell table:style-name="ce39" office:value-type="string" calcext:value-type="string">
            <text:p>71323</text:p>
          </table:table-cell>
          <table:table-cell table:style-name="ce52" office:value-type="string" calcext:value-type="string">
            <text:p>VALV.SPURGO AUT.ALDEX X MERC-HA71323S <text:s text:c="4"/>A0004322807 </text:p>
          </table:table-cell>
          <table:table-cell table:style-name="ce79" office:value-type="float" office:value="1" calcext:value-type="float">
            <text:p>1</text:p>
          </table:table-cell>
          <table:table-cell table:style-name="ce104">
            <draw:control table:end-cell-address="'Tabella A'.E66" table:end-x="20.65mm" table:end-y="9.98mm" draw:z-index="66" draw:text-style-name="P4" svg:width="19.08mm" svg:height="7.54mm" svg:x="1.59mm" svg:y="2.44mm" draw:control="control67"/>
          </table:table-cell>
          <table:table-cell table:style-name="ce109">
            <draw:control table:end-cell-address="'Tabella A'.F66" table:end-x="21.12mm" table:end-y="10.22mm" draw:z-index="67" draw:text-style-name="P4" svg:width="20.15mm" svg:height="7.55mm" svg:x="0.97mm" svg:y="2.67mm" draw:control="control68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28" calcext:value-type="float">
            <text:p>28</text:p>
          </table:table-cell>
          <table:table-cell table:style-name="ce35" office:value-type="string" calcext:value-type="string">
            <text:p>81506106204</text:p>
          </table:table-cell>
          <table:table-cell table:style-name="ce44" office:value-type="string" calcext:value-type="string">
            <text:p>LEVA FRENI POST.SX BUSOTTO HALDEX 79219 - <text:s text:c="4"/>KB3340</text:p>
          </table:table-cell>
          <table:table-cell table:style-name="ce66" office:value-type="float" office:value="1" calcext:value-type="float">
            <text:p>1</text:p>
          </table:table-cell>
          <table:table-cell table:style-name="ce133">
            <draw:control table:end-cell-address="'Tabella A'.E67" table:end-x="20.65mm" table:end-y="9.92mm" draw:z-index="68" draw:text-style-name="P4" svg:width="19.08mm" svg:height="7.52mm" svg:x="1.59mm" svg:y="2.4mm" draw:control="control69"/>
          </table:table-cell>
          <table:table-cell table:style-name="ce138">
            <draw:control table:end-cell-address="'Tabella A'.F67" table:end-x="21.12mm" table:end-y="10.14mm" draw:z-index="69" draw:text-style-name="P4" svg:width="20.15mm" svg:height="7.52mm" svg:x="0.97mm" svg:y="2.62mm" draw:control="control70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29" calcext:value-type="float">
            <text:p>29</text:p>
          </table:table-cell>
          <table:table-cell table:style-name="ce35" office:value-type="string" calcext:value-type="string">
            <text:p>82854980000</text:p>
          </table:table-cell>
          <table:table-cell table:style-name="ce44" office:value-type="string" calcext:value-type="string">
            <text:p>VALV.4 VIE MERC INTEGRO -AE4615 <text:s/>- <text:s text:c="2"/>II39140F <text:s/>KNORR &lt;------</text:p>
          </table:table-cell>
          <table:table-cell table:style-name="ce66" office:value-type="float" office:value="10" calcext:value-type="float">
            <text:p>10</text:p>
          </table:table-cell>
          <table:table-cell table:style-name="ce133">
            <draw:control table:end-cell-address="'Tabella A'.E68" table:end-x="20.65mm" table:end-y="9.89mm" draw:z-index="70" draw:text-style-name="P4" svg:width="19.08mm" svg:height="7.37mm" svg:x="1.59mm" svg:y="2.54mm" draw:control="control71"/>
          </table:table-cell>
          <table:table-cell table:style-name="ce138">
            <draw:control table:end-cell-address="'Tabella A'.F68" table:end-x="21.12mm" table:end-y="10.13mm" draw:z-index="71" draw:text-style-name="P4" svg:width="20.15mm" svg:height="7.38mm" svg:x="0.97mm" svg:y="2.77mm" draw:control="control72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30" calcext:value-type="float">
            <text:p>30</text:p>
          </table:table-cell>
          <table:table-cell table:style-name="ce35" office:value-type="string" calcext:value-type="string">
            <text:p>9254213470</text:p>
          </table:table-cell>
          <table:table-cell table:style-name="ce44" office:value-type="string" calcext:value-type="string">
            <text:p>CILINDRO FRENI MERC.INTEGRO TRISTOP24/24 ASTA 220mm- <text:s/>BX9519</text:p>
          </table:table-cell>
          <table:table-cell table:style-name="ce66" office:value-type="float" office:value="10" calcext:value-type="float">
            <text:p>10</text:p>
          </table:table-cell>
          <table:table-cell table:style-name="ce133">
            <draw:control table:end-cell-address="'Tabella A'.E69" table:end-x="20.65mm" table:end-y="9.84mm" draw:z-index="72" draw:text-style-name="P4" svg:width="19.08mm" svg:height="7.54mm" svg:x="1.59mm" svg:y="2.3mm" draw:control="control73"/>
          </table:table-cell>
          <table:table-cell table:style-name="ce138">
            <draw:control table:end-cell-address="'Tabella A'.F69" table:end-x="21.12mm" table:end-y="10.08mm" draw:z-index="73" draw:text-style-name="P4" svg:width="20.15mm" svg:height="7.55mm" svg:x="0.97mm" svg:y="2.53mm" draw:control="control74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31" calcext:value-type="float">
            <text:p>31</text:p>
          </table:table-cell>
          <table:table-cell table:style-name="ce35" office:value-type="string" calcext:value-type="string">
            <text:p>9617222620</text:p>
          </table:table-cell>
          <table:table-cell table:style-name="ce44" office:value-type="string" calcext:value-type="string">
            <text:p>MANETTINO FRENO A MANO BUSSOTTO <text:s/>- HB1189 – I92190</text:p>
          </table:table-cell>
          <table:table-cell table:style-name="ce66" office:value-type="float" office:value="1" calcext:value-type="float">
            <text:p>1</text:p>
          </table:table-cell>
          <table:table-cell table:style-name="ce133">
            <draw:control table:end-cell-address="'Tabella A'.E70" table:end-x="20.65mm" table:end-y="9.78mm" draw:z-index="74" draw:text-style-name="P4" svg:width="19.08mm" svg:height="7.52mm" svg:x="1.59mm" svg:y="2.26mm" draw:control="control75"/>
          </table:table-cell>
          <table:table-cell table:style-name="ce138">
            <draw:control table:end-cell-address="'Tabella A'.F70" table:end-x="21.12mm" table:end-y="10mm" draw:z-index="75" draw:text-style-name="P4" svg:width="20.15mm" svg:height="7.52mm" svg:x="0.97mm" svg:y="2.48mm" draw:control="control76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32" calcext:value-type="float">
            <text:p>32</text:p>
          </table:table-cell>
          <table:table-cell table:style-name="ce35" office:value-type="string" calcext:value-type="string">
            <text:p>A0034307581</text:p>
          </table:table-cell>
          <table:table-cell table:style-name="ce44" office:value-type="string" calcext:value-type="string">
            <text:p>MANETT.FRENO A MANO INTEGRO+CITARO 3 - <text:s text:c="6"/>DPM24AK</text:p>
          </table:table-cell>
          <table:table-cell table:style-name="ce66" office:value-type="float" office:value="10" calcext:value-type="float">
            <text:p>10</text:p>
          </table:table-cell>
          <table:table-cell table:style-name="ce133">
            <draw:control table:end-cell-address="'Tabella A'.E71" table:end-x="20.65mm" table:end-y="9.74mm" draw:z-index="76" draw:text-style-name="P4" svg:width="19.08mm" svg:height="7.37mm" svg:x="1.59mm" svg:y="2.39mm" draw:control="control77"/>
          </table:table-cell>
          <table:table-cell table:style-name="ce138">
            <draw:control table:end-cell-address="'Tabella A'.F71" table:end-x="21.12mm" table:end-y="9.98mm" draw:z-index="77" draw:text-style-name="P4" svg:width="20.15mm" svg:height="7.38mm" svg:x="0.97mm" svg:y="2.62mm" draw:control="control78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8" office:value-type="float" office:value="33" calcext:value-type="float">
            <text:p>33</text:p>
          </table:table-cell>
          <table:table-cell table:style-name="ce39" office:value-type="string" calcext:value-type="string">
            <text:p>A0054327401</text:p>
          </table:table-cell>
          <table:table-cell table:style-name="ce52" office:value-type="string" calcext:value-type="string">
            <text:p>VALV.ALDEX SCARICO COND.CITO (HALDEX - 91790S &lt;------</text:p>
          </table:table-cell>
          <table:table-cell table:style-name="ce79" office:value-type="float" office:value="40" calcext:value-type="float">
            <text:p>40</text:p>
          </table:table-cell>
          <table:table-cell table:style-name="ce104">
            <draw:control table:end-cell-address="'Tabella A'.E72" table:end-x="20.65mm" table:end-y="9.69mm" draw:z-index="78" draw:text-style-name="P4" svg:width="19.08mm" svg:height="7.54mm" svg:x="1.59mm" svg:y="2.15mm" draw:control="control79"/>
          </table:table-cell>
          <table:table-cell table:style-name="ce109">
            <draw:control table:end-cell-address="'Tabella A'.F72" table:end-x="21.12mm" table:end-y="9.93mm" draw:z-index="79" draw:text-style-name="P4" svg:width="20.15mm" svg:height="7.55mm" svg:x="0.97mm" svg:y="2.38mm" draw:control="control80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34" calcext:value-type="float">
            <text:p>34</text:p>
          </table:table-cell>
          <table:table-cell table:style-name="ce35" office:value-type="string" calcext:value-type="string">
            <text:p>A0154205218</text:p>
          </table:table-cell>
          <table:table-cell table:style-name="ce44" office:value-type="string" calcext:value-type="string">
            <text:p>CILIN.FRENO POST.SX INTEGRO E3 <text:s text:c="13"/>BS9509 <text:s/>&lt;---***</text:p>
          </table:table-cell>
          <table:table-cell table:style-name="ce66" office:value-type="float" office:value="10" calcext:value-type="float">
            <text:p>10</text:p>
          </table:table-cell>
          <table:table-cell table:style-name="ce133">
            <draw:control table:end-cell-address="'Tabella A'.E73" table:end-x="20.65mm" table:end-y="9.7mm" draw:z-index="80" draw:text-style-name="P4" svg:width="19.08mm" svg:height="7.48mm" svg:x="1.59mm" svg:y="2.22mm" draw:control="control81"/>
          </table:table-cell>
          <table:table-cell table:style-name="ce138">
            <draw:control table:end-cell-address="'Tabella A'.F73" table:end-x="21.14mm" table:end-y="9.92mm" draw:z-index="81" draw:text-style-name="P4" svg:width="20.17mm" svg:height="7.48mm" svg:x="0.97mm" svg:y="2.44mm" draw:control="control82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35" calcext:value-type="float">
            <text:p>35</text:p>
          </table:table-cell>
          <table:table-cell table:style-name="ce35" office:value-type="string" calcext:value-type="string">
            <text:p>A0154205318</text:p>
          </table:table-cell>
          <table:table-cell table:style-name="ce44" office:value-type="string" calcext:value-type="string">
            <text:p>CILINDRO FRENO POST.DX INTEGRO 3 - BS9502 <text:s/>&lt;-------------</text:p>
          </table:table-cell>
          <table:table-cell table:style-name="ce66" office:value-type="float" office:value="5" calcext:value-type="float">
            <text:p>5</text:p>
          </table:table-cell>
          <table:table-cell table:style-name="ce133">
            <draw:control table:end-cell-address="'Tabella A'.E74" table:end-x="20.65mm" table:end-y="9.7mm" draw:z-index="82" draw:text-style-name="P4" svg:width="19.08mm" svg:height="7.38mm" svg:x="1.59mm" svg:y="2.34mm" draw:control="control83"/>
          </table:table-cell>
          <table:table-cell table:style-name="ce138">
            <draw:control table:end-cell-address="'Tabella A'.F74" table:end-x="21.14mm" table:end-y="9.94mm" draw:z-index="83" draw:text-style-name="P4" svg:width="20.17mm" svg:height="7.39mm" svg:x="0.97mm" svg:y="2.57mm" draw:control="control84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36" calcext:value-type="float">
            <text:p>36</text:p>
          </table:table-cell>
          <table:table-cell table:style-name="ce35" office:value-type="string" calcext:value-type="string">
            <text:p>A6294201301</text:p>
          </table:table-cell>
          <table:table-cell table:style-name="ce44" office:value-type="string" calcext:value-type="string">
            <text:p>PINZ.FRE. POST.SX INTEGRO E3/4- A0024207183 - <text:s/>SB7432RC</text:p>
          </table:table-cell>
          <table:table-cell table:style-name="ce66" office:value-type="float" office:value="2" calcext:value-type="float">
            <text:p>2</text:p>
          </table:table-cell>
          <table:table-cell table:style-name="ce133">
            <draw:control table:end-cell-address="'Tabella A'.E75" table:end-x="20.65mm" table:end-y="9.7mm" draw:z-index="84" draw:text-style-name="P4" svg:width="19.08mm" svg:height="7.55mm" svg:x="1.59mm" svg:y="2.15mm" draw:control="control85"/>
          </table:table-cell>
          <table:table-cell table:style-name="ce138">
            <draw:control table:end-cell-address="'Tabella A'.F75" table:end-x="21.14mm" table:end-y="9.94mm" draw:z-index="85" draw:text-style-name="P4" svg:width="20.17mm" svg:height="7.56mm" svg:x="0.97mm" svg:y="2.38mm" draw:control="control86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37" calcext:value-type="float">
            <text:p>37</text:p>
          </table:table-cell>
          <table:table-cell table:style-name="ce35" office:value-type="string" calcext:value-type="string">
            <text:p>A6294201401</text:p>
          </table:table-cell>
          <table:table-cell table:style-name="ce44" office:value-type="string" calcext:value-type="string">
            <text:p>PINZA FRENO POST.DX INTEGRO E3 - A0024207283 - <text:s/>SB7422RC &lt;--</text:p>
          </table:table-cell>
          <table:table-cell table:style-name="ce66" office:value-type="float" office:value="2" calcext:value-type="float">
            <text:p>2</text:p>
          </table:table-cell>
          <table:table-cell table:style-name="ce133">
            <draw:control table:end-cell-address="'Tabella A'.E76" table:end-x="20.65mm" table:end-y="9.7mm" draw:z-index="86" draw:text-style-name="P4" svg:width="19.08mm" svg:height="7.48mm" svg:x="1.59mm" svg:y="2.22mm" draw:control="control87"/>
          </table:table-cell>
          <table:table-cell table:style-name="ce138">
            <draw:control table:end-cell-address="'Tabella A'.F76" table:end-x="21.14mm" table:end-y="9.92mm" draw:z-index="87" draw:text-style-name="P4" svg:width="20.17mm" svg:height="7.48mm" svg:x="0.97mm" svg:y="2.44mm" draw:control="control88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38" calcext:value-type="float">
            <text:p>38</text:p>
          </table:table-cell>
          <table:table-cell table:style-name="ce35" office:value-type="string" calcext:value-type="string">
            <text:p>BS3434</text:p>
          </table:table-cell>
          <table:table-cell table:style-name="ce44" office:value-type="string" calcext:value-type="string">
            <text:p>CILINDRO FRENO ANT. CITARO AUTOTRENO <text:s text:c="8"/>(K004485N00)</text:p>
          </table:table-cell>
          <table:table-cell table:style-name="ce66" office:value-type="float" office:value="5" calcext:value-type="float">
            <text:p>5</text:p>
          </table:table-cell>
          <table:table-cell table:style-name="ce133">
            <draw:control table:end-cell-address="'Tabella A'.E77" table:end-x="20.65mm" table:end-y="9.7mm" draw:z-index="88" draw:text-style-name="P4" svg:width="19.08mm" svg:height="7.38mm" svg:x="1.59mm" svg:y="2.34mm" draw:control="control89"/>
          </table:table-cell>
          <table:table-cell table:style-name="ce138">
            <draw:control table:end-cell-address="'Tabella A'.F77" table:end-x="21.14mm" table:end-y="9.94mm" draw:z-index="89" draw:text-style-name="P4" svg:width="20.17mm" svg:height="7.39mm" svg:x="0.97mm" svg:y="2.57mm" draw:control="control90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39" calcext:value-type="float">
            <text:p>39</text:p>
          </table:table-cell>
          <table:table-cell table:style-name="ce35" office:value-type="string" calcext:value-type="string">
            <text:p>BS9332</text:p>
          </table:table-cell>
          <table:table-cell table:style-name="ce44" office:value-type="string" calcext:value-type="string">
            <text:p>CILINDRO FRENI NEOPLAN VEDI --------&gt; <text:s/>BS9335</text:p>
          </table:table-cell>
          <table:table-cell table:style-name="ce66" office:value-type="float" office:value="5" calcext:value-type="float">
            <text:p>5</text:p>
          </table:table-cell>
          <table:table-cell table:style-name="ce133">
            <draw:control table:end-cell-address="'Tabella A'.E78" table:end-x="20.65mm" table:end-y="9.7mm" draw:z-index="90" draw:text-style-name="P4" svg:width="19.08mm" svg:height="7.55mm" svg:x="1.59mm" svg:y="2.15mm" draw:control="control91"/>
          </table:table-cell>
          <table:table-cell table:style-name="ce138">
            <draw:control table:end-cell-address="'Tabella A'.F78" table:end-x="21.14mm" table:end-y="9.94mm" draw:z-index="91" draw:text-style-name="P4" svg:width="20.17mm" svg:height="7.56mm" svg:x="0.97mm" svg:y="2.38mm" draw:control="control92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40" calcext:value-type="float">
            <text:p>40</text:p>
          </table:table-cell>
          <table:table-cell table:style-name="ce35" office:value-type="string" calcext:value-type="string">
            <text:p>BS9476</text:p>
          </table:table-cell>
          <table:table-cell table:style-name="ce44" office:value-type="string" calcext:value-type="string">
            <text:p>CILINDRO FRENO III°ASSE AUTOTR. <text:s/>CITARO <text:s/>- K004074</text:p>
          </table:table-cell>
          <table:table-cell table:style-name="ce66" office:value-type="float" office:value="10" calcext:value-type="float">
            <text:p>10</text:p>
          </table:table-cell>
          <table:table-cell table:style-name="ce133">
            <draw:control table:end-cell-address="'Tabella A'.E79" table:end-x="20.65mm" table:end-y="9.7mm" draw:z-index="92" draw:text-style-name="P4" svg:width="19.08mm" svg:height="7.48mm" svg:x="1.59mm" svg:y="2.22mm" draw:control="control93"/>
          </table:table-cell>
          <table:table-cell table:style-name="ce138">
            <draw:control table:end-cell-address="'Tabella A'.F79" table:end-x="21.14mm" table:end-y="9.92mm" draw:z-index="93" draw:text-style-name="P4" svg:width="20.17mm" svg:height="7.48mm" svg:x="0.97mm" svg:y="2.44mm" draw:control="control94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41" calcext:value-type="float">
            <text:p>41</text:p>
          </table:table-cell>
          <table:table-cell table:style-name="ce35" office:value-type="string" calcext:value-type="string">
            <text:p>DPM61EY</text:p>
          </table:table-cell>
          <table:table-cell table:style-name="ce44" office:value-type="string" calcext:value-type="string">
            <text:p>MANETTINO FRENO A MANO CROSSWAY – 0041211342</text:p>
          </table:table-cell>
          <table:table-cell table:style-name="ce66" office:value-type="float" office:value="2" calcext:value-type="float">
            <text:p>2</text:p>
          </table:table-cell>
          <table:table-cell table:style-name="ce133">
            <draw:control table:end-cell-address="'Tabella A'.E80" table:end-x="20.65mm" table:end-y="9.7mm" draw:z-index="94" draw:text-style-name="P4" svg:width="19.08mm" svg:height="7.38mm" svg:x="1.59mm" svg:y="2.34mm" draw:control="control95"/>
          </table:table-cell>
          <table:table-cell table:style-name="ce138">
            <draw:control table:end-cell-address="'Tabella A'.F80" table:end-x="21.14mm" table:end-y="9.94mm" draw:z-index="95" draw:text-style-name="P4" svg:width="20.17mm" svg:height="7.39mm" svg:x="0.97mm" svg:y="2.57mm" draw:control="control96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42" calcext:value-type="float">
            <text:p>42</text:p>
          </table:table-cell>
          <table:table-cell table:style-name="ce35" office:value-type="string" calcext:value-type="string">
            <text:p>I81015004</text:p>
          </table:table-cell>
          <table:table-cell table:style-name="ce44" office:value-type="string" calcext:value-type="string">
            <text:p>KIT TESTA + VALVOLE COMP. LP4852 <text:s/>X <text:s/>MEN.231</text:p>
          </table:table-cell>
          <table:table-cell table:style-name="ce66" office:value-type="float" office:value="2" calcext:value-type="float">
            <text:p>2</text:p>
          </table:table-cell>
          <table:table-cell table:style-name="ce133">
            <draw:control table:end-cell-address="'Tabella A'.E81" table:end-x="20.65mm" table:end-y="9.7mm" draw:z-index="96" draw:text-style-name="P4" svg:width="19.08mm" svg:height="7.55mm" svg:x="1.59mm" svg:y="2.15mm" draw:control="control97"/>
          </table:table-cell>
          <table:table-cell table:style-name="ce138">
            <draw:control table:end-cell-address="'Tabella A'.F81" table:end-x="21.14mm" table:end-y="9.94mm" draw:z-index="97" draw:text-style-name="P4" svg:width="20.17mm" svg:height="7.56mm" svg:x="0.97mm" svg:y="2.38mm" draw:control="control98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43" calcext:value-type="float">
            <text:p>43</text:p>
          </table:table-cell>
          <table:table-cell table:style-name="ce35" office:value-type="string" calcext:value-type="string">
            <text:p>I869090051</text:p>
          </table:table-cell>
          <table:table-cell table:style-name="ce44" office:value-type="string" calcext:value-type="string">
            <text:p>KIT GUARNIZIONI TESTA COMPRESSORE MEN.231</text:p>
          </table:table-cell>
          <table:table-cell table:style-name="ce66" office:value-type="float" office:value="2" calcext:value-type="float">
            <text:p>2</text:p>
          </table:table-cell>
          <table:table-cell table:style-name="ce133">
            <draw:control table:end-cell-address="'Tabella A'.E82" table:end-x="20.65mm" table:end-y="9.7mm" draw:z-index="98" draw:text-style-name="P4" svg:width="19.08mm" svg:height="7.48mm" svg:x="1.59mm" svg:y="2.22mm" draw:control="control99"/>
          </table:table-cell>
          <table:table-cell table:style-name="ce138">
            <draw:control table:end-cell-address="'Tabella A'.F82" table:end-x="21.14mm" table:end-y="9.92mm" draw:z-index="99" draw:text-style-name="P4" svg:width="20.17mm" svg:height="7.48mm" svg:x="0.97mm" svg:y="2.44mm" draw:control="control100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44" calcext:value-type="float">
            <text:p>44</text:p>
          </table:table-cell>
          <table:table-cell table:style-name="ce35" office:value-type="string" calcext:value-type="string">
            <text:p>K010603</text:p>
          </table:table-cell>
          <table:table-cell table:style-name="ce44" office:value-type="string" calcext:value-type="string">
            <text:p>KIT CUFFIE PINZA CITARO (KN) +CITO</text:p>
          </table:table-cell>
          <table:table-cell table:style-name="ce66" office:value-type="float" office:value="5" calcext:value-type="float">
            <text:p>5</text:p>
          </table:table-cell>
          <table:table-cell table:style-name="ce133">
            <draw:control table:end-cell-address="'Tabella A'.E83" table:end-x="20.65mm" table:end-y="8.7mm" draw:z-index="100" draw:text-style-name="P4" svg:width="19.08mm" svg:height="7.38mm" svg:x="1.59mm" svg:y="1.34mm" draw:control="control101"/>
          </table:table-cell>
          <table:table-cell table:style-name="ce138">
            <draw:control table:end-cell-address="'Tabella A'.F83" table:end-x="21.14mm" table:end-y="8.94mm" draw:z-index="101" draw:text-style-name="P4" svg:width="20.17mm" svg:height="7.39mm" svg:x="0.97mm" svg:y="1.57mm" draw:control="control102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45" calcext:value-type="float">
            <text:p>45</text:p>
          </table:table-cell>
          <table:table-cell table:style-name="ce35" office:value-type="string" calcext:value-type="string">
            <text:p>KRA7616</text:p>
          </table:table-cell>
          <table:table-cell table:style-name="ce44" office:value-type="string" calcext:value-type="string">
            <text:p>RIDUZIONE KNORR VALV.DOPPIO COMANDO M22X1.5-F16X1.5</text:p>
          </table:table-cell>
          <table:table-cell table:style-name="ce66" office:value-type="float" office:value="20" calcext:value-type="float">
            <text:p>20</text:p>
          </table:table-cell>
          <table:table-cell table:style-name="ce133">
            <draw:control table:end-cell-address="'Tabella A'.E84" table:end-x="20.65mm" table:end-y="8.7mm" draw:z-index="102" draw:text-style-name="P4" svg:width="19.08mm" svg:height="7.55mm" svg:x="1.59mm" svg:y="1.15mm" draw:control="control103"/>
          </table:table-cell>
          <table:table-cell table:style-name="ce138">
            <draw:control table:end-cell-address="'Tabella A'.F84" table:end-x="21.14mm" table:end-y="8.94mm" draw:z-index="103" draw:text-style-name="P4" svg:width="20.17mm" svg:height="7.56mm" svg:x="0.97mm" svg:y="1.38mm" draw:control="control104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46" calcext:value-type="float">
            <text:p>46</text:p>
          </table:table-cell>
          <table:table-cell table:style-name="ce35" office:value-type="string" calcext:value-type="string">
            <text:p>LK4941</text:p>
          </table:table-cell>
          <table:table-cell table:style-name="ce44" office:value-type="string" calcext:value-type="string">
            <text:p>COMPRESSORE ARIA SCANIA <text:s text:c="2"/>(1796663)</text:p>
          </table:table-cell>
          <table:table-cell table:style-name="ce66" office:value-type="float" office:value="1" calcext:value-type="float">
            <text:p>1</text:p>
          </table:table-cell>
          <table:table-cell table:style-name="ce133">
            <draw:control table:end-cell-address="'Tabella A'.E85" table:end-x="20.65mm" table:end-y="8.7mm" draw:z-index="104" draw:text-style-name="P4" svg:width="19.08mm" svg:height="7.48mm" svg:x="1.59mm" svg:y="1.22mm" draw:control="control105"/>
          </table:table-cell>
          <table:table-cell table:style-name="ce138">
            <draw:control table:end-cell-address="'Tabella A'.F85" table:end-x="21.14mm" table:end-y="8.92mm" draw:z-index="105" draw:text-style-name="P4" svg:width="20.17mm" svg:height="7.48mm" svg:x="0.97mm" svg:y="1.44mm" draw:control="control106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8" office:value-type="float" office:value="47" calcext:value-type="float">
            <text:p>47</text:p>
          </table:table-cell>
          <table:table-cell table:style-name="ce39" office:value-type="string" calcext:value-type="string">
            <text:p>LRG548/R</text:p>
          </table:table-cell>
          <table:table-cell table:style-name="ce52" office:value-type="string" calcext:value-type="string">
            <text:p>PINZA FRENI ANTER.SX RENAULT</text:p>
          </table:table-cell>
          <table:table-cell table:style-name="ce79" office:value-type="float" office:value="2" calcext:value-type="float">
            <text:p>2</text:p>
          </table:table-cell>
          <table:table-cell table:style-name="ce104">
            <draw:control table:end-cell-address="'Tabella A'.E86" table:end-x="20.65mm" table:end-y="8.7mm" draw:z-index="106" draw:text-style-name="P4" svg:width="19.08mm" svg:height="7.38mm" svg:x="1.59mm" svg:y="1.34mm" draw:control="control107"/>
          </table:table-cell>
          <table:table-cell table:style-name="ce109">
            <draw:control table:end-cell-address="'Tabella A'.F86" table:end-x="21.14mm" table:end-y="8.94mm" draw:z-index="107" draw:text-style-name="P4" svg:width="20.17mm" svg:height="7.39mm" svg:x="0.97mm" svg:y="1.57mm" draw:control="control108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8" office:value-type="float" office:value="48" calcext:value-type="float">
            <text:p>48</text:p>
          </table:table-cell>
          <table:table-cell table:style-name="ce39" office:value-type="string" calcext:value-type="string">
            <text:p>LRG549/R</text:p>
          </table:table-cell>
          <table:table-cell table:style-name="ce52" office:value-type="string" calcext:value-type="string">
            <text:p>PINZA FRENI ANTER.DX RENAULT</text:p>
          </table:table-cell>
          <table:table-cell table:style-name="ce79" office:value-type="float" office:value="1" calcext:value-type="float">
            <text:p>1</text:p>
          </table:table-cell>
          <table:table-cell table:style-name="ce104">
            <draw:control table:end-cell-address="'Tabella A'.E87" table:end-x="20.65mm" table:end-y="8.7mm" draw:z-index="108" draw:text-style-name="P4" svg:width="19.08mm" svg:height="7.55mm" svg:x="1.59mm" svg:y="1.15mm" draw:control="control109"/>
          </table:table-cell>
          <table:table-cell table:style-name="ce109">
            <draw:control table:end-cell-address="'Tabella A'.F87" table:end-x="21.14mm" table:end-y="8.94mm" draw:z-index="109" draw:text-style-name="P4" svg:width="20.17mm" svg:height="7.56mm" svg:x="0.97mm" svg:y="1.38mm" draw:control="control110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8" office:value-type="float" office:value="49" calcext:value-type="float">
            <text:p>49</text:p>
          </table:table-cell>
          <table:table-cell table:style-name="ce39" office:value-type="string" calcext:value-type="string">
            <text:p>LRG563</text:p>
          </table:table-cell>
          <table:table-cell table:style-name="ce52" office:value-type="string" calcext:value-type="string">
            <text:p>PINZA FRENO ANTER.DX INTEGRO </text:p>
          </table:table-cell>
          <table:table-cell table:style-name="ce79" office:value-type="float" office:value="2" calcext:value-type="float">
            <text:p>2</text:p>
          </table:table-cell>
          <table:table-cell table:style-name="ce104">
            <draw:control table:end-cell-address="'Tabella A'.E88" table:end-x="20.65mm" table:end-y="8.7mm" draw:z-index="110" draw:text-style-name="P4" svg:width="19.08mm" svg:height="7.48mm" svg:x="1.59mm" svg:y="1.22mm" draw:control="control111"/>
          </table:table-cell>
          <table:table-cell table:style-name="ce109">
            <draw:control table:end-cell-address="'Tabella A'.F88" table:end-x="21.14mm" table:end-y="8.92mm" draw:z-index="111" draw:text-style-name="P4" svg:width="20.17mm" svg:height="7.48mm" svg:x="0.97mm" svg:y="1.44mm" draw:control="control112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8" office:value-type="float" office:value="50" calcext:value-type="float">
            <text:p>50</text:p>
          </table:table-cell>
          <table:table-cell table:style-name="ce39" office:value-type="string" calcext:value-type="string">
            <text:p>LRG642/R</text:p>
          </table:table-cell>
          <table:table-cell table:style-name="ce52" office:value-type="string" calcext:value-type="string">
            <text:p>PINZA FRENO POSTER.SX RENAULT - MXC9308007</text:p>
          </table:table-cell>
          <table:table-cell table:style-name="ce79" office:value-type="float" office:value="2" calcext:value-type="float">
            <text:p>2</text:p>
          </table:table-cell>
          <table:table-cell table:style-name="ce104">
            <draw:control table:end-cell-address="'Tabella A'.E89" table:end-x="20.65mm" table:end-y="8.7mm" draw:z-index="112" draw:text-style-name="P4" svg:width="19.08mm" svg:height="7.38mm" svg:x="1.59mm" svg:y="1.34mm" draw:control="control113"/>
          </table:table-cell>
          <table:table-cell table:style-name="ce109">
            <draw:control table:end-cell-address="'Tabella A'.F89" table:end-x="21.14mm" table:end-y="8.94mm" draw:z-index="113" draw:text-style-name="P4" svg:width="20.17mm" svg:height="7.39mm" svg:x="0.97mm" svg:y="1.57mm" draw:control="control114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51" calcext:value-type="float">
            <text:p>51</text:p>
          </table:table-cell>
          <table:table-cell table:style-name="ce35" office:value-type="string" calcext:value-type="string">
            <text:p>SEB01511004</text:p>
          </table:table-cell>
          <table:table-cell table:style-name="ce44" office:value-type="string" calcext:value-type="string">
            <text:p>KIT PIASTRA VALVOLE TESTA COMPRESSRE RENAULT(LP4851)</text:p>
          </table:table-cell>
          <table:table-cell table:style-name="ce66" office:value-type="float" office:value="10" calcext:value-type="float">
            <text:p>10</text:p>
          </table:table-cell>
          <table:table-cell table:style-name="ce133">
            <draw:control table:end-cell-address="'Tabella A'.E90" table:end-x="20.65mm" table:end-y="8.7mm" draw:z-index="114" draw:text-style-name="P4" svg:width="19.08mm" svg:height="7.55mm" svg:x="1.59mm" svg:y="1.15mm" draw:control="control115"/>
          </table:table-cell>
          <table:table-cell table:style-name="ce138">
            <draw:control table:end-cell-address="'Tabella A'.F90" table:end-x="21.14mm" table:end-y="8.94mm" draw:z-index="115" draw:text-style-name="P4" svg:width="20.17mm" svg:height="7.56mm" svg:x="0.97mm" svg:y="1.38mm" draw:control="control116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52" calcext:value-type="float">
            <text:p>52</text:p>
          </table:table-cell>
          <table:table-cell table:style-name="ce35" office:value-type="string" calcext:value-type="string">
            <text:p>SEB22553</text:p>
          </table:table-cell>
          <table:table-cell table:style-name="ce44" office:value-type="string" calcext:value-type="string">
            <text:p>KIT GUARNIZIONI COMPLETO X COMPRESSORE RENAULT (LP4851)</text:p>
          </table:table-cell>
          <table:table-cell table:style-name="ce66" office:value-type="float" office:value="5" calcext:value-type="float">
            <text:p>5</text:p>
          </table:table-cell>
          <table:table-cell table:style-name="ce133">
            <draw:control table:end-cell-address="'Tabella A'.E91" table:end-x="20.65mm" table:end-y="8.7mm" draw:z-index="116" draw:text-style-name="P4" svg:width="19.08mm" svg:height="7.48mm" svg:x="1.59mm" svg:y="1.22mm" draw:control="control117"/>
          </table:table-cell>
          <table:table-cell table:style-name="ce138">
            <draw:control table:end-cell-address="'Tabella A'.F91" table:end-x="21.14mm" table:end-y="8.92mm" draw:z-index="117" draw:text-style-name="P4" svg:width="20.17mm" svg:height="7.48mm" svg:x="0.97mm" svg:y="1.44mm" draw:control="control118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53" calcext:value-type="float">
            <text:p>53</text:p>
          </table:table-cell>
          <table:table-cell table:style-name="ce35" office:value-type="string" calcext:value-type="string">
            <text:p>SK2973/1</text:p>
          </table:table-cell>
          <table:table-cell table:style-name="ce44" office:value-type="string" calcext:value-type="string">
            <text:p>CILINDRO FRENO ANT.CACCIAMALI EX1189423</text:p>
          </table:table-cell>
          <table:table-cell table:style-name="ce66" office:value-type="float" office:value="2" calcext:value-type="float">
            <text:p>2</text:p>
          </table:table-cell>
          <table:table-cell table:style-name="ce133">
            <draw:control table:end-cell-address="'Tabella A'.E92" table:end-x="20.65mm" table:end-y="8.7mm" draw:z-index="118" draw:text-style-name="P4" svg:width="19.08mm" svg:height="7.38mm" svg:x="1.59mm" svg:y="1.34mm" draw:control="control119"/>
          </table:table-cell>
          <table:table-cell table:style-name="ce138">
            <draw:control table:end-cell-address="'Tabella A'.F92" table:end-x="21.14mm" table:end-y="8.94mm" draw:z-index="119" draw:text-style-name="P4" svg:width="20.17mm" svg:height="7.39mm" svg:x="0.97mm" svg:y="1.57mm" draw:control="control120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54" calcext:value-type="float">
            <text:p>54</text:p>
          </table:table-cell>
          <table:table-cell table:style-name="ce35" office:value-type="string" calcext:value-type="string">
            <text:p>TC1560</text:p>
          </table:table-cell>
          <table:table-cell table:style-name="ce44" office:value-type="string" calcext:value-type="string">
            <text:p>VALVOLA SPURGO CACCIAMALI KBEE4206 TECN. <text:s/>KNORR II16095</text:p>
          </table:table-cell>
          <table:table-cell table:style-name="ce66" office:value-type="float" office:value="2" calcext:value-type="float">
            <text:p>2</text:p>
          </table:table-cell>
          <table:table-cell table:style-name="ce133">
            <draw:control table:end-cell-address="'Tabella A'.E93" table:end-x="20.65mm" table:end-y="8.7mm" draw:z-index="120" draw:text-style-name="P4" svg:width="19.08mm" svg:height="7.55mm" svg:x="1.59mm" svg:y="1.15mm" draw:control="control121"/>
          </table:table-cell>
          <table:table-cell table:style-name="ce138">
            <draw:control table:end-cell-address="'Tabella A'.F93" table:end-x="21.14mm" table:end-y="8.94mm" draw:z-index="121" draw:text-style-name="P4" svg:width="20.17mm" svg:height="7.56mm" svg:x="0.97mm" svg:y="1.38mm" draw:control="control122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55" calcext:value-type="float">
            <text:p>55</text:p>
          </table:table-cell>
          <table:table-cell table:style-name="ce35" office:value-type="string" calcext:value-type="string">
            <text:p>4324150160</text:p>
          </table:table-cell>
          <table:table-cell table:style-name="ce44" office:value-type="string" calcext:value-type="string">
            <text:p>ESSICAT.MONOC.240+231+ALE' D010325 - <text:s/>LA8220 &lt;-----</text:p>
          </table:table-cell>
          <table:table-cell table:style-name="ce66" office:value-type="float" office:value="2" calcext:value-type="float">
            <text:p>2</text:p>
          </table:table-cell>
          <table:table-cell table:style-name="ce133">
            <draw:control table:end-cell-address="'Tabella A'.E94" table:end-x="20.65mm" table:end-y="8.7mm" draw:z-index="122" draw:text-style-name="P4" svg:width="19.08mm" svg:height="7.48mm" svg:x="1.59mm" svg:y="1.22mm" draw:control="control123"/>
          </table:table-cell>
          <table:table-cell table:style-name="ce138">
            <draw:control table:end-cell-address="'Tabella A'.F94" table:end-x="21.14mm" table:end-y="8.92mm" draw:z-index="123" draw:text-style-name="P4" svg:width="20.17mm" svg:height="7.48mm" svg:x="0.97mm" svg:y="1.44mm" draw:control="control124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56" calcext:value-type="float">
            <text:p>56</text:p>
          </table:table-cell>
          <table:table-cell table:style-name="ce35" office:value-type="string" calcext:value-type="string">
            <text:p>0486204017</text:p>
          </table:table-cell>
          <table:table-cell table:style-name="ce44" office:value-type="string" calcext:value-type="string">
            <text:p>MODULATORE EBS ASSALE POSTER.AUTOTRENO MAN</text:p>
          </table:table-cell>
          <table:table-cell table:style-name="ce69" office:value-type="float" office:value="2" calcext:value-type="float">
            <text:p>2</text:p>
          </table:table-cell>
          <table:table-cell table:style-name="ce133">
            <draw:control table:end-cell-address="'Tabella A'.E95" table:end-x="20.65mm" table:end-y="8.7mm" draw:z-index="124" draw:text-style-name="P4" svg:width="19.08mm" svg:height="7.38mm" svg:x="1.59mm" svg:y="1.34mm" draw:control="control125"/>
          </table:table-cell>
          <table:table-cell table:style-name="ce138">
            <draw:control table:end-cell-address="'Tabella A'.F95" table:end-x="21.14mm" table:end-y="8.94mm" draw:z-index="125" draw:text-style-name="P4" svg:width="20.17mm" svg:height="7.39mm" svg:x="0.97mm" svg:y="1.57mm" draw:control="control126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57" calcext:value-type="float">
            <text:p>57</text:p>
          </table:table-cell>
          <table:table-cell table:style-name="ce35" office:value-type="string" calcext:value-type="string">
            <text:p>0486104034100</text:p>
          </table:table-cell>
          <table:table-cell table:style-name="ce44" office:value-type="string" calcext:value-type="string">
            <text:p>CENTRALINA ABS/ASR MERC.INTEGRO</text:p>
          </table:table-cell>
          <table:table-cell table:style-name="ce69" office:value-type="float" office:value="1" calcext:value-type="float">
            <text:p>1</text:p>
          </table:table-cell>
          <table:table-cell table:style-name="ce133">
            <draw:control table:end-cell-address="'Tabella A'.E96" table:end-x="20.65mm" table:end-y="8.7mm" draw:z-index="126" draw:text-style-name="P4" svg:width="19.08mm" svg:height="7.55mm" svg:x="1.59mm" svg:y="1.15mm" draw:control="control127"/>
          </table:table-cell>
          <table:table-cell table:style-name="ce138">
            <draw:control table:end-cell-address="'Tabella A'.F96" table:end-x="21.14mm" table:end-y="8.94mm" draw:z-index="127" draw:text-style-name="P4" svg:width="20.17mm" svg:height="7.56mm" svg:x="0.97mm" svg:y="1.38mm" draw:control="control128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58" calcext:value-type="float">
            <text:p>58</text:p>
          </table:table-cell>
          <table:table-cell table:style-name="ce35" office:value-type="string" calcext:value-type="string">
            <text:p>0500005104</text:p>
          </table:table-cell>
          <table:table-cell table:style-name="ce44" office:value-type="string" calcext:value-type="string">
            <text:p>VALV.LIVELLATR. MERCEDES KNORR</text:p>
          </table:table-cell>
          <table:table-cell table:style-name="ce69" office:value-type="float" office:value="2" calcext:value-type="float">
            <text:p>2</text:p>
          </table:table-cell>
          <table:table-cell table:style-name="ce133">
            <draw:control table:end-cell-address="'Tabella A'.E97" table:end-x="20.65mm" table:end-y="8.7mm" draw:z-index="128" draw:text-style-name="P4" svg:width="19.08mm" svg:height="7.48mm" svg:x="1.59mm" svg:y="1.22mm" draw:control="control129"/>
          </table:table-cell>
          <table:table-cell table:style-name="ce138">
            <draw:control table:end-cell-address="'Tabella A'.F97" table:end-x="21.14mm" table:end-y="8.92mm" draw:z-index="129" draw:text-style-name="P4" svg:width="20.17mm" svg:height="7.48mm" svg:x="0.97mm" svg:y="1.44mm" draw:control="control130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8" office:value-type="float" office:value="59" calcext:value-type="float">
            <text:p>59</text:p>
          </table:table-cell>
          <table:table-cell table:style-name="ce39" office:value-type="string" calcext:value-type="string">
            <text:p>05001019719</text:p>
          </table:table-cell>
          <table:table-cell table:style-name="ce52" office:value-type="string" calcext:value-type="string">
            <text:p>PINZA FRENI.ANT SX+POST DX CROSS. RIBASS. <text:s/>LRG658</text:p>
          </table:table-cell>
          <table:table-cell table:style-name="ce79" office:value-type="float" office:value="1" calcext:value-type="float">
            <text:p>1</text:p>
          </table:table-cell>
          <table:table-cell table:style-name="ce104">
            <draw:control table:end-cell-address="'Tabella A'.E98" table:end-x="20.65mm" table:end-y="8.7mm" draw:z-index="130" draw:text-style-name="P4" svg:width="19.08mm" svg:height="7.38mm" svg:x="1.59mm" svg:y="1.34mm" draw:control="control131"/>
          </table:table-cell>
          <table:table-cell table:style-name="ce109">
            <draw:control table:end-cell-address="'Tabella A'.F98" table:end-x="21.14mm" table:end-y="8.94mm" draw:z-index="131" draw:text-style-name="P4" svg:width="20.17mm" svg:height="7.39mm" svg:x="0.97mm" svg:y="1.57mm" draw:control="control132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60" calcext:value-type="float">
            <text:p>60</text:p>
          </table:table-cell>
          <table:table-cell table:style-name="ce35" office:value-type="string" calcext:value-type="string">
            <text:p>1487430002</text:p>
          </table:table-cell>
          <table:table-cell table:style-name="ce44" office:value-type="string" calcext:value-type="string">
            <text:p>FILTRO COMPRESSORE INTEGRO</text:p>
          </table:table-cell>
          <table:table-cell table:style-name="ce69" office:value-type="float" office:value="10" calcext:value-type="float">
            <text:p>10</text:p>
          </table:table-cell>
          <table:table-cell table:style-name="ce133">
            <draw:control table:end-cell-address="'Tabella A'.E99" table:end-x="20.65mm" table:end-y="8.7mm" draw:z-index="132" draw:text-style-name="P4" svg:width="19.08mm" svg:height="7.55mm" svg:x="1.59mm" svg:y="1.15mm" draw:control="control133"/>
          </table:table-cell>
          <table:table-cell table:style-name="ce138">
            <draw:control table:end-cell-address="'Tabella A'.F99" table:end-x="21.14mm" table:end-y="8.94mm" draw:z-index="133" draw:text-style-name="P4" svg:width="20.17mm" svg:height="7.56mm" svg:x="0.97mm" svg:y="1.38mm" draw:control="control134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61" calcext:value-type="float">
            <text:p>61</text:p>
          </table:table-cell>
          <table:table-cell table:style-name="ce35" office:value-type="string" calcext:value-type="string">
            <text:p>4324070700</text:p>
          </table:table-cell>
          <table:table-cell table:style-name="ce44" office:value-type="string" calcext:value-type="string">
            <text:p>SILENZ.ESSICAT.120L+ALE'+INTEG <text:s/>- SIL68A(KNORR) &lt;---</text:p>
          </table:table-cell>
          <table:table-cell table:style-name="ce69" office:value-type="float" office:value="10" calcext:value-type="float">
            <text:p>10</text:p>
          </table:table-cell>
          <table:table-cell table:style-name="ce133">
            <draw:control table:end-cell-address="'Tabella A'.E100" table:end-x="20.65mm" table:end-y="8.7mm" draw:z-index="134" draw:text-style-name="P4" svg:width="19.08mm" svg:height="7.48mm" svg:x="1.59mm" svg:y="1.22mm" draw:control="control135"/>
          </table:table-cell>
          <table:table-cell table:style-name="ce138">
            <draw:control table:end-cell-address="'Tabella A'.F100" table:end-x="21.14mm" table:end-y="8.92mm" draw:z-index="135" draw:text-style-name="P4" svg:width="20.17mm" svg:height="7.48mm" svg:x="0.97mm" svg:y="1.44mm" draw:control="control136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62" calcext:value-type="float">
            <text:p>62</text:p>
          </table:table-cell>
          <table:table-cell table:style-name="ce35" office:value-type="string" calcext:value-type="string">
            <text:p>4342080290</text:p>
          </table:table-cell>
          <table:table-cell table:style-name="ce44" office:value-type="string" calcext:value-type="string">
            <text:p>DOPPIA VALV.NON RIT.PROT.COMPR + ALE' - <text:s/>AE4100&lt;----</text:p>
          </table:table-cell>
          <table:table-cell table:style-name="ce69" office:value-type="float" office:value="2" calcext:value-type="float">
            <text:p>2</text:p>
          </table:table-cell>
          <table:table-cell table:style-name="ce133">
            <draw:control table:end-cell-address="'Tabella A'.E101" table:end-x="20.65mm" table:end-y="8.7mm" draw:z-index="136" draw:text-style-name="P4" svg:width="19.08mm" svg:height="7.38mm" svg:x="1.59mm" svg:y="1.34mm" draw:control="control137"/>
          </table:table-cell>
          <table:table-cell table:style-name="ce138">
            <draw:control table:end-cell-address="'Tabella A'.F101" table:end-x="21.14mm" table:end-y="8.94mm" draw:z-index="137" draw:text-style-name="P4" svg:width="20.17mm" svg:height="7.39mm" svg:x="0.97mm" svg:y="1.57mm" draw:control="control138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63" calcext:value-type="float">
            <text:p>63</text:p>
          </table:table-cell>
          <table:table-cell table:style-name="ce35" office:value-type="string" calcext:value-type="string">
            <text:p>4750150360</text:p>
          </table:table-cell>
          <table:table-cell table:style-name="ce44" office:value-type="string" calcext:value-type="string">
            <text:p>VALVOLA REGOLATRICE CITYCLASS <text:s text:c="2"/>AC156D &lt;-----</text:p>
          </table:table-cell>
          <table:table-cell table:style-name="ce69" office:value-type="float" office:value="5" calcext:value-type="float">
            <text:p>5</text:p>
          </table:table-cell>
          <table:table-cell table:style-name="ce133">
            <draw:control table:end-cell-address="'Tabella A'.E102" table:end-x="20.65mm" table:end-y="8.7mm" draw:z-index="138" draw:text-style-name="P4" svg:width="19.08mm" svg:height="7.55mm" svg:x="1.59mm" svg:y="1.15mm" draw:control="control139"/>
          </table:table-cell>
          <table:table-cell table:style-name="ce138">
            <draw:control table:end-cell-address="'Tabella A'.F102" table:end-x="21.14mm" table:end-y="8.94mm" draw:z-index="139" draw:text-style-name="P4" svg:width="20.17mm" svg:height="7.56mm" svg:x="0.97mm" svg:y="1.38mm" draw:control="control140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64" calcext:value-type="float">
            <text:p>64</text:p>
          </table:table-cell>
          <table:table-cell table:style-name="ce35" office:value-type="string" calcext:value-type="string">
            <text:p>4750150390</text:p>
          </table:table-cell>
          <table:table-cell table:style-name="ce44" office:value-type="string" calcext:value-type="string">
            <text:p>VALV.REGOLAT.ALE' + EURO/ORL <text:s text:c="4"/>AC156B &lt;-------</text:p>
          </table:table-cell>
          <table:table-cell table:style-name="ce69" office:value-type="float" office:value="5" calcext:value-type="float">
            <text:p>5</text:p>
          </table:table-cell>
          <table:table-cell table:style-name="ce133">
            <draw:control table:end-cell-address="'Tabella A'.E103" table:end-x="20.65mm" table:end-y="8.7mm" draw:z-index="140" draw:text-style-name="P4" svg:width="19.08mm" svg:height="7.48mm" svg:x="1.59mm" svg:y="1.22mm" draw:control="control141"/>
          </table:table-cell>
          <table:table-cell table:style-name="ce138">
            <draw:control table:end-cell-address="'Tabella A'.F103" table:end-x="21.14mm" table:end-y="8.92mm" draw:z-index="141" draw:text-style-name="P4" svg:width="20.17mm" svg:height="7.48mm" svg:x="0.97mm" svg:y="1.44mm" draw:control="control142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8" office:value-type="float" office:value="65" calcext:value-type="float">
            <text:p>65</text:p>
          </table:table-cell>
          <table:table-cell table:style-name="ce39" office:value-type="string" calcext:value-type="string">
            <text:p>5006207842</text:p>
          </table:table-cell>
          <table:table-cell table:style-name="ce52" office:value-type="string" calcext:value-type="string">
            <text:p>PINZA FRENO ANTER.DX CITYCLASS <text:s text:c="3"/>LRG709</text:p>
          </table:table-cell>
          <table:table-cell table:style-name="ce79" office:value-type="float" office:value="1" calcext:value-type="float">
            <text:p>1</text:p>
          </table:table-cell>
          <table:table-cell table:style-name="ce104">
            <draw:control table:end-cell-address="'Tabella A'.E104" table:end-x="20.67mm" table:end-y="8.7mm" draw:z-index="143" draw:text-style-name="P4" svg:width="19.09mm" svg:height="7.41mm" svg:x="1.6mm" svg:y="1.31mm" draw:control="control144"/>
          </table:table-cell>
          <table:table-cell table:style-name="ce109">
            <draw:control table:end-cell-address="'Tabella A'.F104" table:end-x="21.14mm" table:end-y="8.92mm" draw:z-index="144" draw:text-style-name="P4" svg:width="20.17mm" svg:height="7.41mm" svg:x="0.97mm" svg:y="1.53mm" draw:control="control145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66" calcext:value-type="float">
            <text:p>66</text:p>
          </table:table-cell>
          <table:table-cell table:style-name="ce35" office:value-type="string" calcext:value-type="string">
            <text:p>5010260356</text:p>
          </table:table-cell>
          <table:table-cell table:style-name="ce44" office:value-type="string" calcext:value-type="string">
            <text:p>ESSICATORE ARIA RENAULT-LA 8008 - II19362N00 -4324150150 &lt;--</text:p>
          </table:table-cell>
          <table:table-cell table:style-name="ce69" office:value-type="float" office:value="1" calcext:value-type="float">
            <text:p>1</text:p>
          </table:table-cell>
          <table:table-cell table:style-name="ce133">
            <draw:control table:end-cell-address="'Tabella A'.E105" table:end-x="20.67mm" table:end-y="8.7mm" draw:z-index="145" draw:text-style-name="P4" svg:width="19.09mm" svg:height="7.48mm" svg:x="1.6mm" svg:y="1.22mm" draw:control="control146"/>
          </table:table-cell>
          <table:table-cell table:style-name="ce138">
            <draw:control table:end-cell-address="'Tabella A'.F105" table:end-x="21.14mm" table:end-y="8.92mm" draw:z-index="146" draw:text-style-name="P4" svg:width="20.17mm" svg:height="7.48mm" svg:x="0.97mm" svg:y="1.44mm" draw:control="control147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67" calcext:value-type="float">
            <text:p>67</text:p>
          </table:table-cell>
          <table:table-cell table:style-name="ce35" office:value-type="string" calcext:value-type="string">
            <text:p>81968200056</text:p>
          </table:table-cell>
          <table:table-cell table:style-name="ce44" office:value-type="string" calcext:value-type="string">
            <text:p>CILINDRO FRENO II° E III° ASSE AUTOTR.MAN - BS9429</text:p>
          </table:table-cell>
          <table:table-cell table:style-name="ce69" office:value-type="float" office:value="1" calcext:value-type="float">
            <text:p>1</text:p>
          </table:table-cell>
          <table:table-cell table:style-name="ce133">
            <draw:control table:end-cell-address="'Tabella A'.E106" table:end-x="20.67mm" table:end-y="8.7mm" draw:z-index="147" draw:text-style-name="P4" svg:width="19.09mm" svg:height="7.48mm" svg:x="1.6mm" svg:y="1.22mm" draw:control="control148"/>
          </table:table-cell>
          <table:table-cell table:style-name="ce138">
            <draw:control table:end-cell-address="'Tabella A'.F106" table:end-x="21.14mm" table:end-y="8.92mm" draw:z-index="148" draw:text-style-name="P4" svg:width="20.17mm" svg:height="7.48mm" svg:x="0.97mm" svg:y="1.44mm" draw:control="control149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68" calcext:value-type="float">
            <text:p>68</text:p>
          </table:table-cell>
          <table:table-cell table:style-name="ce35" office:value-type="string" calcext:value-type="string">
            <text:p>A0054201183</text:p>
          </table:table-cell>
          <table:table-cell table:style-name="ce44" office:value-type="string" calcext:value-type="string">
            <text:p>PINZA FRENO POST DX CITARO - <text:s text:c="4"/>K002965 <text:s/>&lt;-------</text:p>
          </table:table-cell>
          <table:table-cell table:style-name="ce69" office:value-type="float" office:value="1" calcext:value-type="float">
            <text:p>1</text:p>
          </table:table-cell>
          <table:table-cell table:style-name="ce133">
            <draw:control table:end-cell-address="'Tabella A'.E107" table:end-x="20.67mm" table:end-y="8.7mm" draw:z-index="149" draw:text-style-name="P4" svg:width="19.09mm" svg:height="7.41mm" svg:x="1.6mm" svg:y="1.31mm" draw:control="control150"/>
          </table:table-cell>
          <table:table-cell table:style-name="ce138">
            <draw:control table:end-cell-address="'Tabella A'.F107" table:end-x="21.14mm" table:end-y="8.92mm" draw:z-index="150" draw:text-style-name="P4" svg:width="20.17mm" svg:height="7.41mm" svg:x="0.97mm" svg:y="1.53mm" draw:control="control151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69" calcext:value-type="float">
            <text:p>69</text:p>
          </table:table-cell>
          <table:table-cell table:style-name="ce35" office:value-type="string" calcext:value-type="string">
            <text:p>9730012210</text:p>
          </table:table-cell>
          <table:table-cell table:style-name="ce44" office:value-type="string" calcext:value-type="string">
            <text:p>VALV.DOPPIO COMANDO (BOSCH) <text:s text:c="4"/>0481026012 &lt;-------</text:p>
          </table:table-cell>
          <table:table-cell table:style-name="ce69" office:value-type="float" office:value="1" calcext:value-type="float">
            <text:p>1</text:p>
          </table:table-cell>
          <table:table-cell table:style-name="ce133">
            <draw:control table:end-cell-address="'Tabella A'.E108" table:end-x="20.67mm" table:end-y="8.7mm" draw:z-index="151" draw:text-style-name="P4" svg:width="19.09mm" svg:height="7.48mm" svg:x="1.6mm" svg:y="1.22mm" draw:control="control152"/>
          </table:table-cell>
          <table:table-cell table:style-name="ce138">
            <draw:control table:end-cell-address="'Tabella A'.F108" table:end-x="21.14mm" table:end-y="8.92mm" draw:z-index="152" draw:text-style-name="P4" svg:width="20.17mm" svg:height="7.48mm" svg:x="0.97mm" svg:y="1.44mm" draw:control="control153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70" calcext:value-type="float">
            <text:p>70</text:p>
          </table:table-cell>
          <table:table-cell table:style-name="ce35" office:value-type="string" calcext:value-type="string">
            <text:p>A6284200124</text:p>
          </table:table-cell>
          <table:table-cell table:style-name="ce44" office:value-type="string" calcext:value-type="string">
            <text:p>CILINDRO FRENI ANT DX CITARO+MAN <text:s/>BS2410 &lt;----</text:p>
          </table:table-cell>
          <table:table-cell table:style-name="ce69" office:value-type="float" office:value="1" calcext:value-type="float">
            <text:p>1</text:p>
          </table:table-cell>
          <table:table-cell table:style-name="ce133">
            <draw:control table:end-cell-address="'Tabella A'.E109" table:end-x="20.67mm" table:end-y="8.7mm" draw:z-index="153" draw:text-style-name="P4" svg:width="19.09mm" svg:height="7.48mm" svg:x="1.6mm" svg:y="1.22mm" draw:control="control154"/>
          </table:table-cell>
          <table:table-cell table:style-name="ce138">
            <draw:control table:end-cell-address="'Tabella A'.F109" table:end-x="21.14mm" table:end-y="8.92mm" draw:z-index="154" draw:text-style-name="P4" svg:width="20.17mm" svg:height="7.48mm" svg:x="0.97mm" svg:y="1.44mm" draw:control="control155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71" calcext:value-type="float">
            <text:p>71</text:p>
          </table:table-cell>
          <table:table-cell table:style-name="ce35" office:value-type="string" calcext:value-type="string">
            <text:p>A6284200224</text:p>
          </table:table-cell>
          <table:table-cell table:style-name="ce44" office:value-type="string" calcext:value-type="string">
            <text:p>CILINDRO FRENI ANT SX CITARO+MAN <text:s/>BS2409 &lt;-----</text:p>
          </table:table-cell>
          <table:table-cell table:style-name="ce69" office:value-type="float" office:value="1" calcext:value-type="float">
            <text:p>1</text:p>
          </table:table-cell>
          <table:table-cell table:style-name="ce133">
            <draw:control table:end-cell-address="'Tabella A'.E110" table:end-x="20.67mm" table:end-y="8.7mm" draw:z-index="155" draw:text-style-name="P4" svg:width="19.09mm" svg:height="7.41mm" svg:x="1.6mm" svg:y="1.31mm" draw:control="control156"/>
          </table:table-cell>
          <table:table-cell table:style-name="ce138">
            <draw:control table:end-cell-address="'Tabella A'.F110" table:end-x="21.14mm" table:end-y="8.92mm" draw:z-index="156" draw:text-style-name="P4" svg:width="20.17mm" svg:height="7.41mm" svg:x="0.97mm" svg:y="1.53mm" draw:control="control157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72" calcext:value-type="float">
            <text:p>72</text:p>
          </table:table-cell>
          <table:table-cell table:style-name="ce35" office:value-type="string" calcext:value-type="string">
            <text:p>AC156B</text:p>
          </table:table-cell>
          <table:table-cell table:style-name="ce44" office:value-type="string" calcext:value-type="string">
            <text:p>RIDUTT.PRESS.8.5 BAR EURORIDER KBAC156B</text:p>
          </table:table-cell>
          <table:table-cell table:style-name="ce69" office:value-type="float" office:value="2" calcext:value-type="float">
            <text:p>2</text:p>
          </table:table-cell>
          <table:table-cell table:style-name="ce133">
            <draw:control table:end-cell-address="'Tabella A'.E111" table:end-x="20.67mm" table:end-y="8.7mm" draw:z-index="157" draw:text-style-name="P4" svg:width="19.09mm" svg:height="7.48mm" svg:x="1.6mm" svg:y="1.22mm" draw:control="control158"/>
          </table:table-cell>
          <table:table-cell table:style-name="ce138">
            <draw:control table:end-cell-address="'Tabella A'.F111" table:end-x="21.14mm" table:end-y="8.92mm" draw:z-index="158" draw:text-style-name="P4" svg:width="20.17mm" svg:height="7.48mm" svg:x="0.97mm" svg:y="1.44mm" draw:control="control159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73" calcext:value-type="float">
            <text:p>73</text:p>
          </table:table-cell>
          <table:table-cell table:style-name="ce35" office:value-type="string" calcext:value-type="string">
            <text:p>AC157G</text:p>
          </table:table-cell>
          <table:table-cell table:style-name="ce44" office:value-type="string" calcext:value-type="string">
            <text:p>VALVOLE RIDUTTORE PRESSIONE 4.2-5.7 <text:s text:c="2"/>- <text:s/>5010446000</text:p>
          </table:table-cell>
          <table:table-cell table:style-name="ce69" office:value-type="float" office:value="2" calcext:value-type="float">
            <text:p>2</text:p>
          </table:table-cell>
          <table:table-cell table:style-name="ce133">
            <draw:control table:end-cell-address="'Tabella A'.E112" table:end-x="20.67mm" table:end-y="8.7mm" draw:z-index="159" draw:text-style-name="P4" svg:width="19.09mm" svg:height="7.48mm" svg:x="1.6mm" svg:y="1.22mm" draw:control="control160"/>
          </table:table-cell>
          <table:table-cell table:style-name="ce138">
            <draw:control table:end-cell-address="'Tabella A'.F112" table:end-x="21.14mm" table:end-y="8.92mm" draw:z-index="160" draw:text-style-name="P4" svg:width="20.17mm" svg:height="7.48mm" svg:x="0.97mm" svg:y="1.44mm" draw:control="control161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74" calcext:value-type="float">
            <text:p>74</text:p>
          </table:table-cell>
          <table:table-cell table:style-name="ce35" office:value-type="string" calcext:value-type="string">
            <text:p>AE4644</text:p>
          </table:table-cell>
          <table:table-cell table:style-name="ce44" office:value-type="string" calcext:value-type="string">
            <text:p>VALVOLA 4 VIE INTEGRO</text:p>
          </table:table-cell>
          <table:table-cell table:style-name="ce69" office:value-type="float" office:value="2" calcext:value-type="float">
            <text:p>2</text:p>
          </table:table-cell>
          <table:table-cell table:style-name="ce133">
            <draw:control table:end-cell-address="'Tabella A'.E113" table:end-x="20.67mm" table:end-y="8.7mm" draw:z-index="161" draw:text-style-name="P4" svg:width="19.09mm" svg:height="7.41mm" svg:x="1.6mm" svg:y="1.31mm" draw:control="control162"/>
          </table:table-cell>
          <table:table-cell table:style-name="ce138">
            <draw:control table:end-cell-address="'Tabella A'.F113" table:end-x="21.14mm" table:end-y="8.92mm" draw:z-index="162" draw:text-style-name="P4" svg:width="20.17mm" svg:height="7.41mm" svg:x="0.97mm" svg:y="1.53mm" draw:control="control163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75" calcext:value-type="float">
            <text:p>75</text:p>
          </table:table-cell>
          <table:table-cell table:style-name="ce35" office:value-type="string" calcext:value-type="string">
            <text:p>BY9451</text:p>
          </table:table-cell>
          <table:table-cell table:style-name="ce44" office:value-type="string" calcext:value-type="string">
            <text:p>CILINDRO FRENI EURO/ORL KBBY9451</text:p>
          </table:table-cell>
          <table:table-cell table:style-name="ce69" office:value-type="float" office:value="1" calcext:value-type="float">
            <text:p>1</text:p>
          </table:table-cell>
          <table:table-cell table:style-name="ce133">
            <draw:control table:end-cell-address="'Tabella A'.E114" table:end-x="20.67mm" table:end-y="8.7mm" draw:z-index="163" draw:text-style-name="P4" svg:width="19.09mm" svg:height="7.48mm" svg:x="1.6mm" svg:y="1.22mm" draw:control="control164"/>
          </table:table-cell>
          <table:table-cell table:style-name="ce138">
            <draw:control table:end-cell-address="'Tabella A'.F114" table:end-x="21.14mm" table:end-y="8.92mm" draw:z-index="164" draw:text-style-name="P4" svg:width="20.17mm" svg:height="7.48mm" svg:x="0.97mm" svg:y="1.44mm" draw:control="control165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76" calcext:value-type="float">
            <text:p>76</text:p>
          </table:table-cell>
          <table:table-cell table:style-name="ce35" office:value-type="string" calcext:value-type="string">
            <text:p>DPM61BAY</text:p>
          </table:table-cell>
          <table:table-cell table:style-name="ce44" office:value-type="string" calcext:value-type="string">
            <text:p>MANETTINO FR. A MANO CROSSWAY <text:s text:c="2"/>- 504135916 &lt;-----</text:p>
          </table:table-cell>
          <table:table-cell table:style-name="ce69" office:value-type="float" office:value="5" calcext:value-type="float">
            <text:p>5</text:p>
          </table:table-cell>
          <table:table-cell table:style-name="ce133">
            <draw:control table:end-cell-address="'Tabella A'.E115" table:end-x="20.67mm" table:end-y="8.7mm" draw:z-index="165" draw:text-style-name="P4" svg:width="19.09mm" svg:height="7.48mm" svg:x="1.6mm" svg:y="1.22mm" draw:control="control166"/>
          </table:table-cell>
          <table:table-cell table:style-name="ce138">
            <draw:control table:end-cell-address="'Tabella A'.F115" table:end-x="21.14mm" table:end-y="8.92mm" draw:z-index="166" draw:text-style-name="P4" svg:width="20.17mm" svg:height="7.48mm" svg:x="0.97mm" svg:y="1.44mm" draw:control="control167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8" office:value-type="float" office:value="77" calcext:value-type="float">
            <text:p>77</text:p>
          </table:table-cell>
          <table:table-cell table:style-name="ce39" office:value-type="string" calcext:value-type="string">
            <text:p>DX225/R/S</text:p>
          </table:table-cell>
          <table:table-cell table:style-name="ce52" office:value-type="string" calcext:value-type="string">
            <text:p>PINZA FRENO ANTER.SX <text:s/>MENAR.240 <text:s text:c="10"/>LRG709 &lt;----</text:p>
          </table:table-cell>
          <table:table-cell table:style-name="ce79" office:value-type="float" office:value="1" calcext:value-type="float">
            <text:p>1</text:p>
          </table:table-cell>
          <table:table-cell table:style-name="ce104">
            <draw:control table:end-cell-address="'Tabella A'.E116" table:end-x="20.67mm" table:end-y="8.7mm" draw:z-index="167" draw:text-style-name="P4" svg:width="19.09mm" svg:height="7.41mm" svg:x="1.6mm" svg:y="1.31mm" draw:control="control168"/>
          </table:table-cell>
          <table:table-cell table:style-name="ce109">
            <draw:control table:end-cell-address="'Tabella A'.F116" table:end-x="21.14mm" table:end-y="8.92mm" draw:z-index="168" draw:text-style-name="P4" svg:width="20.17mm" svg:height="7.41mm" svg:x="0.97mm" svg:y="1.53mm" draw:control="control169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78" calcext:value-type="float">
            <text:p>78</text:p>
          </table:table-cell>
          <table:table-cell table:style-name="ce35" office:value-type="string" calcext:value-type="string">
            <text:p>K004997</text:p>
          </table:table-cell>
          <table:table-cell table:style-name="ce44" office:value-type="string" calcext:value-type="string">
            <text:p>ESSICATORE <text:s/>CROSSWAY LE <text:s text:c="2"/>- <text:s/>ZB4402</text:p>
          </table:table-cell>
          <table:table-cell table:style-name="ce69" office:value-type="float" office:value="1" calcext:value-type="float">
            <text:p>1</text:p>
          </table:table-cell>
          <table:table-cell table:style-name="ce133">
            <draw:control table:end-cell-address="'Tabella A'.E117" table:end-x="20.67mm" table:end-y="8.7mm" draw:z-index="169" draw:text-style-name="P4" svg:width="19.09mm" svg:height="7.48mm" svg:x="1.6mm" svg:y="1.22mm" draw:control="control170"/>
          </table:table-cell>
          <table:table-cell table:style-name="ce138">
            <draw:control table:end-cell-address="'Tabella A'.F117" table:end-x="21.14mm" table:end-y="8.92mm" draw:z-index="170" draw:text-style-name="P4" svg:width="20.17mm" svg:height="7.48mm" svg:x="0.97mm" svg:y="1.44mm" draw:control="control171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8" office:value-type="float" office:value="79" calcext:value-type="float">
            <text:p>79</text:p>
          </table:table-cell>
          <table:table-cell table:style-name="ce39" office:value-type="string" calcext:value-type="string">
            <text:p>LA16.0151Y</text:p>
          </table:table-cell>
          <table:table-cell table:style-name="ce52" office:value-type="string" calcext:value-type="string">
            <text:p>ELETTROFRIZIONE A/C COMPRESSORE CITELIS</text:p>
          </table:table-cell>
          <table:table-cell table:style-name="ce79" office:value-type="float" office:value="1" calcext:value-type="float">
            <text:p>1</text:p>
          </table:table-cell>
          <table:table-cell table:style-name="ce104">
            <draw:control table:end-cell-address="'Tabella A'.E118" table:end-x="20.68mm" table:end-y="9.7mm" draw:z-index="171" draw:text-style-name="P4" svg:width="19.1mm" svg:height="7.48mm" svg:x="1.6mm" svg:y="2.22mm" draw:control="control172"/>
          </table:table-cell>
          <table:table-cell table:style-name="ce109">
            <draw:control table:end-cell-address="'Tabella A'.F118" table:end-x="21.14mm" table:end-y="9.92mm" draw:z-index="172" draw:text-style-name="P4" svg:width="20.17mm" svg:height="7.48mm" svg:x="0.97mm" svg:y="2.44mm" draw:control="control173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80" calcext:value-type="float">
            <text:p>80</text:p>
          </table:table-cell>
          <table:table-cell table:style-name="ce35" office:value-type="string" calcext:value-type="string">
            <text:p>LA8107</text:p>
          </table:table-cell>
          <table:table-cell table:style-name="ce44" office:value-type="string" calcext:value-type="string">
            <text:p>ESSICATORE/VAL,REGOL. MAGO 2 <text:s/>II38305FN00</text:p>
          </table:table-cell>
          <table:table-cell table:style-name="ce69" office:value-type="float" office:value="1" calcext:value-type="float">
            <text:p>1</text:p>
          </table:table-cell>
          <table:table-cell table:style-name="ce133">
            <draw:control table:end-cell-address="'Tabella A'.E119" table:end-x="20.68mm" table:end-y="9.71mm" draw:z-index="173" draw:text-style-name="P4" svg:width="19.1mm" svg:height="7.42mm" svg:x="1.6mm" svg:y="2.31mm" draw:control="control174"/>
          </table:table-cell>
          <table:table-cell table:style-name="ce138">
            <draw:control table:end-cell-address="'Tabella A'.F119" table:end-x="21.14mm" table:end-y="9.93mm" draw:z-index="174" draw:text-style-name="P4" svg:width="20.17mm" svg:height="7.42mm" svg:x="0.97mm" svg:y="2.53mm" draw:control="control175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81" calcext:value-type="float">
            <text:p>81</text:p>
          </table:table-cell>
          <table:table-cell table:style-name="ce35" office:value-type="string" calcext:value-type="string">
            <text:p>LA8202</text:p>
          </table:table-cell>
          <table:table-cell table:style-name="ce44" office:value-type="string" calcext:value-type="string">
            <text:p>ESSICATORE SCUOLABUS MERC.816DF </text:p>
          </table:table-cell>
          <table:table-cell table:style-name="ce69" office:value-type="float" office:value="1" calcext:value-type="float">
            <text:p>1</text:p>
          </table:table-cell>
          <table:table-cell table:style-name="ce133">
            <draw:control table:end-cell-address="'Tabella A'.E120" table:end-x="20.68mm" table:end-y="9.7mm" draw:z-index="175" draw:text-style-name="P4" svg:width="19.1mm" svg:height="7.48mm" svg:x="1.6mm" svg:y="2.22mm" draw:control="control176"/>
          </table:table-cell>
          <table:table-cell table:style-name="ce138">
            <draw:control table:end-cell-address="'Tabella A'.F120" table:end-x="21.14mm" table:end-y="9.92mm" draw:z-index="176" draw:text-style-name="P4" svg:width="20.17mm" svg:height="7.48mm" svg:x="0.97mm" svg:y="2.44mm" draw:control="control177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82" calcext:value-type="float">
            <text:p>82</text:p>
          </table:table-cell>
          <table:table-cell table:style-name="ce35" office:value-type="string" calcext:value-type="string">
            <text:p>LA8209</text:p>
          </table:table-cell>
          <table:table-cell table:style-name="ce44" office:value-type="string" calcext:value-type="string">
            <text:p>ESSICATORE ARIA NEOPLAN</text:p>
          </table:table-cell>
          <table:table-cell table:style-name="ce69" office:value-type="float" office:value="1" calcext:value-type="float">
            <text:p>1</text:p>
          </table:table-cell>
          <table:table-cell table:style-name="ce133">
            <draw:control table:end-cell-address="'Tabella A'.E121" table:end-x="20.68mm" table:end-y="9.7mm" draw:z-index="177" draw:text-style-name="P4" svg:width="19.1mm" svg:height="7.48mm" svg:x="1.6mm" svg:y="2.22mm" draw:control="control178"/>
          </table:table-cell>
          <table:table-cell table:style-name="ce138">
            <draw:control table:end-cell-address="'Tabella A'.F121" table:end-x="21.14mm" table:end-y="9.92mm" draw:z-index="178" draw:text-style-name="P4" svg:width="20.17mm" svg:height="7.48mm" svg:x="0.97mm" svg:y="2.44mm" draw:control="control179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83" calcext:value-type="float">
            <text:p>83</text:p>
          </table:table-cell>
          <table:table-cell table:style-name="ce35" office:value-type="string" calcext:value-type="string">
            <text:p>LA8289</text:p>
          </table:table-cell>
          <table:table-cell table:style-name="ce44" office:value-type="string" calcext:value-type="string">
            <text:p>ESSICATORE INTEGRO E2 <text:s/>E3</text:p>
          </table:table-cell>
          <table:table-cell table:style-name="ce69" office:value-type="float" office:value="1" calcext:value-type="float">
            <text:p>1</text:p>
          </table:table-cell>
          <table:table-cell table:style-name="ce133">
            <draw:control table:end-cell-address="'Tabella A'.E122" table:end-x="20.68mm" table:end-y="9.71mm" draw:z-index="179" draw:text-style-name="P4" svg:width="19.1mm" svg:height="7.42mm" svg:x="1.6mm" svg:y="2.31mm" draw:control="control180"/>
          </table:table-cell>
          <table:table-cell table:style-name="ce138">
            <draw:control table:end-cell-address="'Tabella A'.F122" table:end-x="21.14mm" table:end-y="9.93mm" draw:z-index="180" draw:text-style-name="P4" svg:width="20.17mm" svg:height="7.42mm" svg:x="0.97mm" svg:y="2.53mm" draw:control="control181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84" calcext:value-type="float">
            <text:p>84</text:p>
          </table:table-cell>
          <table:table-cell table:style-name="ce35" office:value-type="string" calcext:value-type="string">
            <text:p>LP4852</text:p>
          </table:table-cell>
          <table:table-cell table:style-name="ce44" office:value-type="string" calcext:value-type="string">
            <text:p>COMPRESSORE ARIA MEN.231 - <text:s/>SEB01588</text:p>
          </table:table-cell>
          <table:table-cell table:style-name="ce69" office:value-type="float" office:value="1" calcext:value-type="float">
            <text:p>1</text:p>
          </table:table-cell>
          <table:table-cell table:style-name="ce133">
            <draw:control table:end-cell-address="'Tabella A'.E123" table:end-x="20.68mm" table:end-y="9.7mm" draw:z-index="181" draw:text-style-name="P4" svg:width="19.1mm" svg:height="7.48mm" svg:x="1.6mm" svg:y="2.22mm" draw:control="control182"/>
          </table:table-cell>
          <table:table-cell table:style-name="ce138">
            <draw:control table:end-cell-address="'Tabella A'.F123" table:end-x="21.14mm" table:end-y="9.92mm" draw:z-index="182" draw:text-style-name="P4" svg:width="20.17mm" svg:height="7.48mm" svg:x="0.97mm" svg:y="2.44mm" draw:control="control183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8" office:value-type="float" office:value="85" calcext:value-type="float">
            <text:p>85</text:p>
          </table:table-cell>
          <table:table-cell table:style-name="ce39" office:value-type="string" calcext:value-type="string">
            <text:p>LRG656/R</text:p>
          </table:table-cell>
          <table:table-cell table:style-name="ce52" office:value-type="string" calcext:value-type="string">
            <text:p>PINZA FRENO POST.SX MENARINI 240</text:p>
          </table:table-cell>
          <table:table-cell table:style-name="ce79" office:value-type="float" office:value="1" calcext:value-type="float">
            <text:p>1</text:p>
          </table:table-cell>
          <table:table-cell table:style-name="ce104">
            <draw:control table:end-cell-address="'Tabella A'.E124" table:end-x="20.68mm" table:end-y="9.7mm" draw:z-index="183" draw:text-style-name="P4" svg:width="19.1mm" svg:height="7.48mm" svg:x="1.6mm" svg:y="2.22mm" draw:control="control184"/>
          </table:table-cell>
          <table:table-cell table:style-name="ce109">
            <draw:control table:end-cell-address="'Tabella A'.F124" table:end-x="21.14mm" table:end-y="9.92mm" draw:z-index="184" draw:text-style-name="P4" svg:width="20.17mm" svg:height="7.48mm" svg:x="0.97mm" svg:y="2.44mm" draw:control="control185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86" calcext:value-type="float">
            <text:p>86</text:p>
          </table:table-cell>
          <table:table-cell table:style-name="ce35" office:value-type="string" calcext:value-type="string">
            <text:p>SN7290</text:p>
          </table:table-cell>
          <table:table-cell table:style-name="ce44" office:value-type="string" calcext:value-type="string">
            <text:p>PINZA FRENI ANT.DX CITA K +AUT.A0044208883</text:p>
          </table:table-cell>
          <table:table-cell table:style-name="ce69" office:value-type="float" office:value="1" calcext:value-type="float">
            <text:p>1</text:p>
          </table:table-cell>
          <table:table-cell table:style-name="ce133">
            <draw:control table:end-cell-address="'Tabella A'.E125" table:end-x="20.68mm" table:end-y="9.71mm" draw:z-index="185" draw:text-style-name="P4" svg:width="19.1mm" svg:height="7.42mm" svg:x="1.6mm" svg:y="2.31mm" draw:control="control186"/>
          </table:table-cell>
          <table:table-cell table:style-name="ce138">
            <draw:control table:end-cell-address="'Tabella A'.F125" table:end-x="21.14mm" table:end-y="9.93mm" draw:z-index="186" draw:text-style-name="P4" svg:width="20.17mm" svg:height="7.42mm" svg:x="0.97mm" svg:y="2.53mm" draw:control="control187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8" office:value-type="float" office:value="87" calcext:value-type="float">
            <text:p>87</text:p>
          </table:table-cell>
          <table:table-cell table:style-name="ce39" office:value-type="string" calcext:value-type="string">
            <text:p>ST1156</text:p>
          </table:table-cell>
          <table:table-cell table:style-name="ce52" office:value-type="string" calcext:value-type="string">
            <text:p>KIT GUARNIZIONI PINZE RENAULT </text:p>
          </table:table-cell>
          <table:table-cell table:style-name="ce79" office:value-type="float" office:value="2" calcext:value-type="float">
            <text:p>2</text:p>
          </table:table-cell>
          <table:table-cell table:style-name="ce104">
            <draw:control table:end-cell-address="'Tabella A'.E126" table:end-x="20.68mm" table:end-y="9.7mm" draw:z-index="187" draw:text-style-name="P4" svg:width="19.1mm" svg:height="7.48mm" svg:x="1.6mm" svg:y="2.22mm" draw:control="control188"/>
          </table:table-cell>
          <table:table-cell table:style-name="ce109">
            <draw:control table:end-cell-address="'Tabella A'.F126" table:end-x="21.14mm" table:end-y="9.92mm" draw:z-index="188" draw:text-style-name="P4" svg:width="20.17mm" svg:height="7.48mm" svg:x="0.97mm" svg:y="2.44mm" draw:control="control189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88" calcext:value-type="float">
            <text:p>88</text:p>
          </table:table-cell>
          <table:table-cell table:style-name="ce35" office:value-type="string" calcext:value-type="string">
            <text:p>SV1310</text:p>
          </table:table-cell>
          <table:table-cell table:style-name="ce44" office:value-type="string" calcext:value-type="string">
            <text:p>VALV.LIVELL. POST.INTEGRO I T <text:s/>- II82456 - <text:s text:c="2"/>A0003284930</text:p>
          </table:table-cell>
          <table:table-cell table:style-name="ce69" office:value-type="float" office:value="2" calcext:value-type="float">
            <text:p>2</text:p>
          </table:table-cell>
          <table:table-cell table:style-name="ce82">
            <draw:control table:end-cell-address="'Tabella A'.E127" table:end-x="20.68mm" table:end-y="9.7mm" draw:z-index="189" draw:text-style-name="P4" svg:width="19.1mm" svg:height="7.48mm" svg:x="1.6mm" svg:y="2.22mm" draw:control="control190"/>
          </table:table-cell>
          <table:table-cell table:style-name="ce97">
            <draw:control table:end-cell-address="'Tabella A'.F127" table:end-x="21.14mm" table:end-y="9.92mm" draw:z-index="190" draw:text-style-name="P4" svg:width="20.17mm" svg:height="7.48mm" svg:x="0.97mm" svg:y="2.44mm" draw:control="control191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89" calcext:value-type="float">
            <text:p>89</text:p>
          </table:table-cell>
          <table:table-cell table:style-name="ce35" office:value-type="string" calcext:value-type="string">
            <text:p>0457101001000</text:p>
          </table:table-cell>
          <table:table-cell table:style-name="ce44" office:value-type="string" calcext:value-type="string">
            <text:p>GRUPPO SUPP.FILTRO COMPR.KNORR <text:s/>INTEGRO</text:p>
          </table:table-cell>
          <table:table-cell table:style-name="ce69" office:value-type="float" office:value="1" calcext:value-type="float">
            <text:p>1</text:p>
          </table:table-cell>
          <table:table-cell table:style-name="ce133">
            <draw:control table:end-cell-address="'Tabella A'.E128" table:end-x="20.68mm" table:end-y="9.71mm" draw:z-index="191" draw:text-style-name="P4" svg:width="19.1mm" svg:height="7.42mm" svg:x="1.6mm" svg:y="2.31mm" draw:control="control192"/>
          </table:table-cell>
          <table:table-cell table:style-name="ce138">
            <draw:control table:end-cell-address="'Tabella A'.F128" table:end-x="21.14mm" table:end-y="9.93mm" draw:z-index="192" draw:text-style-name="P4" svg:width="20.17mm" svg:height="7.42mm" svg:x="0.97mm" svg:y="2.53mm" draw:control="control193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90" calcext:value-type="float">
            <text:p>90</text:p>
          </table:table-cell>
          <table:table-cell table:style-name="ce35" office:value-type="string" calcext:value-type="string">
            <text:p>0481009039</text:p>
          </table:table-cell>
          <table:table-cell table:style-name="ce44" office:value-type="string" calcext:value-type="string">
            <text:p>RIDUTT.PRESS.8.5 Atm MERCEDES AC156B</text:p>
          </table:table-cell>
          <table:table-cell table:style-name="ce69" office:value-type="float" office:value="2" calcext:value-type="float">
            <text:p>2</text:p>
          </table:table-cell>
          <table:table-cell table:style-name="ce133">
            <draw:control table:end-cell-address="'Tabella A'.E129" table:end-x="20.68mm" table:end-y="9.71mm" draw:z-index="193" draw:text-style-name="P4" svg:width="19.1mm" svg:height="7.48mm" svg:x="1.6mm" svg:y="2.23mm" draw:control="control194"/>
          </table:table-cell>
          <table:table-cell table:style-name="ce138">
            <draw:control table:end-cell-address="'Tabella A'.F129" table:end-x="21.14mm" table:end-y="9.93mm" draw:z-index="194" draw:text-style-name="P4" svg:width="20.17mm" svg:height="7.48mm" svg:x="0.97mm" svg:y="2.45mm" draw:control="control195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91" calcext:value-type="float">
            <text:p>91</text:p>
          </table:table-cell>
          <table:table-cell table:style-name="ce35" office:value-type="string" calcext:value-type="string">
            <text:p>0481026012</text:p>
          </table:table-cell>
          <table:table-cell table:style-name="ce44" office:value-type="string" calcext:value-type="string">
            <text:p>VALV.RELE'MERC.INTEGRO (DOPPIO COMANDO) <text:s text:c="8"/>9730110000</text:p>
          </table:table-cell>
          <table:table-cell table:style-name="ce69" office:value-type="float" office:value="5" calcext:value-type="float">
            <text:p>5</text:p>
          </table:table-cell>
          <table:table-cell table:style-name="ce133">
            <draw:control table:end-cell-address="'Tabella A'.E130" table:end-x="20.68mm" table:end-y="9.71mm" draw:z-index="195" draw:text-style-name="P4" svg:width="19.1mm" svg:height="7.48mm" svg:x="1.6mm" svg:y="2.23mm" draw:control="control196"/>
          </table:table-cell>
          <table:table-cell table:style-name="ce138">
            <draw:control draw:z-index="196" draw:text-style-name="P4" svg:width="20.17mm" svg:height="7.48mm" svg:x="0.97mm" svg:y="2.45mm" draw:control="control197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92" calcext:value-type="float">
            <text:p>92</text:p>
          </table:table-cell>
          <table:table-cell table:style-name="ce35" office:value-type="string" calcext:value-type="string">
            <text:p>0481026026</text:p>
          </table:table-cell>
          <table:table-cell table:style-name="ce44" office:value-type="string" calcext:value-type="string">
            <text:p>VALVOLA RELE'(DOPPIO COMANDO) RENAULT MOOVY - 9730110040 &lt;--</text:p>
          </table:table-cell>
          <table:table-cell table:style-name="ce69" office:value-type="float" office:value="2" calcext:value-type="float">
            <text:p>2</text:p>
          </table:table-cell>
          <table:table-cell table:style-name="ce133">
            <draw:control table:end-cell-address="'Tabella A'.E131" table:end-x="20.68mm" table:end-y="9.71mm" draw:z-index="197" draw:text-style-name="P4" svg:width="19.1mm" svg:height="7.42mm" svg:x="1.6mm" svg:y="2.31mm" draw:control="control198"/>
          </table:table-cell>
          <table:table-cell table:style-name="ce138">
            <draw:control table:end-cell-address="'Tabella A'.F131" table:end-x="21.14mm" table:end-y="9.93mm" draw:z-index="198" draw:text-style-name="P4" svg:width="20.17mm" svg:height="7.42mm" svg:x="0.97mm" svg:y="2.53mm" draw:control="control199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93" calcext:value-type="float">
            <text:p>93</text:p>
          </table:table-cell>
          <table:table-cell table:style-name="ce35" office:value-type="string" calcext:value-type="string">
            <text:p>0481511105</text:p>
          </table:table-cell>
          <table:table-cell table:style-name="ce44" office:value-type="string" calcext:value-type="string">
            <text:p>ELETTROV.RENAULT </text:p>
          </table:table-cell>
          <table:table-cell table:style-name="ce69" office:value-type="float" office:value="1" calcext:value-type="float">
            <text:p>1</text:p>
          </table:table-cell>
          <table:table-cell table:style-name="ce133">
            <draw:control table:end-cell-address="'Tabella A'.E132" table:end-x="20.68mm" table:end-y="9.71mm" draw:z-index="199" draw:text-style-name="P4" svg:width="19.1mm" svg:height="7.48mm" svg:x="1.6mm" svg:y="2.23mm" draw:control="control200"/>
          </table:table-cell>
          <table:table-cell table:style-name="ce138">
            <draw:control table:end-cell-address="'Tabella A'.F132" table:end-x="21.14mm" table:end-y="9.93mm" draw:z-index="200" draw:text-style-name="P4" svg:width="20.17mm" svg:height="7.48mm" svg:x="0.97mm" svg:y="2.45mm" draw:control="control201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94" calcext:value-type="float">
            <text:p>94</text:p>
          </table:table-cell>
          <table:table-cell table:style-name="ce35" office:value-type="string" calcext:value-type="string">
            <text:p>0484351012</text:p>
          </table:table-cell>
          <table:table-cell table:style-name="ce44" office:value-type="string" calcext:value-type="string">
            <text:p>RUBINET.ARIA PORT.MERCEDES CITO + AUTOTRENO <text:s/>A0015538907</text:p>
          </table:table-cell>
          <table:table-cell table:style-name="ce69" office:value-type="float" office:value="3" calcext:value-type="float">
            <text:p>3</text:p>
          </table:table-cell>
          <table:table-cell table:style-name="ce133">
            <draw:control table:end-cell-address="'Tabella A'.E133" table:end-x="20.68mm" table:end-y="9.95mm" draw:z-index="201" draw:text-style-name="P4" svg:width="19.1mm" svg:height="7.48mm" svg:x="1.6mm" svg:y="2.47mm" draw:control="control202"/>
          </table:table-cell>
          <table:table-cell table:style-name="ce138">
            <draw:control table:end-cell-address="'Tabella A'.F133" table:end-x="21.14mm" table:end-y="9.93mm" draw:z-index="202" draw:text-style-name="P4" svg:width="20.17mm" svg:height="7.48mm" svg:x="0.97mm" svg:y="2.45mm" draw:control="control203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8" office:value-type="float" office:value="95" calcext:value-type="float">
            <text:p>95</text:p>
          </table:table-cell>
          <table:table-cell table:style-name="ce39" office:value-type="string" calcext:value-type="string">
            <text:p>SJ4031</text:p>
          </table:table-cell>
          <table:table-cell table:style-name="ce52" office:value-type="string" calcext:value-type="string">
            <text:p>KIT BOCC.CUSC. PINZE RENAULT LUSJ4031</text:p>
          </table:table-cell>
          <table:table-cell table:style-name="ce79" office:value-type="float" office:value="2" calcext:value-type="float">
            <text:p>2</text:p>
          </table:table-cell>
          <table:table-cell table:style-name="ce104">
            <draw:control table:end-cell-address="'Tabella A'.E134" table:end-x="20.68mm" table:end-y="9.71mm" draw:z-index="203" draw:text-style-name="P4" svg:width="19.1mm" svg:height="7.42mm" svg:x="1.6mm" svg:y="2.31mm" draw:control="control204"/>
          </table:table-cell>
          <table:table-cell table:style-name="ce109">
            <draw:control table:end-cell-address="'Tabella A'.F134" table:end-x="21.14mm" table:end-y="9.93mm" draw:z-index="204" draw:text-style-name="P4" svg:width="20.17mm" svg:height="7.42mm" svg:x="0.97mm" svg:y="2.53mm" draw:control="control205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96" calcext:value-type="float">
            <text:p>96</text:p>
          </table:table-cell>
          <table:table-cell table:style-name="ce35" office:value-type="string" calcext:value-type="string">
            <text:p>SV1361</text:p>
          </table:table-cell>
          <table:table-cell table:style-name="ce44" office:value-type="string" calcext:value-type="string">
            <text:p>VALV.LIVELL.ANT.INTEGRO I SER <text:s text:c="2"/>I90452</text:p>
          </table:table-cell>
          <table:table-cell table:style-name="ce69" office:value-type="float" office:value="2" calcext:value-type="float">
            <text:p>2</text:p>
          </table:table-cell>
          <table:table-cell table:style-name="ce133">
            <draw:control table:end-cell-address="'Tabella A'.E135" table:end-x="20.68mm" table:end-y="9.71mm" draw:z-index="205" draw:text-style-name="P4" svg:width="19.1mm" svg:height="7.48mm" svg:x="1.6mm" svg:y="2.23mm" draw:control="control206"/>
          </table:table-cell>
          <table:table-cell table:style-name="ce138">
            <draw:control table:end-cell-address="'Tabella A'.F135" table:end-x="21.14mm" table:end-y="9.93mm" draw:z-index="206" draw:text-style-name="P4" svg:width="20.17mm" svg:height="7.48mm" svg:x="0.97mm" svg:y="2.45mm" draw:control="control207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97" calcext:value-type="float">
            <text:p>97</text:p>
          </table:table-cell>
          <table:table-cell table:style-name="ce35" office:value-type="string" calcext:value-type="string">
            <text:p>9735000000</text:p>
          </table:table-cell>
          <table:table-cell table:style-name="ce44" office:value-type="string" calcext:value-type="string">
            <text:p>VALV.SCARICO RAPIDO INTEGRO <text:s/>0004759933 <text:s/>- KX2000/1</text:p>
          </table:table-cell>
          <table:table-cell table:style-name="ce69" office:value-type="float" office:value="5" calcext:value-type="float">
            <text:p>5</text:p>
          </table:table-cell>
          <table:table-cell table:style-name="ce133">
            <draw:control table:end-cell-address="'Tabella A'.E136" table:end-x="20.68mm" table:end-y="9.71mm" draw:z-index="209" draw:text-style-name="P4" svg:width="19.1mm" svg:height="7.48mm" svg:x="1.6mm" svg:y="2.23mm" draw:control="control210"/>
          </table:table-cell>
          <table:table-cell table:style-name="ce138">
            <draw:control table:end-cell-address="'Tabella A'.F136" table:end-x="21.14mm" table:end-y="9.93mm" draw:z-index="210" draw:text-style-name="P4" svg:width="20.17mm" svg:height="7.48mm" svg:x="0.97mm" svg:y="2.45mm" draw:control="control211"/>
          </table:table-cell>
          <table:table-cell table:style-name="ce152"/>
          <table:table-cell table:style-name="ce160" table:number-columns-repeated="1017"/>
        </table:table-row>
        <table:table-row table:style-name="ro14">
          <table:table-cell table:style-name="ce29" office:value-type="float" office:value="98" calcext:value-type="float">
            <text:p>98</text:p>
          </table:table-cell>
          <table:table-cell table:style-name="ce35" office:value-type="string" calcext:value-type="string">
            <text:p>BX9400</text:p>
          </table:table-cell>
          <table:table-cell table:style-name="ce44" office:value-type="string" calcext:value-type="string">
            <text:p>CILINDRO FRENI MEN.240 <text:s/>I TIPO 9254301020</text:p>
          </table:table-cell>
          <table:table-cell table:style-name="ce69" office:value-type="float" office:value="2" calcext:value-type="float">
            <text:p>2</text:p>
          </table:table-cell>
          <table:table-cell table:style-name="ce133">
            <draw:control table:end-cell-address="'Tabella A'.E137" table:end-x="20.68mm" table:end-y="9.71mm" draw:z-index="207" draw:text-style-name="P4" svg:width="19.1mm" svg:height="7.42mm" svg:x="1.6mm" svg:y="2.31mm" draw:control="control208"/>
          </table:table-cell>
          <table:table-cell table:style-name="ce138">
            <draw:control table:end-cell-address="'Tabella A'.F137" table:end-x="21.14mm" table:end-y="9.93mm" draw:z-index="208" draw:text-style-name="P4" svg:width="20.17mm" svg:height="7.42mm" svg:x="0.97mm" svg:y="2.53mm" draw:control="control209"/>
          </table:table-cell>
          <table:table-cell table:style-name="ce152"/>
          <table:table-cell table:style-name="ce160" table:number-columns-repeated="1017"/>
        </table:table-row>
        <table:table-row table:style-name="ro15">
          <table:table-cell table:style-name="ce30" office:value-type="string" calcext:value-type="string" table:number-columns-spanned="4" table:number-rows-spanned="1">
            <text:p>IMPORTO COMPLESSIVO TABELLA – A – <text:s text:c="6"/></text:p>
          </table:table-cell>
          <table:covered-table-cell table:style-name="ce32"/>
          <table:covered-table-cell table:style-name="ce54"/>
          <table:covered-table-cell table:style-name="ce77"/>
          <table:table-cell table:style-name="ce93" table:number-columns-spanned="2" table:number-rows-spanned="1">
            <draw:control table:end-cell-address="'Tabella A'.F138" table:end-x="21.61mm" table:end-y="8.28mm" draw:z-index="142" draw:text-style-name="P4" svg:width="41.07mm" svg:height="6.72mm" svg:x="2.33mm" svg:y="1.56mm" draw:control="control143"/>
          </table:table-cell>
          <table:covered-table-cell table:style-name="ce98"/>
          <table:table-cell table:style-name="ce154"/>
          <table:table-cell table:number-columns-repeated="1017"/>
        </table:table-row>
        <table:table-row table:style-name="ro2" table:number-rows-repeated="3">
          <table:table-cell table:number-columns-repeated="3"/>
          <table:table-cell table:style-name="ce53"/>
          <table:table-cell table:number-columns-repeated="1020"/>
        </table:table-row>
        <table:table-row table:style-name="ro2" table:number-rows-repeated="2">
          <table:table-cell table:style-name="Default" table:number-columns-repeated="1024"/>
        </table:table-row>
        <table:table-row table:style-name="ro16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17">
          <table:table-cell table:style-name="Default" table:number-columns-repeated="1024"/>
        </table:table-row>
        <table:table-row table:style-name="ro18">
          <table:table-cell table:style-name="Default" table:number-columns-repeated="1024"/>
        </table:table-row>
        <table:table-row table:style-name="ro16">
          <table:table-cell table:style-name="Default" table:number-columns-repeated="1024"/>
        </table:table-row>
        <table:table-row table:style-name="ro16">
          <table:table-cell table:number-columns-repeated="3"/>
          <table:table-cell table:style-name="ce53"/>
          <table:table-cell table:number-columns-repeated="1020"/>
        </table:table-row>
        <table:table-row table:style-name="ro2" table:number-rows-repeated="699">
          <table:table-cell table:number-columns-repeated="3"/>
          <table:table-cell table:style-name="ce53"/>
          <table:table-cell table:number-columns-repeated="1020"/>
        </table:table-row>
        <table:table-row table:style-name="ro2" table:number-rows-repeated="10477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a B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formatted-text form:name="Casella di testo 2" form:control-implementation="ooo:com.sun.star.form.component.CurrencyField" xml:id="control212" form:id="control212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213" form:id="control213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214" form:id="control214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</form:form>
        </office:forms>
        <table:table-column table:style-name="co9" table:default-cell-style-name="ce86"/>
        <table:table-column table:style-name="co10" table:default-cell-style-name="ce86"/>
        <table:table-column table:style-name="co8" table:number-columns-repeated="2" table:default-cell-style-name="ce86"/>
        <table:table-column table:style-name="co11" table:default-cell-style-name="ce86"/>
        <table:table-column table:style-name="co8" table:number-columns-repeated="1019" table:default-cell-style-name="ce31"/>
        <table:table-row table:style-name="ro19">
          <table:table-cell table:style-name="ce110" office:value-type="string" calcext:value-type="string" table:number-columns-spanned="5" table:number-rows-spanned="1">
            <text:p>Inoltre, l'operatore economico concorrente si impegna a riservare ad Apam, per tutta la durata contrattuale e per gli articoli non <text:s/>presenti nella tabella A, la seguente percentuale di sconto sul LISTINO UFFICIALE KNORR-BREMSE in vigore alla data dell'ordine: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number-columns-spanned="5" table:number-rows-spanned="1"/>
          <table:covered-table-cell table:number-columns-repeated="4"/>
          <table:table-cell table:number-columns-repeated="1019"/>
        </table:table-row>
        <table:table-row table:style-name="ro20">
          <table:table-cell table:style-name="ce117" office:value-type="string" calcext:value-type="string" table:number-columns-spanned="5" table:number-rows-spanned="1">
            <text:p><text:span text:style-name="T9">TABELLA – B –    </text:span><text:span text:style-name="T10">Categorie commerciali per </text:span>Ricambi ORIGINALI non inclusi nella Tabella – A – </text:p>
          </table:table-cell>
          <table:covered-table-cell table:number-columns-repeated="4" table:style-name="ce142"/>
          <table:table-cell table:number-columns-repeated="1019"/>
        </table:table-row>
        <table:table-row table:style-name="ro19">
          <table:table-cell table:style-name="ce118" office:value-type="string" calcext:value-type="string">
            <text:p>IMPORTO PRESUNTO BIENNALE</text:p>
          </table:table-cell>
          <table:table-cell table:style-name="ce174" office:value-type="string" calcext:value-type="string" table:number-columns-spanned="2" table:number-rows-spanned="1">
            <text:p>% SCONTO</text:p>
            <text:p>OFFERTO SUL LISTINO</text:p>
          </table:table-cell>
          <table:covered-table-cell table:style-name="Default"/>
          <table:table-cell table:style-name="ce174" office:value-type="string" calcext:value-type="string" table:number-columns-spanned="2" table:number-rows-spanned="1">
            <text:p>IMPORTO NETTO BIENNALE OFFERTO</text:p>
          </table:table-cell>
          <table:covered-table-cell table:style-name="ce174"/>
          <table:table-cell table:number-columns-repeated="1019"/>
        </table:table-row>
        <table:table-row table:style-name="ro21">
          <table:table-cell table:style-name="ce121" office:value-type="currency" office:currency="EUR" office:value="13800" calcext:value-type="currency">
            <text:p>€ 13.800,00</text:p>
          </table:table-cell>
          <table:table-cell table:style-name="ce162" table:number-columns-spanned="2" table:number-rows-spanned="1">
            <draw:control table:end-cell-address="'Tabella B'.B6" table:end-x="51.85mm" table:end-y="9.36mm" draw:z-index="1" draw:text-style-name="P4" svg:width="19.2mm" svg:height="7.95mm" svg:x="32.65mm" svg:y="1.41mm" draw:control="control213"/>
          </table:table-cell>
          <table:covered-table-cell table:style-name="ce121"/>
          <table:table-cell table:style-name="ce177" table:number-columns-spanned="2" table:number-rows-spanned="1">
            <draw:control table:end-cell-address="'Tabella B'.E6" table:end-x="8.25mm" table:end-y="9.35mm" draw:z-index="2" draw:text-style-name="P4" svg:width="18.89mm" svg:height="7.95mm" svg:x="11.94mm" svg:y="1.4mm" draw:control="control214"/>
          </table:table-cell>
          <table:covered-table-cell table:style-name="ce177"/>
          <table:table-cell table:number-columns-repeated="1019"/>
        </table:table-row>
        <table:table-row table:style-name="ro22">
          <table:table-cell table:style-name="ce23" office:value-type="string" calcext:value-type="string" table:number-columns-spanned="3" table:number-rows-spanned="1">
            <text:p>IMPORTO COMPLESSIVO TABELLA – B – <text:s text:c="6"/></text:p>
          </table:table-cell>
          <table:covered-table-cell table:number-columns-repeated="2" table:style-name="ce176"/>
          <table:table-cell table:style-name="ce176" table:number-columns-spanned="2" table:number-rows-spanned="1">
            <draw:control table:end-cell-address="'Tabella B'.E7" table:end-x="21.11mm" table:end-y="9.84mm" draw:z-index="0" draw:text-style-name="P4" svg:width="41.39mm" svg:height="8.14mm" svg:x="2.3mm" svg:y="1.72mm" draw:control="control212"/>
          </table:table-cell>
          <table:covered-table-cell table:style-name="ce176"/>
          <table:table-cell table:number-columns-repeated="1019"/>
        </table:table-row>
      </table:table>
      <table:table table:name="Tabella C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date form:name="Casella di testo 1" form:control-implementation="ooo:com.sun.star.form.component.DateField" xml:id="control215" form:id="control215" form:min-value="1800-01-01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ObjIDinMSO" office:value-type="float" office:value="65535"/>
              </form:properties>
            </form:date>
            <form:date form:name="Casella di testo 1" form:control-implementation="ooo:com.sun.star.form.component.DateField" xml:id="control216" form:id="control216" form:min-value="1800-01-01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ObjIDinMSO" office:value-type="float" office:value="65535"/>
              </form:properties>
            </form:date>
            <form:formatted-text form:name="Casella di testo 2" form:control-implementation="ooo:com.sun.star.form.component.CurrencyField" xml:id="control217" form:id="control217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218" form:id="control218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219" form:id="control219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220" form:id="control220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221" form:id="control221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222" form:id="control222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</form:form>
        </office:forms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8" table:visibility="collapse" table:number-columns-repeated="1018" table:default-cell-style-name="Default"/>
        <table:table-row table:style-name="ro16" table:visibility="collapse">
          <table:table-cell table:style-name="ce125" office:value-type="string" calcext:value-type="string">
            <text:p><text:s/></text:p>
          </table:table-cell>
          <table:table-cell table:style-name="ce125" table:number-columns-repeated="5"/>
          <table:table-cell table:style-name="ce159" table:number-columns-repeated="1018"/>
        </table:table-row>
        <table:table-row table:style-name="ro16" table:visibility="collapse">
          <table:table-cell table:style-name="ce125" office:value-type="string" calcext:value-type="string">
            <text:p><text:s/></text:p>
          </table:table-cell>
          <table:table-cell table:style-name="ce125" table:number-columns-repeated="5"/>
          <table:table-cell table:style-name="ce159" table:number-columns-repeated="1018"/>
        </table:table-row>
        <table:table-row table:style-name="ro16" table:visibility="collapse">
          <table:table-cell table:style-name="ce125" office:value-type="string" calcext:value-type="string">
            <text:p><text:s/></text:p>
          </table:table-cell>
          <table:table-cell table:style-name="ce125" table:number-columns-repeated="5"/>
          <table:table-cell table:style-name="ce159" table:number-columns-repeated="1018"/>
        </table:table-row>
        <table:table-row table:style-name="ro16" table:visibility="collapse">
          <table:table-cell table:style-name="ce125" office:value-type="string" calcext:value-type="string">
            <text:p><text:s/></text:p>
          </table:table-cell>
          <table:table-cell table:style-name="ce125" table:number-columns-repeated="5"/>
          <table:table-cell table:style-name="ce159" table:number-columns-repeated="1018"/>
        </table:table-row>
        <table:table-row table:style-name="ro16" table:visibility="collapse">
          <table:table-cell table:style-name="ce125" office:value-type="string" calcext:value-type="string">
            <text:p><text:s/></text:p>
          </table:table-cell>
          <table:table-cell table:style-name="ce125" table:number-columns-repeated="5"/>
          <table:table-cell table:style-name="ce159" table:number-columns-repeated="1018"/>
        </table:table-row>
        <table:table-row table:style-name="ro16" table:visibility="collapse">
          <table:table-cell table:style-name="ce125" office:value-type="string" calcext:value-type="string">
            <text:p><text:s/></text:p>
          </table:table-cell>
          <table:table-cell table:style-name="ce125" table:number-columns-repeated="5"/>
          <table:table-cell table:style-name="ce159" table:number-columns-repeated="1018"/>
        </table:table-row>
        <table:table-row table:style-name="ro16" table:visibility="collapse">
          <table:table-cell table:style-name="ce125" table:number-columns-repeated="6"/>
          <table:table-cell table:style-name="ce159" table:number-columns-repeated="1018"/>
        </table:table-row>
        <table:table-row table:style-name="ro16">
          <table:table-cell table:style-name="ce127" table:number-columns-repeated="6"/>
          <table:table-cell table:style-name="ce159" table:number-columns-repeated="1018"/>
        </table:table-row>
        <table:table-row table:style-name="ro20">
          <table:table-cell table:style-name="ce113" office:value-type="string" calcext:value-type="string" table:number-columns-spanned="6" table:number-rows-spanned="1">
            <text:p><text:span text:style-name="T9">TABELLA – C –    </text:span><text:span text:style-name="T10">Classi merceologiche per </text:span>Ricambi EQUIVALENTI non inclusi nella Tabella – A – </text:p>
          </table:table-cell>
          <table:covered-table-cell table:number-columns-repeated="5" table:style-name="ce115"/>
          <table:table-cell table:number-columns-repeated="1018"/>
        </table:table-row>
        <table:table-row table:style-name="ro23">
          <table:table-cell table:style-name="ce119" office:value-type="string" calcext:value-type="string">
            <text:p>IMPORTO PRESUNTO TRIENNALE</text:p>
          </table:table-cell>
          <table:table-cell table:style-name="ce191" office:value-type="string" calcext:value-type="string">
            <text:p>% SCONTO</text:p>
            <text:p>OFFERTO SUL LISTINO</text:p>
          </table:table-cell>
          <table:table-cell table:style-name="ce191" office:value-type="string" calcext:value-type="string" table:number-columns-spanned="2" table:number-rows-spanned="1">
            <text:p>% EXTRA SCONTO</text:p>
            <text:p>RICAMBI EQUIVALENTI</text:p>
          </table:table-cell>
          <table:covered-table-cell/>
          <table:table-cell table:style-name="ce191" office:value-type="string" calcext:value-type="string" table:number-columns-spanned="2" table:number-rows-spanned="1">
            <text:p>IMPORTO NETTO TRIENNALE OFFERTO</text:p>
          </table:table-cell>
          <table:covered-table-cell/>
          <table:table-cell table:number-columns-repeated="1018"/>
        </table:table-row>
        <table:table-row table:style-name="ro24">
          <table:table-cell table:style-name="ce120" office:value-type="currency" office:currency="EUR" office:value="9200" calcext:value-type="currency">
            <text:p>€ 9.200,00</text:p>
          </table:table-cell>
          <table:table-cell table:style-name="ce122">
            <draw:control draw:z-index="2" draw:text-style-name="P4" svg:width="19.22mm" svg:height="7.81mm" svg:x="18.71mm" svg:y="1.36mm" draw:control="control217"/>
          </table:table-cell>
          <table:table-cell table:style-name="ce164" table:number-columns-spanned="2" table:number-rows-spanned="1">
            <draw:control draw:z-index="6" draw:text-style-name="P4" svg:width="37.73mm" svg:height="7.82mm" svg:x="1.45mm" svg:y="1.36mm" draw:control="control221"/>
          </table:table-cell>
          <table:covered-table-cell/>
          <table:table-cell table:style-name="ce164" table:number-columns-spanned="2" table:number-rows-spanned="1">
            <draw:control draw:z-index="7" draw:text-style-name="P4" svg:width="38.53mm" svg:height="7.87mm" svg:x="0.97mm" svg:y="1.32mm" draw:control="control222"/>
          </table:table-cell>
          <table:covered-table-cell/>
          <table:table-cell table:number-columns-repeated="1018"/>
        </table:table-row>
        <table:table-row table:style-name="ro25">
          <table:table-cell table:style-name="ce30" office:value-type="string" calcext:value-type="string" table:number-columns-spanned="3" table:number-rows-spanned="1">
            <text:p>IMPORTO COMPLESSIVO TABELLA – C – <text:s text:c="6"/></text:p>
          </table:table-cell>
          <table:covered-table-cell table:number-columns-repeated="2" table:style-name="ce193"/>
          <table:table-cell table:style-name="ce193" table:number-columns-spanned="3" table:number-rows-spanned="1">
            <draw:control draw:z-index="3" draw:text-style-name="P4" svg:width="58.25mm" svg:height="7.6mm" svg:x="0.95mm" svg:y="0.67mm" draw:control="control218"/>
          </table:table-cell>
          <table:covered-table-cell table:number-columns-repeated="2" table:style-name="ce193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6">
          <table:table-cell table:style-name="ce129" office:value-type="string" calcext:value-type="string" table:number-columns-spanned="6" table:number-rows-spanned="1">
            <text:p><text:span text:style-name="T9">Campo  D  = A + B + C   </text:span> IMPORTO COMPLESSIVO TRIENNALE</text:p>
          </table:table-cell>
          <table:covered-table-cell table:number-columns-repeated="4" table:style-name="ce145"/>
          <table:covered-table-cell table:style-name="ce155"/>
          <table:table-cell table:number-columns-repeated="1018"/>
        </table:table-row>
        <table:table-row table:style-name="ro11">
          <table:table-cell table:style-name="ce131" office:value-type="string" calcext:value-type="string" table:number-columns-spanned="6" table:number-rows-spanned="1">
            <text:p>inferiore alla base d'asta € 115.000,00</text:p>
          </table:table-cell>
          <table:covered-table-cell table:style-name="ce146">
            <draw:control draw:z-index="4" draw:text-style-name="P4" svg:width="55.86mm" svg:height="7.72mm" svg:x="0.35mm" svg:y="4.81mm" draw:control="control219"/>
          </table:covered-table-cell>
          <table:covered-table-cell table:number-columns-repeated="3" table:style-name="ce146"/>
          <table:covered-table-cell table:style-name="ce156"/>
          <table:table-cell table:number-columns-repeated="1018"/>
        </table:table-row>
        <table:table-row table:style-name="ro17">
          <table:table-cell table:style-name="ce132" office:value-type="string" calcext:value-type="string">
            <text:p><text:s text:c="13"/>in cifre €</text:p>
          </table:table-cell>
          <table:table-cell table:style-name="ce147">
            <draw:control draw:z-index="5" draw:text-style-name="P4" svg:width="131.97mm" svg:height="7.72mm" svg:x="0.34mm" svg:y="7.85mm" draw:control="control220"/>
          </table:table-cell>
          <table:table-cell table:style-name="ce150" table:number-columns-repeated="3"/>
          <table:table-cell table:style-name="ce157"/>
          <table:table-cell table:number-columns-repeated="1018"/>
        </table:table-row>
        <table:table-row table:style-name="ro4">
          <table:table-cell table:style-name="ce132" office:value-type="string" calcext:value-type="string">
            <text:p><text:s text:c="8"/>in lettere euro</text:p>
          </table:table-cell>
          <table:table-cell table:style-name="ce148" table:number-columns-repeated="4"/>
          <table:table-cell table:style-name="ce157"/>
          <table:table-cell table:number-columns-repeated="1018"/>
        </table:table-row>
        <table:table-row table:style-name="ro27">
          <table:table-cell table:style-name="ce134" office:value-type="string" calcext:value-type="string">
            <text:p><text:span text:style-name="T11">   </text:span>comprensivo di spese di imballo, trasporto presso la sede indicata e garanzia – IVA esclusa.</text:p>
          </table:table-cell>
          <table:table-cell table:style-name="ce148" table:number-columns-repeated="4"/>
          <table:table-cell table:style-name="ce157"/>
          <table:table-cell table:number-columns-repeated="1018"/>
        </table:table-row>
        <table:table-row table:style-name="ro11">
          <table:table-cell table:style-name="ce135"/>
          <table:table-cell table:style-name="ce149" table:number-columns-repeated="4"/>
          <table:table-cell table:style-name="ce158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6" office:value-type="string" calcext:value-type="string">
            <text:p><text:span text:style-name="T12">                       DATA</text:span></text:p>
          </table:table-cell>
          <table:table-cell table:number-columns-repeated="2"/>
          <table:table-cell table:style-name="ce153" office:value-type="string" calcext:value-type="string">
            <text:p><text:s text:c="34"/>NOMINATIVO FIRMATARIO</text:p>
          </table:table-cell>
          <table:table-cell table:style-name="ce153"/>
          <table:table-cell/>
          <table:table-cell table:style-name="ce31"/>
          <table:table-cell table:number-columns-repeated="1017"/>
        </table:table-row>
        <table:table-row table:style-name="ro2">
          <table:table-cell>
            <draw:control draw:z-index="0" draw:name="Forma4" draw:style-name="gr2" draw:text-style-name="P5" svg:width="33.06mm" svg:height="7.03mm" svg:x="9.44mm" svg:y="0.91mm" draw:control="control215"/>
          </table:table-cell>
          <table:table-cell table:style-name="ce1">
            <draw:control draw:z-index="1" draw:name="Forma4" draw:style-name="gr2" draw:text-style-name="P5" svg:width="76.22mm" svg:height="7mm" svg:x="41.37mm" svg:y="1.3mm" draw:control="control216"/>
          </table:table-cell>
          <table:table-cell table:style-name="ce151" office:value-type="string" calcext:value-type="string">
            <text:p><text:s text:c="7"/></text:p>
          </table:table-cell>
          <table:table-cell table:number-columns-repeated="2"/>
          <table:table-cell table:style-name="ce31" table:number-columns-repeated="2"/>
          <table:table-cell table:number-columns-repeated="1017"/>
        </table:table-row>
        <table:table-row table:style-name="ro1" table:number-rows-repeated="4">
          <table:table-cell/>
          <table:table-cell table:style-name="ce1"/>
          <table:table-cell table:style-name="ce202"/>
          <table:table-cell table:style-name="ce204" table:number-columns-repeated="2"/>
          <table:table-cell table:style-name="ce31" table:number-columns-repeated="2"/>
          <table:table-cell table:number-columns-repeated="1017"/>
        </table:table-row>
        <table:table-row table:style-name="ro1">
          <table:table-cell table:style-name="ce144" office:value-type="string" calcext:value-type="string" table:number-columns-spanned="6" table:number-rows-spanned="1">
            <text:p>N.B. La dichiarazione deve essere firmata digitalmente dal sottoscrittore.</text:p>
          </table:table-cell>
          <table:covered-table-cell/>
          <table:covered-table-cell table:style-name="ce202"/>
          <table:covered-table-cell table:number-columns-repeated="2" table:style-name="ce204"/>
          <table:covered-table-cell table:style-name="ce31"/>
          <table:table-cell table:style-name="ce31"/>
          <table:table-cell table:number-columns-repeated="1017"/>
        </table:table-row>
        <table:table-row table:style-name="ro2" table:visibility="collapse" table:number-rows-repeated="1048545">
          <table:table-cell table:number-columns-repeated="1024"/>
        </table:table-row>
        <table:table-row table:style-name="ro2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NewRoman" svg:font-family="TimesNewRoman, Bold"/>
    <style:font-face style:name="Times" svg:font-family="Times, 'Times New Roman'" style:font-family-generic="roman"/>
    <style:font-face style:name="Museo Sans 300" svg:font-family="'Museo Sans 300'" style:font-family-generic="modern" style:font-pitch="fixed"/>
    <style:font-face style:name="Segoe UI" svg:font-family="'Segoe UI'" style:font-pitch="variable"/>
    <style:font-face style:name="Museo Sans 3001" svg:font-family="'Museo Sans 300'" style:font-family-generic="modern" style:font-pitch="variable"/>
    <style:font-face style:name="Museo Sans 3002" svg:font-family="'Museo Sans 300'" style:font-adornments="300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P0" style:volatile="true">
      <number:text>€ </number:text>
      <number:number number:decimal-places="0" loext:min-decimal-places="0" number:min-integer-digits="1" number:grouping="true"/>
    </number:number-style>
    <number:number-style style:name="N118">
      <number:text>-€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loext:min-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text>€ </number:text>
      <number:number number:decimal-places="2" loext:min-decimal-places="2" number:min-integer-digits="1" number:grouping="true"/>
    </number:number-style>
    <number:number-style style:name="N121P0" style:volatile="true">
      <number:text>€ </number:text>
      <number:number number:decimal-places="2" loext:min-decimal-places="2" number:min-integer-digits="1" number:grouping="true"/>
    </number:number-style>
    <number:number-style style:name="N121">
      <number:text>-€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€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1" loext:min-decimal-places="1" number:min-integer-digits="1"/>
      <number:text>%</number:text>
    </number:percentage-style>
    <number:number-style style:name="N166">
      <number:number number:decimal-places="5" loext:min-decimal-places="5" number:min-integer-digits="1"/>
    </number:number-style>
    <number:currency-style style:name="N17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L.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80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180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180P0"/>
    </number:currency-style>
    <number:number-style style:name="N181">
      <number:number number:decimal-places="3" loext:min-decimal-places="3" number:min-integer-digits="1"/>
    </number:number-style>
    <number:number-style style:name="N182">
      <number:number number:decimal-places="1" loext:min-decimal-places="1" number:min-integer-digits="1"/>
    </number:number-style>
    <number:number-style style:name="N184P0" style:volatile="true">
      <number:text>L. </number:text>
      <number:number number:decimal-places="0" loext:min-decimal-places="0" number:min-integer-digits="1" number:grouping="true"/>
    </number:number-style>
    <number:number-style style:name="N184">
      <number:text>-L. 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L. 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7P0" style:volatile="true">
      <number:text>L. </number:text>
      <number:number number:decimal-places="2" loext:min-decimal-places="2" number:min-integer-digits="1" number:grouping="true"/>
    </number:number-style>
    <number:number-style style:name="N187">
      <number:text>-L. 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L. 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92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L.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IR£</number:text>
      <number:number number:decimal-places="0" loext:min-decimal-places="0" number:min-integer-digits="1" number:grouping="true"/>
    </number:number-style>
    <number:number-style style:name="N198">
      <number:text>-IR£</number:text>
      <number:number number:decimal-places="0" loext:min-decimal-places="0" number:min-integer-digits="1" number:grouping="true"/>
      <style:map style:condition="value()&gt;=0" style:apply-style-name="N198P0"/>
    </number:number-style>
    <number:number-style style:name="N199P0" style:volatile="true">
      <number:text>IR£</number:text>
      <number:number number:decimal-places="0" loext:min-decimal-places="0" number:min-integer-digits="1" number:grouping="true"/>
    </number:number-style>
    <number:number-style style:name="N199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1P0" style:volatile="true">
      <number:text>IR£</number:text>
      <number:number number:decimal-places="2" loext:min-decimal-places="2" number:min-integer-digits="1" number:grouping="true"/>
    </number:number-style>
    <number:number-style style:name="N201">
      <number:text>-IR£</number:text>
      <number:number number:decimal-places="2" loext:min-decimal-places="2" number:min-integer-digits="1" number:grouping="true"/>
      <style:map style:condition="value()&gt;=0" style:apply-style-name="N201P0"/>
    </number:number-style>
    <number:number-style style:name="N202P0" style:volatile="true">
      <number:text>IR£</number:text>
      <number:number number:decimal-places="2" loext:min-decimal-places="2" number:min-integer-digits="1" number:grouping="true"/>
    </number:number-style>
    <number:number-style style:name="N202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02P0"/>
    </number:number-style>
    <number:number-style style:name="N206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2" style:volatile="true">
      <loext:text> IR£</loext:text>
      <loext:fill-character> </loext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1" loext:min-decimal-places="1" number:min-integer-digits="1" number:grouping="true"/>
    </number:number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text>Sì</number:text>
    </number:number-style>
    <number:number-style style:name="N217P1" style:volatile="true">
      <number:text>Sì</number:text>
    </number:number-style>
    <number:number-style style:name="N217">
      <number:text>No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text>Vero</number:text>
    </number:number-style>
    <number:number-style style:name="N219P1" style:volatile="true">
      <number:text>Vero</number:text>
    </number:number-style>
    <number:number-style style:name="N219">
      <number:text>Falso</number:text>
      <style:map style:condition="value()&gt;0" style:apply-style-name="N219P0"/>
      <style:map style:condition="value()&lt;0" style:apply-style-name="N219P1"/>
    </number:number-style>
    <number:number-style style:name="N221P0" style:volatile="true">
      <number:text>Attivo</number:text>
    </number:number-style>
    <number:number-style style:name="N221P1" style:volatile="true">
      <number:text>Attivo</number:text>
    </number:number-style>
    <number:number-style style:name="N221">
      <number:text>Disattivo</number:text>
      <style:map style:condition="value()&gt;0" style:apply-style-name="N221P0"/>
      <style:map style:condition="value()&lt;0" style:apply-style-name="N221P1"/>
    </number:number-style>
    <number:currency-style style:name="N2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23P0"/>
    </number:currency-style>
    <number:percentage-style style:name="N224">
      <number:number number:decimal-places="2" loext:min-decimal-places="2" number:min-integer-digits="1" number:grouping="true"/>
      <number:text>%</number:text>
    </number:percentage-style>
    <number:time-style style:name="N225">
      <number:minutes number:style="long"/>
      <number:text>.</number:text>
      <number:seconds number:style="long"/>
      <number:text>,</number:text>
    </number:time-style>
    <number:currency-style style:name="N227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227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227P0"/>
    </number:currency-style>
    <number:time-style style:name="N228">
      <number:minutes number:style="long"/>
      <number:text>:</number:text>
      <number:seconds number:style="long"/>
    </number:time-style>
    <number:time-style style:name="N2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30">
      <number:minutes number:style="long"/>
      <number:text>:</number:text>
      <number:seconds number:style="long" number:decimal-places="1"/>
    </number:time-style>
    <number:number-style style:name="N231">
      <number:scientific-number number:decimal-places="1" loext:min-decimal-places="1" number:min-integer-digits="0" number:min-exponent-digits="3" loext:exponent-interval="1" loext:forced-exponent-sign="true"/>
    </number:number-style>
    <number:number-style style:name="N233P0" style:volatile="true">
      <number:number number:decimal-places="0" loext:min-decimal-places="0" number:min-integer-digits="1" number:grouping="true"/>
      <number:text> €</number:text>
    </number:number-style>
    <number:number-style style:name="N23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33P0"/>
    </number:number-style>
    <number:number-style style:name="N234P0" style:volatile="true">
      <number:number number:decimal-places="0" loext:min-decimal-places="0" number:min-integer-digits="1" number:grouping="true"/>
      <number:text> €</number:text>
    </number:number-style>
    <number:number-style style:name="N23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34P0"/>
    </number:number-style>
    <number:number-style style:name="N236P0" style:volatile="true">
      <number:number number:decimal-places="2" loext:min-decimal-places="2" number:min-integer-digits="1" number:grouping="true"/>
      <number:text> €</number:text>
    </number:number-style>
    <number:number-style style:name="N23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36P0"/>
    </number:number-style>
    <number:number-style style:name="N237P0" style:volatile="true">
      <number:number number:decimal-places="2" loext:min-decimal-places="2" number:min-integer-digits="1" number:grouping="true"/>
      <number:text> €</number:text>
    </number:number-style>
    <number:number-style style:name="N23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37P0"/>
    </number:number-style>
    <number:number-style style:name="N2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1P2" style:volatile="true">
      <loext:text> </loext:text>
      <loext:fill-character> </loext:fill-character>
      <number:text>- €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5P2" style:volatile="true">
      <loext:text> </loext:text>
      <loext:fill-character> </loext:fill-character>
      <number:text>-   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Griglia_20_Sconti_20_Mercedes_20_2017" style:display-name="Normale_Griglia Sconti Mercedes 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5f_APAM_20_FATTURATO_20_01.01.17_20_AL_20_30.04.18_20_Da_20_Frisani" style:display-name="Normale_APAM FATTURATO 01.01.17 AL 30.04.18 Da Frisan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5f_RDA_5f_584_5f_2016_5f_Gara_20_biennale_20_ricambi_20_MAN" style:display-name="Normale_RDA_584_2016_Gara biennale ricambi MA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top="20mm" fo:margin-bottom="2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Museo Sans 3002" fo:font-size="9pt" fo:font-weight="250"/>
    </style:style>
  </office:automatic-styles>
  <office:master-styles>
    <style:master-page style:name="Default" style:page-layout-name="Mpm1">
      <style:header>
        <style:region-right>
          <text:p><text:span text:style-name="MT1">Allegato 4-1_rev1</text:span></text:p>
          <text:p><text:span text:style-name="MT1"/></text:p>
        </style:region-right>
      </style:header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 style:data-style-name="N2" text:time-value="11:26:19.2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H45M36S</meta:editing-duration>
    <meta:editing-cycles>162</meta:editing-cycles>
    <meta:generator>LibreOffice/6.1.4.2$Windows_X86_64 LibreOffice_project/9d0f32d1f0b509096fd65e0d4bec26ddd1938fd3</meta:generator>
    <dc:date>2021-07-13T11:44:36.318000000</dc:date>
    <dc:creator>Francesco Simoncelli</dc:creator>
    <meta:document-statistic meta:table-count="3" meta:cell-count="455" meta:object-count="222"/>
    <meta:user-defined meta:name="Info 1"/>
    <meta:user-defined meta:name="Info 2"/>
    <meta:user-defined meta:name="Info 3"/>
    <meta:user-defined meta:name="Info 4"/>
  </office:meta>
</office:document-meta>
</file>