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" svg:font-family="Times, 'Times New Roman'" style:font-family-generic="roman"/>
    <style:font-face style:name="Museo Sans 3001" svg:font-family="'Museo Sans 300'" style:font-family-generic="modern" style:font-pitch="fixed"/>
    <style:font-face style:name="Andale Sans UI1" svg:font-family="'Andale Sans UI', 'Arial Unicode MS'" style:font-pitch="variable"/>
    <style:font-face style:name="Segoe UI" svg:font-family="'Segoe UI'" style:font-pitch="variable"/>
    <style:font-face style:name="Museo Sans 300" svg:font-family="'Museo Sans 300'" style:font-family-generic="modern" style:font-pitch="variable"/>
    <style:font-face style:name="Museo Sans 3002" svg:font-family="'Museo Sans 300'" style:font-adornments="300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29.49mm"/>
    </style:style>
    <style:style style:name="co3" style:family="table-column">
      <style:table-column-properties fo:break-before="auto" style:column-width="101.85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20.69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32.4mm"/>
    </style:style>
    <style:style style:name="co8" style:family="table-column">
      <style:table-column-properties fo:break-before="auto" style:column-width="34.3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4.7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12.1mm" fo:break-before="auto" style:use-optimal-row-height="true"/>
    </style:style>
    <style:style style:name="ro9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C10107" number:language="de" number:country="DE">
      <number:day/>
      <number:text>-</number:text>
      <number:month/>
      <number:text>-</number:text>
      <number:year/>
    </number:date-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text-underline-mode="continuous" style:text-overline-mode="continuous" style:text-line-through-mode="continuous" style:font-name-asian="Museo Sans 300" style:font-size-asian="9pt" style:font-style-asian="normal" style:font-weight-asian="normal" style:font-name-complex="Museo Sans 300" style:font-size-complex="9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useo Sans 300"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useo Sans 300" fo:font-size="9pt" style:font-size-asian="9pt" style:font-size-complex="9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text-underline-mode="continuous" style:text-overline-mode="continuous" style:text-line-through-mode="continuous" style:font-name-asian="Museo Sans 300" style:font-size-asian="9pt" style:font-style-asian="normal" style:font-weight-asian="bold" style:font-name-complex="Museo Sans 300" style:font-size-complex="9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text-underline-mode="continuous" style:text-overline-mode="continuous" style:text-line-through-mode="continuous" style:font-name-asian="Museo Sans 300" style:font-size-asian="9pt" style:font-style-asian="normal" style:font-weight-asian="bold" style:font-name-complex="Museo Sans 300" style:font-size-complex="9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order-left="none" fo:border-right="none" fo:border-top="none" style:vertical-align="middle"/>
      <style:text-properties style:use-window-font-color="true" style:font-name="Museo Sans 300" fo:font-size="9pt" style:font-size-asian="9pt" style:font-size-complex="9pt"/>
    </style:style>
    <style:style style:name="ce6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line-through-style="solid" style:text-line-through-type="single" style:font-name="Museo Sans 300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font-name="Museo Sans 300" fo:font-size="9pt" style:font-size-asian="9pt" style:font-size-complex="9pt"/>
    </style:style>
    <style:style style:name="ce68" style:family="table-cell" style:parent-style-name="Default">
      <style:table-cell-properties fo:border-bottom="none" fo:border-left="0.74pt solid #000000" fo:border-right="none" fo:border-top="0.74pt solid #000000" style:vertical-align="middle"/>
      <style:text-properties style:use-window-font-color="true" style:font-name="Museo Sans 300" fo:font-size="9pt" style:font-size-asian="9pt" style:font-size-complex="9pt"/>
    </style:style>
    <style:style style:name="ce69" style:family="table-cell" style:parent-style-name="Default">
      <style:table-cell-properties fo:border-bottom="none" fo:border-left="0.74pt solid #000000" fo:border-right="none" fo:border-top="none" style:vertical-align="middle"/>
      <style:text-properties style:use-window-font-color="true" style:font-name="Museo Sans 300" fo:font-size="9pt" style:font-size-asian="9pt" style:font-size-complex="9pt"/>
    </style:style>
    <style:style style:name="ce70" style:family="table-cell" style:parent-style-name="Default">
      <style:table-cell-properties fo:border-bottom="0.74pt solid #000000" fo:border-left="0.74pt solid #000000" fo:border-right="none" fo:border-top="none" style:vertical-align="middle"/>
      <style:text-properties style:use-window-font-color="true" style:font-name="Museo Sans 300" fo:font-size="9pt" style:font-size-asian="9pt" style:font-size-complex="9pt"/>
    </style:style>
    <style:style style:name="ce65" style:family="table-cell" style:parent-style-name="Default">
      <style:table-cell-properties fo:border="0.74pt solid #000000" style:vertical-align="middle"/>
      <style:text-properties style:use-window-font-color="true" style:font-name="Museo Sans 300" fo:font-size="9pt" style:font-size-asian="9pt" style:font-size-complex="9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useo Sans 300" fo:font-size="10pt" fo:font-style="normal" fo:text-shadow="none" style:text-underline-style="none" fo:font-weight="bold" style:text-underline-mode="continuous" style:text-overline-mode="continuous" style:text-line-through-mode="continuous" style:font-name-asian="Andale Sans UI1" style:font-size-asian="10pt" style:font-style-asian="normal" style:font-weight-asian="bold" style:font-name-complex="Museo Sans 300" style:font-size-complex="10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Museo Sans 300" fo:font-size="9pt" fo:font-style="italic" fo:text-shadow="none" style:text-underline-style="none" fo:font-weight="normal" style:text-underline-mode="continuous" style:text-overline-mode="continuous" style:text-line-through-mode="continuous" style:font-name-asian="Museo Sans 300" style:font-size-asian="9pt" style:font-style-asian="italic" style:font-weight-asian="normal" style:font-name-complex="Museo Sans 300" style:font-size-complex="9pt" style:font-style-complex="italic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Museo Sans 300" fo:font-size="9pt" style:font-size-asian="9pt" style:font-size-complex="9pt"/>
    </style:style>
    <style:style style:name="ce41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solid" style:text-line-through-type="singl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color="#ce181e" style:font-name="Museo Sans 300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ce181e" style:font-name="Museo Sans 300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useo Sans 300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" style:font-size-asian="9pt" style:language-asian="none" style:country-asian="none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Museo Sans 300" fo:font-size="9pt" style:font-size-asian="9pt" style:font-size-complex="9pt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ce181e" style:font-name="Museo Sans 300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Museo Sans 300" fo:font-size="9pt" style:font-size-asian="9pt" style:font-size-complex="9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06pt solid #000000" fo:wrap-option="wrap" fo:border-left="none" fo:border-right="none" fo:border-top="none" style:vertical-align="middle"/>
      <style:text-properties style:use-window-font-color="true" style:font-name="Museo Sans 300" fo:font-size="9pt" style:font-size-asian="9pt" style:font-size-complex="9pt"/>
    </style:style>
    <style:style style:name="ce78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solid" style:text-line-through-type="singl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fo:border-bottom="none" fo:wrap-option="wrap" fo:border-left="none" fo:border-right="none" fo:border-top="0.74pt solid #000000" style:vertical-align="middle"/>
      <style:text-properties style:use-window-font-color="true" style:font-name="Museo Sans 300" fo:font-size="9pt" style:font-size-asian="9pt" style:font-size-complex="9pt"/>
    </style:style>
    <style:style style:name="ce114" style:family="table-cell" style:parent-style-name="Default">
      <style:table-cell-properties fo:wrap-option="wrap" fo:border="none" style:vertical-align="middle"/>
      <style:text-properties style:use-window-font-color="true" style:font-name="Museo Sans 300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useo Sans 300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Museo Sans 300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74pt solid #000000" fo:wrap-option="wrap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Museo Sans 300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wrap-option="wrap" fo:border="0.74pt solid #000000" style:vertical-align="middle"/>
      <style:text-properties style:use-window-font-color="true" style:font-name="Museo Sans 300" fo:font-size="9pt" style:font-size-asian="9pt" style:font-size-complex="9pt"/>
    </style:style>
    <style:style style:name="ce88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style:font-name="Museo Sans 300"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useo Sans 300" fo:font-size="10pt" style:font-size-asian="10pt" style:font-size-complex="10pt"/>
    </style:style>
    <style:style style:name="ce90" style:family="table-cell" style:parent-style-name="Default">
      <style:text-properties style:font-name="Museo Sans 300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font-name="Museo Sans 300" fo:font-size="9pt" style:font-size-asian="9pt" style:font-size-complex="9pt"/>
    </style:style>
    <style:style style:name="ce104" style:family="table-cell" style:parent-style-name="Default">
      <style:text-properties style:font-name="Museo Sans 300" fo:font-size="9pt" style:font-size-asian="9pt" style:font-size-complex="9pt"/>
    </style:style>
    <style:style style:name="ce10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justify"/>
      <style:text-properties style:font-name="Museo Sans 300" fo:font-size="9pt" style:font-size-asian="9pt" style:font-size-complex="9pt"/>
    </style:style>
    <style:style style:name="ce112" style:family="table-cell" style:parent-style-name="Default">
      <style:table-cell-properties fo:border="0.74pt solid #000000" style:vertical-align="middle"/>
      <style:text-properties style:font-name="Museo Sans 300" fo:font-size="9pt" style:font-size-asian="9pt" style:font-size-complex="9pt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fo:background-color="#eeeeee" fo:border="0.74pt solid #000000" style:vertical-align="middle"/>
      <style:text-properties style:text-line-through-style="solid" style:text-line-through-type="single" style:font-name="Museo Sans 300" fo:font-size="9pt" style:font-size-asian="9pt" style:font-size-complex="9pt"/>
    </style:style>
    <style:style style:name="ce111" style:family="table-cell" style:parent-style-name="Default">
      <style:table-cell-properties fo:background-color="#eeeeee" fo:border="0.74pt solid #000000" style:vertical-align="middle"/>
      <style:text-properties fo:color="#ce181e" style:text-line-through-style="solid" style:text-line-through-type="single" style:font-name="Museo Sans 300" fo:font-size="9pt" style:font-size-asian="9pt" style:font-size-complex="9pt"/>
    </style:style>
    <style:style style:name="ce116" style:family="table-cell" style:parent-style-name="Default">
      <style:table-cell-properties fo:border="0.74pt solid #000000" style:vertical-align="middle"/>
      <style:text-properties fo:color="#ce181e" style:font-name="Museo Sans 300" fo:font-size="9pt" style:font-size-asian="9pt" style:font-size-complex="9pt"/>
    </style:style>
    <style:style style:name="ce117" style:family="table-cell" style:parent-style-name="Default">
      <style:table-cell-properties fo:border-bottom="none" fo:border-left="none" fo:border-right="none" fo:border-top="0.74pt solid #000000" style:vertical-align="middle"/>
      <style:text-properties fo:color="#ce181e" style:font-name="Museo Sans 300" fo:font-size="9pt" style:font-size-asian="9pt" style:font-size-complex="9pt"/>
    </style:style>
    <style:style style:name="ce118" style:family="table-cell" style:parent-style-name="Default">
      <style:table-cell-properties fo:border="none" style:vertical-align="middle"/>
      <style:text-properties fo:color="#ce181e" style:font-name="Museo Sans 300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useo Sans 300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" style:font-size-asian="9pt" style:language-asian="none" style:country-asian="none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="none" style:vertical-align="middle"/>
      <style:text-properties style:use-window-font-color="true" style:font-name="Museo Sans 300" fo:font-size="9pt" style:font-size-asian="9pt" style:font-size-complex="9pt"/>
    </style:style>
    <style:style style:name="ce120" style:family="table-cell" style:parent-style-name="Default">
      <style:table-cell-properties fo:background-color="transparent" fo:border="none" fo:padding="0.71mm" style:vertical-align="middl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transparent" fo:border-left="none" fo:padding="0.71mm" fo:border-right="none" fo:border-top="none" style:vertical-align="middl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="none" style:vertical-align="middle"/>
      <style:text-properties style:font-name="Museo Sans 300" fo:font-size="9pt" style:font-size-asian="9pt" style:font-size-complex="9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fo:border-left="none" fo:border-right="none" fo:border-top="none" style:vertical-align="middle"/>
      <style:text-properties style:use-window-font-color="true" style:font-name="Museo Sans 300" fo:font-size="9pt" style:font-size-asian="9pt" style:font-size-complex="9pt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Museo Sans 300" fo:font-size="9pt" fo:font-weight="normal" style:font-size-asian="9pt" style:font-weight-asian="normal" style:font-size-complex="9pt" style:font-weight-complex="normal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Museo Sans 300" fo:font-size="9pt" style:font-size-asian="9pt" style:font-size-complex="9pt"/>
    </style:style>
    <style:style style:name="ce124" style:family="table-cell" style:parent-style-name="Default">
      <style:table-cell-properties fo:border-bottom="none" fo:border-left="none" fo:border-right="0.74pt solid #000000" fo:border-top="0.74pt solid #000000" style:vertical-align="middle"/>
      <style:text-properties fo:color="#ce181e" style:font-name="Museo Sans 300" fo:font-size="9pt" style:font-size-asian="9pt" style:font-size-complex="9pt"/>
    </style:style>
    <style:style style:name="ce125" style:family="table-cell" style:parent-style-name="Default">
      <style:table-cell-properties fo:border-bottom="none" fo:border-left="none" fo:border-right="0.74pt solid #000000" fo:border-top="none" style:vertical-align="middle"/>
      <style:text-properties fo:color="#ce181e" style:font-name="Museo Sans 300" fo:font-size="9pt" style:font-size-asian="9pt" style:font-size-complex="9pt"/>
    </style:style>
    <style:style style:name="ce126" style:family="table-cell" style:parent-style-name="Default">
      <style:table-cell-properties fo:border-bottom="none" fo:border-left="none" fo:border-right="0.74pt solid #000000" fo:border-top="none" style:vertical-align="middle"/>
      <style:text-properties style:use-window-font-color="true" style:font-name="Museo Sans 300" fo:font-size="9pt" style:font-size-asian="9pt" style:font-size-complex="9pt"/>
    </style:style>
    <style:style style:name="ce127" style:family="table-cell" style:parent-style-name="Default">
      <style:table-cell-properties fo:border-bottom="0.74pt solid #000000" fo:border-left="none" fo:border-right="0.74pt solid #000000" fo:border-top="none" style:vertical-align="middle"/>
      <style:text-properties style:use-window-font-color="true" style:font-name="Museo Sans 300" fo:font-size="9pt" style:font-size-asian="9pt" style:font-size-complex="9pt"/>
    </style:style>
    <style:style style:name="gr1" style:family="graphic">
      <style:graphic-properties draw:textarea-vertical-align="middle"/>
    </style:style>
    <style:style style:name="gr2" style:family="graphic" style:data-style-name="C10107"/>
    <style:style style:name="P1" style:family="paragraph">
      <style:paragraph-properties fo:text-align="center"/>
      <style:text-properties style:text-line-through-style="none" style:text-line-through-type="none" style:font-name="Museo Sans 3002" fo:font-size="10pt" fo:font-style="normal" style:text-underline-style="none" fo:font-weight="250"/>
    </style:style>
    <style:style style:name="P2" style:family="paragraph">
      <style:paragraph-properties fo:text-align="start"/>
      <style:text-properties style:text-line-through-style="none" style:text-line-through-type="none" fo:font-family="Arial" style:font-style-name="Normale" style:font-family-generic="swiss" fo:font-size="8pt" fo:font-style="normal" style:text-underline-style="none"/>
    </style:style>
    <style:style style:name="P3" style:family="paragraph">
      <style:paragraph-properties fo:text-align="start"/>
      <style:text-properties fo:font-family="Arial" style:font-style-name="Normale" style:font-family-generic="swiss" fo:font-size="8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text-line-through-style="none" style:text-line-through-type="none" fo:font-family="Arial" style:font-style-name="Normale" style:font-family-generic="swiss" style:font-pitch="variable" fo:font-size="8pt" fo:font-style="normal" style:text-underline-style="none" fo:font-weight="normal"/>
    </style:style>
    <style:style style:name="T1" style:family="text">
      <style:text-properties style:font-name="Museo Sans 300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Museo Sans 300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Museo Sans 300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name-complex="Museo Sans 300" style:font-size-asian="10pt" style:font-size-complex="10pt"/>
    </style:style>
    <style:style style:name="T4" style:family="text">
      <style:text-properties fo:font-style="italic" style:letter-kerning="true" fo:language="none" fo:country="none" style:language-asian="none" style:country-asian="none" style:font-size-asian="10pt" style:font-style-asian="italic" style:font-style-complex="italic"/>
    </style:style>
  </office:automatic-styles>
  <office:body>
    <office:spreadsheet>
      <table:table table:name="Foglio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Casella di testo 1" form:control-implementation="ooo:com.sun.star.form.component.DateField" xml:id="control1" form:id="control1" form:min-value="1800-01-01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ObjIDinMSO" office:value-type="float" office:value="65535"/>
              </form:properties>
            </form:date>
            <form:date form:name="Casella di testo 1" form:control-implementation="ooo:com.sun.star.form.component.DateField" xml:id="control2" form:id="control2" form:min-value="1800-01-01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ObjIDinMSO" office:value-type="float" office:value="65535"/>
              </form:properties>
            </form:date>
            <form:textarea form:name="Casella di testo 1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" form:id="control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" form:id="control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" form:id="control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9" form:id="control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0" form:id="control1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1" form:id="control1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2" form:id="control1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3" form:id="control1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4" form:id="control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5" form:id="control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6" form:id="control1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" form:id="control1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" form:id="control1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" form:id="control1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" form:id="control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" form:id="control2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" form:id="control2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" form:id="control2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4" form:id="control2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5" form:id="control2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6" form:id="control2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7" form:id="control2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8" form:id="control2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9" form:id="control2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0" form:id="control3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1" form:id="control3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2" form:id="control3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3" form:id="control3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4" form:id="control3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5" form:id="control3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6" form:id="control3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7" form:id="control3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8" form:id="control3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9" form:id="control3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0" form:id="control4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1" form:id="control4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2" form:id="control4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3" form:id="control4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4" form:id="control4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5" form:id="control4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6" form:id="control4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7" form:id="control4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8" form:id="control4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9" form:id="control4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0" form:id="control5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1" form:id="control5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2" form:id="control5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3" form:id="control5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4" form:id="control5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5" form:id="control5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6" form:id="control5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7" form:id="control5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8" form:id="control5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9" form:id="control5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0" form:id="control6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1" form:id="control6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2" form:id="control6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3" form:id="control6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4" form:id="control6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5" form:id="control6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6" form:id="control6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7" form:id="control6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8" form:id="control6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9" form:id="control6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0" form:id="control7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1" form:id="control7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2" form:id="control7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3" form:id="control7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4" form:id="control7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5" form:id="control7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6" form:id="control7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7" form:id="control7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8" form:id="control7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9" form:id="control7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0" form:id="control8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1" form:id="control8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2" form:id="control8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3" form:id="control8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4" form:id="control8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5" form:id="control8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6" form:id="control8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7" form:id="control8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8" form:id="control8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9" form:id="control8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90" form:id="control9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91" form:id="control9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92" form:id="control9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1" form:control-implementation="ooo:com.sun.star.form.component.RadioButton" xml:id="control93" form:id="control9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" form:control-implementation="ooo:com.sun.star.form.component.RadioButton" xml:id="control94" form:id="control9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" form:control-implementation="ooo:com.sun.star.form.component.RadioButton" xml:id="control95" form:id="control9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" form:control-implementation="ooo:com.sun.star.form.component.RadioButton" xml:id="control96" form:id="control9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" form:control-implementation="ooo:com.sun.star.form.component.RadioButton" xml:id="control97" form:id="control9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" form:control-implementation="ooo:com.sun.star.form.component.RadioButton" xml:id="control98" form:id="control9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" form:control-implementation="ooo:com.sun.star.form.component.RadioButton" xml:id="control99" form:id="control9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" form:control-implementation="ooo:com.sun.star.form.component.RadioButton" xml:id="control100" form:id="control10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" form:control-implementation="ooo:com.sun.star.form.component.RadioButton" xml:id="control101" form:id="control10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" form:control-implementation="ooo:com.sun.star.form.component.RadioButton" xml:id="control102" form:id="control10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" form:control-implementation="ooo:com.sun.star.form.component.RadioButton" xml:id="control103" form:id="control10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" form:control-implementation="ooo:com.sun.star.form.component.RadioButton" xml:id="control104" form:id="control10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" form:control-implementation="ooo:com.sun.star.form.component.RadioButton" xml:id="control105" form:id="control10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" form:control-implementation="ooo:com.sun.star.form.component.RadioButton" xml:id="control106" form:id="control10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" form:control-implementation="ooo:com.sun.star.form.component.RadioButton" xml:id="control107" form:id="control10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" form:control-implementation="ooo:com.sun.star.form.component.RadioButton" xml:id="control108" form:id="control10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" form:control-implementation="ooo:com.sun.star.form.component.RadioButton" xml:id="control109" form:id="control10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" form:control-implementation="ooo:com.sun.star.form.component.RadioButton" xml:id="control110" form:id="control11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0" form:control-implementation="ooo:com.sun.star.form.component.RadioButton" xml:id="control111" form:id="control11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0" form:control-implementation="ooo:com.sun.star.form.component.RadioButton" xml:id="control112" form:id="control11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1" form:control-implementation="ooo:com.sun.star.form.component.RadioButton" xml:id="control113" form:id="control11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1" form:control-implementation="ooo:com.sun.star.form.component.RadioButton" xml:id="control114" form:id="control11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2" form:control-implementation="ooo:com.sun.star.form.component.RadioButton" xml:id="control115" form:id="control11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2" form:control-implementation="ooo:com.sun.star.form.component.RadioButton" xml:id="control116" form:id="control11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3" form:control-implementation="ooo:com.sun.star.form.component.RadioButton" xml:id="control117" form:id="control11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3" form:control-implementation="ooo:com.sun.star.form.component.RadioButton" xml:id="control118" form:id="control11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4" form:control-implementation="ooo:com.sun.star.form.component.RadioButton" xml:id="control119" form:id="control11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4" form:control-implementation="ooo:com.sun.star.form.component.RadioButton" xml:id="control120" form:id="control12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5" form:control-implementation="ooo:com.sun.star.form.component.RadioButton" xml:id="control121" form:id="control12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5" form:control-implementation="ooo:com.sun.star.form.component.RadioButton" xml:id="control122" form:id="control12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6" form:control-implementation="ooo:com.sun.star.form.component.RadioButton" xml:id="control123" form:id="control12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6" form:control-implementation="ooo:com.sun.star.form.component.RadioButton" xml:id="control124" form:id="control12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7" form:control-implementation="ooo:com.sun.star.form.component.RadioButton" xml:id="control125" form:id="control12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7" form:control-implementation="ooo:com.sun.star.form.component.RadioButton" xml:id="control126" form:id="control12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8" form:control-implementation="ooo:com.sun.star.form.component.RadioButton" xml:id="control127" form:id="control12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8" form:control-implementation="ooo:com.sun.star.form.component.RadioButton" xml:id="control128" form:id="control12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9" form:control-implementation="ooo:com.sun.star.form.component.RadioButton" xml:id="control129" form:id="control12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9" form:control-implementation="ooo:com.sun.star.form.component.RadioButton" xml:id="control130" form:id="control13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0" form:control-implementation="ooo:com.sun.star.form.component.RadioButton" xml:id="control131" form:id="control13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0" form:control-implementation="ooo:com.sun.star.form.component.RadioButton" xml:id="control132" form:id="control13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1" form:control-implementation="ooo:com.sun.star.form.component.RadioButton" xml:id="control133" form:id="control13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1" form:control-implementation="ooo:com.sun.star.form.component.RadioButton" xml:id="control134" form:id="control13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2" form:control-implementation="ooo:com.sun.star.form.component.RadioButton" xml:id="control135" form:id="control13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2" form:control-implementation="ooo:com.sun.star.form.component.RadioButton" xml:id="control136" form:id="control13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3" form:control-implementation="ooo:com.sun.star.form.component.RadioButton" xml:id="control137" form:id="control13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3" form:control-implementation="ooo:com.sun.star.form.component.RadioButton" xml:id="control138" form:id="control13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4" form:control-implementation="ooo:com.sun.star.form.component.RadioButton" xml:id="control139" form:id="control13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4" form:control-implementation="ooo:com.sun.star.form.component.RadioButton" xml:id="control140" form:id="control14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5" form:control-implementation="ooo:com.sun.star.form.component.RadioButton" xml:id="control141" form:id="control14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5" form:control-implementation="ooo:com.sun.star.form.component.RadioButton" xml:id="control142" form:id="control14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6" form:control-implementation="ooo:com.sun.star.form.component.RadioButton" xml:id="control143" form:id="control14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6" form:control-implementation="ooo:com.sun.star.form.component.RadioButton" xml:id="control144" form:id="control14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7" form:control-implementation="ooo:com.sun.star.form.component.RadioButton" xml:id="control145" form:id="control14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7" form:control-implementation="ooo:com.sun.star.form.component.RadioButton" xml:id="control146" form:id="control14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8" form:control-implementation="ooo:com.sun.star.form.component.RadioButton" xml:id="control147" form:id="control14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8" form:control-implementation="ooo:com.sun.star.form.component.RadioButton" xml:id="control148" form:id="control14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9" form:control-implementation="ooo:com.sun.star.form.component.RadioButton" xml:id="control149" form:id="control14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9" form:control-implementation="ooo:com.sun.star.form.component.RadioButton" xml:id="control150" form:id="control15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0" form:control-implementation="ooo:com.sun.star.form.component.RadioButton" xml:id="control151" form:id="control15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0" form:control-implementation="ooo:com.sun.star.form.component.RadioButton" xml:id="control152" form:id="control15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area form:name="Casella di testo 1" form:control-implementation="ooo:com.sun.star.form.component.TextField" xml:id="control153" form:id="control15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54" form:id="control15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55" form:id="control15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56" form:id="control15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57" form:id="control15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58" form:id="control15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59" form:id="control15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60" form:id="control16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61" form:id="control16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31" form:control-implementation="ooo:com.sun.star.form.component.RadioButton" xml:id="control162" form:id="control16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1" form:control-implementation="ooo:com.sun.star.form.component.RadioButton" xml:id="control163" form:id="control16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2" form:control-implementation="ooo:com.sun.star.form.component.RadioButton" xml:id="control164" form:id="control16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2" form:control-implementation="ooo:com.sun.star.form.component.RadioButton" xml:id="control165" form:id="control16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3" form:control-implementation="ooo:com.sun.star.form.component.RadioButton" xml:id="control166" form:id="control16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3" form:control-implementation="ooo:com.sun.star.form.component.RadioButton" xml:id="control167" form:id="control16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area form:name="Casella di testo 1" form:control-implementation="ooo:com.sun.star.form.component.TextField" xml:id="control168" form:id="control16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69" form:id="control16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0" form:id="control17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1" form:id="control17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2" form:id="control17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3" form:id="control17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4" form:id="control17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5" form:id="control17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6" form:id="control17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7" form:id="control17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8" form:id="control17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9" form:id="control17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0" form:id="control18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1" form:id="control18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2" form:id="control18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3" form:id="control18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4" form:id="control18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5" form:id="control18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6" form:id="control18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7" form:id="control18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8" form:id="control18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9" form:id="control18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0" form:id="control19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1" form:id="control19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2" form:id="control19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3" form:id="control19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4" form:id="control19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5" form:id="control19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6" form:id="control19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7" form:id="control19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8" form:id="control19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9" form:id="control19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0" form:id="control20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1" form:id="control20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2" form:id="control20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3" form:id="control20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4" form:id="control20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5" form:id="control20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6" form:id="control20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7" form:id="control20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8" form:id="control20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9" form:id="control20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0" form:id="control21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1" form:id="control21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2" form:id="control21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3" form:id="control21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4" form:id="control2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5" form:id="control2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6" form:id="control21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7" form:id="control21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8" form:id="control21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9" form:id="control21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0" form:id="control2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1" form:id="control22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2" form:id="control22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3" form:id="control22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4" form:id="control22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5" form:id="control22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6" form:id="control22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7" form:id="control22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8" form:id="control22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9" form:id="control22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0" form:id="control23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1" form:id="control23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2" form:id="control23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3" form:id="control23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4" form:id="control23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5" form:id="control23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6" form:id="control23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7" form:id="control23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8" form:id="control23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9" form:id="control23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40" form:id="control24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41" form:id="control24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42" form:id="control24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43" form:id="control24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44" form:id="control24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45" form:id="control24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34" form:control-implementation="ooo:com.sun.star.form.component.RadioButton" xml:id="control246" form:id="control24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4" form:control-implementation="ooo:com.sun.star.form.component.RadioButton" xml:id="control247" form:id="control24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5" form:control-implementation="ooo:com.sun.star.form.component.RadioButton" xml:id="control248" form:id="control24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5" form:control-implementation="ooo:com.sun.star.form.component.RadioButton" xml:id="control249" form:id="control24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6" form:control-implementation="ooo:com.sun.star.form.component.RadioButton" xml:id="control250" form:id="control25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6" form:control-implementation="ooo:com.sun.star.form.component.RadioButton" xml:id="control251" form:id="control25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7" form:control-implementation="ooo:com.sun.star.form.component.RadioButton" xml:id="control252" form:id="control25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7" form:control-implementation="ooo:com.sun.star.form.component.RadioButton" xml:id="control253" form:id="control25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8" form:control-implementation="ooo:com.sun.star.form.component.RadioButton" xml:id="control254" form:id="control25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8" form:control-implementation="ooo:com.sun.star.form.component.RadioButton" xml:id="control255" form:id="control25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9" form:control-implementation="ooo:com.sun.star.form.component.RadioButton" xml:id="control256" form:id="control25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9" form:control-implementation="ooo:com.sun.star.form.component.RadioButton" xml:id="control257" form:id="control25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0" form:control-implementation="ooo:com.sun.star.form.component.RadioButton" xml:id="control258" form:id="control25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0" form:control-implementation="ooo:com.sun.star.form.component.RadioButton" xml:id="control259" form:id="control25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1" form:control-implementation="ooo:com.sun.star.form.component.RadioButton" xml:id="control260" form:id="control26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1" form:control-implementation="ooo:com.sun.star.form.component.RadioButton" xml:id="control261" form:id="control26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2" form:control-implementation="ooo:com.sun.star.form.component.RadioButton" xml:id="control262" form:id="control26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2" form:control-implementation="ooo:com.sun.star.form.component.RadioButton" xml:id="control263" form:id="control26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3" form:control-implementation="ooo:com.sun.star.form.component.RadioButton" xml:id="control264" form:id="control26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3" form:control-implementation="ooo:com.sun.star.form.component.RadioButton" xml:id="control265" form:id="control26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4" form:control-implementation="ooo:com.sun.star.form.component.RadioButton" xml:id="control266" form:id="control26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4" form:control-implementation="ooo:com.sun.star.form.component.RadioButton" xml:id="control267" form:id="control26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5" form:control-implementation="ooo:com.sun.star.form.component.RadioButton" xml:id="control268" form:id="control26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5" form:control-implementation="ooo:com.sun.star.form.component.RadioButton" xml:id="control269" form:id="control26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6" form:control-implementation="ooo:com.sun.star.form.component.RadioButton" xml:id="control270" form:id="control27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6" form:control-implementation="ooo:com.sun.star.form.component.RadioButton" xml:id="control271" form:id="control27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7" form:control-implementation="ooo:com.sun.star.form.component.RadioButton" xml:id="control272" form:id="control27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7" form:control-implementation="ooo:com.sun.star.form.component.RadioButton" xml:id="control273" form:id="control27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8" form:control-implementation="ooo:com.sun.star.form.component.RadioButton" xml:id="control274" form:id="control27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8" form:control-implementation="ooo:com.sun.star.form.component.RadioButton" xml:id="control275" form:id="control27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9" form:control-implementation="ooo:com.sun.star.form.component.RadioButton" xml:id="control276" form:id="control27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9" form:control-implementation="ooo:com.sun.star.form.component.RadioButton" xml:id="control277" form:id="control27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0" form:control-implementation="ooo:com.sun.star.form.component.RadioButton" xml:id="control278" form:id="control27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0" form:control-implementation="ooo:com.sun.star.form.component.RadioButton" xml:id="control279" form:id="control27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1" form:control-implementation="ooo:com.sun.star.form.component.RadioButton" xml:id="control280" form:id="control28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1" form:control-implementation="ooo:com.sun.star.form.component.RadioButton" xml:id="control281" form:id="control28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2" form:control-implementation="ooo:com.sun.star.form.component.RadioButton" xml:id="control282" form:id="control28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2" form:control-implementation="ooo:com.sun.star.form.component.RadioButton" xml:id="control283" form:id="control28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3" form:control-implementation="ooo:com.sun.star.form.component.RadioButton" xml:id="control284" form:id="control28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4" form:control-implementation="ooo:com.sun.star.form.component.RadioButton" xml:id="control285" form:id="control28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5" form:control-implementation="ooo:com.sun.star.form.component.RadioButton" xml:id="control286" form:id="control28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6" form:control-implementation="ooo:com.sun.star.form.component.RadioButton" xml:id="control287" form:id="control28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7" form:control-implementation="ooo:com.sun.star.form.component.RadioButton" xml:id="control288" form:id="control28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8" form:control-implementation="ooo:com.sun.star.form.component.RadioButton" xml:id="control289" form:id="control28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9" form:control-implementation="ooo:com.sun.star.form.component.RadioButton" xml:id="control290" form:id="control29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0" form:control-implementation="ooo:com.sun.star.form.component.RadioButton" xml:id="control291" form:id="control29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1" form:control-implementation="ooo:com.sun.star.form.component.RadioButton" xml:id="control292" form:id="control29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2" form:control-implementation="ooo:com.sun.star.form.component.RadioButton" xml:id="control293" form:id="control29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3" form:control-implementation="ooo:com.sun.star.form.component.RadioButton" xml:id="control294" form:id="control29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5" form:control-implementation="ooo:com.sun.star.form.component.RadioButton" xml:id="control295" form:id="control29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5" form:control-implementation="ooo:com.sun.star.form.component.RadioButton" xml:id="control296" form:id="control29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6" form:control-implementation="ooo:com.sun.star.form.component.RadioButton" xml:id="control297" form:id="control29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6" form:control-implementation="ooo:com.sun.star.form.component.RadioButton" xml:id="control298" form:id="control29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7" form:control-implementation="ooo:com.sun.star.form.component.RadioButton" xml:id="control299" form:id="control29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7" form:control-implementation="ooo:com.sun.star.form.component.RadioButton" xml:id="control300" form:id="control30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8" form:control-implementation="ooo:com.sun.star.form.component.RadioButton" xml:id="control301" form:id="control30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9" form:control-implementation="ooo:com.sun.star.form.component.RadioButton" xml:id="control302" form:id="control30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9" form:control-implementation="ooo:com.sun.star.form.component.RadioButton" xml:id="control303" form:id="control30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0" form:control-implementation="ooo:com.sun.star.form.component.RadioButton" xml:id="control304" form:id="control30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0" form:control-implementation="ooo:com.sun.star.form.component.RadioButton" xml:id="control305" form:id="control30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1" form:control-implementation="ooo:com.sun.star.form.component.RadioButton" xml:id="control306" form:id="control30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1" form:control-implementation="ooo:com.sun.star.form.component.RadioButton" xml:id="control307" form:id="control30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2" form:control-implementation="ooo:com.sun.star.form.component.RadioButton" xml:id="control308" form:id="control30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2" form:control-implementation="ooo:com.sun.star.form.component.RadioButton" xml:id="control309" form:id="control30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4" form:control-implementation="ooo:com.sun.star.form.component.RadioButton" xml:id="control310" form:id="control31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4" form:control-implementation="ooo:com.sun.star.form.component.RadioButton" xml:id="control311" form:id="control31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3" form:control-implementation="ooo:com.sun.star.form.component.RadioButton" xml:id="control312" form:id="control31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3" form:control-implementation="ooo:com.sun.star.form.component.RadioButton" xml:id="control313" form:id="control31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4" form:control-implementation="ooo:com.sun.star.form.component.RadioButton" xml:id="control314" form:id="control31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5" form:control-implementation="ooo:com.sun.star.form.component.RadioButton" xml:id="control315" form:id="control31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5" form:control-implementation="ooo:com.sun.star.form.component.RadioButton" xml:id="control316" form:id="control31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6" form:control-implementation="ooo:com.sun.star.form.component.RadioButton" xml:id="control317" form:id="control31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6" form:control-implementation="ooo:com.sun.star.form.component.RadioButton" xml:id="control318" form:id="control31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7" form:control-implementation="ooo:com.sun.star.form.component.RadioButton" xml:id="control319" form:id="control31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7" form:control-implementation="ooo:com.sun.star.form.component.RadioButton" xml:id="control320" form:id="control32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8" form:control-implementation="ooo:com.sun.star.form.component.RadioButton" xml:id="control321" form:id="control32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8" form:control-implementation="ooo:com.sun.star.form.component.RadioButton" xml:id="control322" form:id="control32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9" form:control-implementation="ooo:com.sun.star.form.component.RadioButton" xml:id="control323" form:id="control32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9" form:control-implementation="ooo:com.sun.star.form.component.RadioButton" xml:id="control324" form:id="control32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0" form:control-implementation="ooo:com.sun.star.form.component.RadioButton" xml:id="control325" form:id="control32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0" form:control-implementation="ooo:com.sun.star.form.component.RadioButton" xml:id="control326" form:id="control32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1" form:control-implementation="ooo:com.sun.star.form.component.RadioButton" xml:id="control327" form:id="control32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1" form:control-implementation="ooo:com.sun.star.form.component.RadioButton" xml:id="control328" form:id="control32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2" form:control-implementation="ooo:com.sun.star.form.component.RadioButton" xml:id="control329" form:id="control32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2" form:control-implementation="ooo:com.sun.star.form.component.RadioButton" xml:id="control330" form:id="control33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3" form:control-implementation="ooo:com.sun.star.form.component.RadioButton" xml:id="control331" form:id="control33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3" form:control-implementation="ooo:com.sun.star.form.component.RadioButton" xml:id="control332" form:id="control33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4" form:control-implementation="ooo:com.sun.star.form.component.RadioButton" xml:id="control333" form:id="control33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4" form:control-implementation="ooo:com.sun.star.form.component.RadioButton" xml:id="control334" form:id="control33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5" form:control-implementation="ooo:com.sun.star.form.component.RadioButton" xml:id="control335" form:id="control33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5" form:control-implementation="ooo:com.sun.star.form.component.RadioButton" xml:id="control336" form:id="control33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6" form:control-implementation="ooo:com.sun.star.form.component.RadioButton" xml:id="control337" form:id="control33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6" form:control-implementation="ooo:com.sun.star.form.component.RadioButton" xml:id="control338" form:id="control33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7" form:control-implementation="ooo:com.sun.star.form.component.RadioButton" xml:id="control339" form:id="control33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7" form:control-implementation="ooo:com.sun.star.form.component.RadioButton" xml:id="control340" form:id="control34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8" form:control-implementation="ooo:com.sun.star.form.component.RadioButton" xml:id="control341" form:id="control34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8" form:control-implementation="ooo:com.sun.star.form.component.RadioButton" xml:id="control342" form:id="control34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9" form:control-implementation="ooo:com.sun.star.form.component.RadioButton" xml:id="control343" form:id="control34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9" form:control-implementation="ooo:com.sun.star.form.component.RadioButton" xml:id="control344" form:id="control34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0" form:control-implementation="ooo:com.sun.star.form.component.RadioButton" xml:id="control345" form:id="control34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0" form:control-implementation="ooo:com.sun.star.form.component.RadioButton" xml:id="control346" form:id="control34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1" form:control-implementation="ooo:com.sun.star.form.component.RadioButton" xml:id="control347" form:id="control34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1" form:control-implementation="ooo:com.sun.star.form.component.RadioButton" xml:id="control348" form:id="control34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2" form:control-implementation="ooo:com.sun.star.form.component.RadioButton" xml:id="control349" form:id="control34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2" form:control-implementation="ooo:com.sun.star.form.component.RadioButton" xml:id="control350" form:id="control35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3" form:control-implementation="ooo:com.sun.star.form.component.RadioButton" xml:id="control351" form:id="control35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3" form:control-implementation="ooo:com.sun.star.form.component.RadioButton" xml:id="control352" form:id="control35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4" form:control-implementation="ooo:com.sun.star.form.component.RadioButton" xml:id="control353" form:id="control35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4" form:control-implementation="ooo:com.sun.star.form.component.RadioButton" xml:id="control354" form:id="control35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5" form:control-implementation="ooo:com.sun.star.form.component.RadioButton" xml:id="control355" form:id="control35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5" form:control-implementation="ooo:com.sun.star.form.component.RadioButton" xml:id="control356" form:id="control35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6" form:control-implementation="ooo:com.sun.star.form.component.RadioButton" xml:id="control357" form:id="control35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6" form:control-implementation="ooo:com.sun.star.form.component.RadioButton" xml:id="control358" form:id="control35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7" form:control-implementation="ooo:com.sun.star.form.component.RadioButton" xml:id="control359" form:id="control35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7" form:control-implementation="ooo:com.sun.star.form.component.RadioButton" xml:id="control360" form:id="control36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area form:name="Casella di testo 2" form:control-implementation="ooo:com.sun.star.form.component.TextField" xml:id="control361" form:id="control36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362" form:id="control36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363" form:id="control36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64" form:control-implementation="ooo:com.sun.star.form.component.RadioButton" xml:id="control364" form:id="control36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4" form:control-implementation="ooo:com.sun.star.form.component.RadioButton" xml:id="control365" form:id="control36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area form:name="Casella di testo 2" form:control-implementation="ooo:com.sun.star.form.component.TextField" xml:id="control366" form:id="control36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367" form:id="control36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368" form:id="control36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369" form:id="control36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370" form:id="control37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371" form:id="control37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372" form:id="control37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373" form:id="control37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374" form:id="control37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375" form:id="control37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376" form:id="control37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377" form:id="control37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378" form:id="control37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379" form:id="control37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380" form:id="control38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381" form:id="control38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382" form:id="control38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383" form:id="control38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384" form:id="control38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385" form:id="control38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386" form:id="control38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387" form:id="control38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388" form:id="control38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389" form:id="control38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390" form:id="control39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391" form:id="control39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392" form:id="control39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393" form:id="control39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394" form:id="control39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395" form:id="control39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396" form:id="control39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397" form:id="control39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398" form:id="control39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399" form:id="control39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00" form:id="control40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01" form:id="control40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02" form:id="control40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03" form:id="control40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04" form:id="control40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05" form:id="control40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06" form:id="control40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07" form:id="control40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08" form:id="control40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09" form:id="control40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10" form:id="control41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11" form:id="control41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12" form:id="control41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13" form:id="control41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14" form:id="control4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15" form:id="control4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16" form:id="control41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17" form:id="control41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18" form:id="control41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19" form:id="control41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20" form:id="control4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21" form:id="control42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22" form:id="control42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23" form:id="control42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24" form:id="control42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25" form:id="control42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26" form:id="control42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27" form:id="control42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28" form:id="control42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29" form:id="control42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30" form:id="control43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31" form:id="control43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32" form:id="control43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33" form:id="control43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34" form:id="control43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35" form:id="control43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36" form:id="control43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37" form:id="control43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38" form:id="control43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39" form:id="control43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40" form:id="control44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41" form:id="control44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42" form:id="control44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43" form:id="control44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44" form:id="control44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45" form:id="control44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46" form:id="control44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47" form:id="control44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48" form:id="control44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49" form:id="control44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50" form:id="control45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51" form:id="control45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52" form:id="control45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53" form:id="control45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54" form:id="control45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55" form:id="control45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56" form:id="control45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57" form:id="control45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58" form:id="control45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59" form:id="control45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60" form:id="control46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61" form:id="control46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62" form:id="control46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63" form:id="control46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64" form:id="control46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65" form:id="control46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66" form:id="control46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67" form:id="control46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68" form:id="control46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69" form:id="control46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70" form:id="control47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71" form:id="control47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72" form:id="control47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73" form:id="control47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74" form:id="control47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75" form:id="control47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76" form:id="control47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77" form:id="control47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2" form:control-implementation="ooo:com.sun.star.form.component.TextField" xml:id="control478" form:id="control47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1" form:control-implementation="ooo:com.sun.star.form.component.TextField" xml:id="control479" form:id="control47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4" form:control-implementation="ooo:com.sun.star.form.component.TextField" xml:id="control480" form:id="control48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Casella di testo 1" form:control-implementation="ooo:com.sun.star.form.component.TextField" xml:id="control481" form:id="control48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482" form:id="control48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483" form:id="control48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radio form:name="Pulsante di scelta 0" form:control-implementation="ooo:com.sun.star.form.component.RadioButton" xml:id="control484" form:id="control484" form:label="Pulsante di scelt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0" form:control-implementation="ooo:com.sun.star.form.component.RadioButton" xml:id="control485" form:id="control485" form:label="Pulsante di scelt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 form:name="Casella di testo 1" form:control-implementation="ooo:com.sun.star.form.component.TextField" xml:id="control486" form:id="control48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487" form:id="control48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488" form:id="control48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489" form:id="control48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490" form:id="control49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491" form:id="control49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492" form:id="control49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493" form:id="control49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494" form:id="control49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495" form:id="control49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Casella di testo 1" form:control-implementation="ooo:com.sun.star.form.component.TextField" xml:id="control496" form:id="control49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98" form:control-implementation="ooo:com.sun.star.form.component.RadioButton" xml:id="control497" form:id="control49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8" form:control-implementation="ooo:com.sun.star.form.component.RadioButton" xml:id="control498" form:id="control49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8" form:control-implementation="ooo:com.sun.star.form.component.RadioButton" xml:id="control499" form:id="control49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3" form:control-implementation="ooo:com.sun.star.form.component.RadioButton" xml:id="control500" form:id="control50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4" form:control-implementation="ooo:com.sun.star.form.component.RadioButton" xml:id="control501" form:id="control50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5" form:control-implementation="ooo:com.sun.star.form.component.RadioButton" xml:id="control502" form:id="control50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6" form:control-implementation="ooo:com.sun.star.form.component.RadioButton" xml:id="control503" form:id="control50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7" form:control-implementation="ooo:com.sun.star.form.component.RadioButton" xml:id="control504" form:id="control50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8" form:control-implementation="ooo:com.sun.star.form.component.RadioButton" xml:id="control505" form:id="control50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9" form:control-implementation="ooo:com.sun.star.form.component.RadioButton" xml:id="control506" form:id="control50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0" form:control-implementation="ooo:com.sun.star.form.component.RadioButton" xml:id="control507" form:id="control50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1" form:control-implementation="ooo:com.sun.star.form.component.RadioButton" xml:id="control508" form:id="control50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2" form:control-implementation="ooo:com.sun.star.form.component.RadioButton" xml:id="control509" form:id="control50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3" form:control-implementation="ooo:com.sun.star.form.component.RadioButton" xml:id="control510" form:id="control51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4" form:control-implementation="ooo:com.sun.star.form.component.RadioButton" xml:id="control511" form:id="control51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4" form:control-implementation="ooo:com.sun.star.form.component.RadioButton" xml:id="control512" form:id="control51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</form:form>
        </office:forms>
        <table:shapes>
          <draw:control draw:z-index="479" draw:name="Forma1" draw:text-style-name="P1" svg:width="75.59mm" svg:height="19.15mm" svg:x="10.73mm" svg:y="1.09mm" draw:control="control480"/>
          <draw:control draw:z-index="480" draw:text-style-name="P2" svg:width="68.38mm" svg:height="5.67mm" svg:x="29.59mm" svg:y="68.23mm" draw:control="control481"/>
          <draw:control draw:z-index="481" draw:text-style-name="P2" svg:width="97.66mm" svg:height="6mm" svg:x="29.15mm" svg:y="76.52mm" draw:control="control482"/>
          <draw:control draw:z-index="482" draw:text-style-name="P2" svg:width="26.75mm" svg:height="6.34mm" svg:x="243.88mm" svg:y="68.82mm" draw:control="control483"/>
          <draw:control draw:z-index="483" draw:style-name="gr1" draw:text-style-name="P3" svg:width="3.89mm" svg:height="3.52mm" svg:x="160.78mm" svg:y="78.8mm" draw:control="control484"/>
          <draw:control draw:z-index="484" draw:style-name="gr1" draw:text-style-name="P3" svg:width="3.9mm" svg:height="2.58mm" svg:x="160.15mm" svg:y="85.88mm" draw:control="control485"/>
          <draw:control draw:z-index="485" draw:text-style-name="P2" svg:width="25.83mm" svg:height="5.22mm" svg:x="244.61mm" svg:y="102.19mm" draw:control="control486"/>
          <draw:control draw:z-index="486" draw:text-style-name="P2" svg:width="192.18mm" svg:height="6.06mm" svg:x="50.18mm" svg:y="92.81mm" draw:control="control487"/>
          <draw:control draw:z-index="487" draw:text-style-name="P2" svg:width="39.14mm" svg:height="5.4mm" svg:x="17.61mm" svg:y="110.41mm" draw:control="control488"/>
          <draw:control draw:z-index="488" draw:text-style-name="P2" svg:width="25.52mm" svg:height="5.95mm" svg:x="243.87mm" svg:y="109.52mm" draw:control="control489"/>
          <draw:control draw:z-index="489" draw:text-style-name="P2" svg:width="120.77mm" svg:height="5.57mm" svg:x="58.39mm" svg:y="101.79mm" draw:control="control490"/>
          <draw:control draw:z-index="490" draw:text-style-name="P2" svg:width="204.84mm" svg:height="6.18mm" svg:x="29.97mm" svg:y="52.02mm" draw:control="control491"/>
          <draw:control draw:z-index="491" draw:text-style-name="P2" svg:width="94.54mm" svg:height="5.94mm" svg:x="28.55mm" svg:y="125.59mm" draw:control="control492"/>
          <draw:control draw:z-index="492" draw:text-style-name="P2" svg:width="94.55mm" svg:height="6.51mm" svg:x="176.42mm" svg:y="126.32mm" draw:control="control493"/>
          <draw:control draw:z-index="493" draw:text-style-name="P2" svg:width="68.38mm" svg:height="6.15mm" svg:x="152.77mm" svg:y="68.2mm" draw:control="control494"/>
          <draw:control draw:z-index="494" draw:text-style-name="P2" svg:width="77.8mm" svg:height="5.41mm" svg:x="100.47mm" svg:y="110.59mm" draw:control="control495"/>
        </table:shapes>
        <table:table-column table:style-name="co1" table:default-cell-style-name="ce65"/>
        <table:table-column table:style-name="co2" table:default-cell-style-name="ce72"/>
        <table:table-column table:style-name="co3" table:default-cell-style-name="ce109"/>
        <table:table-column table:style-name="co4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default-cell-style-name="ce112"/>
        <table:table-column table:style-name="co8" table:default-cell-style-name="ce112"/>
        <table:table-column table:style-name="co9" table:number-columns-repeated="1015" table:default-cell-style-name="ce112"/>
        <table:table-row table:style-name="ro1">
          <table:table-cell table:style-name="Default" table:number-columns-repeated="1023"/>
        </table:table-row>
        <table:table-row table:style-name="ro2" table:number-rows-repeated="4">
          <table:table-cell table:style-name="ce3"/>
          <table:table-cell table:style-name="ce22"/>
          <table:table-cell table:style-name="ce53"/>
          <table:table-cell table:style-name="ce88"/>
          <table:table-cell table:style-name="ce132" table:number-columns-repeated="4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PROCEDURA APERTA FINALIZZATA ALLA STIPULA DI UN ACCORDO QUADRO</text:p>
          </table:table-cell>
          <table:covered-table-cell table:style-name="ce23"/>
          <table:covered-table-cell table:style-name="ce54"/>
          <table:covered-table-cell table:number-columns-repeated="2" table:style-name="ce89"/>
          <table:covered-table-cell table:style-name="ce136"/>
          <table:covered-table-cell table:number-columns-repeated="2" table:style-name="ce13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PER L'AFFIDAMENTO TRIENNALE DELLA FORNITURA DI RICAMBI NUOVI KNORR-BREMSE ORIGINALI O EQUIVALENTI</text:p>
          </table:table-cell>
          <table:covered-table-cell table:number-columns-repeated="2" table:style-name="Default"/>
          <table:covered-table-cell table:number-columns-repeated="2" table:style-name="ce89"/>
          <table:covered-table-cell table:style-name="ce136"/>
          <table:covered-table-cell table:number-columns-repeated="2" table:style-name="Default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pan text:style-name="T1">PER AUTOBUS DI APAM ESERCIZIO SPA </text:span>(LOTTO 1 – CIG 8808544077)</text:p>
          </table:table-cell>
          <table:covered-table-cell table:number-columns-repeated="2" table:style-name="Default"/>
          <table:covered-table-cell table:number-columns-repeated="2" table:style-name="ce90"/>
          <table:covered-table-cell table:style-name="ce105"/>
          <table:covered-table-cell table:number-columns-repeated="2" table:style-name="Default"/>
          <table:table-cell table:number-columns-repeated="1015"/>
        </table:table-row>
        <table:table-row table:style-name="ro1">
          <table:table-cell table:style-name="ce4" table:number-columns-spanned="8" table:number-rows-spanned="1"/>
          <table:covered-table-cell table:number-columns-repeated="2" table:style-name="Default"/>
          <table:covered-table-cell table:style-name="ce92"/>
          <table:covered-table-cell table:number-columns-repeated="4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TABELLA TIPOLOGIA RICAMBI OFFERTI</text:p>
          </table:table-cell>
          <table:covered-table-cell table:style-name="ce25"/>
          <table:covered-table-cell table:style-name="ce55"/>
          <table:covered-table-cell table:style-name="ce92"/>
          <table:covered-table-cell table:number-columns-repeated="4"/>
          <table:table-cell table:number-columns-repeated="1015"/>
        </table:table-row>
        <table:table-row table:style-name="ro2">
          <table:table-cell table:style-name="ce3"/>
          <table:table-cell table:style-name="ce22"/>
          <table:table-cell table:style-name="ce53"/>
          <table:table-cell table:style-name="ce88"/>
          <table:table-cell table:style-name="ce132" table:number-columns-repeated="4"/>
          <table:table-cell table:number-columns-repeated="1015"/>
        </table:table-row>
        <table:table-row table:style-name="ro3">
          <table:table-cell table:style-name="ce1"/>
          <table:table-cell table:style-name="ce19" office:value-type="string" calcext:value-type="string">
            <text:p>Il sottoscritto</text:p>
          </table:table-cell>
          <table:table-cell table:style-name="ce37"/>
          <table:table-cell table:style-name="ce104" table:number-columns-repeated="5"/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57"/>
          <table:table-cell table:style-name="ce105" table:number-columns-repeated="3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Default"/>
          <table:table-cell table:style-name="ce9" office:value-type="string" calcext:value-type="string">
            <text:p>Cod. Fisc.</text:p>
          </table:table-cell>
          <table:table-cell table:style-name="ce40"/>
          <table:table-cell table:style-name="ce9" office:value-type="string" calcext:value-type="string">
            <text:p>nato a </text:p>
          </table:table-cell>
          <table:table-cell table:style-name="ce40" table:number-columns-repeated="2"/>
          <table:table-cell table:style-name="ce60" office:value-type="string" calcext:value-type="string">
            <text:p>Prov.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Default"/>
          <table:table-cell table:style-name="ce33" office:value-type="string" calcext:value-type="string">
            <text:p>il</text:p>
          </table:table-cell>
          <table:table-cell table:style-name="Default"/>
          <table:table-cell table:style-name="ce9" office:value-type="string" calcext:value-type="string">
            <text:p>in qualità di</text:p>
          </table:table-cell>
          <table:table-cell table:style-name="ce9" office:value-type="string" calcext:value-type="string">
            <text:p><text:s text:c="7"/>legale rappresentante</text:p>
          </table:table-cell>
          <table:table-cell table:style-name="Default" table:number-columns-repeated="2"/>
          <table:table-cell table:style-name="ce104"/>
          <table:table-cell table:number-columns-repeated="1015"/>
        </table:table-row>
        <table:table-row table:style-name="ro4">
          <table:table-cell table:style-name="Default" table:number-columns-repeated="4"/>
          <table:table-cell table:style-name="ce52" office:value-type="string" calcext:value-type="string">
            <text:p><text:s text:c="7"/>procuratore del legale rappresentante (allegare copia procura)</text:p>
          </table:table-cell>
          <table:table-cell table:style-name="ce34"/>
          <table:table-cell table:style-name="ce104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53"/>
          <table:table-cell table:style-name="ce88"/>
          <table:table-cell table:style-name="ce132" table:number-columns-repeated="4"/>
          <table:table-cell table:number-columns-repeated="1015"/>
        </table:table-row>
        <table:table-row table:style-name="ro4">
          <table:table-cell table:style-name="Default"/>
          <table:table-cell table:style-name="ce9" office:value-type="string" calcext:value-type="string">
            <text:p>con sede legale in</text:p>
          </table:table-cell>
          <table:table-cell table:style-name="ce34" office:value-type="string" calcext:value-type="string">
            <text:p><text:s/>via/piazza</text:p>
          </table:table-cell>
          <table:table-cell table:style-name="ce34" table:number-columns-repeated="2"/>
          <table:table-cell table:style-name="Default"/>
          <table:table-cell table:style-name="ce43" office:value-type="string" calcext:value-type="string">
            <text:p>n.</text:p>
          </table:table-cell>
          <table:table-cell table:style-name="ce104"/>
          <table:table-cell table:number-columns-repeated="1015"/>
        </table:table-row>
        <table:table-row table:style-name="ro4">
          <table:table-cell table:style-name="Default"/>
          <table:table-cell table:style-name="ce9" office:value-type="string" calcext:value-type="string">
            <text:p>CAP</text:p>
          </table:table-cell>
          <table:table-cell table:style-name="ce33" office:value-type="string" calcext:value-type="string">
            <text:p>Località</text:p>
          </table:table-cell>
          <table:table-cell table:style-name="Default"/>
          <table:table-cell table:style-name="ce34"/>
          <table:table-cell table:style-name="Default"/>
          <table:table-cell table:style-name="ce60" office:value-type="string" calcext:value-type="string">
            <text:p>Prov.</text:p>
          </table:table-cell>
          <table:table-cell table:style-name="ce104"/>
          <table:table-cell table:number-columns-repeated="1015"/>
        </table:table-row>
        <table:table-row table:style-name="ro4">
          <table:table-cell table:style-name="ce9"/>
          <table:table-cell table:style-name="Default"/>
          <table:table-cell table:style-name="ce33"/>
          <table:table-cell table:style-name="ce34"/>
          <table:table-cell table:style-name="Default"/>
          <table:table-cell table:style-name="ce151"/>
          <table:table-cell table:style-name="ce104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34" office:value-type="string" calcext:value-type="string">
            <text:p>Cod. Fisc.</text:p>
          </table:table-cell>
          <table:table-cell table:style-name="ce33"/>
          <table:table-cell table:style-name="ce34"/>
          <table:table-cell table:style-name="ce34" office:value-type="string" calcext:value-type="string">
            <text:p>partita IVA </text:p>
          </table:table-cell>
          <table:table-cell table:style-name="ce151"/>
          <table:table-cell table:style-name="ce104" table:number-columns-repeated="2"/>
          <table:table-cell table:number-columns-repeated="1015"/>
        </table:table-row>
        <table:table-row table:style-name="ro5">
          <table:table-cell table:style-name="ce3"/>
          <table:table-cell table:style-name="ce22"/>
          <table:table-cell table:style-name="ce53"/>
          <table:table-cell table:style-name="ce88"/>
          <table:table-cell table:style-name="ce132" table:number-columns-repeated="4"/>
          <table:table-cell table:number-columns-repeated="1015"/>
        </table:table-row>
        <table:table-row table:style-name="ro6">
          <table:table-cell table:style-name="ce9"/>
          <table:table-cell table:style-name="ce24" office:value-type="string" calcext:value-type="string" table:number-columns-spanned="7" table:number-rows-spanned="2">
            <text:p><text:span text:style-name="T2">In riferimento alla procedura di gara aperta finalizzata alla stipula di un Accordo Quadro per l'affidamento triennale della fornitura di ricambi nuovi  KNORR-BREMSE originali o equivalenti per autobus di Apam Esercizio Spa (CIG </text:span><text:span text:style-name="T3">8808544077</text:span>)</text:p>
          </table:table-cell>
          <table:covered-table-cell table:style-name="ce33"/>
          <table:covered-table-cell table:number-columns-repeated="2" table:style-name="ce34"/>
          <table:covered-table-cell table:style-name="ce151"/>
          <table:covered-table-cell table:number-columns-repeated="2" table:style-name="ce104"/>
          <table:table-cell table:style-name="ce104" table:number-columns-repeated="1014"/>
          <table:table-cell table:style-name="Default"/>
        </table:table-row>
        <table:table-row table:style-name="ro6">
          <table:table-cell table:style-name="ce9"/>
          <table:covered-table-cell table:style-name="ce9"/>
          <table:covered-table-cell table:style-name="ce33"/>
          <table:covered-table-cell table:number-columns-repeated="2" table:style-name="ce34"/>
          <table:covered-table-cell table:style-name="ce151"/>
          <table:covered-table-cell table:number-columns-repeated="2" table:style-name="ce104"/>
          <table:table-cell table:style-name="ce104" table:number-columns-repeated="1014"/>
          <table:table-cell table:style-name="Default"/>
        </table:table-row>
        <table:table-row table:style-name="ro6">
          <table:table-cell table:style-name="ce9"/>
          <table:table-cell table:style-name="ce34"/>
          <table:table-cell table:style-name="ce33"/>
          <table:table-cell table:style-name="ce34" table:number-columns-repeated="2"/>
          <table:table-cell table:style-name="ce151"/>
          <table:table-cell table:style-name="ce104" table:number-columns-repeated="1016"/>
          <table:table-cell table:style-name="Default"/>
        </table:table-row>
        <table:table-row table:style-name="ro7">
          <table:table-cell table:style-name="Default"/>
          <table:table-cell table:style-name="ce27" office:value-type="string" calcext:value-type="string" table:number-columns-spanned="7" table:number-rows-spanned="1">
            <text:p>ai sensi e per gli effetti degli artt. 46 e 47 del D.P.R. n. 445/2000, consapevole della responsabilità e delle conseguenze civili e penali previste dagli artt. 75 e 76 in caso di dichiarazioni mendaci e/o formazione od uso di atti falsi, assumendosene la piena responsabilità,consapevole altresì che qualora emerga la non veridicità del contenuto della presente dichiarazione l’impresa decadrà dai benefici per i quali la stessa è rilasciata,</text:p>
          </table:table-cell>
          <table:covered-table-cell table:style-name="ce39"/>
          <table:covered-table-cell table:number-columns-repeated="2" table:style-name="ce48"/>
          <table:covered-table-cell table:number-columns-repeated="3" table:style-name="ce104"/>
          <table:table-cell table:style-name="ce104" table:number-columns-repeated="967"/>
          <table:table-cell table:style-name="Default" table:number-columns-repeated="48"/>
        </table:table-row>
        <table:table-row table:style-name="ro5">
          <table:table-cell table:style-name="ce3"/>
          <table:table-cell table:style-name="ce22"/>
          <table:table-cell table:style-name="ce53"/>
          <table:table-cell table:style-name="ce88"/>
          <table:table-cell table:style-name="ce132" table:number-columns-repeated="4"/>
          <table:table-cell table:number-columns-repeated="1015"/>
        </table:table-row>
        <table:table-row table:style-name="ro2">
          <table:table-cell table:style-name="ce3"/>
          <table:table-cell table:style-name="ce22"/>
          <table:table-cell table:style-name="ce53"/>
          <table:table-cell table:style-name="ce88"/>
          <table:table-cell table:style-name="ce132" table:number-columns-repeated="4"/>
          <table:table-cell table:number-columns-repeated="1015"/>
        </table:table-row>
        <table:table-row table:style-name="ro1">
          <table:table-cell table:style-name="ce63" office:value-type="string" calcext:value-type="string" table:number-columns-spanned="8" table:number-rows-spanned="1">
            <text:p>DICHIARA <text:s/>SOTTO LA PROPRIA RESPONSABILITÀ</text:p>
          </table:table-cell>
          <table:covered-table-cell table:style-name="ce25"/>
          <table:covered-table-cell table:style-name="ce108"/>
          <table:covered-table-cell table:number-columns-repeated="5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8" table:number-rows-spanned="1">
            <text:p>che, in caso di aggiudicazione, fornirà i seguenti ricambi</text:p>
          </table:table-cell>
          <table:covered-table-cell table:style-name="ce25"/>
          <table:covered-table-cell table:style-name="ce108"/>
          <table:covered-table-cell table:number-columns-repeated="5"/>
          <table:table-cell table:number-columns-repeated="1015"/>
        </table:table-row>
        <table:table-row table:style-name="ro2">
          <table:table-cell table:style-name="ce13"/>
          <table:table-cell table:style-name="ce35"/>
          <table:table-cell table:style-name="ce73"/>
          <table:table-cell table:style-name="ce98"/>
          <table:table-cell table:style-name="ce134"/>
          <table:table-cell table:style-name="ce138" table:number-columns-repeated="2"/>
          <table:table-cell table:style-name="ce143"/>
          <table:table-cell table:number-columns-repeated="1015"/>
        </table:table-row>
        <table:table-header-rows>
          <table:table-row table:style-name="ro8">
            <table:table-cell table:style-name="ce66" office:value-type="string" calcext:value-type="string">
              <text:p>N.</text:p>
            </table:table-cell>
            <table:table-cell table:style-name="ce66" office:value-type="string" calcext:value-type="string">
              <text:p>CODICE ART. SCANIA</text:p>
            </table:table-cell>
            <table:table-cell table:style-name="ce66" office:value-type="string" calcext:value-type="string">
              <text:p>DESCRIZIONE</text:p>
            </table:table-cell>
            <table:table-cell table:style-name="ce115" office:value-type="string" calcext:value-type="string">
              <text:p>Originale o di Primo Impianto</text:p>
            </table:table-cell>
            <table:table-cell table:style-name="ce115" office:value-type="string" calcext:value-type="string">
              <text:p>Equivalente</text:p>
            </table:table-cell>
            <table:table-cell table:style-name="ce115" office:value-type="string" calcext:value-type="string">
              <text:p>Paese di produzione</text:p>
            </table:table-cell>
            <table:table-cell table:style-name="ce115" office:value-type="string" calcext:value-type="string">
              <text:p>Produttore</text:p>
            </table:table-cell>
            <table:table-cell table:style-name="ce115" office:value-type="string" calcext:value-type="string">
              <text:p>Codice ricambio produttore</text:p>
            </table:table-cell>
            <table:table-cell table:number-columns-repeated="1015"/>
          </table:table-row>
        </table:table-header-rows>
        <table:table-row table:style-name="ro9">
          <table:table-cell table:style-name="ce16" office:value-type="float" office:value="1" calcext:value-type="float">
            <text:p>1</text:p>
          </table:table-cell>
          <table:table-cell table:style-name="ce41" office:value-type="string" calcext:value-type="string">
            <text:p>0042538981</text:p>
          </table:table-cell>
          <table:table-cell table:style-name="ce78" office:value-type="string" calcext:value-type="string">
            <text:p>PINZA FRENI POSTER.DX CITYCLASS - <text:s text:c="11"/>LRG711</text:p>
          </table:table-cell>
          <table:table-cell table:style-name="ce107">
            <draw:control draw:z-index="92" draw:style-name="gr1" draw:text-style-name="P4" svg:width="3.05mm" svg:height="4.07mm" svg:x="7.47mm" svg:y="2.83mm" draw:control="control93"/>
          </table:table-cell>
          <table:table-cell table:style-name="ce107">
            <draw:control draw:z-index="93" draw:style-name="gr1" draw:text-style-name="P4" svg:width="3.41mm" svg:height="4.07mm" svg:x="8.19mm" svg:y="2.83mm" draw:control="control94"/>
          </table:table-cell>
          <table:table-cell table:style-name="ce107">
            <draw:control table:end-cell-address="Foglio1.F33" table:end-x="29.41mm" table:end-y="8.32mm" draw:z-index="2" draw:text-style-name="P2" svg:width="28.49mm" svg:height="7.53mm" svg:x="0.92mm" svg:y="0.79mm" draw:control="control3"/>
          </table:table-cell>
          <table:table-cell table:style-name="ce107">
            <draw:control draw:z-index="3" draw:text-style-name="P2" svg:width="28.49mm" svg:height="7.97mm" svg:x="2.05mm" svg:y="0.57mm" draw:control="control4"/>
          </table:table-cell>
          <table:table-cell table:style-name="ce107">
            <draw:control draw:z-index="4" draw:text-style-name="P2" svg:width="31.59mm" svg:height="7.97mm" svg:x="1.54mm" svg:y="0.64mm" draw:control="control5"/>
          </table:table-cell>
          <table:table-cell table:number-columns-repeated="1015"/>
        </table:table-row>
        <table:table-row table:style-name="ro9">
          <table:table-cell table:style-name="ce16" office:value-type="float" office:value="2" calcext:value-type="float">
            <text:p>2</text:p>
          </table:table-cell>
          <table:table-cell table:style-name="ce41" office:value-type="string" calcext:value-type="string">
            <text:p>0042538982</text:p>
          </table:table-cell>
          <table:table-cell table:style-name="ce78" office:value-type="string" calcext:value-type="string">
            <text:p>PINZA FRENI POSTER.DX CITYCLASS - <text:s text:c="11"/>LRG710</text:p>
          </table:table-cell>
          <table:table-cell table:style-name="ce111">
            <draw:control draw:z-index="94" draw:style-name="gr1" draw:text-style-name="P4" svg:width="3.05mm" svg:height="4.07mm" svg:x="7.47mm" svg:y="3.89mm" draw:control="control95"/>
          </table:table-cell>
          <table:table-cell table:style-name="ce111">
            <draw:control draw:z-index="95" draw:style-name="gr1" draw:text-style-name="P4" svg:width="3.41mm" svg:height="4.07mm" svg:x="8.19mm" svg:y="3.89mm" draw:control="control96"/>
          </table:table-cell>
          <table:table-cell table:style-name="ce111">
            <draw:control draw:z-index="5" draw:text-style-name="P2" svg:width="28.49mm" svg:height="7.97mm" svg:x="0.92mm" svg:y="0.81mm" draw:control="control6"/>
          </table:table-cell>
          <table:table-cell table:style-name="ce111">
            <draw:control draw:z-index="6" draw:text-style-name="P2" svg:width="28.49mm" svg:height="7.97mm" svg:x="2.05mm" svg:y="0.59mm" draw:control="control7"/>
          </table:table-cell>
          <table:table-cell table:style-name="ce111">
            <draw:control draw:z-index="7" draw:text-style-name="P2" svg:width="31.59mm" svg:height="7.97mm" svg:x="1.55mm" svg:y="0.66mm" draw:control="control8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3" calcext:value-type="float">
            <text:p>3</text:p>
          </table:table-cell>
          <table:table-cell table:style-name="ce91" office:value-type="string" calcext:value-type="string">
            <text:p>0099475788</text:p>
          </table:table-cell>
          <table:table-cell table:style-name="ce110" office:value-type="string" calcext:value-type="string">
            <text:p>BOCCOLA PER SENSORE ABS CROSSWAY - <text:s/>II16774</text:p>
          </table:table-cell>
          <table:table-cell table:style-name="ce116">
            <draw:control draw:z-index="96" draw:style-name="gr1" draw:text-style-name="P4" svg:width="3.05mm" svg:height="4.07mm" svg:x="7.47mm" svg:y="3.02mm" draw:control="control97"/>
          </table:table-cell>
          <table:table-cell table:style-name="ce116">
            <draw:control draw:z-index="97" draw:style-name="gr1" draw:text-style-name="P4" svg:width="3.41mm" svg:height="4.07mm" svg:x="8.19mm" svg:y="3.02mm" draw:control="control98"/>
          </table:table-cell>
          <table:table-cell table:style-name="ce116">
            <draw:control draw:z-index="8" draw:text-style-name="P2" svg:width="28.49mm" svg:height="7.97mm" svg:x="0.92mm" svg:y="0.9mm" draw:control="control9"/>
          </table:table-cell>
          <table:table-cell table:style-name="ce116">
            <draw:control draw:z-index="9" draw:text-style-name="P2" svg:width="28.49mm" svg:height="7.97mm" svg:x="2.05mm" svg:y="0.68mm" draw:control="control10"/>
          </table:table-cell>
          <table:table-cell table:style-name="ce116">
            <draw:control draw:z-index="10" draw:text-style-name="P2" svg:width="31.59mm" svg:height="7.97mm" svg:x="1.55mm" svg:y="0.75mm" draw:control="control11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4" calcext:value-type="float">
            <text:p>4</text:p>
          </table:table-cell>
          <table:table-cell table:style-name="ce91" office:value-type="string" calcext:value-type="string">
            <text:p>0099480157</text:p>
          </table:table-cell>
          <table:table-cell table:style-name="ce110" office:value-type="string" calcext:value-type="string">
            <text:p>VALVOLA 4 VIE CACCIAM + ALE' <text:s text:c="7"/>- <text:s text:c="6"/>AE4646 &lt;--------</text:p>
          </table:table-cell>
          <table:table-cell table:style-name="ce116">
            <draw:control draw:z-index="98" draw:style-name="gr1" draw:text-style-name="P4" svg:width="3.05mm" svg:height="4.07mm" svg:x="7.47mm" svg:y="4.1mm" draw:control="control99"/>
          </table:table-cell>
          <table:table-cell table:style-name="ce116">
            <draw:control draw:z-index="99" draw:style-name="gr1" draw:text-style-name="P4" svg:width="3.41mm" svg:height="4.07mm" svg:x="8.19mm" svg:y="4.1mm" draw:control="control100"/>
          </table:table-cell>
          <table:table-cell table:style-name="ce116">
            <draw:control draw:z-index="11" draw:text-style-name="P2" svg:width="28.49mm" svg:height="7.97mm" svg:x="0.92mm" svg:y="0.84mm" draw:control="control12"/>
          </table:table-cell>
          <table:table-cell table:style-name="ce116">
            <draw:control draw:z-index="12" draw:text-style-name="P2" svg:width="28.49mm" svg:height="7.97mm" svg:x="2.05mm" svg:y="0.62mm" draw:control="control13"/>
          </table:table-cell>
          <table:table-cell table:style-name="ce116">
            <draw:control draw:z-index="13" draw:text-style-name="P2" svg:width="31.59mm" svg:height="7.97mm" svg:x="1.55mm" svg:y="0.69mm" draw:control="control14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5" calcext:value-type="float">
            <text:p>5</text:p>
          </table:table-cell>
          <table:table-cell table:style-name="ce91" office:value-type="string" calcext:value-type="string">
            <text:p>0481007060</text:p>
          </table:table-cell>
          <table:table-cell table:style-name="ce110" office:value-type="string" calcext:value-type="string">
            <text:p>VALVOLA PORTE MERCEDES INTEGRO </text:p>
          </table:table-cell>
          <table:table-cell table:style-name="ce116">
            <draw:control draw:z-index="100" draw:style-name="gr1" draw:text-style-name="P4" svg:width="3.05mm" svg:height="4.07mm" svg:x="7.47mm" svg:y="3.14mm" draw:control="control101"/>
          </table:table-cell>
          <table:table-cell table:style-name="ce116">
            <draw:control draw:z-index="101" draw:style-name="gr1" draw:text-style-name="P4" svg:width="3.41mm" svg:height="4.07mm" svg:x="8.19mm" svg:y="3.14mm" draw:control="control102"/>
          </table:table-cell>
          <table:table-cell table:style-name="ce116">
            <draw:control draw:z-index="14" draw:text-style-name="P2" svg:width="28.49mm" svg:height="7.97mm" svg:x="0.92mm" svg:y="1.04mm" draw:control="control15"/>
          </table:table-cell>
          <table:table-cell table:style-name="ce116">
            <draw:control draw:z-index="15" draw:text-style-name="P2" svg:width="28.49mm" svg:height="7.97mm" svg:x="2.05mm" svg:y="0.82mm" draw:control="control16"/>
          </table:table-cell>
          <table:table-cell table:style-name="ce116">
            <draw:control draw:z-index="16" draw:text-style-name="P2" svg:width="31.59mm" svg:height="7.97mm" svg:x="1.55mm" svg:y="0.89mm" draw:control="control17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6" calcext:value-type="float">
            <text:p>6</text:p>
          </table:table-cell>
          <table:table-cell table:style-name="ce91" office:value-type="string" calcext:value-type="string">
            <text:p>0481015002</text:p>
          </table:table-cell>
          <table:table-cell table:style-name="ce110" office:value-type="string" calcext:value-type="string">
            <text:p>VALVOLA STROZZ.RENAULT+ 240</text:p>
          </table:table-cell>
          <table:table-cell table:style-name="ce116">
            <draw:control draw:z-index="102" draw:style-name="gr1" draw:text-style-name="P4" svg:width="3.05mm" svg:height="4.07mm" svg:x="7.47mm" svg:y="3.16mm" draw:control="control103"/>
          </table:table-cell>
          <table:table-cell table:style-name="ce116">
            <draw:control draw:z-index="103" draw:style-name="gr1" draw:text-style-name="P4" svg:width="3.41mm" svg:height="4.07mm" svg:x="8.19mm" svg:y="3.16mm" draw:control="control104"/>
          </table:table-cell>
          <table:table-cell table:style-name="ce116">
            <draw:control draw:z-index="17" draw:text-style-name="P2" svg:width="28.49mm" svg:height="7.97mm" svg:x="0.92mm" svg:y="1.11mm" draw:control="control18"/>
          </table:table-cell>
          <table:table-cell table:style-name="ce116">
            <draw:control draw:z-index="18" draw:text-style-name="P2" svg:width="28.49mm" svg:height="7.97mm" svg:x="2.05mm" svg:y="0.89mm" draw:control="control19"/>
          </table:table-cell>
          <table:table-cell table:style-name="ce116">
            <draw:control draw:z-index="19" draw:text-style-name="P2" svg:width="31.59mm" svg:height="7.97mm" svg:x="1.55mm" svg:y="0.96mm" draw:control="control20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7" calcext:value-type="float">
            <text:p>7</text:p>
          </table:table-cell>
          <table:table-cell table:style-name="ce91" office:value-type="string" calcext:value-type="string">
            <text:p>0481016603</text:p>
          </table:table-cell>
          <table:table-cell table:style-name="ce110" office:value-type="string" calcext:value-type="string">
            <text:p>MANETT.FRENO A MANO INTEGRO <text:s text:c="12"/>A0034308681 &lt;-------</text:p>
          </table:table-cell>
          <table:table-cell table:style-name="ce116">
            <draw:control draw:z-index="104" draw:style-name="gr1" draw:text-style-name="P4" svg:width="3.05mm" svg:height="4.07mm" svg:x="7.47mm" svg:y="2.11mm" draw:control="control105"/>
          </table:table-cell>
          <table:table-cell table:style-name="ce116">
            <draw:control draw:z-index="105" draw:style-name="gr1" draw:text-style-name="P4" svg:width="3.41mm" svg:height="4.07mm" svg:x="8.19mm" svg:y="2.11mm" draw:control="control106"/>
          </table:table-cell>
          <table:table-cell table:style-name="ce116">
            <draw:control draw:z-index="20" draw:text-style-name="P2" svg:width="28.49mm" svg:height="7.97mm" svg:x="0.92mm" svg:y="1.02mm" draw:control="control21"/>
          </table:table-cell>
          <table:table-cell table:style-name="ce116">
            <draw:control draw:z-index="21" draw:text-style-name="P2" svg:width="28.49mm" svg:height="7.97mm" svg:x="2.05mm" svg:y="0.8mm" draw:control="control22"/>
          </table:table-cell>
          <table:table-cell table:style-name="ce116">
            <draw:control draw:z-index="22" draw:text-style-name="P2" svg:width="31.59mm" svg:height="7.97mm" svg:x="1.55mm" svg:y="0.87mm" draw:control="control23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8" calcext:value-type="float">
            <text:p>8</text:p>
          </table:table-cell>
          <table:table-cell table:style-name="ce91" office:value-type="string" calcext:value-type="string">
            <text:p>0481062317</text:p>
          </table:table-cell>
          <table:table-cell table:style-name="ce110" office:value-type="string" calcext:value-type="string">
            <text:p>VALV.4 VIE MERC.INTEGRO I° SERIE <text:s/>8285498000</text:p>
          </table:table-cell>
          <table:table-cell table:style-name="ce116">
            <draw:control draw:z-index="106" draw:style-name="gr1" draw:text-style-name="P4" svg:width="3.05mm" svg:height="4.07mm" svg:x="7.47mm" svg:y="3.12mm" draw:control="control107"/>
          </table:table-cell>
          <table:table-cell table:style-name="ce116">
            <draw:control draw:z-index="107" draw:style-name="gr1" draw:text-style-name="P4" svg:width="3.41mm" svg:height="4.07mm" svg:x="8.19mm" svg:y="3.12mm" draw:control="control108"/>
          </table:table-cell>
          <table:table-cell table:style-name="ce116">
            <draw:control draw:z-index="23" draw:text-style-name="P2" svg:width="28.49mm" svg:height="7.97mm" svg:x="0.92mm" svg:y="0.99mm" draw:control="control24"/>
          </table:table-cell>
          <table:table-cell table:style-name="ce116">
            <draw:control draw:z-index="24" draw:text-style-name="P2" svg:width="28.49mm" svg:height="7.97mm" svg:x="2.05mm" svg:y="0.77mm" draw:control="control25"/>
          </table:table-cell>
          <table:table-cell table:style-name="ce116">
            <draw:control draw:z-index="25" draw:text-style-name="P2" svg:width="31.59mm" svg:height="7.97mm" svg:x="1.55mm" svg:y="0.84mm" draw:control="control26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9" calcext:value-type="float">
            <text:p>9</text:p>
          </table:table-cell>
          <table:table-cell table:style-name="ce91" office:value-type="string" calcext:value-type="string">
            <text:p>0481500007</text:p>
          </table:table-cell>
          <table:table-cell table:style-name="ce110" office:value-type="string" calcext:value-type="string">
            <text:p>VALVOLA PORTE -MODIF.EURORIDER + BUSSOTTO</text:p>
          </table:table-cell>
          <table:table-cell table:style-name="ce116">
            <draw:control draw:z-index="108" draw:style-name="gr1" draw:text-style-name="P4" svg:width="3.05mm" svg:height="4.07mm" svg:x="7.47mm" svg:y="4.16mm" draw:control="control109"/>
          </table:table-cell>
          <table:table-cell table:style-name="ce116">
            <draw:control draw:z-index="109" draw:style-name="gr1" draw:text-style-name="P4" svg:width="3.41mm" svg:height="4.07mm" svg:x="8.19mm" svg:y="4.16mm" draw:control="control110"/>
          </table:table-cell>
          <table:table-cell table:style-name="ce116">
            <draw:control draw:z-index="26" draw:text-style-name="P2" svg:width="28.49mm" svg:height="7.97mm" svg:x="0.92mm" svg:y="0.7mm" draw:control="control27"/>
          </table:table-cell>
          <table:table-cell table:style-name="ce116">
            <draw:control draw:z-index="27" draw:text-style-name="P2" svg:width="28.49mm" svg:height="7.97mm" svg:x="2.05mm" svg:y="0.48mm" draw:control="control28"/>
          </table:table-cell>
          <table:table-cell table:style-name="ce116">
            <draw:control draw:z-index="28" draw:text-style-name="P2" svg:width="31.59mm" svg:height="7.97mm" svg:x="1.55mm" svg:y="0.55mm" draw:control="control29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10" calcext:value-type="float">
            <text:p>10</text:p>
          </table:table-cell>
          <table:table-cell table:style-name="ce91" office:value-type="string" calcext:value-type="string">
            <text:p>0481500101</text:p>
          </table:table-cell>
          <table:table-cell table:style-name="ce110" office:value-type="string" calcext:value-type="string">
            <text:p>ELETTROV.PORTE CACCIAM. <text:s text:c="2"/>184032 0481500102 <text:s text:c="3"/>TCN105</text:p>
          </table:table-cell>
          <table:table-cell table:style-name="ce116">
            <draw:control draw:z-index="110" draw:style-name="gr1" draw:text-style-name="P4" svg:width="3.05mm" svg:height="4.07mm" svg:x="7.47mm" svg:y="2.22mm" draw:control="control111"/>
          </table:table-cell>
          <table:table-cell table:style-name="ce116">
            <draw:control draw:z-index="111" draw:style-name="gr1" draw:text-style-name="P4" svg:width="3.41mm" svg:height="4.07mm" svg:x="8.19mm" svg:y="2.22mm" draw:control="control112"/>
          </table:table-cell>
          <table:table-cell table:style-name="ce116">
            <draw:control draw:z-index="29" draw:text-style-name="P2" svg:width="28.49mm" svg:height="7.97mm" svg:x="0.92mm" svg:y="0.72mm" draw:control="control30"/>
          </table:table-cell>
          <table:table-cell table:style-name="ce116">
            <draw:control draw:z-index="30" draw:text-style-name="P2" svg:width="28.49mm" svg:height="7.97mm" svg:x="2.05mm" svg:y="0.5mm" draw:control="control31"/>
          </table:table-cell>
          <table:table-cell table:style-name="ce116">
            <draw:control draw:z-index="31" draw:text-style-name="P2" svg:width="31.59mm" svg:height="7.97mm" svg:x="1.55mm" svg:y="0.57mm" draw:control="control32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11" calcext:value-type="float">
            <text:p>11</text:p>
          </table:table-cell>
          <table:table-cell table:style-name="ce91" office:value-type="string" calcext:value-type="string">
            <text:p>0482020003</text:p>
          </table:table-cell>
          <table:table-cell table:style-name="ce110" office:value-type="string" calcext:value-type="string">
            <text:p>CILI.ARRES.MOT.120/1E+EURI.ORL 51111606009 MAN</text:p>
          </table:table-cell>
          <table:table-cell table:style-name="ce116">
            <draw:control draw:z-index="112" draw:style-name="gr1" draw:text-style-name="P4" svg:width="3.05mm" svg:height="4.07mm" svg:x="7.47mm" svg:y="3.35mm" draw:control="control113"/>
          </table:table-cell>
          <table:table-cell table:style-name="ce116">
            <draw:control draw:z-index="113" draw:style-name="gr1" draw:text-style-name="P4" svg:width="3.41mm" svg:height="4.07mm" svg:x="8.19mm" svg:y="3.35mm" draw:control="control114"/>
          </table:table-cell>
          <table:table-cell table:style-name="ce116">
            <draw:control draw:z-index="32" draw:text-style-name="P2" svg:width="28.49mm" svg:height="7.97mm" svg:x="0.92mm" svg:y="0.9mm" draw:control="control33"/>
          </table:table-cell>
          <table:table-cell table:style-name="ce116">
            <draw:control draw:z-index="33" draw:text-style-name="P2" svg:width="28.49mm" svg:height="7.97mm" svg:x="2.05mm" svg:y="0.68mm" draw:control="control34"/>
          </table:table-cell>
          <table:table-cell table:style-name="ce116">
            <draw:control draw:z-index="34" draw:text-style-name="P2" svg:width="31.59mm" svg:height="7.97mm" svg:x="1.55mm" svg:y="0.75mm" draw:control="control35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12" calcext:value-type="float">
            <text:p>12</text:p>
          </table:table-cell>
          <table:table-cell table:style-name="ce91" office:value-type="string" calcext:value-type="string">
            <text:p>0486000101</text:p>
          </table:table-cell>
          <table:table-cell table:style-name="ce110" office:value-type="string" calcext:value-type="string">
            <text:p>SENSORE ABS POSTERIORE KNORR CITARO</text:p>
          </table:table-cell>
          <table:table-cell table:style-name="ce116">
            <draw:control draw:z-index="114" draw:style-name="gr1" draw:text-style-name="P4" svg:width="3.05mm" svg:height="4.07mm" svg:x="7.47mm" svg:y="2.42mm" draw:control="control115"/>
          </table:table-cell>
          <table:table-cell table:style-name="ce116">
            <draw:control draw:z-index="115" draw:style-name="gr1" draw:text-style-name="P4" svg:width="3.41mm" svg:height="4.07mm" svg:x="8.19mm" svg:y="2.42mm" draw:control="control116"/>
          </table:table-cell>
          <table:table-cell table:style-name="ce116">
            <draw:control draw:z-index="35" draw:text-style-name="P2" svg:width="28.49mm" svg:height="7.97mm" svg:x="0.49mm" svg:y="0.42mm" draw:control="control36"/>
          </table:table-cell>
          <table:table-cell table:style-name="ce116">
            <draw:control draw:z-index="36" draw:text-style-name="P2" svg:width="28.49mm" svg:height="7.97mm" svg:x="1.62mm" svg:y="0.2mm" draw:control="control37"/>
          </table:table-cell>
          <table:table-cell table:style-name="ce116">
            <draw:control draw:z-index="37" draw:text-style-name="P2" svg:width="31.59mm" svg:height="7.97mm" svg:x="1.12mm" svg:y="0.27mm" draw:control="control38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13" calcext:value-type="float">
            <text:p>13</text:p>
          </table:table-cell>
          <table:table-cell table:style-name="ce91" office:value-type="string" calcext:value-type="string">
            <text:p>0500005001</text:p>
          </table:table-cell>
          <table:table-cell table:style-name="ce110" office:value-type="string" calcext:value-type="string">
            <text:p>VALV.LIVELL.SX <text:s text:c="2"/>BOSCH</text:p>
          </table:table-cell>
          <table:table-cell table:style-name="ce116">
            <draw:control draw:z-index="116" draw:style-name="gr1" draw:text-style-name="P4" svg:width="3.05mm" svg:height="4.07mm" svg:x="7.47mm" svg:y="3.46mm" draw:control="control117"/>
          </table:table-cell>
          <table:table-cell table:style-name="ce116">
            <draw:control draw:z-index="117" draw:style-name="gr1" draw:text-style-name="P4" svg:width="3.41mm" svg:height="4.07mm" svg:x="8.19mm" svg:y="3.46mm" draw:control="control118"/>
          </table:table-cell>
          <table:table-cell table:style-name="ce116">
            <draw:control draw:z-index="38" draw:text-style-name="P2" svg:width="28.49mm" svg:height="7.97mm" svg:x="0.49mm" svg:y="0.59mm" draw:control="control39"/>
          </table:table-cell>
          <table:table-cell table:style-name="ce116">
            <draw:control draw:z-index="39" draw:text-style-name="P2" svg:width="28.49mm" svg:height="7.97mm" svg:x="1.62mm" svg:y="0.37mm" draw:control="control40"/>
          </table:table-cell>
          <table:table-cell table:style-name="ce116">
            <draw:control draw:z-index="40" draw:text-style-name="P2" svg:width="31.59mm" svg:height="7.97mm" svg:x="1.12mm" svg:y="0.44mm" draw:control="control41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14" calcext:value-type="float">
            <text:p>14</text:p>
          </table:table-cell>
          <table:table-cell table:style-name="ce91" office:value-type="string" calcext:value-type="string">
            <text:p>0500005002</text:p>
          </table:table-cell>
          <table:table-cell table:style-name="ce110" office:value-type="string" calcext:value-type="string">
            <text:p>VALV.LIVELL.DX <text:s text:c="2"/>BOSCH</text:p>
          </table:table-cell>
          <table:table-cell table:style-name="ce116">
            <draw:control draw:z-index="118" draw:style-name="gr1" draw:text-style-name="P4" svg:width="3.05mm" svg:height="4.07mm" svg:x="7.47mm" svg:y="2.49mm" draw:control="control119"/>
          </table:table-cell>
          <table:table-cell table:style-name="ce116">
            <draw:control draw:z-index="119" draw:style-name="gr1" draw:text-style-name="P4" svg:width="3.41mm" svg:height="4.07mm" svg:x="8.19mm" svg:y="2.49mm" draw:control="control120"/>
          </table:table-cell>
          <table:table-cell table:style-name="ce116">
            <draw:control draw:z-index="41" draw:text-style-name="P2" svg:width="28.49mm" svg:height="7.97mm" svg:x="0.49mm" svg:y="0.45mm" draw:control="control42"/>
          </table:table-cell>
          <table:table-cell table:style-name="ce116">
            <draw:control draw:z-index="42" draw:text-style-name="P2" svg:width="28.49mm" svg:height="7.97mm" svg:x="1.62mm" svg:y="0.23mm" draw:control="control43"/>
          </table:table-cell>
          <table:table-cell table:style-name="ce116">
            <draw:control draw:z-index="43" draw:text-style-name="P2" svg:width="31.59mm" svg:height="7.97mm" svg:x="1.12mm" svg:y="0.3mm" draw:control="control44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15" calcext:value-type="float">
            <text:p>15</text:p>
          </table:table-cell>
          <table:table-cell table:style-name="ce91" office:value-type="string" calcext:value-type="string">
            <text:p>0500005101</text:p>
          </table:table-cell>
          <table:table-cell table:style-name="ce110" office:value-type="string" calcext:value-type="string">
            <text:p>VALV.LIVELLATRICE MYWAY <text:s text:c="3"/>- <text:s text:c="2"/>0099444042</text:p>
          </table:table-cell>
          <table:table-cell table:style-name="ce116">
            <draw:control draw:z-index="120" draw:style-name="gr1" draw:text-style-name="P4" svg:width="3.05mm" svg:height="4.07mm" svg:x="7.47mm" svg:y="3.44mm" draw:control="control121"/>
          </table:table-cell>
          <table:table-cell table:style-name="ce116">
            <draw:control draw:z-index="121" draw:style-name="gr1" draw:text-style-name="P4" svg:width="3.41mm" svg:height="4.07mm" svg:x="8.19mm" svg:y="3.44mm" draw:control="control122"/>
          </table:table-cell>
          <table:table-cell table:style-name="ce116">
            <draw:control draw:z-index="44" draw:text-style-name="P2" svg:width="28.49mm" svg:height="7.97mm" svg:x="0.49mm" svg:y="0.33mm" draw:control="control45"/>
          </table:table-cell>
          <table:table-cell table:style-name="ce116">
            <draw:control draw:z-index="45" draw:text-style-name="P2" svg:width="28.49mm" svg:height="7.97mm" svg:x="1.62mm" svg:y="0.11mm" draw:control="control46"/>
          </table:table-cell>
          <table:table-cell table:style-name="ce116">
            <draw:control draw:z-index="46" draw:text-style-name="P2" svg:width="31.59mm" svg:height="7.97mm" svg:x="1.12mm" svg:y="0.18mm" draw:control="control47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16" calcext:value-type="float">
            <text:p>16</text:p>
          </table:table-cell>
          <table:table-cell table:style-name="ce91" office:value-type="string" calcext:value-type="string">
            <text:p>0501100025</text:p>
          </table:table-cell>
          <table:table-cell table:style-name="ce110" office:value-type="string" calcext:value-type="string">
            <text:p>ELETTROV.ECAS KNORR CITELIS (711) <text:s text:c="6"/>0501100029000 &lt;-----</text:p>
          </table:table-cell>
          <table:table-cell table:style-name="ce116">
            <draw:control draw:z-index="122" draw:style-name="gr1" draw:text-style-name="P4" svg:width="3.05mm" svg:height="4.07mm" svg:x="7.47mm" svg:y="2.45mm" draw:control="control123"/>
          </table:table-cell>
          <table:table-cell table:style-name="ce116">
            <draw:control draw:z-index="123" draw:style-name="gr1" draw:text-style-name="P4" svg:width="3.41mm" svg:height="4.07mm" svg:x="8.19mm" svg:y="2.45mm" draw:control="control124"/>
          </table:table-cell>
          <table:table-cell table:style-name="ce116">
            <draw:control draw:z-index="47" draw:text-style-name="P2" svg:width="28.49mm" svg:height="7.97mm" svg:x="0.49mm" svg:y="0.36mm" draw:control="control48"/>
          </table:table-cell>
          <table:table-cell table:style-name="ce116">
            <draw:control draw:z-index="48" draw:text-style-name="P2" svg:width="28.49mm" svg:height="7.97mm" svg:x="1.62mm" svg:y="0.14mm" draw:control="control49"/>
            <draw:control draw:z-index="51" draw:text-style-name="P2" svg:width="28.49mm" svg:height="7.97mm" svg:x="1.62mm" svg:y="9.92mm" draw:control="control52"/>
          </table:table-cell>
          <table:table-cell table:style-name="ce116">
            <draw:control draw:z-index="49" draw:text-style-name="P2" svg:width="31.59mm" svg:height="7.97mm" svg:x="1.12mm" svg:y="0.21mm" draw:control="control50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17" calcext:value-type="float">
            <text:p>17</text:p>
          </table:table-cell>
          <table:table-cell table:style-name="ce91" office:value-type="string" calcext:value-type="string">
            <text:p>0504117707</text:p>
          </table:table-cell>
          <table:table-cell table:style-name="ce110" office:value-type="string" calcext:value-type="string">
            <text:p>ESSICATORE CITELIS - ZB4417- K009355 KNORR</text:p>
          </table:table-cell>
          <table:table-cell table:style-name="ce116">
            <draw:control draw:z-index="124" draw:style-name="gr1" draw:text-style-name="P4" svg:width="3.05mm" svg:height="4.07mm" svg:x="7.47mm" svg:y="2.48mm" draw:control="control125"/>
          </table:table-cell>
          <table:table-cell table:style-name="ce116">
            <draw:control draw:z-index="125" draw:style-name="gr1" draw:text-style-name="P4" svg:width="3.41mm" svg:height="4.07mm" svg:x="8.19mm" svg:y="2.48mm" draw:control="control126"/>
          </table:table-cell>
          <table:table-cell table:style-name="ce116">
            <draw:control draw:z-index="50" draw:text-style-name="P2" svg:width="28.49mm" svg:height="7.97mm" svg:x="0.49mm" svg:y="0.14mm" draw:control="control51"/>
          </table:table-cell>
          <table:table-cell table:style-name="ce116">
            <draw:control draw:z-index="54" draw:text-style-name="P2" svg:width="28.49mm" svg:height="7.97mm" svg:x="1.62mm" svg:y="9.91mm" draw:control="control55"/>
          </table:table-cell>
          <table:table-cell table:style-name="ce116">
            <draw:control draw:z-index="52" draw:text-style-name="P2" svg:width="31.59mm" svg:height="7.97mm" svg:x="1.12mm" svg:y="-0.01mm" draw:control="control53"/>
            <draw:control draw:z-index="55" draw:text-style-name="P2" svg:width="31.59mm" svg:height="7.97mm" svg:x="1.12mm" svg:y="9.98mm" draw:control="control56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18" calcext:value-type="float">
            <text:p>18</text:p>
          </table:table-cell>
          <table:table-cell table:style-name="ce91" office:value-type="string" calcext:value-type="string">
            <text:p>1744250</text:p>
          </table:table-cell>
          <table:table-cell table:style-name="ce110" office:value-type="string" calcext:value-type="string">
            <text:p>PINZA FRENO POST.SX SCANIA <text:s/>- <text:s/>SN7264RC</text:p>
          </table:table-cell>
          <table:table-cell table:style-name="ce116">
            <draw:control draw:z-index="126" draw:style-name="gr1" draw:text-style-name="P4" svg:width="3.05mm" svg:height="4.07mm" svg:x="7.47mm" svg:y="1.54mm" draw:control="control127"/>
          </table:table-cell>
          <table:table-cell table:style-name="ce116">
            <draw:control draw:z-index="127" draw:style-name="gr1" draw:text-style-name="P4" svg:width="3.41mm" svg:height="4.07mm" svg:x="8.19mm" svg:y="1.54mm" draw:control="control128"/>
          </table:table-cell>
          <table:table-cell table:style-name="ce116">
            <draw:control draw:z-index="53" draw:text-style-name="P2" svg:width="28.49mm" svg:height="7.97mm" svg:x="0.49mm" svg:y="0.13mm" draw:control="control54"/>
          </table:table-cell>
          <table:table-cell table:style-name="ce116" table:number-columns-repeated="1017"/>
        </table:table-row>
        <table:table-row table:style-name="ro9">
          <table:table-cell table:style-name="ce67" office:value-type="float" office:value="19" calcext:value-type="float">
            <text:p>19</text:p>
          </table:table-cell>
          <table:table-cell table:style-name="ce91" office:value-type="string" calcext:value-type="string">
            <text:p>4324150160</text:p>
          </table:table-cell>
          <table:table-cell table:style-name="ce110" office:value-type="string" calcext:value-type="string">
            <text:p>ESSICAT.MONOC.240+231+ALE' D010325 - <text:s text:c="10"/>LA8220 &lt;-----</text:p>
          </table:table-cell>
          <table:table-cell table:style-name="ce116">
            <draw:control draw:z-index="128" draw:style-name="gr1" draw:text-style-name="P4" svg:width="3.05mm" svg:height="4.07mm" svg:x="7.47mm" svg:y="2.68mm" draw:control="control129"/>
          </table:table-cell>
          <table:table-cell table:style-name="ce116">
            <draw:control draw:z-index="129" draw:style-name="gr1" draw:text-style-name="P4" svg:width="3.41mm" svg:height="4.07mm" svg:x="8.19mm" svg:y="2.68mm" draw:control="control130"/>
          </table:table-cell>
          <table:table-cell table:style-name="ce116">
            <draw:control draw:z-index="56" draw:text-style-name="P2" svg:width="28.49mm" svg:height="7.97mm" svg:x="0.49mm" svg:y="0.1mm" draw:control="control57"/>
          </table:table-cell>
          <table:table-cell table:style-name="ce116">
            <draw:control draw:z-index="57" draw:text-style-name="P2" svg:width="28.49mm" svg:height="7.97mm" svg:x="1.62mm" svg:y="0.88mm" draw:control="control58"/>
          </table:table-cell>
          <table:table-cell table:style-name="ce116">
            <draw:control draw:z-index="58" draw:text-style-name="P2" svg:width="31.59mm" svg:height="7.97mm" svg:x="1.12mm" svg:y="0.61mm" draw:control="control59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20" calcext:value-type="float">
            <text:p>20</text:p>
          </table:table-cell>
          <table:table-cell table:style-name="ce91" office:value-type="string" calcext:value-type="string">
            <text:p>4340140000</text:p>
          </table:table-cell>
          <table:table-cell table:style-name="ce110" office:value-type="string" calcext:value-type="string">
            <text:p>VALV. UNIDIRE.SERVOF. ALE' -5801102155 <text:s text:c="9"/>AE5102 &lt;----</text:p>
          </table:table-cell>
          <table:table-cell table:style-name="ce116">
            <draw:control draw:z-index="130" draw:style-name="gr1" draw:text-style-name="P4" svg:width="3.05mm" svg:height="4.07mm" svg:x="7.47mm" svg:y="2.75mm" draw:control="control131"/>
          </table:table-cell>
          <table:table-cell table:style-name="ce116">
            <draw:control draw:z-index="131" draw:style-name="gr1" draw:text-style-name="P4" svg:width="3.41mm" svg:height="4.07mm" svg:x="8.19mm" svg:y="2.75mm" draw:control="control132"/>
          </table:table-cell>
          <table:table-cell table:style-name="ce116">
            <draw:control draw:z-index="59" draw:text-style-name="P2" svg:width="28.49mm" svg:height="7.97mm" svg:x="0.49mm" svg:y="0.1mm" draw:control="control60"/>
          </table:table-cell>
          <table:table-cell table:style-name="ce116">
            <draw:control draw:z-index="60" draw:text-style-name="P2" svg:width="28.49mm" svg:height="7.97mm" svg:x="1.07mm" svg:y="0.88mm" draw:control="control61"/>
          </table:table-cell>
          <table:table-cell table:style-name="ce116">
            <draw:control draw:z-index="61" draw:text-style-name="P2" svg:width="31.59mm" svg:height="7.97mm" svg:x="1.12mm" svg:y="0.88mm" draw:control="control62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21" calcext:value-type="float">
            <text:p>21</text:p>
          </table:table-cell>
          <table:table-cell table:style-name="ce91" office:value-type="string" calcext:value-type="string">
            <text:p>4730170000</text:p>
          </table:table-cell>
          <table:table-cell table:style-name="ce110" office:value-type="string" calcext:value-type="string">
            <text:p>SERVODISTR./DOPPIOCOMANDO CITYCLASS+ALE' 0004672022 -AC586A</text:p>
          </table:table-cell>
          <table:table-cell table:style-name="ce116">
            <draw:control draw:z-index="132" draw:style-name="gr1" draw:text-style-name="P4" svg:width="3.05mm" svg:height="4.07mm" svg:x="7.47mm" svg:y="2.79mm" draw:control="control133"/>
          </table:table-cell>
          <table:table-cell table:style-name="ce116">
            <draw:control draw:z-index="133" draw:style-name="gr1" draw:text-style-name="P4" svg:width="3.41mm" svg:height="4.07mm" svg:x="8.19mm" svg:y="2.79mm" draw:control="control134"/>
          </table:table-cell>
          <table:table-cell table:style-name="ce116">
            <draw:control draw:z-index="62" draw:text-style-name="P2" svg:width="28.49mm" svg:height="7.97mm" svg:x="0.49mm" svg:y="0.27mm" draw:control="control63"/>
          </table:table-cell>
          <table:table-cell table:style-name="ce116">
            <draw:control draw:z-index="63" draw:text-style-name="P2" svg:width="28.49mm" svg:height="7.97mm" svg:x="1.35mm" svg:y="0.88mm" draw:control="control64"/>
          </table:table-cell>
          <table:table-cell table:style-name="ce116">
            <draw:control draw:z-index="64" draw:text-style-name="P2" svg:width="31.59mm" svg:height="7.97mm" svg:x="0.85mm" svg:y="0.62mm" draw:control="control65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22" calcext:value-type="float">
            <text:p>22</text:p>
          </table:table-cell>
          <table:table-cell table:style-name="ce91" office:value-type="string" calcext:value-type="string">
            <text:p>5006143819</text:p>
          </table:table-cell>
          <table:table-cell table:style-name="ce110" office:value-type="string" calcext:value-type="string">
            <text:p>VAL.ABS INT+ AUTOTR.5801476698-BR9154-K0384382N50-K015676N00</text:p>
          </table:table-cell>
          <table:table-cell table:style-name="ce116">
            <draw:control draw:z-index="134" draw:style-name="gr1" draw:text-style-name="P4" svg:width="3.05mm" svg:height="4.07mm" svg:x="7.47mm" svg:y="1.81mm" draw:control="control135"/>
          </table:table-cell>
          <table:table-cell table:style-name="ce116">
            <draw:control draw:z-index="135" draw:style-name="gr1" draw:text-style-name="P4" svg:width="3.41mm" svg:height="4.07mm" svg:x="8.19mm" svg:y="1.81mm" draw:control="control136"/>
          </table:table-cell>
          <table:table-cell table:style-name="ce116">
            <draw:control draw:z-index="65" draw:text-style-name="P2" svg:width="28.49mm" svg:height="7.97mm" svg:x="0.49mm" svg:y="0.32mm" draw:control="control66"/>
          </table:table-cell>
          <table:table-cell table:style-name="ce116">
            <draw:control draw:z-index="66" draw:text-style-name="P2" svg:width="28.49mm" svg:height="7.97mm" svg:x="1.62mm" svg:y="0.09mm" draw:control="control67"/>
            <draw:control draw:z-index="69" draw:text-style-name="P2" svg:width="28.49mm" svg:height="7.97mm" svg:x="1.62mm" svg:y="10.01mm" draw:control="control70"/>
          </table:table-cell>
          <table:table-cell table:style-name="ce116">
            <draw:control draw:z-index="67" draw:text-style-name="P2" svg:width="31.59mm" svg:height="7.97mm" svg:x="1.12mm" svg:y="0.16mm" draw:control="control68"/>
            <draw:control draw:z-index="70" draw:text-style-name="P2" svg:width="31.59mm" svg:height="7.97mm" svg:x="1.12mm" svg:y="0.14mm" draw:control="control71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23" calcext:value-type="float">
            <text:p>23</text:p>
          </table:table-cell>
          <table:table-cell table:style-name="ce91" office:value-type="string" calcext:value-type="string">
            <text:p>5006144426</text:p>
          </table:table-cell>
          <table:table-cell table:style-name="ce110" office:value-type="string" calcext:value-type="string">
            <text:p>SENSORE ABS ANT.CROSSWAY 623 - <text:s text:c="8"/>0486000289K50</text:p>
          </table:table-cell>
          <table:table-cell table:style-name="ce116">
            <draw:control draw:z-index="136" draw:style-name="gr1" draw:text-style-name="P4" svg:width="3.05mm" svg:height="4.07mm" svg:x="7.47mm" svg:y="2.76mm" draw:control="control137"/>
          </table:table-cell>
          <table:table-cell table:style-name="ce116">
            <draw:control draw:z-index="137" draw:style-name="gr1" draw:text-style-name="P4" svg:width="3.41mm" svg:height="4.07mm" svg:x="8.19mm" svg:y="2.76mm" draw:control="control138"/>
          </table:table-cell>
          <table:table-cell table:style-name="ce116">
            <draw:control draw:z-index="68" draw:text-style-name="P2" svg:width="28.49mm" svg:height="7.97mm" svg:x="0.49mm" svg:y="0.2mm" draw:control="control69"/>
          </table:table-cell>
          <table:table-cell table:style-name="ce116"/>
          <table:table-cell table:style-name="ce116">
            <draw:control draw:z-index="73" draw:text-style-name="P2" svg:width="31.59mm" svg:height="7.97mm" svg:x="1.12mm" svg:y="9.9mm" draw:control="control74"/>
            <draw:control draw:z-index="495" draw:text-style-name="P2" svg:width="31.59mm" svg:height="7.97mm" svg:x="0.9mm" svg:y="0.33mm" draw:control="control496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24" calcext:value-type="float">
            <text:p>24</text:p>
          </table:table-cell>
          <table:table-cell table:style-name="ce91" office:value-type="string" calcext:value-type="string">
            <text:p>5006144453</text:p>
          </table:table-cell>
          <table:table-cell table:style-name="ce110" office:value-type="string" calcext:value-type="string">
            <text:p>ESSICATORE ARIA CROSSWAY - KNORR <text:s/>K004997 &lt;--------</text:p>
          </table:table-cell>
          <table:table-cell table:style-name="ce116">
            <draw:control draw:z-index="138" draw:style-name="gr1" draw:text-style-name="P4" svg:width="3.05mm" svg:height="4.07mm" svg:x="7.47mm" svg:y="1.78mm" draw:control="control139"/>
          </table:table-cell>
          <table:table-cell table:style-name="ce116">
            <draw:control draw:z-index="139" draw:style-name="gr1" draw:text-style-name="P4" svg:width="3.41mm" svg:height="4.07mm" svg:x="8.19mm" svg:y="1.78mm" draw:control="control140"/>
          </table:table-cell>
          <table:table-cell table:style-name="ce116">
            <draw:control draw:z-index="71" draw:text-style-name="P2" svg:width="28.49mm" svg:height="7.97mm" svg:x="0.49mm" svg:y="0.04mm" draw:control="control72"/>
          </table:table-cell>
          <table:table-cell table:style-name="ce116">
            <draw:control draw:z-index="72" draw:text-style-name="P2" svg:width="28.49mm" svg:height="7.97mm" svg:x="1.62mm" svg:y="0.53mm" draw:control="control73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25" calcext:value-type="float">
            <text:p>25</text:p>
          </table:table-cell>
          <table:table-cell table:style-name="ce91" office:value-type="string" calcext:value-type="string">
            <text:p>5010197465</text:p>
          </table:table-cell>
          <table:table-cell table:style-name="ce110" office:value-type="string" calcext:value-type="string">
            <text:p>VALV.PROTEZIONE SERBAT.RENAULT AE4449 - SEB01251</text:p>
          </table:table-cell>
          <table:table-cell table:style-name="ce116">
            <draw:control draw:z-index="140" draw:style-name="gr1" draw:text-style-name="P4" svg:width="3.05mm" svg:height="4.07mm" svg:x="7.47mm" svg:y="2.81mm" draw:control="control141"/>
          </table:table-cell>
          <table:table-cell table:style-name="ce116">
            <draw:control draw:z-index="141" draw:style-name="gr1" draw:text-style-name="P4" svg:width="3.41mm" svg:height="4.07mm" svg:x="8.19mm" svg:y="2.81mm" draw:control="control142"/>
          </table:table-cell>
          <table:table-cell table:style-name="ce116">
            <draw:control draw:z-index="74" draw:text-style-name="P2" svg:width="28.49mm" svg:height="7.97mm" svg:x="0.49mm" svg:y="0.82mm" draw:control="control75"/>
          </table:table-cell>
          <table:table-cell table:style-name="ce116">
            <draw:control draw:z-index="75" draw:text-style-name="P2" svg:width="28.49mm" svg:height="7.97mm" svg:x="1.62mm" svg:y="0.6mm" draw:control="control76"/>
          </table:table-cell>
          <table:table-cell table:style-name="ce116">
            <draw:control draw:z-index="76" draw:text-style-name="P2" svg:width="31.59mm" svg:height="7.97mm" svg:x="1.13mm" svg:y="0.67mm" draw:control="control77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26" calcext:value-type="float">
            <text:p>26</text:p>
          </table:table-cell>
          <table:table-cell table:style-name="ce91" office:value-type="string" calcext:value-type="string">
            <text:p>5010260893</text:p>
          </table:table-cell>
          <table:table-cell table:style-name="ce110" office:value-type="string" calcext:value-type="string">
            <text:p>RIDUTT.PRESSIONE RENAULT+CITELIS <text:s/>AC157C &lt;-------</text:p>
          </table:table-cell>
          <table:table-cell table:style-name="ce116">
            <draw:control draw:z-index="142" draw:style-name="gr1" draw:text-style-name="P4" svg:width="3.05mm" svg:height="4.07mm" svg:x="7.47mm" svg:y="1.87mm" draw:control="control143"/>
          </table:table-cell>
          <table:table-cell table:style-name="ce116">
            <draw:control draw:z-index="143" draw:style-name="gr1" draw:text-style-name="P4" svg:width="3.41mm" svg:height="4.07mm" svg:x="8.19mm" svg:y="1.87mm" draw:control="control144"/>
          </table:table-cell>
          <table:table-cell table:style-name="ce116">
            <draw:control draw:z-index="77" draw:text-style-name="P2" svg:width="28.49mm" svg:height="7.97mm" svg:x="0.49mm" svg:y="0.82mm" draw:control="control78"/>
          </table:table-cell>
          <table:table-cell table:style-name="ce116">
            <draw:control draw:z-index="78" draw:text-style-name="P2" svg:width="28.49mm" svg:height="7.97mm" svg:x="1.62mm" svg:y="0.6mm" draw:control="control79"/>
          </table:table-cell>
          <table:table-cell table:style-name="ce116">
            <draw:control draw:z-index="79" draw:text-style-name="P2" svg:width="31.59mm" svg:height="7.97mm" svg:x="1.12mm" svg:y="0.67mm" draw:control="control80"/>
          </table:table-cell>
          <table:table-cell table:style-name="ce116" table:number-columns-repeated="1015"/>
        </table:table-row>
        <table:table-row table:style-name="ro9">
          <table:table-cell table:style-name="ce16" office:value-type="float" office:value="27" calcext:value-type="float">
            <text:p>27</text:p>
          </table:table-cell>
          <table:table-cell table:style-name="ce41" office:value-type="string" calcext:value-type="string">
            <text:p>71323</text:p>
          </table:table-cell>
          <table:table-cell table:style-name="ce78" office:value-type="string" calcext:value-type="string">
            <text:p>VALV.SPURGO AUT.ALDEX X MERC-HA71323S <text:s text:c="4"/>A0004322807 </text:p>
          </table:table-cell>
          <table:table-cell table:style-name="ce111">
            <draw:control draw:z-index="144" draw:style-name="gr1" draw:text-style-name="P4" svg:width="3.05mm" svg:height="4.07mm" svg:x="7.47mm" svg:y="3mm" draw:control="control145"/>
          </table:table-cell>
          <table:table-cell table:style-name="ce111">
            <draw:control draw:z-index="145" draw:style-name="gr1" draw:text-style-name="P4" svg:width="3.41mm" svg:height="4.07mm" svg:x="8.19mm" svg:y="3mm" draw:control="control146"/>
          </table:table-cell>
          <table:table-cell table:style-name="ce111">
            <draw:control draw:z-index="80" draw:text-style-name="P2" svg:width="28.49mm" svg:height="7.97mm" svg:x="0.49mm" svg:y="0.97mm" draw:control="control81"/>
          </table:table-cell>
          <table:table-cell table:style-name="ce111">
            <draw:control draw:z-index="81" draw:text-style-name="P2" svg:width="28.49mm" svg:height="7.97mm" svg:x="1.62mm" svg:y="0.75mm" draw:control="control82"/>
          </table:table-cell>
          <table:table-cell table:style-name="ce111">
            <draw:control draw:z-index="82" draw:text-style-name="P2" svg:width="31.59mm" svg:height="7.97mm" svg:x="1.12mm" svg:y="0.82mm" draw:control="control83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28" calcext:value-type="float">
            <text:p>28</text:p>
          </table:table-cell>
          <table:table-cell table:style-name="ce91" office:value-type="string" calcext:value-type="string">
            <text:p>81506106204</text:p>
          </table:table-cell>
          <table:table-cell table:style-name="ce110" office:value-type="string" calcext:value-type="string">
            <text:p>LEVA FRENI POST.SX BUSOTTO HALDEX 79219 - <text:s text:c="4"/>KB3340</text:p>
          </table:table-cell>
          <table:table-cell table:style-name="ce116">
            <draw:control draw:z-index="146" draw:style-name="gr1" draw:text-style-name="P4" svg:width="3.05mm" svg:height="4.07mm" svg:x="7.47mm" svg:y="3.07mm" draw:control="control147"/>
          </table:table-cell>
          <table:table-cell table:style-name="ce116">
            <draw:control draw:z-index="147" draw:style-name="gr1" draw:text-style-name="P4" svg:width="3.41mm" svg:height="4.07mm" svg:x="8.19mm" svg:y="3.07mm" draw:control="control148"/>
          </table:table-cell>
          <table:table-cell table:style-name="ce116">
            <draw:control draw:z-index="83" draw:text-style-name="P2" svg:width="28.49mm" svg:height="7.97mm" svg:x="0.49mm" svg:y="0.98mm" draw:control="control84"/>
          </table:table-cell>
          <table:table-cell table:style-name="ce116">
            <draw:control draw:z-index="84" draw:text-style-name="P2" svg:width="28.49mm" svg:height="7.97mm" svg:x="1.62mm" svg:y="0.76mm" draw:control="control85"/>
          </table:table-cell>
          <table:table-cell table:style-name="ce116">
            <draw:control draw:z-index="85" draw:text-style-name="P2" svg:width="31.59mm" svg:height="7.97mm" svg:x="1.12mm" svg:y="0.83mm" draw:control="control86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29" calcext:value-type="float">
            <text:p>29</text:p>
          </table:table-cell>
          <table:table-cell table:style-name="ce91" office:value-type="string" calcext:value-type="string">
            <text:p>82854980000</text:p>
          </table:table-cell>
          <table:table-cell table:style-name="ce110" office:value-type="string" calcext:value-type="string">
            <text:p>VALV.4 VIE MERC INTEGRO -AE4615 <text:s/>- <text:s text:c="2"/>II39140F <text:s/>KNORR &lt;------</text:p>
          </table:table-cell>
          <table:table-cell table:style-name="ce116">
            <draw:control draw:z-index="148" draw:style-name="gr1" draw:text-style-name="P4" svg:width="3.05mm" svg:height="4.07mm" svg:x="7.47mm" svg:y="2.12mm" draw:control="control149"/>
          </table:table-cell>
          <table:table-cell table:style-name="ce116">
            <draw:control draw:z-index="149" draw:style-name="gr1" draw:text-style-name="P4" svg:width="3.41mm" svg:height="4.07mm" svg:x="8.19mm" svg:y="2.12mm" draw:control="control150"/>
          </table:table-cell>
          <table:table-cell table:style-name="ce116">
            <draw:control draw:z-index="86" draw:text-style-name="P2" svg:width="28.49mm" svg:height="7.97mm" svg:x="0.49mm" svg:y="1.05mm" draw:control="control87"/>
          </table:table-cell>
          <table:table-cell table:style-name="ce116">
            <draw:control draw:z-index="87" draw:text-style-name="P2" svg:width="28.49mm" svg:height="7.97mm" svg:x="1.62mm" svg:y="0.83mm" draw:control="control88"/>
          </table:table-cell>
          <table:table-cell table:style-name="ce116">
            <draw:control draw:z-index="88" draw:text-style-name="P2" svg:width="31.59mm" svg:height="7.97mm" svg:x="1.12mm" svg:y="0.9mm" draw:control="control89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30" calcext:value-type="float">
            <text:p>30</text:p>
          </table:table-cell>
          <table:table-cell table:style-name="ce91" office:value-type="string" calcext:value-type="string">
            <text:p>9254213470</text:p>
          </table:table-cell>
          <table:table-cell table:style-name="ce110" office:value-type="string" calcext:value-type="string">
            <text:p>CILINDRO FRENI MERC.INTEGRO TRISTOP24/24 ASTA 220mm- <text:s/>BX9519</text:p>
          </table:table-cell>
          <table:table-cell table:style-name="ce116">
            <draw:control draw:z-index="150" draw:style-name="gr1" draw:text-style-name="P4" svg:width="3.05mm" svg:height="4.07mm" svg:x="7.47mm" svg:y="2.14mm" draw:control="control151"/>
          </table:table-cell>
          <table:table-cell table:style-name="ce116">
            <draw:control draw:z-index="151" draw:style-name="gr1" draw:text-style-name="P4" svg:width="3.41mm" svg:height="4.07mm" svg:x="8.19mm" svg:y="2.14mm" draw:control="control152"/>
          </table:table-cell>
          <table:table-cell table:style-name="ce116">
            <draw:control draw:z-index="89" draw:text-style-name="P2" svg:width="28.49mm" svg:height="7.97mm" svg:x="0.49mm" svg:y="1mm" draw:control="control90"/>
          </table:table-cell>
          <table:table-cell table:style-name="ce116">
            <draw:control draw:z-index="90" draw:text-style-name="P2" svg:width="28.49mm" svg:height="7.97mm" svg:x="1.62mm" svg:y="0.78mm" draw:control="control91"/>
          </table:table-cell>
          <table:table-cell table:style-name="ce116">
            <draw:control draw:z-index="91" draw:text-style-name="P2" svg:width="31.59mm" svg:height="7.97mm" svg:x="1.12mm" svg:y="0.85mm" draw:control="control92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31" calcext:value-type="float">
            <text:p>31</text:p>
          </table:table-cell>
          <table:table-cell table:style-name="ce91" office:value-type="string" calcext:value-type="string">
            <text:p>9617222620</text:p>
          </table:table-cell>
          <table:table-cell table:style-name="ce110" office:value-type="string" calcext:value-type="string">
            <text:p>MANETTINO FRENO A MANO BUSSOTTO <text:s/>- HB1189 – I92190</text:p>
          </table:table-cell>
          <table:table-cell table:style-name="ce116">
            <draw:control draw:z-index="161" draw:style-name="gr1" draw:text-style-name="P4" svg:width="3.05mm" svg:height="4.07mm" svg:x="7.47mm" svg:y="2.09mm" draw:control="control162"/>
          </table:table-cell>
          <table:table-cell table:style-name="ce116">
            <draw:control draw:z-index="162" draw:style-name="gr1" draw:text-style-name="P4" svg:width="3.41mm" svg:height="4.07mm" svg:x="8.19mm" svg:y="2.09mm" draw:control="control163"/>
          </table:table-cell>
          <table:table-cell table:style-name="ce116">
            <draw:control draw:z-index="152" draw:text-style-name="P2" svg:width="28.49mm" svg:height="7.97mm" svg:x="0.49mm" svg:y="0.91mm" draw:control="control153"/>
          </table:table-cell>
          <table:table-cell table:style-name="ce116">
            <draw:control draw:z-index="153" draw:text-style-name="P2" svg:width="28.49mm" svg:height="7.97mm" svg:x="1.62mm" svg:y="0.69mm" draw:control="control154"/>
          </table:table-cell>
          <table:table-cell table:style-name="ce116">
            <draw:control draw:z-index="154" draw:text-style-name="P2" svg:width="31.59mm" svg:height="7.97mm" svg:x="1.12mm" svg:y="0.76mm" draw:control="control155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32" calcext:value-type="float">
            <text:p>32</text:p>
          </table:table-cell>
          <table:table-cell table:style-name="ce91" office:value-type="string" calcext:value-type="string">
            <text:p>A0034307581</text:p>
          </table:table-cell>
          <table:table-cell table:style-name="ce110" office:value-type="string" calcext:value-type="string">
            <text:p>MANETT.FRENO A MANO INTEGRO+CITARO 3 - <text:s text:c="6"/>DPM24AK</text:p>
          </table:table-cell>
          <table:table-cell table:style-name="ce116">
            <draw:control draw:z-index="163" draw:style-name="gr1" draw:text-style-name="P4" svg:width="3.05mm" svg:height="4.07mm" svg:x="7.47mm" svg:y="1.1mm" draw:control="control164"/>
          </table:table-cell>
          <table:table-cell table:style-name="ce116">
            <draw:control draw:z-index="164" draw:style-name="gr1" draw:text-style-name="P4" svg:width="3.41mm" svg:height="4.07mm" svg:x="8.19mm" svg:y="1.1mm" draw:control="control165"/>
          </table:table-cell>
          <table:table-cell table:style-name="ce116">
            <draw:control draw:z-index="155" draw:text-style-name="P2" svg:width="28.49mm" svg:height="7.97mm" svg:x="0.49mm" svg:y="0.9mm" draw:control="control156"/>
          </table:table-cell>
          <table:table-cell table:style-name="ce116">
            <draw:control draw:z-index="156" draw:text-style-name="P2" svg:width="28.49mm" svg:height="7.97mm" svg:x="1.62mm" svg:y="0.68mm" draw:control="control157"/>
          </table:table-cell>
          <table:table-cell table:style-name="ce116">
            <draw:control draw:z-index="157" draw:text-style-name="P2" svg:width="31.59mm" svg:height="7.97mm" svg:x="1.12mm" svg:y="0.75mm" draw:control="control158"/>
          </table:table-cell>
          <table:table-cell table:style-name="ce116" table:number-columns-repeated="1015"/>
        </table:table-row>
        <table:table-row table:style-name="ro9">
          <table:table-cell table:style-name="ce16" office:value-type="float" office:value="33" calcext:value-type="float">
            <text:p>33</text:p>
          </table:table-cell>
          <table:table-cell table:style-name="ce41" office:value-type="string" calcext:value-type="string">
            <text:p>A0054327401</text:p>
          </table:table-cell>
          <table:table-cell table:style-name="ce78" office:value-type="string" calcext:value-type="string">
            <text:p>VALV.ALDEX SCARICO COND.CITO (HALDEX - 91790S &lt;------</text:p>
          </table:table-cell>
          <table:table-cell table:style-name="ce111">
            <draw:control draw:z-index="165" draw:style-name="gr1" draw:text-style-name="P4" svg:width="3.05mm" svg:height="4.07mm" svg:x="7.47mm" svg:y="2.13mm" draw:control="control166"/>
          </table:table-cell>
          <table:table-cell table:style-name="ce111">
            <draw:control draw:z-index="166" draw:style-name="gr1" draw:text-style-name="P4" svg:width="3.41mm" svg:height="4.07mm" svg:x="8.19mm" svg:y="2.13mm" draw:control="control167"/>
          </table:table-cell>
          <table:table-cell table:style-name="ce111">
            <draw:control draw:z-index="158" draw:text-style-name="P2" svg:width="28.49mm" svg:height="7.97mm" svg:x="0.49mm" svg:y="0.67mm" draw:control="control159"/>
          </table:table-cell>
          <table:table-cell table:style-name="ce111">
            <draw:control draw:z-index="159" draw:text-style-name="P2" svg:width="28.49mm" svg:height="7.97mm" svg:x="1.62mm" svg:y="0.45mm" draw:control="control160"/>
          </table:table-cell>
          <table:table-cell table:style-name="ce111">
            <draw:control draw:z-index="160" draw:text-style-name="P2" svg:width="31.59mm" svg:height="7.97mm" svg:x="1.12mm" svg:y="0.52mm" draw:control="control161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34" calcext:value-type="float">
            <text:p>34</text:p>
          </table:table-cell>
          <table:table-cell table:style-name="ce91" office:value-type="string" calcext:value-type="string">
            <text:p>A0154205218</text:p>
          </table:table-cell>
          <table:table-cell table:style-name="ce110" office:value-type="string" calcext:value-type="string">
            <text:p>CILIN.FRENO POST.SX INTEGRO E3 <text:s text:c="13"/>BS9509 <text:s/>&lt;---***</text:p>
          </table:table-cell>
          <table:table-cell table:style-name="ce116">
            <draw:control draw:z-index="245" draw:style-name="gr1" draw:text-style-name="P4" svg:width="3.05mm" svg:height="4.07mm" svg:x="7.47mm" svg:y="2.15mm" draw:control="control246"/>
          </table:table-cell>
          <table:table-cell table:style-name="ce116">
            <draw:control draw:z-index="246" draw:style-name="gr1" draw:text-style-name="P4" svg:width="3.41mm" svg:height="4.07mm" svg:x="8.19mm" svg:y="2.15mm" draw:control="control247"/>
          </table:table-cell>
          <table:table-cell table:style-name="ce116">
            <draw:control draw:z-index="167" draw:text-style-name="P2" svg:width="28.49mm" svg:height="7.97mm" svg:x="0.49mm" svg:y="0.69mm" draw:control="control168"/>
          </table:table-cell>
          <table:table-cell table:style-name="ce116">
            <draw:control draw:z-index="168" draw:text-style-name="P2" svg:width="28.49mm" svg:height="7.97mm" svg:x="1.62mm" svg:y="0.47mm" draw:control="control169"/>
          </table:table-cell>
          <table:table-cell table:style-name="ce116">
            <draw:control draw:z-index="169" draw:text-style-name="P2" svg:width="31.59mm" svg:height="7.97mm" svg:x="1.12mm" svg:y="0.54mm" draw:control="control170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35" calcext:value-type="float">
            <text:p>35</text:p>
          </table:table-cell>
          <table:table-cell table:style-name="ce91" office:value-type="string" calcext:value-type="string">
            <text:p>A0154205318</text:p>
          </table:table-cell>
          <table:table-cell table:style-name="ce110" office:value-type="string" calcext:value-type="string">
            <text:p>CILINDRO FRENO POST.DX INTEGRO 3 - BS9502 <text:s/>&lt;-------------</text:p>
          </table:table-cell>
          <table:table-cell table:style-name="ce116">
            <draw:control draw:z-index="247" draw:style-name="gr1" draw:text-style-name="P4" svg:width="3.05mm" svg:height="4.07mm" svg:x="7.47mm" svg:y="2.24mm" draw:control="control248"/>
          </table:table-cell>
          <table:table-cell table:style-name="ce116">
            <draw:control draw:z-index="248" draw:style-name="gr1" draw:text-style-name="P4" svg:width="3.41mm" svg:height="4.07mm" svg:x="8.19mm" svg:y="2.24mm" draw:control="control249"/>
          </table:table-cell>
          <table:table-cell table:style-name="ce116">
            <draw:control draw:z-index="170" draw:text-style-name="P2" svg:width="28.49mm" svg:height="7.97mm" svg:x="0.49mm" svg:y="0.78mm" draw:control="control171"/>
          </table:table-cell>
          <table:table-cell table:style-name="ce116">
            <draw:control draw:z-index="171" draw:text-style-name="P2" svg:width="28.49mm" svg:height="7.97mm" svg:x="1.62mm" svg:y="0.56mm" draw:control="control172"/>
          </table:table-cell>
          <table:table-cell table:style-name="ce116">
            <draw:control draw:z-index="172" draw:text-style-name="P2" svg:width="31.59mm" svg:height="7.97mm" svg:x="1.12mm" svg:y="0.63mm" draw:control="control173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36" calcext:value-type="float">
            <text:p>36</text:p>
          </table:table-cell>
          <table:table-cell table:style-name="ce91" office:value-type="string" calcext:value-type="string">
            <text:p>A6294201301</text:p>
          </table:table-cell>
          <table:table-cell table:style-name="ce110" office:value-type="string" calcext:value-type="string">
            <text:p>PINZ.FRE. POST.SX INTEGRO E3/4- A0024207183 - <text:s/>SB7432RC</text:p>
          </table:table-cell>
          <table:table-cell table:style-name="ce116">
            <draw:control draw:z-index="249" draw:style-name="gr1" draw:text-style-name="P4" svg:width="3.05mm" svg:height="4.07mm" svg:x="7.47mm" svg:y="2.27mm" draw:control="control250"/>
          </table:table-cell>
          <table:table-cell table:style-name="ce116">
            <draw:control draw:z-index="250" draw:style-name="gr1" draw:text-style-name="P4" svg:width="3.41mm" svg:height="4.07mm" svg:x="8.19mm" svg:y="2.27mm" draw:control="control251"/>
          </table:table-cell>
          <table:table-cell table:style-name="ce116">
            <draw:control draw:z-index="173" draw:text-style-name="P2" svg:width="28.49mm" svg:height="7.97mm" svg:x="0.49mm" svg:y="0.81mm" draw:control="control174"/>
          </table:table-cell>
          <table:table-cell table:style-name="ce116">
            <draw:control draw:z-index="174" draw:text-style-name="P2" svg:width="28.49mm" svg:height="7.97mm" svg:x="1.62mm" svg:y="0.59mm" draw:control="control175"/>
          </table:table-cell>
          <table:table-cell table:style-name="ce116">
            <draw:control draw:z-index="175" draw:text-style-name="P2" svg:width="31.59mm" svg:height="7.97mm" svg:x="1.12mm" svg:y="0.66mm" draw:control="control176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37" calcext:value-type="float">
            <text:p>37</text:p>
          </table:table-cell>
          <table:table-cell table:style-name="ce91" office:value-type="string" calcext:value-type="string">
            <text:p>A6294201401</text:p>
          </table:table-cell>
          <table:table-cell table:style-name="ce110" office:value-type="string" calcext:value-type="string">
            <text:p>PINZA FRENO POST.DX INTEGRO E3 - A0024207283 - <text:s/>SB7422RC &lt;--</text:p>
          </table:table-cell>
          <table:table-cell table:style-name="ce116">
            <draw:control draw:z-index="251" draw:style-name="gr1" draw:text-style-name="P4" svg:width="3.05mm" svg:height="4.07mm" svg:x="7.47mm" svg:y="2.27mm" draw:control="control252"/>
          </table:table-cell>
          <table:table-cell table:style-name="ce116">
            <draw:control draw:z-index="252" draw:style-name="gr1" draw:text-style-name="P4" svg:width="3.41mm" svg:height="4.07mm" svg:x="8.19mm" svg:y="2.27mm" draw:control="control253"/>
          </table:table-cell>
          <table:table-cell table:style-name="ce116">
            <draw:control draw:z-index="176" draw:text-style-name="P2" svg:width="28.49mm" svg:height="7.97mm" svg:x="0.49mm" svg:y="1mm" draw:control="control177"/>
          </table:table-cell>
          <table:table-cell table:style-name="ce116">
            <draw:control draw:z-index="177" draw:text-style-name="P2" svg:width="28.49mm" svg:height="7.97mm" svg:x="1.62mm" svg:y="0.78mm" draw:control="control178"/>
          </table:table-cell>
          <table:table-cell table:style-name="ce116">
            <draw:control draw:z-index="178" draw:text-style-name="P2" svg:width="31.59mm" svg:height="7.97mm" svg:x="1.12mm" svg:y="0.85mm" draw:control="control179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38" calcext:value-type="float">
            <text:p>38</text:p>
          </table:table-cell>
          <table:table-cell table:style-name="ce91" office:value-type="string" calcext:value-type="string">
            <text:p>BS3434</text:p>
          </table:table-cell>
          <table:table-cell table:style-name="ce110" office:value-type="string" calcext:value-type="string">
            <text:p>CILINDRO FRENO ANT. CITARO AUTOTRENO <text:s text:c="8"/>(K004485N00)</text:p>
          </table:table-cell>
          <table:table-cell table:style-name="ce116">
            <draw:control draw:z-index="253" draw:style-name="gr1" draw:text-style-name="P4" svg:width="3.05mm" svg:height="4.07mm" svg:x="7.47mm" svg:y="2.25mm" draw:control="control254"/>
          </table:table-cell>
          <table:table-cell table:style-name="ce116">
            <draw:control draw:z-index="254" draw:style-name="gr1" draw:text-style-name="P4" svg:width="3.41mm" svg:height="4.07mm" svg:x="8.19mm" svg:y="2.25mm" draw:control="control255"/>
          </table:table-cell>
          <table:table-cell table:style-name="ce116">
            <draw:control draw:z-index="179" draw:text-style-name="P2" svg:width="28.49mm" svg:height="7.97mm" svg:x="0.49mm" svg:y="0.98mm" draw:control="control180"/>
          </table:table-cell>
          <table:table-cell table:style-name="ce116">
            <draw:control draw:z-index="180" draw:text-style-name="P2" svg:width="28.49mm" svg:height="7.97mm" svg:x="1.62mm" svg:y="0.76mm" draw:control="control181"/>
          </table:table-cell>
          <table:table-cell table:style-name="ce116">
            <draw:control draw:z-index="181" draw:text-style-name="P2" svg:width="31.59mm" svg:height="7.97mm" svg:x="1.12mm" svg:y="0.83mm" draw:control="control182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39" calcext:value-type="float">
            <text:p>39</text:p>
          </table:table-cell>
          <table:table-cell table:style-name="ce91" office:value-type="string" calcext:value-type="string">
            <text:p>BS9332</text:p>
          </table:table-cell>
          <table:table-cell table:style-name="ce110" office:value-type="string" calcext:value-type="string">
            <text:p>CILINDRO FRENI NEOPLAN VEDI --------&gt; <text:s/>BS9335</text:p>
          </table:table-cell>
          <table:table-cell table:style-name="ce116">
            <draw:control draw:z-index="255" draw:style-name="gr1" draw:text-style-name="P4" svg:width="3.05mm" svg:height="4.07mm" svg:x="7.47mm" svg:y="2.16mm" draw:control="control256"/>
          </table:table-cell>
          <table:table-cell table:style-name="ce116">
            <draw:control draw:z-index="256" draw:style-name="gr1" draw:text-style-name="P4" svg:width="3.41mm" svg:height="4.07mm" svg:x="8.19mm" svg:y="2.16mm" draw:control="control257"/>
          </table:table-cell>
          <table:table-cell table:style-name="ce116">
            <draw:control draw:z-index="182" draw:text-style-name="P2" svg:width="28.49mm" svg:height="7.97mm" svg:x="0.49mm" svg:y="0.89mm" draw:control="control183"/>
          </table:table-cell>
          <table:table-cell table:style-name="ce116">
            <draw:control draw:z-index="183" draw:text-style-name="P2" svg:width="28.49mm" svg:height="7.97mm" svg:x="1.62mm" svg:y="0.67mm" draw:control="control184"/>
          </table:table-cell>
          <table:table-cell table:style-name="ce116">
            <draw:control draw:z-index="184" draw:text-style-name="P2" svg:width="31.59mm" svg:height="7.97mm" svg:x="1.12mm" svg:y="0.74mm" draw:control="control185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40" calcext:value-type="float">
            <text:p>40</text:p>
          </table:table-cell>
          <table:table-cell table:style-name="ce91" office:value-type="string" calcext:value-type="string">
            <text:p>BS9476</text:p>
          </table:table-cell>
          <table:table-cell table:style-name="ce110" office:value-type="string" calcext:value-type="string">
            <text:p>CILINDRO FRENO III°ASSE AUTOTR. <text:s/>CITARO <text:s/>- K004074</text:p>
          </table:table-cell>
          <table:table-cell table:style-name="ce116">
            <draw:control draw:z-index="257" draw:style-name="gr1" draw:text-style-name="P4" svg:width="3.05mm" svg:height="4.07mm" svg:x="7.47mm" svg:y="2.13mm" draw:control="control258"/>
          </table:table-cell>
          <table:table-cell table:style-name="ce116">
            <draw:control draw:z-index="258" draw:style-name="gr1" draw:text-style-name="P4" svg:width="3.41mm" svg:height="4.07mm" svg:x="8.19mm" svg:y="2.13mm" draw:control="control259"/>
          </table:table-cell>
          <table:table-cell table:style-name="ce116">
            <draw:control draw:z-index="185" draw:text-style-name="P2" svg:width="28.49mm" svg:height="7.97mm" svg:x="0.49mm" svg:y="0.86mm" draw:control="control186"/>
          </table:table-cell>
          <table:table-cell table:style-name="ce116">
            <draw:control draw:z-index="186" draw:text-style-name="P2" svg:width="28.49mm" svg:height="7.97mm" svg:x="1.62mm" svg:y="0.64mm" draw:control="control187"/>
          </table:table-cell>
          <table:table-cell table:style-name="ce116">
            <draw:control draw:z-index="187" draw:text-style-name="P2" svg:width="31.59mm" svg:height="7.97mm" svg:x="1.12mm" svg:y="0.71mm" draw:control="control188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41" calcext:value-type="float">
            <text:p>41</text:p>
          </table:table-cell>
          <table:table-cell table:style-name="ce91" office:value-type="string" calcext:value-type="string">
            <text:p>DPM61EY</text:p>
          </table:table-cell>
          <table:table-cell table:style-name="ce110" office:value-type="string" calcext:value-type="string">
            <text:p>MANETTINO FRENO A MANO CROSSWAY - 0041211342 &lt;-----</text:p>
          </table:table-cell>
          <table:table-cell table:style-name="ce116">
            <draw:control draw:z-index="259" draw:style-name="gr1" draw:text-style-name="P4" svg:width="3.05mm" svg:height="4.07mm" svg:x="7.47mm" svg:y="2.13mm" draw:control="control260"/>
          </table:table-cell>
          <table:table-cell table:style-name="ce116">
            <draw:control draw:z-index="260" draw:style-name="gr1" draw:text-style-name="P4" svg:width="3.41mm" svg:height="4.07mm" svg:x="8.19mm" svg:y="2.13mm" draw:control="control261"/>
          </table:table-cell>
          <table:table-cell table:style-name="ce116">
            <draw:control draw:z-index="188" draw:text-style-name="P2" svg:width="28.49mm" svg:height="7.97mm" svg:x="0.49mm" svg:y="0.67mm" draw:control="control189"/>
          </table:table-cell>
          <table:table-cell table:style-name="ce116">
            <draw:control draw:z-index="189" draw:text-style-name="P2" svg:width="28.49mm" svg:height="7.97mm" svg:x="1.62mm" svg:y="0.45mm" draw:control="control190"/>
          </table:table-cell>
          <table:table-cell table:style-name="ce116">
            <draw:control draw:z-index="190" draw:text-style-name="P2" svg:width="31.59mm" svg:height="7.97mm" svg:x="1.12mm" svg:y="0.52mm" draw:control="control191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42" calcext:value-type="float">
            <text:p>42</text:p>
          </table:table-cell>
          <table:table-cell table:style-name="ce91" office:value-type="string" calcext:value-type="string">
            <text:p>I81015004</text:p>
          </table:table-cell>
          <table:table-cell table:style-name="ce110" office:value-type="string" calcext:value-type="string">
            <text:p>KIT TESTA + VALVOLE COMP. LP4852 <text:s/>X <text:s/>MEN.231</text:p>
          </table:table-cell>
          <table:table-cell table:style-name="ce116">
            <draw:control draw:z-index="261" draw:style-name="gr1" draw:text-style-name="P4" svg:width="3.05mm" svg:height="4.07mm" svg:x="7.47mm" svg:y="2.15mm" draw:control="control262"/>
          </table:table-cell>
          <table:table-cell table:style-name="ce116">
            <draw:control draw:z-index="262" draw:style-name="gr1" draw:text-style-name="P4" svg:width="3.41mm" svg:height="4.07mm" svg:x="8.19mm" svg:y="2.15mm" draw:control="control263"/>
          </table:table-cell>
          <table:table-cell table:style-name="ce116">
            <draw:control draw:z-index="191" draw:text-style-name="P2" svg:width="28.49mm" svg:height="7.97mm" svg:x="0.49mm" svg:y="0.69mm" draw:control="control192"/>
          </table:table-cell>
          <table:table-cell table:style-name="ce116">
            <draw:control draw:z-index="192" draw:text-style-name="P2" svg:width="28.49mm" svg:height="7.97mm" svg:x="1.62mm" svg:y="0.47mm" draw:control="control193"/>
          </table:table-cell>
          <table:table-cell table:style-name="ce116">
            <draw:control draw:z-index="193" draw:text-style-name="P2" svg:width="31.59mm" svg:height="7.97mm" svg:x="1.12mm" svg:y="0.54mm" draw:control="control194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43" calcext:value-type="float">
            <text:p>43</text:p>
          </table:table-cell>
          <table:table-cell table:style-name="ce91" office:value-type="string" calcext:value-type="string">
            <text:p>I869090051</text:p>
          </table:table-cell>
          <table:table-cell table:style-name="ce110" office:value-type="string" calcext:value-type="string">
            <text:p>KIT GUARNIZIONI TESTA COMPRESSORE MEN.231</text:p>
          </table:table-cell>
          <table:table-cell table:style-name="ce116">
            <draw:control draw:z-index="263" draw:style-name="gr1" draw:text-style-name="P4" svg:width="3.05mm" svg:height="4.07mm" svg:x="7.47mm" svg:y="2.24mm" draw:control="control264"/>
          </table:table-cell>
          <table:table-cell table:style-name="ce116">
            <draw:control draw:z-index="264" draw:style-name="gr1" draw:text-style-name="P4" svg:width="3.41mm" svg:height="4.07mm" svg:x="8.19mm" svg:y="2.24mm" draw:control="control265"/>
          </table:table-cell>
          <table:table-cell table:style-name="ce116">
            <draw:control draw:z-index="194" draw:text-style-name="P2" svg:width="28.49mm" svg:height="7.97mm" svg:x="0.49mm" svg:y="0.78mm" draw:control="control195"/>
          </table:table-cell>
          <table:table-cell table:style-name="ce116">
            <draw:control draw:z-index="195" draw:text-style-name="P2" svg:width="28.49mm" svg:height="7.97mm" svg:x="1.62mm" svg:y="0.56mm" draw:control="control196"/>
          </table:table-cell>
          <table:table-cell table:style-name="ce116">
            <draw:control draw:z-index="196" draw:text-style-name="P2" svg:width="31.59mm" svg:height="7.97mm" svg:x="1.12mm" svg:y="0.63mm" draw:control="control197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44" calcext:value-type="float">
            <text:p>44</text:p>
          </table:table-cell>
          <table:table-cell table:style-name="ce91" office:value-type="string" calcext:value-type="string">
            <text:p>K010603</text:p>
          </table:table-cell>
          <table:table-cell table:style-name="ce110" office:value-type="string" calcext:value-type="string">
            <text:p>KIT CUFFIE PINZA CITARO (KN) +CITO</text:p>
          </table:table-cell>
          <table:table-cell table:style-name="ce116">
            <draw:control draw:z-index="265" draw:style-name="gr1" draw:text-style-name="P4" svg:width="3.05mm" svg:height="4.07mm" svg:x="7.47mm" svg:y="2.27mm" draw:control="control266"/>
          </table:table-cell>
          <table:table-cell table:style-name="ce116">
            <draw:control draw:z-index="266" draw:style-name="gr1" draw:text-style-name="P4" svg:width="3.41mm" svg:height="4.07mm" svg:x="8.19mm" svg:y="2.27mm" draw:control="control267"/>
          </table:table-cell>
          <table:table-cell table:style-name="ce116">
            <draw:control draw:z-index="197" draw:text-style-name="P2" svg:width="28.49mm" svg:height="7.97mm" svg:x="0.49mm" svg:y="0.81mm" draw:control="control198"/>
          </table:table-cell>
          <table:table-cell table:style-name="ce116">
            <draw:control draw:z-index="198" draw:text-style-name="P2" svg:width="28.49mm" svg:height="7.97mm" svg:x="1.62mm" svg:y="0.59mm" draw:control="control199"/>
          </table:table-cell>
          <table:table-cell table:style-name="ce116">
            <draw:control draw:z-index="199" draw:text-style-name="P2" svg:width="31.59mm" svg:height="7.97mm" svg:x="1.12mm" svg:y="0.66mm" draw:control="control200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45" calcext:value-type="float">
            <text:p>45</text:p>
          </table:table-cell>
          <table:table-cell table:style-name="ce91" office:value-type="string" calcext:value-type="string">
            <text:p>KRA7616</text:p>
          </table:table-cell>
          <table:table-cell table:style-name="ce110" office:value-type="string" calcext:value-type="string">
            <text:p>RIDUZIONE KNORR VALV.DOPPIO COMANDO M22X1.5-F16X1.5</text:p>
          </table:table-cell>
          <table:table-cell table:style-name="ce116">
            <draw:control draw:z-index="267" draw:style-name="gr1" draw:text-style-name="P4" svg:width="3.05mm" svg:height="4.07mm" svg:x="7.47mm" svg:y="2.27mm" draw:control="control268"/>
          </table:table-cell>
          <table:table-cell table:style-name="ce116">
            <draw:control draw:z-index="268" draw:style-name="gr1" draw:text-style-name="P4" svg:width="3.41mm" svg:height="4.07mm" svg:x="8.19mm" svg:y="2.27mm" draw:control="control269"/>
          </table:table-cell>
          <table:table-cell table:style-name="ce116">
            <draw:control draw:z-index="200" draw:text-style-name="P2" svg:width="28.49mm" svg:height="7.97mm" svg:x="0.49mm" svg:y="1mm" draw:control="control201"/>
          </table:table-cell>
          <table:table-cell table:style-name="ce116">
            <draw:control draw:z-index="201" draw:text-style-name="P2" svg:width="28.49mm" svg:height="7.97mm" svg:x="1.62mm" svg:y="0.78mm" draw:control="control202"/>
          </table:table-cell>
          <table:table-cell table:style-name="ce116">
            <draw:control draw:z-index="202" draw:text-style-name="P2" svg:width="31.59mm" svg:height="7.97mm" svg:x="1.12mm" svg:y="0.85mm" draw:control="control203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46" calcext:value-type="float">
            <text:p>46</text:p>
          </table:table-cell>
          <table:table-cell table:style-name="ce91" office:value-type="string" calcext:value-type="string">
            <text:p>LK4941</text:p>
          </table:table-cell>
          <table:table-cell table:style-name="ce110" office:value-type="string" calcext:value-type="string">
            <text:p>COMPRESSORE ARIA SCANIA <text:s text:c="2"/>(1796663)</text:p>
          </table:table-cell>
          <table:table-cell table:style-name="ce116">
            <draw:control draw:z-index="269" draw:style-name="gr1" draw:text-style-name="P4" svg:width="3.05mm" svg:height="4.07mm" svg:x="7.47mm" svg:y="2.25mm" draw:control="control270"/>
          </table:table-cell>
          <table:table-cell table:style-name="ce116">
            <draw:control draw:z-index="270" draw:style-name="gr1" draw:text-style-name="P4" svg:width="3.41mm" svg:height="4.07mm" svg:x="8.19mm" svg:y="2.25mm" draw:control="control271"/>
          </table:table-cell>
          <table:table-cell table:style-name="ce116">
            <draw:control draw:z-index="203" draw:text-style-name="P2" svg:width="28.49mm" svg:height="7.97mm" svg:x="0.49mm" svg:y="0.98mm" draw:control="control204"/>
          </table:table-cell>
          <table:table-cell table:style-name="ce116">
            <draw:control draw:z-index="204" draw:text-style-name="P2" svg:width="28.49mm" svg:height="7.97mm" svg:x="1.62mm" svg:y="0.76mm" draw:control="control205"/>
          </table:table-cell>
          <table:table-cell table:style-name="ce116">
            <draw:control draw:z-index="205" draw:text-style-name="P2" svg:width="31.59mm" svg:height="7.97mm" svg:x="1.12mm" svg:y="0.83mm" draw:control="control206"/>
          </table:table-cell>
          <table:table-cell table:style-name="ce116" table:number-columns-repeated="1015"/>
        </table:table-row>
        <table:table-row table:style-name="ro9">
          <table:table-cell table:style-name="ce16" office:value-type="float" office:value="47" calcext:value-type="float">
            <text:p>47</text:p>
          </table:table-cell>
          <table:table-cell table:style-name="ce41" office:value-type="string" calcext:value-type="string">
            <text:p>LRG548/R</text:p>
          </table:table-cell>
          <table:table-cell table:style-name="ce78" office:value-type="string" calcext:value-type="string">
            <text:p>PINZA FRENI ANTER.SX RENAULT</text:p>
          </table:table-cell>
          <table:table-cell table:style-name="ce111">
            <draw:control draw:z-index="271" draw:style-name="gr1" draw:text-style-name="P4" svg:width="3.05mm" svg:height="4.07mm" svg:x="7.47mm" svg:y="2.16mm" draw:control="control272"/>
          </table:table-cell>
          <table:table-cell table:style-name="ce111">
            <draw:control draw:z-index="272" draw:style-name="gr1" draw:text-style-name="P4" svg:width="3.41mm" svg:height="4.07mm" svg:x="8.19mm" svg:y="2.16mm" draw:control="control273"/>
          </table:table-cell>
          <table:table-cell table:style-name="ce111">
            <draw:control draw:z-index="206" draw:text-style-name="P2" svg:width="28.49mm" svg:height="7.97mm" svg:x="0.49mm" svg:y="0.89mm" draw:control="control207"/>
          </table:table-cell>
          <table:table-cell table:style-name="ce111">
            <draw:control draw:z-index="207" draw:text-style-name="P2" svg:width="28.49mm" svg:height="7.97mm" svg:x="1.62mm" svg:y="0.67mm" draw:control="control208"/>
          </table:table-cell>
          <table:table-cell table:style-name="ce111">
            <draw:control draw:z-index="208" draw:text-style-name="P2" svg:width="31.59mm" svg:height="7.97mm" svg:x="1.12mm" svg:y="0.74mm" draw:control="control209"/>
          </table:table-cell>
          <table:table-cell table:style-name="ce116" table:number-columns-repeated="1015"/>
        </table:table-row>
        <table:table-row table:style-name="ro9">
          <table:table-cell table:style-name="ce16" office:value-type="float" office:value="48" calcext:value-type="float">
            <text:p>48</text:p>
          </table:table-cell>
          <table:table-cell table:style-name="ce41" office:value-type="string" calcext:value-type="string">
            <text:p>LRG549/R</text:p>
          </table:table-cell>
          <table:table-cell table:style-name="ce78" office:value-type="string" calcext:value-type="string">
            <text:p>PINZA FRENI ANTER.DX RENAULT</text:p>
          </table:table-cell>
          <table:table-cell table:style-name="ce111">
            <draw:control draw:z-index="273" draw:style-name="gr1" draw:text-style-name="P4" svg:width="3.05mm" svg:height="4.07mm" svg:x="7.47mm" svg:y="2.13mm" draw:control="control274"/>
          </table:table-cell>
          <table:table-cell table:style-name="ce111">
            <draw:control draw:z-index="274" draw:style-name="gr1" draw:text-style-name="P4" svg:width="3.41mm" svg:height="4.07mm" svg:x="8.19mm" svg:y="2.13mm" draw:control="control275"/>
          </table:table-cell>
          <table:table-cell table:style-name="ce111">
            <draw:control draw:z-index="209" draw:text-style-name="P2" svg:width="28.49mm" svg:height="7.97mm" svg:x="0.49mm" svg:y="0.86mm" draw:control="control210"/>
          </table:table-cell>
          <table:table-cell table:style-name="ce111">
            <draw:control draw:z-index="210" draw:text-style-name="P2" svg:width="28.49mm" svg:height="7.97mm" svg:x="1.62mm" svg:y="0.64mm" draw:control="control211"/>
          </table:table-cell>
          <table:table-cell table:style-name="ce111">
            <draw:control draw:z-index="211" draw:text-style-name="P2" svg:width="31.59mm" svg:height="7.97mm" svg:x="1.12mm" svg:y="0.71mm" draw:control="control212"/>
          </table:table-cell>
          <table:table-cell table:style-name="ce116" table:number-columns-repeated="1015"/>
        </table:table-row>
        <table:table-row table:style-name="ro9">
          <table:table-cell table:style-name="ce16" office:value-type="float" office:value="49" calcext:value-type="float">
            <text:p>49</text:p>
          </table:table-cell>
          <table:table-cell table:style-name="ce41" office:value-type="string" calcext:value-type="string">
            <text:p>LRG563</text:p>
          </table:table-cell>
          <table:table-cell table:style-name="ce78" office:value-type="string" calcext:value-type="string">
            <text:p>PINZA FRENO ANTER.DX INTEGRO </text:p>
          </table:table-cell>
          <table:table-cell table:style-name="ce111">
            <draw:control draw:z-index="275" draw:style-name="gr1" draw:text-style-name="P4" svg:width="3.05mm" svg:height="4.07mm" svg:x="7.47mm" svg:y="2.13mm" draw:control="control276"/>
          </table:table-cell>
          <table:table-cell table:style-name="ce111">
            <draw:control draw:z-index="276" draw:style-name="gr1" draw:text-style-name="P4" svg:width="3.41mm" svg:height="4.07mm" svg:x="8.19mm" svg:y="2.13mm" draw:control="control277"/>
          </table:table-cell>
          <table:table-cell table:style-name="ce111">
            <draw:control draw:z-index="212" draw:text-style-name="P2" svg:width="28.49mm" svg:height="7.97mm" svg:x="0.49mm" svg:y="0.67mm" draw:control="control213"/>
          </table:table-cell>
          <table:table-cell table:style-name="ce111">
            <draw:control draw:z-index="213" draw:text-style-name="P2" svg:width="28.49mm" svg:height="7.97mm" svg:x="1.62mm" svg:y="0.45mm" draw:control="control214"/>
          </table:table-cell>
          <table:table-cell table:style-name="ce111">
            <draw:control draw:z-index="214" draw:text-style-name="P2" svg:width="31.59mm" svg:height="7.97mm" svg:x="1.12mm" svg:y="0.52mm" draw:control="control215"/>
          </table:table-cell>
          <table:table-cell table:style-name="ce116" table:number-columns-repeated="1015"/>
        </table:table-row>
        <table:table-row table:style-name="ro9">
          <table:table-cell table:style-name="ce16" office:value-type="float" office:value="50" calcext:value-type="float">
            <text:p>50</text:p>
          </table:table-cell>
          <table:table-cell table:style-name="ce41" office:value-type="string" calcext:value-type="string">
            <text:p>LRG642/R</text:p>
          </table:table-cell>
          <table:table-cell table:style-name="ce78" office:value-type="string" calcext:value-type="string">
            <text:p>PINZA FRENO POSTER.SX RENAULT - MXC9308007</text:p>
          </table:table-cell>
          <table:table-cell table:style-name="ce111">
            <draw:control draw:z-index="277" draw:style-name="gr1" draw:text-style-name="P4" svg:width="3.05mm" svg:height="4.07mm" svg:x="7.47mm" svg:y="2.15mm" draw:control="control278"/>
          </table:table-cell>
          <table:table-cell table:style-name="ce111">
            <draw:control draw:z-index="278" draw:style-name="gr1" draw:text-style-name="P4" svg:width="3.41mm" svg:height="4.07mm" svg:x="8.19mm" svg:y="2.15mm" draw:control="control279"/>
          </table:table-cell>
          <table:table-cell table:style-name="ce111">
            <draw:control draw:z-index="215" draw:text-style-name="P2" svg:width="28.49mm" svg:height="7.97mm" svg:x="0.49mm" svg:y="0.69mm" draw:control="control216"/>
          </table:table-cell>
          <table:table-cell table:style-name="ce111">
            <draw:control draw:z-index="216" draw:text-style-name="P2" svg:width="28.49mm" svg:height="7.97mm" svg:x="1.62mm" svg:y="0.47mm" draw:control="control217"/>
          </table:table-cell>
          <table:table-cell table:style-name="ce111">
            <draw:control draw:z-index="217" draw:text-style-name="P2" svg:width="31.59mm" svg:height="7.97mm" svg:x="1.12mm" svg:y="0.54mm" draw:control="control218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51" calcext:value-type="float">
            <text:p>51</text:p>
          </table:table-cell>
          <table:table-cell table:style-name="ce91" office:value-type="string" calcext:value-type="string">
            <text:p>SEB01511004</text:p>
          </table:table-cell>
          <table:table-cell table:style-name="ce110" office:value-type="string" calcext:value-type="string">
            <text:p>KIT PIASTRA VALVOLE TESTA COMPRESSRE RENAULT(LP4851)</text:p>
          </table:table-cell>
          <table:table-cell table:style-name="ce116">
            <draw:control draw:z-index="279" draw:style-name="gr1" draw:text-style-name="P4" svg:width="3.05mm" svg:height="4.07mm" svg:x="7.47mm" svg:y="2.24mm" draw:control="control280"/>
          </table:table-cell>
          <table:table-cell table:style-name="ce116">
            <draw:control draw:z-index="280" draw:style-name="gr1" draw:text-style-name="P4" svg:width="3.41mm" svg:height="4.07mm" svg:x="8.19mm" svg:y="2.24mm" draw:control="control281"/>
          </table:table-cell>
          <table:table-cell table:style-name="ce116">
            <draw:control draw:z-index="218" draw:text-style-name="P2" svg:width="28.49mm" svg:height="7.97mm" svg:x="0.49mm" svg:y="0.78mm" draw:control="control219"/>
          </table:table-cell>
          <table:table-cell table:style-name="ce116">
            <draw:control draw:z-index="219" draw:text-style-name="P2" svg:width="28.49mm" svg:height="7.97mm" svg:x="1.62mm" svg:y="0.56mm" draw:control="control220"/>
          </table:table-cell>
          <table:table-cell table:style-name="ce116">
            <draw:control draw:z-index="220" draw:text-style-name="P2" svg:width="31.59mm" svg:height="7.97mm" svg:x="1.12mm" svg:y="0.63mm" draw:control="control221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52" calcext:value-type="float">
            <text:p>52</text:p>
          </table:table-cell>
          <table:table-cell table:style-name="ce91" office:value-type="string" calcext:value-type="string">
            <text:p>SEB22553</text:p>
          </table:table-cell>
          <table:table-cell table:style-name="ce110" office:value-type="string" calcext:value-type="string">
            <text:p>KIT GUARNIZIONI COMPLETO X COMPRESSORE RENAULT (LP4851)</text:p>
          </table:table-cell>
          <table:table-cell table:style-name="ce116">
            <draw:control draw:z-index="281" draw:style-name="gr1" draw:text-style-name="P4" svg:width="3.05mm" svg:height="4.07mm" svg:x="7.47mm" svg:y="2.27mm" draw:control="control282"/>
          </table:table-cell>
          <table:table-cell table:style-name="ce116">
            <draw:control draw:z-index="282" draw:style-name="gr1" draw:text-style-name="P4" svg:width="3.41mm" svg:height="4.07mm" svg:x="8.19mm" svg:y="2.27mm" draw:control="control283"/>
          </table:table-cell>
          <table:table-cell table:style-name="ce116">
            <draw:control draw:z-index="221" draw:text-style-name="P2" svg:width="28.49mm" svg:height="7.97mm" svg:x="0.49mm" svg:y="0.81mm" draw:control="control222"/>
          </table:table-cell>
          <table:table-cell table:style-name="ce116">
            <draw:control draw:z-index="222" draw:text-style-name="P2" svg:width="28.49mm" svg:height="7.97mm" svg:x="1.62mm" svg:y="0.59mm" draw:control="control223"/>
          </table:table-cell>
          <table:table-cell table:style-name="ce116">
            <draw:control draw:z-index="223" draw:text-style-name="P2" svg:width="31.59mm" svg:height="7.97mm" svg:x="1.12mm" svg:y="0.66mm" draw:control="control224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53" calcext:value-type="float">
            <text:p>53</text:p>
          </table:table-cell>
          <table:table-cell table:style-name="ce91" office:value-type="string" calcext:value-type="string">
            <text:p>SK2973/1</text:p>
          </table:table-cell>
          <table:table-cell table:style-name="ce110" office:value-type="string" calcext:value-type="string">
            <text:p>CILINDRO FRENO ANT.CACCIAMALI EX1189423</text:p>
          </table:table-cell>
          <table:table-cell table:style-name="ce116">
            <draw:control draw:z-index="499" draw:style-name="gr1" draw:text-style-name="P4" svg:width="3.41mm" svg:height="4.07mm" svg:x="7.77mm" svg:y="1.95mm" draw:control="control500"/>
          </table:table-cell>
          <table:table-cell table:style-name="ce116">
            <draw:control draw:z-index="283" draw:style-name="gr1" draw:text-style-name="P4" svg:width="3.41mm" svg:height="4.07mm" svg:x="8.19mm" svg:y="2.27mm" draw:control="control284"/>
          </table:table-cell>
          <table:table-cell table:style-name="ce116">
            <draw:control draw:z-index="224" draw:text-style-name="P2" svg:width="28.49mm" svg:height="7.97mm" svg:x="0.49mm" svg:y="1mm" draw:control="control225"/>
          </table:table-cell>
          <table:table-cell table:style-name="ce116">
            <draw:control draw:z-index="225" draw:text-style-name="P2" svg:width="28.49mm" svg:height="7.97mm" svg:x="1.62mm" svg:y="0.78mm" draw:control="control226"/>
          </table:table-cell>
          <table:table-cell table:style-name="ce116">
            <draw:control draw:z-index="226" draw:text-style-name="P2" svg:width="31.59mm" svg:height="7.97mm" svg:x="1.12mm" svg:y="0.85mm" draw:control="control227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54" calcext:value-type="float">
            <text:p>54</text:p>
          </table:table-cell>
          <table:table-cell table:style-name="ce91" office:value-type="string" calcext:value-type="string">
            <text:p>TC1560</text:p>
          </table:table-cell>
          <table:table-cell table:style-name="ce110" office:value-type="string" calcext:value-type="string">
            <text:p>VALVOLA SPURGO CACCIAMALI KBEE4206 TECN. <text:s/>KNORR II16095</text:p>
          </table:table-cell>
          <table:table-cell table:style-name="ce116">
            <draw:control draw:z-index="500" draw:style-name="gr1" draw:text-style-name="P4" svg:width="3.41mm" svg:height="4.07mm" svg:x="7.77mm" svg:y="1.93mm" draw:control="control501"/>
          </table:table-cell>
          <table:table-cell table:style-name="ce116">
            <draw:control draw:z-index="284" draw:style-name="gr1" draw:text-style-name="P4" svg:width="3.41mm" svg:height="4.07mm" svg:x="8.19mm" svg:y="2.25mm" draw:control="control285"/>
          </table:table-cell>
          <table:table-cell table:style-name="ce116">
            <draw:control draw:z-index="227" draw:text-style-name="P2" svg:width="28.49mm" svg:height="7.97mm" svg:x="0.49mm" svg:y="0.98mm" draw:control="control228"/>
          </table:table-cell>
          <table:table-cell table:style-name="ce116">
            <draw:control draw:z-index="228" draw:text-style-name="P2" svg:width="28.49mm" svg:height="7.97mm" svg:x="1.62mm" svg:y="0.76mm" draw:control="control229"/>
          </table:table-cell>
          <table:table-cell table:style-name="ce116">
            <draw:control draw:z-index="229" draw:text-style-name="P2" svg:width="31.59mm" svg:height="7.97mm" svg:x="1.12mm" svg:y="0.83mm" draw:control="control230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55" calcext:value-type="float">
            <text:p>55</text:p>
          </table:table-cell>
          <table:table-cell table:style-name="ce91" office:value-type="string" calcext:value-type="string">
            <text:p>4324150160</text:p>
          </table:table-cell>
          <table:table-cell table:style-name="ce110" office:value-type="string" calcext:value-type="string">
            <text:p>ESSICAT.MONOC.240+231+ALE' D010325 - <text:s/>LA8220 &lt;-----</text:p>
          </table:table-cell>
          <table:table-cell table:style-name="ce116">
            <draw:control draw:z-index="501" draw:style-name="gr1" draw:text-style-name="P4" svg:width="3.41mm" svg:height="4.07mm" svg:x="7.77mm" svg:y="1.84mm" draw:control="control502"/>
          </table:table-cell>
          <table:table-cell table:style-name="ce116">
            <draw:control draw:z-index="285" draw:style-name="gr1" draw:text-style-name="P4" svg:width="3.41mm" svg:height="4.07mm" svg:x="8.19mm" svg:y="2.16mm" draw:control="control286"/>
          </table:table-cell>
          <table:table-cell table:style-name="ce116">
            <draw:control draw:z-index="230" draw:text-style-name="P2" svg:width="28.49mm" svg:height="7.97mm" svg:x="0.49mm" svg:y="0.89mm" draw:control="control231"/>
          </table:table-cell>
          <table:table-cell table:style-name="ce116">
            <draw:control draw:z-index="231" draw:text-style-name="P2" svg:width="28.49mm" svg:height="7.97mm" svg:x="1.62mm" svg:y="0.67mm" draw:control="control232"/>
          </table:table-cell>
          <table:table-cell table:style-name="ce116">
            <draw:control draw:z-index="232" draw:text-style-name="P2" svg:width="31.59mm" svg:height="7.97mm" svg:x="1.12mm" svg:y="0.74mm" draw:control="control233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56" calcext:value-type="float">
            <text:p>56</text:p>
          </table:table-cell>
          <table:table-cell table:style-name="ce91" office:value-type="string" calcext:value-type="string">
            <text:p>0486204017</text:p>
          </table:table-cell>
          <table:table-cell table:style-name="ce110" office:value-type="string" calcext:value-type="string">
            <text:p>MODULATORE EBS ASSALE POSTER.AUTOTRENO MAN</text:p>
          </table:table-cell>
          <table:table-cell table:style-name="ce116">
            <draw:control draw:z-index="502" draw:style-name="gr1" draw:text-style-name="P4" svg:width="3.41mm" svg:height="4.07mm" svg:x="7.77mm" svg:y="1.81mm" draw:control="control503"/>
          </table:table-cell>
          <table:table-cell table:style-name="ce116">
            <draw:control draw:z-index="286" draw:style-name="gr1" draw:text-style-name="P4" svg:width="3.41mm" svg:height="4.07mm" svg:x="8.19mm" svg:y="2.13mm" draw:control="control287"/>
          </table:table-cell>
          <table:table-cell table:style-name="ce116">
            <draw:control draw:z-index="233" draw:text-style-name="P2" svg:width="28.49mm" svg:height="7.97mm" svg:x="0.49mm" svg:y="0.86mm" draw:control="control234"/>
          </table:table-cell>
          <table:table-cell table:style-name="ce116">
            <draw:control draw:z-index="234" draw:text-style-name="P2" svg:width="28.49mm" svg:height="7.97mm" svg:x="1.62mm" svg:y="0.64mm" draw:control="control235"/>
          </table:table-cell>
          <table:table-cell table:style-name="ce116">
            <draw:control draw:z-index="235" draw:text-style-name="P2" svg:width="31.59mm" svg:height="7.97mm" svg:x="1.12mm" svg:y="0.71mm" draw:control="control236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57" calcext:value-type="float">
            <text:p>57</text:p>
          </table:table-cell>
          <table:table-cell table:style-name="ce91" office:value-type="string" calcext:value-type="string">
            <text:p>0486104034100</text:p>
          </table:table-cell>
          <table:table-cell table:style-name="ce110" office:value-type="string" calcext:value-type="string">
            <text:p>CENTRALINA ABS/ASR MERC.INTEGRO</text:p>
          </table:table-cell>
          <table:table-cell table:style-name="ce116">
            <draw:control draw:z-index="503" draw:style-name="gr1" draw:text-style-name="P4" svg:width="3.41mm" svg:height="4.07mm" svg:x="7.77mm" svg:y="1.81mm" draw:control="control504"/>
          </table:table-cell>
          <table:table-cell table:style-name="ce116">
            <draw:control draw:z-index="287" draw:style-name="gr1" draw:text-style-name="P4" svg:width="3.41mm" svg:height="4.07mm" svg:x="8.19mm" svg:y="2.13mm" draw:control="control288"/>
          </table:table-cell>
          <table:table-cell table:style-name="ce116">
            <draw:control draw:z-index="236" draw:text-style-name="P2" svg:width="28.49mm" svg:height="7.97mm" svg:x="0.49mm" svg:y="0.67mm" draw:control="control237"/>
          </table:table-cell>
          <table:table-cell table:style-name="ce116">
            <draw:control draw:z-index="237" draw:text-style-name="P2" svg:width="28.49mm" svg:height="7.97mm" svg:x="1.62mm" svg:y="0.45mm" draw:control="control238"/>
          </table:table-cell>
          <table:table-cell table:style-name="ce116">
            <draw:control draw:z-index="238" draw:text-style-name="P2" svg:width="31.59mm" svg:height="7.97mm" svg:x="1.12mm" svg:y="0.52mm" draw:control="control239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58" calcext:value-type="float">
            <text:p>58</text:p>
          </table:table-cell>
          <table:table-cell table:style-name="ce91" office:value-type="string" calcext:value-type="string">
            <text:p>0500005104</text:p>
          </table:table-cell>
          <table:table-cell table:style-name="ce110" office:value-type="string" calcext:value-type="string">
            <text:p>VALV.LIVELLATR. MERCEDES KNORR</text:p>
          </table:table-cell>
          <table:table-cell table:style-name="ce116">
            <draw:control draw:z-index="504" draw:style-name="gr1" draw:text-style-name="P4" svg:width="3.41mm" svg:height="4.07mm" svg:x="7.77mm" svg:y="1.83mm" draw:control="control505"/>
          </table:table-cell>
          <table:table-cell table:style-name="ce116">
            <draw:control draw:z-index="288" draw:style-name="gr1" draw:text-style-name="P4" svg:width="3.41mm" svg:height="4.07mm" svg:x="8.19mm" svg:y="2.15mm" draw:control="control289"/>
          </table:table-cell>
          <table:table-cell table:style-name="ce116">
            <draw:control draw:z-index="239" draw:text-style-name="P2" svg:width="28.49mm" svg:height="7.97mm" svg:x="0.49mm" svg:y="0.69mm" draw:control="control240"/>
          </table:table-cell>
          <table:table-cell table:style-name="ce116">
            <draw:control draw:z-index="240" draw:text-style-name="P2" svg:width="28.49mm" svg:height="7.97mm" svg:x="1.62mm" svg:y="0.47mm" draw:control="control241"/>
          </table:table-cell>
          <table:table-cell table:style-name="ce116">
            <draw:control draw:z-index="241" draw:text-style-name="P2" svg:width="31.59mm" svg:height="7.97mm" svg:x="1.12mm" svg:y="0.54mm" draw:control="control242"/>
          </table:table-cell>
          <table:table-cell table:style-name="ce116" table:number-columns-repeated="1015"/>
        </table:table-row>
        <table:table-row table:style-name="ro9">
          <table:table-cell table:style-name="ce16" office:value-type="float" office:value="59" calcext:value-type="float">
            <text:p>59</text:p>
          </table:table-cell>
          <table:table-cell table:style-name="ce41" office:value-type="string" calcext:value-type="string">
            <text:p>05001019719</text:p>
          </table:table-cell>
          <table:table-cell table:style-name="ce78" office:value-type="string" calcext:value-type="string">
            <text:p>PINZA FRENI.ANT SX+POST DX CROSS. RIBASS. <text:s/>LRG658</text:p>
          </table:table-cell>
          <table:table-cell table:style-name="ce111">
            <draw:control draw:z-index="505" draw:style-name="gr1" draw:text-style-name="P4" svg:width="3.41mm" svg:height="4.07mm" svg:x="7.77mm" svg:y="1.92mm" draw:control="control506"/>
          </table:table-cell>
          <table:table-cell table:style-name="ce111">
            <draw:control draw:z-index="289" draw:style-name="gr1" draw:text-style-name="P4" svg:width="3.41mm" svg:height="4.07mm" svg:x="8.19mm" svg:y="2.24mm" draw:control="control290"/>
          </table:table-cell>
          <table:table-cell table:style-name="ce111">
            <draw:control draw:z-index="242" draw:text-style-name="P2" svg:width="28.49mm" svg:height="7.97mm" svg:x="0.49mm" svg:y="0.78mm" draw:control="control243"/>
          </table:table-cell>
          <table:table-cell table:style-name="ce111">
            <draw:control draw:z-index="243" draw:text-style-name="P2" svg:width="28.49mm" svg:height="7.97mm" svg:x="1.62mm" svg:y="0.56mm" draw:control="control244"/>
          </table:table-cell>
          <table:table-cell table:style-name="ce111">
            <draw:control draw:z-index="244" draw:text-style-name="P2" svg:width="31.59mm" svg:height="7.97mm" svg:x="1.12mm" svg:y="0.63mm" draw:control="control245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60" calcext:value-type="float">
            <text:p>60</text:p>
          </table:table-cell>
          <table:table-cell table:style-name="ce91" office:value-type="string" calcext:value-type="string">
            <text:p>1487430002</text:p>
          </table:table-cell>
          <table:table-cell table:style-name="ce110" office:value-type="string" calcext:value-type="string">
            <text:p>FILTRO COMPRESSORE INTEGRO</text:p>
          </table:table-cell>
          <table:table-cell table:style-name="ce116">
            <draw:control draw:z-index="506" draw:style-name="gr1" draw:text-style-name="P4" svg:width="3.41mm" svg:height="4.07mm" svg:x="7.77mm" svg:y="1.95mm" draw:control="control507"/>
          </table:table-cell>
          <table:table-cell table:style-name="ce116">
            <draw:control draw:z-index="290" draw:style-name="gr1" draw:text-style-name="P4" svg:width="3.41mm" svg:height="4.07mm" svg:x="8.19mm" svg:y="2.27mm" draw:control="control291"/>
          </table:table-cell>
          <table:table-cell table:style-name="ce116">
            <draw:control draw:z-index="440" draw:text-style-name="P2" svg:width="28.49mm" svg:height="7.97mm" svg:x="0.49mm" svg:y="0.67mm" draw:control="control441"/>
          </table:table-cell>
          <table:table-cell table:style-name="ce116">
            <draw:control draw:z-index="441" draw:text-style-name="P2" svg:width="28.49mm" svg:height="7.97mm" svg:x="1.62mm" svg:y="0.72mm" draw:control="control442"/>
          </table:table-cell>
          <table:table-cell table:style-name="ce116">
            <draw:control draw:z-index="442" draw:text-style-name="P2" svg:width="31.59mm" svg:height="7.97mm" svg:x="1.13mm" svg:y="0.79mm" draw:control="control443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61" calcext:value-type="float">
            <text:p>61</text:p>
          </table:table-cell>
          <table:table-cell table:style-name="ce91" office:value-type="string" calcext:value-type="string">
            <text:p>4324070700</text:p>
          </table:table-cell>
          <table:table-cell table:style-name="ce110" office:value-type="string" calcext:value-type="string">
            <text:p>SILENZ.ESSICAT.120L+ALE'+INTEG <text:s text:c="5"/>- <text:s text:c="4"/>SIL68A(KNORR) &lt;---</text:p>
          </table:table-cell>
          <table:table-cell table:style-name="ce116">
            <draw:control draw:z-index="507" draw:style-name="gr1" draw:text-style-name="P4" svg:width="3.41mm" svg:height="4.07mm" svg:x="7.77mm" svg:y="1.95mm" draw:control="control508"/>
          </table:table-cell>
          <table:table-cell table:style-name="ce116">
            <draw:control draw:z-index="291" draw:style-name="gr1" draw:text-style-name="P4" svg:width="3.41mm" svg:height="4.07mm" svg:x="8.19mm" svg:y="2.27mm" draw:control="control292"/>
          </table:table-cell>
          <table:table-cell table:style-name="ce116">
            <draw:control draw:z-index="443" draw:text-style-name="P2" svg:width="28.49mm" svg:height="7.97mm" svg:x="0.49mm" svg:y="0.73mm" draw:control="control444"/>
          </table:table-cell>
          <table:table-cell table:style-name="ce116">
            <draw:control draw:z-index="444" draw:text-style-name="P2" svg:width="28.49mm" svg:height="7.97mm" svg:x="1.62mm" svg:y="0.78mm" draw:control="control445"/>
          </table:table-cell>
          <table:table-cell table:style-name="ce116">
            <draw:control draw:z-index="445" draw:text-style-name="P2" svg:width="31.59mm" svg:height="7.97mm" svg:x="1.13mm" svg:y="0.85mm" draw:control="control446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62" calcext:value-type="float">
            <text:p>62</text:p>
          </table:table-cell>
          <table:table-cell table:style-name="ce91" office:value-type="string" calcext:value-type="string">
            <text:p>4342080290</text:p>
          </table:table-cell>
          <table:table-cell table:style-name="ce110" office:value-type="string" calcext:value-type="string">
            <text:p>DOPPIA VALV.NON RIT.PROT.COMPR + ALE' <text:s text:c="6"/>- <text:s/>AE4100 <text:s/>&lt;----</text:p>
          </table:table-cell>
          <table:table-cell table:style-name="ce116">
            <draw:control draw:z-index="508" draw:style-name="gr1" draw:text-style-name="P4" svg:width="3.41mm" svg:height="4.07mm" svg:x="7.77mm" svg:y="1.93mm" draw:control="control509"/>
          </table:table-cell>
          <table:table-cell table:style-name="ce116">
            <draw:control draw:z-index="292" draw:style-name="gr1" draw:text-style-name="P4" svg:width="3.41mm" svg:height="4.07mm" svg:x="8.19mm" svg:y="2.25mm" draw:control="control293"/>
          </table:table-cell>
          <table:table-cell table:style-name="ce116">
            <draw:control draw:z-index="446" draw:text-style-name="P2" svg:width="28.49mm" svg:height="7.97mm" svg:x="0.49mm" svg:y="0.71mm" draw:control="control447"/>
          </table:table-cell>
          <table:table-cell table:style-name="ce116">
            <draw:control draw:z-index="447" draw:text-style-name="P2" svg:width="28.49mm" svg:height="7.97mm" svg:x="1.62mm" svg:y="0.76mm" draw:control="control448"/>
          </table:table-cell>
          <table:table-cell table:style-name="ce116">
            <draw:control draw:z-index="448" draw:text-style-name="P2" svg:width="31.59mm" svg:height="7.97mm" svg:x="1.13mm" svg:y="0.83mm" draw:control="control449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63" calcext:value-type="float">
            <text:p>63</text:p>
          </table:table-cell>
          <table:table-cell table:style-name="ce91" office:value-type="string" calcext:value-type="string">
            <text:p>4750150360</text:p>
          </table:table-cell>
          <table:table-cell table:style-name="ce110" office:value-type="string" calcext:value-type="string">
            <text:p>VALVOLA REGOLATRICE CITYCLASS <text:s text:c="16"/>AC156D &lt;-----</text:p>
          </table:table-cell>
          <table:table-cell table:style-name="ce116">
            <draw:control draw:z-index="509" draw:style-name="gr1" draw:text-style-name="P4" svg:width="3.41mm" svg:height="4.07mm" svg:x="7.77mm" svg:y="1.84mm" draw:control="control510"/>
          </table:table-cell>
          <table:table-cell table:style-name="ce116">
            <draw:control draw:z-index="293" draw:style-name="gr1" draw:text-style-name="P4" svg:width="3.41mm" svg:height="4.07mm" svg:x="8.19mm" svg:y="2.16mm" draw:control="control294"/>
          </table:table-cell>
          <table:table-cell table:style-name="ce116">
            <draw:control draw:z-index="449" draw:text-style-name="P2" svg:width="28.49mm" svg:height="7.97mm" svg:x="0.49mm" svg:y="0.62mm" draw:control="control450"/>
          </table:table-cell>
          <table:table-cell table:style-name="ce116">
            <draw:control draw:z-index="450" draw:text-style-name="P2" svg:width="28.49mm" svg:height="7.97mm" svg:x="1.62mm" svg:y="0.67mm" draw:control="control451"/>
          </table:table-cell>
          <table:table-cell table:style-name="ce116">
            <draw:control draw:z-index="451" draw:text-style-name="P2" svg:width="31.59mm" svg:height="7.97mm" svg:x="1.13mm" svg:y="0.74mm" draw:control="control452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64" calcext:value-type="float">
            <text:p>64</text:p>
          </table:table-cell>
          <table:table-cell table:style-name="ce91" office:value-type="string" calcext:value-type="string">
            <text:p>4750150390</text:p>
          </table:table-cell>
          <table:table-cell table:style-name="ce110" office:value-type="string" calcext:value-type="string">
            <text:p>VALV.REGOLAT.ALE' + EURO/ORL <text:s text:c="16"/>AC156B &lt;-------</text:p>
          </table:table-cell>
          <table:table-cell table:style-name="ce116">
            <draw:control draw:z-index="510" draw:style-name="gr1" draw:text-style-name="P4" svg:width="4.95mm" svg:height="5.15mm" svg:x="7.23mm" svg:y="0.81mm" draw:control="control511"/>
          </table:table-cell>
          <table:table-cell table:style-name="ce116">
            <draw:control draw:z-index="511" draw:style-name="gr1" draw:text-style-name="P4" svg:width="4.95mm" svg:height="5.15mm" svg:x="7.56mm" svg:y="0.74mm" draw:control="control512"/>
          </table:table-cell>
          <table:table-cell table:style-name="ce116">
            <draw:control draw:z-index="452" draw:text-style-name="P2" svg:width="28.49mm" svg:height="7.97mm" svg:x="0.49mm" svg:y="0.59mm" draw:control="control453"/>
          </table:table-cell>
          <table:table-cell table:style-name="ce116">
            <draw:control draw:z-index="453" draw:text-style-name="P2" svg:width="28.49mm" svg:height="7.97mm" svg:x="1.62mm" svg:y="0.64mm" draw:control="control454"/>
          </table:table-cell>
          <table:table-cell table:style-name="ce116">
            <draw:control draw:z-index="454" draw:text-style-name="P2" svg:width="31.59mm" svg:height="7.97mm" svg:x="1.13mm" svg:y="0.71mm" draw:control="control455"/>
          </table:table-cell>
          <table:table-cell table:style-name="ce116" table:number-columns-repeated="1015"/>
        </table:table-row>
        <table:table-row table:style-name="ro9">
          <table:table-cell table:style-name="ce16" office:value-type="float" office:value="65" calcext:value-type="float">
            <text:p>65</text:p>
          </table:table-cell>
          <table:table-cell table:style-name="ce41" office:value-type="string" calcext:value-type="string">
            <text:p>5006207842</text:p>
          </table:table-cell>
          <table:table-cell table:style-name="ce78" office:value-type="string" calcext:value-type="string">
            <text:p>PINZA FRENO ANTER.DX CITYCLASS <text:s text:c="3"/>LRG709</text:p>
          </table:table-cell>
          <table:table-cell table:style-name="ce111">
            <draw:control draw:z-index="294" draw:style-name="gr1" draw:text-style-name="P4" svg:width="3.05mm" svg:height="4.07mm" svg:x="7.47mm" svg:y="2.13mm" draw:control="control295"/>
          </table:table-cell>
          <table:table-cell table:style-name="ce111">
            <draw:control draw:z-index="295" draw:style-name="gr1" draw:text-style-name="P4" svg:width="3.41mm" svg:height="4.07mm" svg:x="8.19mm" svg:y="2.13mm" draw:control="control296"/>
          </table:table-cell>
          <table:table-cell table:style-name="ce111">
            <draw:control draw:z-index="455" draw:text-style-name="P2" svg:width="28.49mm" svg:height="7.97mm" svg:x="0.49mm" svg:y="0.53mm" draw:control="control456"/>
          </table:table-cell>
          <table:table-cell table:style-name="ce111">
            <draw:control draw:z-index="456" draw:text-style-name="P2" svg:width="28.49mm" svg:height="7.97mm" svg:x="1.62mm" svg:y="0.58mm" draw:control="control457"/>
          </table:table-cell>
          <table:table-cell table:style-name="ce111">
            <draw:control draw:z-index="457" draw:text-style-name="P2" svg:width="31.59mm" svg:height="7.97mm" svg:x="1.13mm" svg:y="0.65mm" draw:control="control458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66" calcext:value-type="float">
            <text:p>66</text:p>
          </table:table-cell>
          <table:table-cell table:style-name="ce91" office:value-type="string" calcext:value-type="string">
            <text:p>5010260356</text:p>
          </table:table-cell>
          <table:table-cell table:style-name="ce110" office:value-type="string" calcext:value-type="string">
            <text:p>ESSICATORE ARIA RENAULT-LA 8008 - II19362N00 -4324150150 &lt;--</text:p>
          </table:table-cell>
          <table:table-cell table:style-name="ce116">
            <draw:control draw:z-index="296" draw:style-name="gr1" draw:text-style-name="P4" svg:width="3.05mm" svg:height="4.07mm" svg:x="7.47mm" svg:y="2.15mm" draw:control="control297"/>
          </table:table-cell>
          <table:table-cell table:style-name="ce116">
            <draw:control draw:z-index="297" draw:style-name="gr1" draw:text-style-name="P4" svg:width="3.41mm" svg:height="4.07mm" svg:x="8.19mm" svg:y="2.15mm" draw:control="control298"/>
          </table:table-cell>
          <table:table-cell table:style-name="ce116">
            <draw:control draw:z-index="458" draw:text-style-name="P2" svg:width="28.49mm" svg:height="7.97mm" svg:x="0.49mm" svg:y="0.55mm" draw:control="control459"/>
          </table:table-cell>
          <table:table-cell table:style-name="ce116">
            <draw:control draw:z-index="459" draw:text-style-name="P2" svg:width="28.49mm" svg:height="7.97mm" svg:x="1.62mm" svg:y="0.6mm" draw:control="control460"/>
          </table:table-cell>
          <table:table-cell table:style-name="ce116">
            <draw:control draw:z-index="460" draw:text-style-name="P2" svg:width="31.59mm" svg:height="7.97mm" svg:x="1.13mm" svg:y="0.67mm" draw:control="control461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67" calcext:value-type="float">
            <text:p>67</text:p>
          </table:table-cell>
          <table:table-cell table:style-name="ce91" office:value-type="string" calcext:value-type="string">
            <text:p>81968200056</text:p>
          </table:table-cell>
          <table:table-cell table:style-name="ce110" office:value-type="string" calcext:value-type="string">
            <text:p>CILINDRO FRENO II° E III° ASSE AUTOTR.MAN - BS9429</text:p>
          </table:table-cell>
          <table:table-cell table:style-name="ce116">
            <draw:control draw:z-index="298" draw:style-name="gr1" draw:text-style-name="P4" svg:width="3.05mm" svg:height="4.07mm" svg:x="7.47mm" svg:y="2.24mm" draw:control="control299"/>
          </table:table-cell>
          <table:table-cell table:style-name="ce116">
            <draw:control draw:z-index="299" draw:style-name="gr1" draw:text-style-name="P4" svg:width="3.41mm" svg:height="4.07mm" svg:x="8.19mm" svg:y="2.24mm" draw:control="control300"/>
          </table:table-cell>
          <table:table-cell table:style-name="ce116">
            <draw:control draw:z-index="461" draw:text-style-name="P2" svg:width="28.49mm" svg:height="7.97mm" svg:x="0.49mm" svg:y="0.64mm" draw:control="control462"/>
          </table:table-cell>
          <table:table-cell table:style-name="ce116">
            <draw:control draw:z-index="462" draw:text-style-name="P2" svg:width="28.49mm" svg:height="7.97mm" svg:x="1.62mm" svg:y="0.69mm" draw:control="control463"/>
          </table:table-cell>
          <table:table-cell table:style-name="ce116">
            <draw:control draw:z-index="463" draw:text-style-name="P2" svg:width="31.59mm" svg:height="7.97mm" svg:x="1.13mm" svg:y="0.76mm" draw:control="control464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68" calcext:value-type="float">
            <text:p>68</text:p>
          </table:table-cell>
          <table:table-cell table:style-name="ce91" office:value-type="string" calcext:value-type="string">
            <text:p>A0054201183</text:p>
          </table:table-cell>
          <table:table-cell table:style-name="ce110" office:value-type="string" calcext:value-type="string">
            <text:p>PINZA FRENO POST DX CITARO - <text:s text:c="4"/>K002965 <text:s/>&lt;-------</text:p>
          </table:table-cell>
          <table:table-cell table:style-name="ce116">
            <draw:control draw:z-index="498" draw:style-name="gr1" draw:text-style-name="P4" svg:width="3.41mm" svg:height="4.07mm" svg:x="7.02mm" svg:y="1.35mm" draw:control="control499"/>
          </table:table-cell>
          <table:table-cell table:style-name="ce116">
            <draw:control draw:z-index="300" draw:style-name="gr1" draw:text-style-name="P4" svg:width="3.41mm" svg:height="4.07mm" svg:x="8.19mm" svg:y="2.27mm" draw:control="control301"/>
          </table:table-cell>
          <table:table-cell table:style-name="ce116">
            <draw:control draw:z-index="464" draw:text-style-name="P2" svg:width="28.49mm" svg:height="7.97mm" svg:x="0.49mm" svg:y="0.67mm" draw:control="control465"/>
          </table:table-cell>
          <table:table-cell table:style-name="ce116">
            <draw:control draw:z-index="465" draw:text-style-name="P2" svg:width="28.49mm" svg:height="7.97mm" svg:x="1.62mm" svg:y="0.72mm" draw:control="control466"/>
          </table:table-cell>
          <table:table-cell table:style-name="ce116">
            <draw:control draw:z-index="466" draw:text-style-name="P2" svg:width="31.59mm" svg:height="7.97mm" svg:x="1.13mm" svg:y="0.79mm" draw:control="control467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69" calcext:value-type="float">
            <text:p>69</text:p>
          </table:table-cell>
          <table:table-cell table:style-name="ce91" office:value-type="string" calcext:value-type="string">
            <text:p>9730012210</text:p>
          </table:table-cell>
          <table:table-cell table:style-name="ce110" office:value-type="string" calcext:value-type="string">
            <text:p>VALV.DOPPIO COMANDO (BOSCH) <text:s text:c="13"/>0481026012 &lt;-------</text:p>
          </table:table-cell>
          <table:table-cell table:style-name="ce116">
            <draw:control draw:z-index="301" draw:style-name="gr1" draw:text-style-name="P4" svg:width="3.05mm" svg:height="4.07mm" svg:x="7.47mm" svg:y="2.27mm" draw:control="control302"/>
          </table:table-cell>
          <table:table-cell table:style-name="ce116">
            <draw:control draw:z-index="302" draw:style-name="gr1" draw:text-style-name="P4" svg:width="3.41mm" svg:height="4.07mm" svg:x="8.19mm" svg:y="2.27mm" draw:control="control303"/>
          </table:table-cell>
          <table:table-cell table:style-name="ce116">
            <draw:control draw:z-index="467" draw:text-style-name="P2" svg:width="28.49mm" svg:height="7.97mm" svg:x="0.49mm" svg:y="0.73mm" draw:control="control468"/>
          </table:table-cell>
          <table:table-cell table:style-name="ce116">
            <draw:control draw:z-index="468" draw:text-style-name="P2" svg:width="28.49mm" svg:height="7.97mm" svg:x="1.62mm" svg:y="0.78mm" draw:control="control469"/>
          </table:table-cell>
          <table:table-cell table:style-name="ce116">
            <draw:control draw:z-index="469" draw:text-style-name="P2" svg:width="31.59mm" svg:height="7.97mm" svg:x="1.13mm" svg:y="0.85mm" draw:control="control470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70" calcext:value-type="float">
            <text:p>70</text:p>
          </table:table-cell>
          <table:table-cell table:style-name="ce91" office:value-type="string" calcext:value-type="string">
            <text:p>A6284200124</text:p>
          </table:table-cell>
          <table:table-cell table:style-name="ce110" office:value-type="string" calcext:value-type="string">
            <text:p>CILINDRO FRENI ANT DX CITARO+MAN <text:s/>BS2410 &lt;----</text:p>
          </table:table-cell>
          <table:table-cell table:style-name="ce116">
            <draw:control draw:z-index="303" draw:style-name="gr1" draw:text-style-name="P4" svg:width="3.05mm" svg:height="4.07mm" svg:x="7.47mm" svg:y="2.25mm" draw:control="control304"/>
          </table:table-cell>
          <table:table-cell table:style-name="ce116">
            <draw:control draw:z-index="304" draw:style-name="gr1" draw:text-style-name="P4" svg:width="3.41mm" svg:height="4.07mm" svg:x="8.19mm" svg:y="2.25mm" draw:control="control305"/>
          </table:table-cell>
          <table:table-cell table:style-name="ce116">
            <draw:control draw:z-index="470" draw:text-style-name="P2" svg:width="28.49mm" svg:height="7.97mm" svg:x="0.49mm" svg:y="0.71mm" draw:control="control471"/>
          </table:table-cell>
          <table:table-cell table:style-name="ce116">
            <draw:control draw:z-index="471" draw:text-style-name="P2" svg:width="28.49mm" svg:height="7.97mm" svg:x="1.62mm" svg:y="0.76mm" draw:control="control472"/>
          </table:table-cell>
          <table:table-cell table:style-name="ce116">
            <draw:control draw:z-index="472" draw:text-style-name="P2" svg:width="31.59mm" svg:height="7.97mm" svg:x="1.13mm" svg:y="0.83mm" draw:control="control473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71" calcext:value-type="float">
            <text:p>71</text:p>
          </table:table-cell>
          <table:table-cell table:style-name="ce91" office:value-type="string" calcext:value-type="string">
            <text:p>A6284200224</text:p>
          </table:table-cell>
          <table:table-cell table:style-name="ce110" office:value-type="string" calcext:value-type="string">
            <text:p>CILINDRO FRENI ANT SX CITARO+MAN <text:s/>BS2409 &lt;-----</text:p>
          </table:table-cell>
          <table:table-cell table:style-name="ce116">
            <draw:control draw:z-index="305" draw:style-name="gr1" draw:text-style-name="P4" svg:width="3.05mm" svg:height="4.07mm" svg:x="7.47mm" svg:y="2.16mm" draw:control="control306"/>
          </table:table-cell>
          <table:table-cell table:style-name="ce116">
            <draw:control draw:z-index="306" draw:style-name="gr1" draw:text-style-name="P4" svg:width="3.41mm" svg:height="4.07mm" svg:x="8.19mm" svg:y="2.16mm" draw:control="control307"/>
          </table:table-cell>
          <table:table-cell table:style-name="ce116">
            <draw:control draw:z-index="473" draw:text-style-name="P2" svg:width="28.49mm" svg:height="7.97mm" svg:x="0.49mm" svg:y="0.62mm" draw:control="control474"/>
          </table:table-cell>
          <table:table-cell table:style-name="ce116">
            <draw:control draw:z-index="474" draw:text-style-name="P2" svg:width="28.49mm" svg:height="7.97mm" svg:x="1.62mm" svg:y="0.67mm" draw:control="control475"/>
          </table:table-cell>
          <table:table-cell table:style-name="ce116">
            <draw:control draw:z-index="475" draw:text-style-name="P2" svg:width="31.59mm" svg:height="7.97mm" svg:x="1.13mm" svg:y="0.74mm" draw:control="control476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72" calcext:value-type="float">
            <text:p>72</text:p>
          </table:table-cell>
          <table:table-cell table:style-name="ce91" office:value-type="string" calcext:value-type="string">
            <text:p>AC156B</text:p>
          </table:table-cell>
          <table:table-cell table:style-name="ce110" office:value-type="string" calcext:value-type="string">
            <text:p>RIDUTT.PRESS.8.5 BAR EURORIDER KBAC156B</text:p>
          </table:table-cell>
          <table:table-cell table:style-name="ce116">
            <draw:control draw:z-index="307" draw:style-name="gr1" draw:text-style-name="P4" svg:width="3.05mm" svg:height="4.07mm" svg:x="7.47mm" svg:y="2.13mm" draw:control="control308"/>
          </table:table-cell>
          <table:table-cell table:style-name="ce116">
            <draw:control draw:z-index="308" draw:style-name="gr1" draw:text-style-name="P4" svg:width="3.41mm" svg:height="4.07mm" svg:x="8.19mm" svg:y="2.13mm" draw:control="control309"/>
          </table:table-cell>
          <table:table-cell table:style-name="ce116">
            <draw:control draw:z-index="476" draw:text-style-name="P2" svg:width="28.49mm" svg:height="7.97mm" svg:x="0.49mm" svg:y="0.59mm" draw:control="control477"/>
          </table:table-cell>
          <table:table-cell table:style-name="ce116">
            <draw:control draw:z-index="477" draw:text-style-name="P2" svg:width="28.49mm" svg:height="7.97mm" svg:x="1.62mm" svg:y="0.64mm" draw:control="control478"/>
          </table:table-cell>
          <table:table-cell table:style-name="ce116">
            <draw:control draw:z-index="478" draw:text-style-name="P2" svg:width="31.59mm" svg:height="7.97mm" svg:x="1.13mm" svg:y="0.71mm" draw:control="control479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73" calcext:value-type="float">
            <text:p>73</text:p>
          </table:table-cell>
          <table:table-cell table:style-name="ce91" office:value-type="string" calcext:value-type="string">
            <text:p>AC157G</text:p>
          </table:table-cell>
          <table:table-cell table:style-name="ce110" office:value-type="string" calcext:value-type="string">
            <text:p>VALVOLE RIDUTTORE PRESSIONE 4.2-5.7 <text:s text:c="2"/>- <text:s/>5010446000</text:p>
          </table:table-cell>
          <table:table-cell table:style-name="ce116">
            <draw:control draw:z-index="309" draw:style-name="gr1" draw:text-style-name="P4" svg:width="3.05mm" svg:height="4.07mm" svg:x="7.47mm" svg:y="2.13mm" draw:control="control310"/>
            <draw:control draw:z-index="311" draw:style-name="gr1" draw:text-style-name="P4" svg:width="3.05mm" svg:height="4.07mm" svg:x="7.47mm" svg:y="2.13mm" draw:control="control312"/>
          </table:table-cell>
          <table:table-cell table:style-name="ce116">
            <draw:control draw:z-index="310" draw:style-name="gr1" draw:text-style-name="P4" svg:width="3.41mm" svg:height="4.07mm" svg:x="8.19mm" svg:y="2.13mm" draw:control="control311"/>
            <draw:control draw:z-index="312" draw:style-name="gr1" draw:text-style-name="P4" svg:width="3.41mm" svg:height="4.07mm" svg:x="8.19mm" svg:y="2.13mm" draw:control="control313"/>
          </table:table-cell>
          <table:table-cell table:style-name="ce116">
            <draw:control draw:z-index="425" draw:text-style-name="P2" svg:width="28.49mm" svg:height="7.97mm" svg:x="0.49mm" svg:y="0.53mm" draw:control="control426"/>
          </table:table-cell>
          <table:table-cell table:style-name="ce116">
            <draw:control draw:z-index="426" draw:text-style-name="P2" svg:width="28.49mm" svg:height="7.97mm" svg:x="1.62mm" svg:y="0.58mm" draw:control="control427"/>
          </table:table-cell>
          <table:table-cell table:style-name="ce116">
            <draw:control draw:z-index="427" draw:text-style-name="P2" svg:width="31.59mm" svg:height="7.97mm" svg:x="1.13mm" svg:y="0.65mm" draw:control="control428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74" calcext:value-type="float">
            <text:p>74</text:p>
          </table:table-cell>
          <table:table-cell table:style-name="ce91" office:value-type="string" calcext:value-type="string">
            <text:p>AE4644</text:p>
          </table:table-cell>
          <table:table-cell table:style-name="ce110" office:value-type="string" calcext:value-type="string">
            <text:p>VALVOLA 4 VIE INTEGRO</text:p>
          </table:table-cell>
          <table:table-cell table:style-name="ce116">
            <draw:control draw:z-index="313" draw:style-name="gr1" draw:text-style-name="P4" svg:width="3.05mm" svg:height="4.07mm" svg:x="7.47mm" svg:y="2.15mm" draw:control="control314"/>
          </table:table-cell>
          <table:table-cell table:style-name="ce116">
            <draw:control draw:z-index="363" draw:style-name="gr1" draw:text-style-name="P4" svg:width="3.41mm" svg:height="4.07mm" svg:x="8.19mm" svg:y="2.15mm" draw:control="control364"/>
            <draw:control draw:z-index="364" draw:style-name="gr1" draw:text-style-name="P4" svg:width="3.41mm" svg:height="4.07mm" svg:x="8.19mm" svg:y="2.15mm" draw:control="control365"/>
          </table:table-cell>
          <table:table-cell table:style-name="ce116">
            <draw:control draw:z-index="428" draw:text-style-name="P2" svg:width="28.49mm" svg:height="7.97mm" svg:x="0.49mm" svg:y="0.55mm" draw:control="control429"/>
          </table:table-cell>
          <table:table-cell table:style-name="ce116">
            <draw:control draw:z-index="429" draw:text-style-name="P2" svg:width="28.49mm" svg:height="7.97mm" svg:x="1.62mm" svg:y="0.6mm" draw:control="control430"/>
          </table:table-cell>
          <table:table-cell table:style-name="ce116">
            <draw:control draw:z-index="430" draw:text-style-name="P2" svg:width="31.59mm" svg:height="7.97mm" svg:x="1.13mm" svg:y="0.67mm" draw:control="control431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75" calcext:value-type="float">
            <text:p>75</text:p>
          </table:table-cell>
          <table:table-cell table:style-name="ce91" office:value-type="string" calcext:value-type="string">
            <text:p>BY9451</text:p>
          </table:table-cell>
          <table:table-cell table:style-name="ce110" office:value-type="string" calcext:value-type="string">
            <text:p>CILINDRO FRENI EURO/ORL KBBY9451</text:p>
          </table:table-cell>
          <table:table-cell table:style-name="ce116">
            <draw:control draw:z-index="314" draw:style-name="gr1" draw:text-style-name="P4" svg:width="3.05mm" svg:height="4.07mm" svg:x="7.47mm" svg:y="2.24mm" draw:control="control315"/>
          </table:table-cell>
          <table:table-cell table:style-name="ce116">
            <draw:control draw:z-index="315" draw:style-name="gr1" draw:text-style-name="P4" svg:width="3.41mm" svg:height="4.07mm" svg:x="8.19mm" svg:y="2.24mm" draw:control="control316"/>
          </table:table-cell>
          <table:table-cell table:style-name="ce116">
            <draw:control draw:z-index="431" draw:text-style-name="P2" svg:width="28.49mm" svg:height="7.97mm" svg:x="0.49mm" svg:y="0.64mm" draw:control="control432"/>
          </table:table-cell>
          <table:table-cell table:style-name="ce116">
            <draw:control draw:z-index="432" draw:text-style-name="P2" svg:width="28.49mm" svg:height="7.97mm" svg:x="1.62mm" svg:y="0.69mm" draw:control="control433"/>
          </table:table-cell>
          <table:table-cell table:style-name="ce116">
            <draw:control draw:z-index="433" draw:text-style-name="P2" svg:width="31.59mm" svg:height="7.97mm" svg:x="1.13mm" svg:y="0.76mm" draw:control="control434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76" calcext:value-type="float">
            <text:p>76</text:p>
          </table:table-cell>
          <table:table-cell table:style-name="ce91" office:value-type="string" calcext:value-type="string">
            <text:p>DPM61BAY</text:p>
          </table:table-cell>
          <table:table-cell table:style-name="ce110" office:value-type="string" calcext:value-type="string">
            <text:p>MANETTINO FR. A MANO CROSSWAY <text:s text:c="12"/>- 504135916 &lt;-----</text:p>
          </table:table-cell>
          <table:table-cell table:style-name="ce116">
            <draw:control draw:z-index="316" draw:style-name="gr1" draw:text-style-name="P4" svg:width="3.05mm" svg:height="4.07mm" svg:x="7.47mm" svg:y="2.27mm" draw:control="control317"/>
          </table:table-cell>
          <table:table-cell table:style-name="ce116">
            <draw:control draw:z-index="317" draw:style-name="gr1" draw:text-style-name="P4" svg:width="3.41mm" svg:height="4.07mm" svg:x="8.19mm" svg:y="2.27mm" draw:control="control318"/>
          </table:table-cell>
          <table:table-cell table:style-name="ce116">
            <draw:control draw:z-index="434" draw:text-style-name="P2" svg:width="28.49mm" svg:height="7.97mm" svg:x="0.49mm" svg:y="0.67mm" draw:control="control435"/>
          </table:table-cell>
          <table:table-cell table:style-name="ce116">
            <draw:control draw:z-index="435" draw:text-style-name="P2" svg:width="28.49mm" svg:height="7.97mm" svg:x="1.62mm" svg:y="0.72mm" draw:control="control436"/>
          </table:table-cell>
          <table:table-cell table:style-name="ce116">
            <draw:control draw:z-index="436" draw:text-style-name="P2" svg:width="31.59mm" svg:height="7.97mm" svg:x="1.13mm" svg:y="0.79mm" draw:control="control437"/>
          </table:table-cell>
          <table:table-cell table:style-name="ce116" table:number-columns-repeated="1015"/>
        </table:table-row>
        <table:table-row table:style-name="ro9">
          <table:table-cell table:style-name="ce16" office:value-type="float" office:value="77" calcext:value-type="float">
            <text:p>77</text:p>
          </table:table-cell>
          <table:table-cell table:style-name="ce41" office:value-type="string" calcext:value-type="string">
            <text:p>DX225/R/S</text:p>
          </table:table-cell>
          <table:table-cell table:style-name="ce78" office:value-type="string" calcext:value-type="string">
            <text:p>PINZA FRENO ANTER.SX <text:s/>MENAR.240 <text:s text:c="10"/>LRG709 &lt;----</text:p>
          </table:table-cell>
          <table:table-cell table:style-name="ce111">
            <draw:control draw:z-index="318" draw:style-name="gr1" draw:text-style-name="P4" svg:width="3.05mm" svg:height="4.07mm" svg:x="7.47mm" svg:y="2.27mm" draw:control="control319"/>
          </table:table-cell>
          <table:table-cell table:style-name="ce111">
            <draw:control draw:z-index="319" draw:style-name="gr1" draw:text-style-name="P4" svg:width="3.41mm" svg:height="4.07mm" svg:x="8.19mm" svg:y="2.27mm" draw:control="control320"/>
          </table:table-cell>
          <table:table-cell table:style-name="ce111">
            <draw:control draw:z-index="437" draw:text-style-name="P2" svg:width="28.49mm" svg:height="7.97mm" svg:x="0.49mm" svg:y="0.73mm" draw:control="control438"/>
          </table:table-cell>
          <table:table-cell table:style-name="ce111">
            <draw:control draw:z-index="438" draw:text-style-name="P2" svg:width="28.49mm" svg:height="7.97mm" svg:x="1.62mm" svg:y="0.78mm" draw:control="control439"/>
          </table:table-cell>
          <table:table-cell table:style-name="ce111">
            <draw:control draw:z-index="439" draw:text-style-name="P2" svg:width="31.59mm" svg:height="7.97mm" svg:x="1.13mm" svg:y="0.85mm" draw:control="control440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78" calcext:value-type="float">
            <text:p>78</text:p>
          </table:table-cell>
          <table:table-cell table:style-name="ce91" office:value-type="string" calcext:value-type="string">
            <text:p>K004997</text:p>
          </table:table-cell>
          <table:table-cell table:style-name="ce110" office:value-type="string" calcext:value-type="string">
            <text:p>ESSICATORE <text:s/>CROSSWAY LE <text:s text:c="2"/>- <text:s/>ZB4402</text:p>
          </table:table-cell>
          <table:table-cell table:style-name="ce116">
            <draw:control draw:z-index="320" draw:style-name="gr1" draw:text-style-name="P4" svg:width="3.05mm" svg:height="4.07mm" svg:x="7.47mm" svg:y="2.25mm" draw:control="control321"/>
          </table:table-cell>
          <table:table-cell table:style-name="ce116">
            <draw:control draw:z-index="321" draw:style-name="gr1" draw:text-style-name="P4" svg:width="3.41mm" svg:height="4.07mm" svg:x="8.19mm" svg:y="2.25mm" draw:control="control322"/>
          </table:table-cell>
          <table:table-cell table:style-name="ce116">
            <draw:control draw:z-index="413" draw:text-style-name="P2" svg:width="28.49mm" svg:height="7.97mm" svg:x="0.49mm" svg:y="0.71mm" draw:control="control414"/>
          </table:table-cell>
          <table:table-cell table:style-name="ce116">
            <draw:control draw:z-index="414" draw:text-style-name="P2" svg:width="28.49mm" svg:height="7.97mm" svg:x="1.62mm" svg:y="0.76mm" draw:control="control415"/>
          </table:table-cell>
          <table:table-cell table:style-name="ce116">
            <draw:control draw:z-index="415" draw:text-style-name="P2" svg:width="31.59mm" svg:height="7.97mm" svg:x="1.13mm" svg:y="0.83mm" draw:control="control416"/>
          </table:table-cell>
          <table:table-cell table:style-name="ce116" table:number-columns-repeated="1015"/>
        </table:table-row>
        <table:table-row table:style-name="ro9">
          <table:table-cell table:style-name="ce16" office:value-type="float" office:value="79" calcext:value-type="float">
            <text:p>79</text:p>
          </table:table-cell>
          <table:table-cell table:style-name="ce41" office:value-type="string" calcext:value-type="string">
            <text:p>LA16.0151Y</text:p>
          </table:table-cell>
          <table:table-cell table:style-name="ce78" office:value-type="string" calcext:value-type="string">
            <text:p>ELETTROFRIZIONE A/C COMPRESSORE CITELIS</text:p>
          </table:table-cell>
          <table:table-cell table:style-name="ce111">
            <draw:control draw:z-index="322" draw:style-name="gr1" draw:text-style-name="P4" svg:width="3.05mm" svg:height="4.07mm" svg:x="7.47mm" svg:y="2.16mm" draw:control="control323"/>
          </table:table-cell>
          <table:table-cell table:style-name="ce111">
            <draw:control draw:z-index="323" draw:style-name="gr1" draw:text-style-name="P4" svg:width="3.41mm" svg:height="4.07mm" svg:x="8.19mm" svg:y="2.16mm" draw:control="control324"/>
          </table:table-cell>
          <table:table-cell table:style-name="ce111">
            <draw:control draw:z-index="416" draw:text-style-name="P2" svg:width="28.49mm" svg:height="7.97mm" svg:x="0.49mm" svg:y="0.62mm" draw:control="control417"/>
          </table:table-cell>
          <table:table-cell table:style-name="ce111">
            <draw:control draw:z-index="417" draw:text-style-name="P2" svg:width="28.49mm" svg:height="7.97mm" svg:x="1.62mm" svg:y="0.67mm" draw:control="control418"/>
          </table:table-cell>
          <table:table-cell table:style-name="ce111">
            <draw:control draw:z-index="418" draw:text-style-name="P2" svg:width="31.59mm" svg:height="7.97mm" svg:x="1.13mm" svg:y="0.74mm" draw:control="control419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80" calcext:value-type="float">
            <text:p>80</text:p>
          </table:table-cell>
          <table:table-cell table:style-name="ce91" office:value-type="string" calcext:value-type="string">
            <text:p>LA8107</text:p>
          </table:table-cell>
          <table:table-cell table:style-name="ce110" office:value-type="string" calcext:value-type="string">
            <text:p>ESSICATORE/VAL,REGOL. MAGO 2 <text:s/>II38305FN00</text:p>
          </table:table-cell>
          <table:table-cell table:style-name="ce116">
            <draw:control draw:z-index="324" draw:style-name="gr1" draw:text-style-name="P4" svg:width="3.05mm" svg:height="4.07mm" svg:x="7.47mm" svg:y="2.13mm" draw:control="control325"/>
          </table:table-cell>
          <table:table-cell table:style-name="ce116">
            <draw:control draw:z-index="325" draw:style-name="gr1" draw:text-style-name="P4" svg:width="3.41mm" svg:height="4.07mm" svg:x="8.19mm" svg:y="2.13mm" draw:control="control326"/>
          </table:table-cell>
          <table:table-cell table:style-name="ce116">
            <draw:control draw:z-index="419" draw:text-style-name="P2" svg:width="28.49mm" svg:height="7.97mm" svg:x="0.49mm" svg:y="0.59mm" draw:control="control420"/>
          </table:table-cell>
          <table:table-cell table:style-name="ce116">
            <draw:control draw:z-index="420" draw:text-style-name="P2" svg:width="28.49mm" svg:height="7.97mm" svg:x="1.62mm" svg:y="0.64mm" draw:control="control421"/>
          </table:table-cell>
          <table:table-cell table:style-name="ce116">
            <draw:control draw:z-index="421" draw:text-style-name="P2" svg:width="31.59mm" svg:height="7.97mm" svg:x="1.13mm" svg:y="0.71mm" draw:control="control422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81" calcext:value-type="float">
            <text:p>81</text:p>
          </table:table-cell>
          <table:table-cell table:style-name="ce91" office:value-type="string" calcext:value-type="string">
            <text:p>LA8202</text:p>
          </table:table-cell>
          <table:table-cell table:style-name="ce110" office:value-type="string" calcext:value-type="string">
            <text:p>ESSICATORE SCUOLABUS MERC.816DF </text:p>
          </table:table-cell>
          <table:table-cell table:style-name="ce116">
            <draw:control draw:z-index="326" draw:style-name="gr1" draw:text-style-name="P4" svg:width="3.05mm" svg:height="4.07mm" svg:x="7.47mm" svg:y="2.13mm" draw:control="control327"/>
          </table:table-cell>
          <table:table-cell table:style-name="ce116">
            <draw:control draw:z-index="327" draw:style-name="gr1" draw:text-style-name="P4" svg:width="3.41mm" svg:height="4.07mm" svg:x="8.19mm" svg:y="2.13mm" draw:control="control328"/>
          </table:table-cell>
          <table:table-cell table:style-name="ce116">
            <draw:control draw:z-index="422" draw:text-style-name="P2" svg:width="28.49mm" svg:height="7.97mm" svg:x="0.49mm" svg:y="0.53mm" draw:control="control423"/>
          </table:table-cell>
          <table:table-cell table:style-name="ce116">
            <draw:control draw:z-index="423" draw:text-style-name="P2" svg:width="28.49mm" svg:height="7.97mm" svg:x="1.62mm" svg:y="0.58mm" draw:control="control424"/>
          </table:table-cell>
          <table:table-cell table:style-name="ce116">
            <draw:control draw:z-index="424" draw:text-style-name="P2" svg:width="31.59mm" svg:height="7.97mm" svg:x="1.13mm" svg:y="0.65mm" draw:control="control425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82" calcext:value-type="float">
            <text:p>82</text:p>
          </table:table-cell>
          <table:table-cell table:style-name="ce91" office:value-type="string" calcext:value-type="string">
            <text:p>LA8209</text:p>
          </table:table-cell>
          <table:table-cell table:style-name="ce110" office:value-type="string" calcext:value-type="string">
            <text:p>ESSICATORE ARIA NEOPLAN</text:p>
          </table:table-cell>
          <table:table-cell table:style-name="ce116">
            <draw:control draw:z-index="328" draw:style-name="gr1" draw:text-style-name="P4" svg:width="3.05mm" svg:height="4.07mm" svg:x="7.47mm" svg:y="2.15mm" draw:control="control329"/>
          </table:table-cell>
          <table:table-cell table:style-name="ce116">
            <draw:control draw:z-index="329" draw:style-name="gr1" draw:text-style-name="P4" svg:width="3.41mm" svg:height="4.07mm" svg:x="8.19mm" svg:y="2.15mm" draw:control="control330"/>
          </table:table-cell>
          <table:table-cell table:style-name="ce116">
            <draw:control draw:z-index="398" draw:text-style-name="P2" svg:width="28.49mm" svg:height="7.97mm" svg:x="0.49mm" svg:y="0.55mm" draw:control="control399"/>
          </table:table-cell>
          <table:table-cell table:style-name="ce116">
            <draw:control draw:z-index="399" draw:text-style-name="P2" svg:width="28.49mm" svg:height="7.97mm" svg:x="1.62mm" svg:y="0.6mm" draw:control="control400"/>
          </table:table-cell>
          <table:table-cell table:style-name="ce116">
            <draw:control draw:z-index="400" draw:text-style-name="P2" svg:width="31.59mm" svg:height="7.97mm" svg:x="1.13mm" svg:y="0.67mm" draw:control="control401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83" calcext:value-type="float">
            <text:p>83</text:p>
          </table:table-cell>
          <table:table-cell table:style-name="ce91" office:value-type="string" calcext:value-type="string">
            <text:p>LA8289</text:p>
          </table:table-cell>
          <table:table-cell table:style-name="ce110" office:value-type="string" calcext:value-type="string">
            <text:p>ESSICATORE INTEGRO E2 <text:s/>E3</text:p>
          </table:table-cell>
          <table:table-cell table:style-name="ce116">
            <draw:control draw:z-index="330" draw:style-name="gr1" draw:text-style-name="P4" svg:width="3.05mm" svg:height="4.07mm" svg:x="7.47mm" svg:y="2.24mm" draw:control="control331"/>
          </table:table-cell>
          <table:table-cell table:style-name="ce116">
            <draw:control draw:z-index="331" draw:style-name="gr1" draw:text-style-name="P4" svg:width="3.41mm" svg:height="4.07mm" svg:x="8.19mm" svg:y="2.24mm" draw:control="control332"/>
          </table:table-cell>
          <table:table-cell table:style-name="ce116">
            <draw:control draw:z-index="401" draw:text-style-name="P2" svg:width="28.49mm" svg:height="7.97mm" svg:x="0.49mm" svg:y="0.64mm" draw:control="control402"/>
          </table:table-cell>
          <table:table-cell table:style-name="ce116">
            <draw:control draw:z-index="402" draw:text-style-name="P2" svg:width="28.49mm" svg:height="7.97mm" svg:x="1.62mm" svg:y="0.69mm" draw:control="control403"/>
          </table:table-cell>
          <table:table-cell table:style-name="ce116">
            <draw:control draw:z-index="403" draw:text-style-name="P2" svg:width="31.59mm" svg:height="7.97mm" svg:x="1.13mm" svg:y="0.76mm" draw:control="control404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84" calcext:value-type="float">
            <text:p>84</text:p>
          </table:table-cell>
          <table:table-cell table:style-name="ce91" office:value-type="string" calcext:value-type="string">
            <text:p>LP4852</text:p>
          </table:table-cell>
          <table:table-cell table:style-name="ce110" office:value-type="string" calcext:value-type="string">
            <text:p>COMPRESSORE ARIA MEN.231 - <text:s/>SEB01588</text:p>
          </table:table-cell>
          <table:table-cell table:style-name="ce116">
            <draw:control draw:z-index="332" draw:style-name="gr1" draw:text-style-name="P4" svg:width="3.05mm" svg:height="4.07mm" svg:x="7.47mm" svg:y="2.27mm" draw:control="control333"/>
          </table:table-cell>
          <table:table-cell table:style-name="ce116">
            <draw:control draw:z-index="333" draw:style-name="gr1" draw:text-style-name="P4" svg:width="3.41mm" svg:height="4.07mm" svg:x="8.19mm" svg:y="2.27mm" draw:control="control334"/>
          </table:table-cell>
          <table:table-cell table:style-name="ce116">
            <draw:control draw:z-index="404" draw:text-style-name="P2" svg:width="28.49mm" svg:height="7.97mm" svg:x="0.49mm" svg:y="0.67mm" draw:control="control405"/>
          </table:table-cell>
          <table:table-cell table:style-name="ce116">
            <draw:control draw:z-index="405" draw:text-style-name="P2" svg:width="28.49mm" svg:height="7.97mm" svg:x="1.62mm" svg:y="0.72mm" draw:control="control406"/>
          </table:table-cell>
          <table:table-cell table:style-name="ce116">
            <draw:control draw:z-index="406" draw:text-style-name="P2" svg:width="31.59mm" svg:height="7.97mm" svg:x="1.13mm" svg:y="0.79mm" draw:control="control407"/>
          </table:table-cell>
          <table:table-cell table:style-name="ce116" table:number-columns-repeated="1015"/>
        </table:table-row>
        <table:table-row table:style-name="ro9">
          <table:table-cell table:style-name="ce16" office:value-type="float" office:value="85" calcext:value-type="float">
            <text:p>85</text:p>
          </table:table-cell>
          <table:table-cell table:style-name="ce41" office:value-type="string" calcext:value-type="string">
            <text:p>LRG656/R</text:p>
          </table:table-cell>
          <table:table-cell table:style-name="ce78" office:value-type="string" calcext:value-type="string">
            <text:p>PINZA FRENO POST.SX MENARINI 240</text:p>
          </table:table-cell>
          <table:table-cell table:style-name="ce111">
            <draw:control draw:z-index="334" draw:style-name="gr1" draw:text-style-name="P4" svg:width="3.05mm" svg:height="4.07mm" svg:x="7.47mm" svg:y="3.27mm" draw:control="control335"/>
          </table:table-cell>
          <table:table-cell table:style-name="ce111">
            <draw:control draw:z-index="335" draw:style-name="gr1" draw:text-style-name="P4" svg:width="3.41mm" svg:height="4.07mm" svg:x="8.19mm" svg:y="3.27mm" draw:control="control336"/>
          </table:table-cell>
          <table:table-cell table:style-name="ce111">
            <draw:control draw:z-index="407" draw:text-style-name="P2" svg:width="28.49mm" svg:height="7.97mm" svg:x="0.49mm" svg:y="0.73mm" draw:control="control408"/>
          </table:table-cell>
          <table:table-cell table:style-name="ce111">
            <draw:control draw:z-index="408" draw:text-style-name="P2" svg:width="28.49mm" svg:height="7.97mm" svg:x="1.62mm" svg:y="0.78mm" draw:control="control409"/>
          </table:table-cell>
          <table:table-cell table:style-name="ce111">
            <draw:control draw:z-index="409" draw:text-style-name="P2" svg:width="31.59mm" svg:height="7.97mm" svg:x="1.13mm" svg:y="0.85mm" draw:control="control410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86" calcext:value-type="float">
            <text:p>86</text:p>
          </table:table-cell>
          <table:table-cell table:style-name="ce91" office:value-type="string" calcext:value-type="string">
            <text:p>SN7290</text:p>
          </table:table-cell>
          <table:table-cell table:style-name="ce110" office:value-type="string" calcext:value-type="string">
            <text:p>PINZA FRENI ANT.DX CITA K (641/636)+AUT.(688/692)A0044208883</text:p>
          </table:table-cell>
          <table:table-cell table:style-name="ce116">
            <draw:control draw:z-index="336" draw:style-name="gr1" draw:text-style-name="P4" svg:width="3.05mm" svg:height="4.07mm" svg:x="7.47mm" svg:y="3.25mm" draw:control="control337"/>
          </table:table-cell>
          <table:table-cell table:style-name="ce116">
            <draw:control draw:z-index="337" draw:style-name="gr1" draw:text-style-name="P4" svg:width="3.41mm" svg:height="4.07mm" svg:x="8.19mm" svg:y="3.25mm" draw:control="control338"/>
          </table:table-cell>
          <table:table-cell table:style-name="ce116">
            <draw:control draw:z-index="410" draw:text-style-name="P2" svg:width="28.49mm" svg:height="7.97mm" svg:x="0.49mm" svg:y="0.71mm" draw:control="control411"/>
          </table:table-cell>
          <table:table-cell table:style-name="ce116">
            <draw:control draw:z-index="411" draw:text-style-name="P2" svg:width="28.49mm" svg:height="7.97mm" svg:x="1.62mm" svg:y="0.76mm" draw:control="control412"/>
          </table:table-cell>
          <table:table-cell table:style-name="ce116">
            <draw:control draw:z-index="412" draw:text-style-name="P2" svg:width="31.59mm" svg:height="7.97mm" svg:x="1.13mm" svg:y="0.83mm" draw:control="control413"/>
          </table:table-cell>
          <table:table-cell table:style-name="ce116" table:number-columns-repeated="1015"/>
        </table:table-row>
        <table:table-row table:style-name="ro9">
          <table:table-cell table:style-name="ce16" office:value-type="float" office:value="87" calcext:value-type="float">
            <text:p>87</text:p>
          </table:table-cell>
          <table:table-cell table:style-name="ce41" office:value-type="string" calcext:value-type="string">
            <text:p>ST1156</text:p>
          </table:table-cell>
          <table:table-cell table:style-name="ce78" office:value-type="string" calcext:value-type="string">
            <text:p>KIT GUARNIZIONI PINZE RENAULT </text:p>
          </table:table-cell>
          <table:table-cell table:style-name="ce111">
            <draw:control draw:z-index="338" draw:style-name="gr1" draw:text-style-name="P4" svg:width="3.05mm" svg:height="4.07mm" svg:x="7.47mm" svg:y="3.16mm" draw:control="control339"/>
          </table:table-cell>
          <table:table-cell table:style-name="ce111">
            <draw:control draw:z-index="339" draw:style-name="gr1" draw:text-style-name="P4" svg:width="3.41mm" svg:height="4.07mm" svg:x="8.19mm" svg:y="3.16mm" draw:control="control340"/>
          </table:table-cell>
          <table:table-cell table:style-name="ce111">
            <draw:control draw:z-index="395" draw:text-style-name="P2" svg:width="28.49mm" svg:height="7.97mm" svg:x="0.49mm" svg:y="0.62mm" draw:control="control396"/>
          </table:table-cell>
          <table:table-cell table:style-name="ce111">
            <draw:control draw:z-index="396" draw:text-style-name="P2" svg:width="28.49mm" svg:height="7.97mm" svg:x="1.62mm" svg:y="0.67mm" draw:control="control397"/>
          </table:table-cell>
          <table:table-cell table:style-name="ce111">
            <draw:control draw:z-index="397" draw:text-style-name="P2" svg:width="31.59mm" svg:height="7.97mm" svg:x="1.13mm" svg:y="0.74mm" draw:control="control398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88" calcext:value-type="float">
            <text:p>88</text:p>
          </table:table-cell>
          <table:table-cell table:style-name="ce91" office:value-type="string" calcext:value-type="string">
            <text:p>SV1310</text:p>
          </table:table-cell>
          <table:table-cell table:style-name="ce110" office:value-type="string" calcext:value-type="string">
            <text:p>VALV.LIVELL. POST.INTEGRO I T <text:s/>- II82456 - <text:s text:c="2"/>A0003284930</text:p>
          </table:table-cell>
          <table:table-cell table:style-name="ce116">
            <draw:control draw:z-index="340" draw:style-name="gr1" draw:text-style-name="P4" svg:width="3.05mm" svg:height="4.07mm" svg:x="7.47mm" svg:y="3.13mm" draw:control="control341"/>
          </table:table-cell>
          <table:table-cell table:style-name="ce116">
            <draw:control draw:z-index="341" draw:style-name="gr1" draw:text-style-name="P4" svg:width="3.41mm" svg:height="4.07mm" svg:x="8.19mm" svg:y="3.13mm" draw:control="control342"/>
          </table:table-cell>
          <table:table-cell table:style-name="ce116">
            <draw:control draw:z-index="380" draw:text-style-name="P2" svg:width="28.49mm" svg:height="7.97mm" svg:x="0.49mm" svg:y="0.59mm" draw:control="control381"/>
          </table:table-cell>
          <table:table-cell table:style-name="ce116">
            <draw:control draw:z-index="381" draw:text-style-name="P2" svg:width="28.49mm" svg:height="7.97mm" svg:x="1.62mm" svg:y="0.64mm" draw:control="control382"/>
          </table:table-cell>
          <table:table-cell table:style-name="ce116">
            <draw:control draw:z-index="382" draw:text-style-name="P2" svg:width="31.59mm" svg:height="7.97mm" svg:x="1.13mm" svg:y="0.71mm" draw:control="control383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89" calcext:value-type="float">
            <text:p>89</text:p>
          </table:table-cell>
          <table:table-cell table:style-name="ce91" office:value-type="string" calcext:value-type="string">
            <text:p>0457101001000</text:p>
          </table:table-cell>
          <table:table-cell table:style-name="ce110" office:value-type="string" calcext:value-type="string">
            <text:p>GRUPPO SUPP.FILTRO COMPR.KNORR <text:s/>INTEGRO</text:p>
          </table:table-cell>
          <table:table-cell table:style-name="ce116">
            <draw:control draw:z-index="342" draw:style-name="gr1" draw:text-style-name="P4" svg:width="3.05mm" svg:height="4.07mm" svg:x="7.47mm" svg:y="3.13mm" draw:control="control343"/>
          </table:table-cell>
          <table:table-cell table:style-name="ce116">
            <draw:control draw:z-index="343" draw:style-name="gr1" draw:text-style-name="P4" svg:width="3.41mm" svg:height="4.07mm" svg:x="8.19mm" svg:y="3.13mm" draw:control="control344"/>
          </table:table-cell>
          <table:table-cell table:style-name="ce116">
            <draw:control draw:z-index="383" draw:text-style-name="P2" svg:width="28.49mm" svg:height="7.97mm" svg:x="0.49mm" svg:y="0.53mm" draw:control="control384"/>
          </table:table-cell>
          <table:table-cell table:style-name="ce116">
            <draw:control draw:z-index="384" draw:text-style-name="P2" svg:width="28.49mm" svg:height="7.97mm" svg:x="1.62mm" svg:y="0.58mm" draw:control="control385"/>
          </table:table-cell>
          <table:table-cell table:style-name="ce116">
            <draw:control draw:z-index="385" draw:text-style-name="P2" svg:width="31.59mm" svg:height="7.97mm" svg:x="1.13mm" svg:y="0.65mm" draw:control="control386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90" calcext:value-type="float">
            <text:p>90</text:p>
          </table:table-cell>
          <table:table-cell table:style-name="ce91" office:value-type="string" calcext:value-type="string">
            <text:p>0481009039</text:p>
          </table:table-cell>
          <table:table-cell table:style-name="ce110" office:value-type="string" calcext:value-type="string">
            <text:p>RIDUTT.PRESS.8.5 Atm MERCEDES AC156B</text:p>
          </table:table-cell>
          <table:table-cell table:style-name="ce116">
            <draw:control draw:z-index="344" draw:style-name="gr1" draw:text-style-name="P4" svg:width="3.05mm" svg:height="4.07mm" svg:x="7.47mm" svg:y="2.15mm" draw:control="control345"/>
          </table:table-cell>
          <table:table-cell table:style-name="ce116">
            <draw:control draw:z-index="345" draw:style-name="gr1" draw:text-style-name="P4" svg:width="3.41mm" svg:height="4.07mm" svg:x="8.19mm" svg:y="2.15mm" draw:control="control346"/>
          </table:table-cell>
          <table:table-cell table:style-name="ce116">
            <draw:control draw:z-index="386" draw:text-style-name="P2" svg:width="28.49mm" svg:height="7.97mm" svg:x="0.49mm" svg:y="0.55mm" draw:control="control387"/>
          </table:table-cell>
          <table:table-cell table:style-name="ce116">
            <draw:control draw:z-index="387" draw:text-style-name="P2" svg:width="28.49mm" svg:height="7.97mm" svg:x="1.62mm" svg:y="0.6mm" draw:control="control388"/>
          </table:table-cell>
          <table:table-cell table:style-name="ce116">
            <draw:control draw:z-index="388" draw:text-style-name="P2" svg:width="31.59mm" svg:height="7.97mm" svg:x="1.13mm" svg:y="0.67mm" draw:control="control389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91" calcext:value-type="float">
            <text:p>91</text:p>
          </table:table-cell>
          <table:table-cell table:style-name="ce91" office:value-type="string" calcext:value-type="string">
            <text:p>0481026012</text:p>
          </table:table-cell>
          <table:table-cell table:style-name="ce110" office:value-type="string" calcext:value-type="string">
            <text:p>VALV.RELE'MERC.INTEGRO (DOPPIO COMANDO) <text:s text:c="8"/>9730110000</text:p>
          </table:table-cell>
          <table:table-cell table:style-name="ce116">
            <draw:control draw:z-index="346" draw:style-name="gr1" draw:text-style-name="P4" svg:width="3.05mm" svg:height="4.07mm" svg:x="7.37mm" svg:y="1.68mm" draw:control="control347"/>
          </table:table-cell>
          <table:table-cell table:style-name="ce116">
            <draw:control draw:z-index="347" draw:style-name="gr1" draw:text-style-name="P4" svg:width="3.41mm" svg:height="4.07mm" svg:x="8.09mm" svg:y="1.68mm" draw:control="control348"/>
          </table:table-cell>
          <table:table-cell table:style-name="ce116">
            <draw:control draw:z-index="389" draw:text-style-name="P2" svg:width="28.49mm" svg:height="7.97mm" svg:x="0.49mm" svg:y="0.64mm" draw:control="control390"/>
          </table:table-cell>
          <table:table-cell table:style-name="ce116">
            <draw:control draw:z-index="390" draw:text-style-name="P2" svg:width="28.49mm" svg:height="7.97mm" svg:x="1.62mm" svg:y="0.69mm" draw:control="control391"/>
          </table:table-cell>
          <table:table-cell table:style-name="ce116">
            <draw:control draw:z-index="391" draw:text-style-name="P2" svg:width="31.59mm" svg:height="7.97mm" svg:x="1.13mm" svg:y="0.76mm" draw:control="control392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92" calcext:value-type="float">
            <text:p>92</text:p>
          </table:table-cell>
          <table:table-cell table:style-name="ce91" office:value-type="string" calcext:value-type="string">
            <text:p>0481026026</text:p>
          </table:table-cell>
          <table:table-cell table:style-name="ce110" office:value-type="string" calcext:value-type="string">
            <text:p>VALVOLA RELE'(DOPPIO COMANDO) RENAULT MOOVY - 9730110040 &lt;--</text:p>
          </table:table-cell>
          <table:table-cell table:style-name="ce116">
            <draw:control draw:z-index="348" draw:style-name="gr1" draw:text-style-name="P4" svg:width="3.05mm" svg:height="4.07mm" svg:x="7.37mm" svg:y="1.71mm" draw:control="control349"/>
          </table:table-cell>
          <table:table-cell table:style-name="ce116">
            <draw:control draw:z-index="349" draw:style-name="gr1" draw:text-style-name="P4" svg:width="3.41mm" svg:height="4.07mm" svg:x="8.09mm" svg:y="1.71mm" draw:control="control350"/>
          </table:table-cell>
          <table:table-cell table:style-name="ce116">
            <draw:control draw:z-index="392" draw:text-style-name="P2" svg:width="28.49mm" svg:height="7.97mm" svg:x="0.49mm" svg:y="0.67mm" draw:control="control393"/>
          </table:table-cell>
          <table:table-cell table:style-name="ce116">
            <draw:control draw:z-index="393" draw:text-style-name="P2" svg:width="28.49mm" svg:height="7.97mm" svg:x="1.62mm" svg:y="0.72mm" draw:control="control394"/>
          </table:table-cell>
          <table:table-cell table:style-name="ce116">
            <draw:control draw:z-index="394" draw:text-style-name="P2" svg:width="31.59mm" svg:height="7.97mm" svg:x="1.13mm" svg:y="0.79mm" draw:control="control395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93" calcext:value-type="float">
            <text:p>93</text:p>
          </table:table-cell>
          <table:table-cell table:style-name="ce91" office:value-type="string" calcext:value-type="string">
            <text:p>0481511105</text:p>
          </table:table-cell>
          <table:table-cell table:style-name="ce110" office:value-type="string" calcext:value-type="string">
            <text:p>ELETTROV.RENAULT </text:p>
          </table:table-cell>
          <table:table-cell table:style-name="ce116">
            <draw:control draw:z-index="350" draw:style-name="gr1" draw:text-style-name="P4" svg:width="3.05mm" svg:height="4.07mm" svg:x="7.37mm" svg:y="1.71mm" draw:control="control351"/>
          </table:table-cell>
          <table:table-cell table:style-name="ce116">
            <draw:control draw:z-index="351" draw:style-name="gr1" draw:text-style-name="P4" svg:width="3.41mm" svg:height="4.07mm" svg:x="8.09mm" svg:y="1.71mm" draw:control="control352"/>
          </table:table-cell>
          <table:table-cell table:style-name="ce116">
            <draw:control draw:z-index="377" draw:text-style-name="P2" svg:width="28.49mm" svg:height="7.97mm" svg:x="0.49mm" svg:y="0.73mm" draw:control="control378"/>
          </table:table-cell>
          <table:table-cell table:style-name="ce116">
            <draw:control draw:z-index="378" draw:text-style-name="P2" svg:width="28.49mm" svg:height="7.97mm" svg:x="1.62mm" svg:y="0.78mm" draw:control="control379"/>
          </table:table-cell>
          <table:table-cell table:style-name="ce116">
            <draw:control draw:z-index="379" draw:text-style-name="P2" svg:width="31.59mm" svg:height="7.97mm" svg:x="1.13mm" svg:y="0.85mm" draw:control="control380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94" calcext:value-type="float">
            <text:p>94</text:p>
          </table:table-cell>
          <table:table-cell table:style-name="ce91" office:value-type="string" calcext:value-type="string">
            <text:p>0484351012</text:p>
          </table:table-cell>
          <table:table-cell table:style-name="ce110" office:value-type="string" calcext:value-type="string">
            <text:p>RUBINET.ARIA PORT.MERCEDES CITO + AUTOTRENO <text:s/>A0015538907</text:p>
          </table:table-cell>
          <table:table-cell table:style-name="ce116">
            <draw:control draw:z-index="352" draw:style-name="gr1" draw:text-style-name="P4" svg:width="3.05mm" svg:height="4.07mm" svg:x="7.37mm" svg:y="1.69mm" draw:control="control353"/>
          </table:table-cell>
          <table:table-cell table:style-name="ce116">
            <draw:control draw:z-index="353" draw:style-name="gr1" draw:text-style-name="P4" svg:width="3.41mm" svg:height="4.07mm" svg:x="8.09mm" svg:y="1.69mm" draw:control="control354"/>
          </table:table-cell>
          <table:table-cell table:style-name="ce116">
            <draw:control draw:z-index="374" draw:text-style-name="P2" svg:width="28.49mm" svg:height="7.97mm" svg:x="0.49mm" svg:y="0.71mm" draw:control="control375"/>
          </table:table-cell>
          <table:table-cell table:style-name="ce116">
            <draw:control draw:z-index="375" draw:text-style-name="P2" svg:width="28.49mm" svg:height="7.97mm" svg:x="1.62mm" svg:y="0.76mm" draw:control="control376"/>
          </table:table-cell>
          <table:table-cell table:style-name="ce116">
            <draw:control draw:z-index="376" draw:text-style-name="P2" svg:width="31.59mm" svg:height="7.97mm" svg:x="1.13mm" svg:y="0.83mm" draw:control="control377"/>
          </table:table-cell>
          <table:table-cell table:style-name="ce116" table:number-columns-repeated="1015"/>
        </table:table-row>
        <table:table-row table:style-name="ro9">
          <table:table-cell table:style-name="ce16" office:value-type="float" office:value="95" calcext:value-type="float">
            <text:p>95</text:p>
          </table:table-cell>
          <table:table-cell table:style-name="ce41" office:value-type="string" calcext:value-type="string">
            <text:p>SJ4031</text:p>
          </table:table-cell>
          <table:table-cell table:style-name="ce78" office:value-type="string" calcext:value-type="string">
            <text:p>KIT BOCC.CUSC. PINZE RENAULT LUSJ4031</text:p>
          </table:table-cell>
          <table:table-cell table:style-name="ce111">
            <draw:control draw:z-index="354" draw:style-name="gr1" draw:text-style-name="P4" svg:width="3.05mm" svg:height="4.07mm" svg:x="7.37mm" svg:y="1.6mm" draw:control="control355"/>
          </table:table-cell>
          <table:table-cell table:style-name="ce111">
            <draw:control draw:z-index="355" draw:style-name="gr1" draw:text-style-name="P4" svg:width="3.41mm" svg:height="4.07mm" svg:x="8.09mm" svg:y="1.6mm" draw:control="control356"/>
          </table:table-cell>
          <table:table-cell table:style-name="ce111">
            <draw:control draw:z-index="371" draw:text-style-name="P2" svg:width="28.49mm" svg:height="7.97mm" svg:x="0.49mm" svg:y="0.62mm" draw:control="control372"/>
          </table:table-cell>
          <table:table-cell table:style-name="ce111">
            <draw:control draw:z-index="372" draw:text-style-name="P2" svg:width="28.49mm" svg:height="7.97mm" svg:x="1.62mm" svg:y="0.67mm" draw:control="control373"/>
          </table:table-cell>
          <table:table-cell table:style-name="ce111">
            <draw:control draw:z-index="373" draw:text-style-name="P2" svg:width="31.59mm" svg:height="7.97mm" svg:x="1.13mm" svg:y="0.74mm" draw:control="control374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96" calcext:value-type="float">
            <text:p>96</text:p>
          </table:table-cell>
          <table:table-cell table:style-name="ce91" office:value-type="string" calcext:value-type="string">
            <text:p>SV1361</text:p>
          </table:table-cell>
          <table:table-cell table:style-name="ce110" office:value-type="string" calcext:value-type="string">
            <text:p>VALV.LIVELL.ANT.INTEGRO I SER <text:s text:c="13"/>I90452</text:p>
          </table:table-cell>
          <table:table-cell table:style-name="ce116">
            <draw:control draw:z-index="356" draw:style-name="gr1" draw:text-style-name="P4" svg:width="3.05mm" svg:height="4.07mm" svg:x="7.37mm" svg:y="1.57mm" draw:control="control357"/>
          </table:table-cell>
          <table:table-cell table:style-name="ce116">
            <draw:control draw:z-index="357" draw:style-name="gr1" draw:text-style-name="P4" svg:width="3.41mm" svg:height="4.07mm" svg:x="8.09mm" svg:y="1.57mm" draw:control="control358"/>
          </table:table-cell>
          <table:table-cell table:style-name="ce116">
            <draw:control draw:z-index="368" draw:text-style-name="P2" svg:width="28.49mm" svg:height="7.97mm" svg:x="0.49mm" svg:y="0.59mm" draw:control="control369"/>
          </table:table-cell>
          <table:table-cell table:style-name="ce116">
            <draw:control draw:z-index="369" draw:text-style-name="P2" svg:width="28.49mm" svg:height="7.97mm" svg:x="1.62mm" svg:y="0.64mm" draw:control="control370"/>
          </table:table-cell>
          <table:table-cell table:style-name="ce116">
            <draw:control draw:z-index="370" draw:text-style-name="P2" svg:width="31.59mm" svg:height="7.97mm" svg:x="1.13mm" svg:y="0.71mm" draw:control="control371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97" calcext:value-type="float">
            <text:p>97</text:p>
          </table:table-cell>
          <table:table-cell table:style-name="ce91" office:value-type="string" calcext:value-type="string">
            <text:p>9735000000</text:p>
          </table:table-cell>
          <table:table-cell table:style-name="ce110" office:value-type="string" calcext:value-type="string">
            <text:p>VALV.SCARICO RAPIDO INTEGRO <text:s/>0004759933 <text:s/>- <text:s/>KX2000/1</text:p>
          </table:table-cell>
          <table:table-cell table:style-name="ce116">
            <draw:control draw:z-index="358" draw:style-name="gr1" draw:text-style-name="P4" svg:width="3.05mm" svg:height="4.07mm" svg:x="6.37mm" svg:y="1.76mm" draw:control="control359"/>
          </table:table-cell>
          <table:table-cell table:style-name="ce116">
            <draw:control draw:z-index="359" draw:style-name="gr1" draw:text-style-name="P4" svg:width="3.41mm" svg:height="4.07mm" svg:x="7.09mm" svg:y="1.76mm" draw:control="control360"/>
          </table:table-cell>
          <table:table-cell table:style-name="ce116">
            <draw:control draw:z-index="365" draw:text-style-name="P2" svg:width="28.49mm" svg:height="7.97mm" svg:x="0.49mm" svg:y="0.53mm" draw:control="control366"/>
          </table:table-cell>
          <table:table-cell table:style-name="ce116">
            <draw:control draw:z-index="366" draw:text-style-name="P2" svg:width="28.49mm" svg:height="7.97mm" svg:x="1.62mm" svg:y="0.58mm" draw:control="control367"/>
          </table:table-cell>
          <table:table-cell table:style-name="ce116">
            <draw:control draw:z-index="367" draw:text-style-name="P2" svg:width="31.59mm" svg:height="7.97mm" svg:x="1.13mm" svg:y="0.65mm" draw:control="control368"/>
          </table:table-cell>
          <table:table-cell table:style-name="ce116" table:number-columns-repeated="1015"/>
        </table:table-row>
        <table:table-row table:style-name="ro9">
          <table:table-cell table:style-name="ce67" office:value-type="float" office:value="98" calcext:value-type="float">
            <text:p>98</text:p>
          </table:table-cell>
          <table:table-cell table:style-name="ce91" office:value-type="string" calcext:value-type="string">
            <text:p>BX9400</text:p>
          </table:table-cell>
          <table:table-cell table:style-name="ce110" office:value-type="string" calcext:value-type="string">
            <text:p>CILINDRO FRENI MEN.240 <text:s/>I TIPO 9254301020</text:p>
          </table:table-cell>
          <table:table-cell table:style-name="ce116">
            <draw:control draw:z-index="496" draw:style-name="gr1" draw:text-style-name="P4" svg:width="3.05mm" svg:height="4.07mm" svg:x="6.72mm" svg:y="1.04mm" draw:control="control497"/>
          </table:table-cell>
          <table:table-cell table:style-name="ce116">
            <draw:control draw:z-index="497" draw:style-name="gr1" draw:text-style-name="P4" svg:width="3.41mm" svg:height="4.07mm" svg:x="7.44mm" svg:y="1.04mm" draw:control="control498"/>
          </table:table-cell>
          <table:table-cell table:style-name="ce116">
            <draw:control draw:z-index="360" draw:text-style-name="P2" svg:width="28.49mm" svg:height="7.97mm" svg:x="0.49mm" svg:y="0.55mm" draw:control="control361"/>
          </table:table-cell>
          <table:table-cell table:style-name="ce116">
            <draw:control draw:z-index="361" draw:text-style-name="P2" svg:width="28.49mm" svg:height="7.97mm" svg:x="1.62mm" svg:y="0.6mm" draw:control="control362"/>
          </table:table-cell>
          <table:table-cell table:style-name="ce116">
            <draw:control draw:z-index="362" draw:text-style-name="P2" svg:width="31.59mm" svg:height="7.97mm" svg:x="1.13mm" svg:y="0.67mm" draw:control="control363"/>
          </table:table-cell>
          <table:table-cell table:style-name="ce116" table:number-columns-repeated="1015"/>
        </table:table-row>
        <table:table-row table:style-name="ro1">
          <table:table-cell table:style-name="ce68"/>
          <table:table-cell table:style-name="ce75"/>
          <table:table-cell table:style-name="ce113"/>
          <table:table-cell table:style-name="ce117" table:number-columns-repeated="4"/>
          <table:table-cell table:style-name="ce124"/>
          <table:table-cell table:style-name="ce117" table:number-columns-repeated="1014"/>
          <table:table-cell table:style-name="ce124"/>
        </table:table-row>
        <table:table-row table:style-name="ro1">
          <table:table-cell table:style-name="ce69"/>
          <table:table-cell table:style-name="ce77"/>
          <table:table-cell table:style-name="ce114"/>
          <table:table-cell table:style-name="ce118" table:number-columns-repeated="4"/>
          <table:table-cell table:style-name="ce125"/>
          <table:table-cell table:style-name="ce118" table:number-columns-repeated="1014"/>
          <table:table-cell table:style-name="ce125"/>
        </table:table-row>
        <table:table-row table:style-name="ro1">
          <table:table-cell table:style-name="ce69"/>
          <table:table-cell table:style-name="ce83" office:value-type="string" calcext:value-type="string">
            <text:p><text:span text:style-name="T4">DATA</text:span></text:p>
          </table:table-cell>
          <table:table-cell table:style-name="ce114"/>
          <table:table-cell table:style-name="ce119" office:value-type="string" calcext:value-type="string">
            <text:p>NOMINATIVO FIRMATARIO</text:p>
          </table:table-cell>
          <table:table-cell table:style-name="ce95" table:number-columns-repeated="3"/>
          <table:table-cell table:style-name="ce126"/>
          <table:table-cell table:style-name="ce95" table:number-columns-repeated="1014"/>
          <table:table-cell table:style-name="ce126"/>
        </table:table-row>
        <table:table-row table:style-name="ro1">
          <table:table-cell table:style-name="ce69">
            <draw:control table:end-cell-address="Foglio1.C135" table:end-x="17.7mm" table:end-y="3.52mm" draw:z-index="0" draw:name="Forma4" draw:style-name="gr2" draw:text-style-name="P5" svg:width="48.14mm" svg:height="3.53mm" svg:x="8.03mm" svg:y="4.52mm" draw:control="control1"/>
          </table:table-cell>
          <table:table-cell table:style-name="ce84"/>
          <table:table-cell table:style-name="ce122" office:value-type="string" calcext:value-type="string">
            <text:p><text:s text:c="7"/></text:p>
            <draw:control table:end-cell-address="Foglio1.E135" table:end-x="19.66mm" table:end-y="4.19mm" draw:z-index="1" draw:name="Forma4" draw:style-name="gr2" draw:text-style-name="P5" svg:width="88.62mm" svg:height="4.2mm" svg:x="51.39mm" svg:y="4.52mm" draw:control="control2"/>
          </table:table-cell>
          <table:table-cell table:style-name="ce95" table:number-columns-repeated="4"/>
          <table:table-cell table:style-name="ce126"/>
          <table:table-cell table:style-name="ce95" table:number-columns-repeated="1014"/>
          <table:table-cell table:style-name="ce126"/>
        </table:table-row>
        <table:table-row table:style-name="ro2" table:number-rows-repeated="3">
          <table:table-cell table:style-name="ce69"/>
          <table:table-cell table:style-name="ce84"/>
          <table:table-cell table:style-name="ce128"/>
          <table:table-cell table:style-name="ce120"/>
          <table:table-cell table:style-name="ce95" table:number-columns-repeated="3"/>
          <table:table-cell table:style-name="ce126"/>
          <table:table-cell table:style-name="ce95" table:number-columns-repeated="1014"/>
          <table:table-cell table:style-name="ce126"/>
        </table:table-row>
        <table:table-row table:style-name="ro2">
          <table:table-cell table:style-name="ce70"/>
          <table:table-cell table:style-name="ce86" office:value-type="string" calcext:value-type="string" table:number-columns-spanned="5" table:number-rows-spanned="1">
            <text:p>N.B. La dichiarazione deve essere firmata digitalmente dal sottoscrittore.</text:p>
          </table:table-cell>
          <table:covered-table-cell table:style-name="ce129"/>
          <table:covered-table-cell table:style-name="ce121"/>
          <table:covered-table-cell table:number-columns-repeated="2" table:style-name="ce149"/>
          <table:table-cell table:style-name="ce149"/>
          <table:table-cell table:style-name="ce127"/>
          <table:table-cell table:style-name="ce149" table:number-columns-repeated="1014"/>
          <table:table-cell table:style-name="ce127"/>
        </table:table-row>
        <table:table-row table:style-name="ro1">
          <table:table-cell/>
          <table:table-cell table:style-name="ce67"/>
          <table:table-cell/>
          <table:table-cell table:style-name="ce65" table:number-columns-repeated="1020"/>
        </table:table-row>
        <table:table-row table:style-name="ro1" table:number-rows-repeated="44">
          <table:table-cell/>
          <table:table-cell table:style-name="ce87"/>
          <table:table-cell/>
          <table:table-cell table:style-name="ce116" table:number-columns-repeated="1020"/>
        </table:table-row>
        <table:table-row table:style-name="ro1" table:number-rows-repeated="104839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" svg:font-family="Times, 'Times New Roman'" style:font-family-generic="roman"/>
    <style:font-face style:name="Museo Sans 3001" svg:font-family="'Museo Sans 300'" style:font-family-generic="modern" style:font-pitch="fixed"/>
    <style:font-face style:name="Andale Sans UI1" svg:font-family="'Andale Sans UI', 'Arial Unicode MS'" style:font-pitch="variable"/>
    <style:font-face style:name="Segoe UI" svg:font-family="'Segoe UI'" style:font-pitch="variable"/>
    <style:font-face style:name="Museo Sans 300" svg:font-family="'Museo Sans 300'" style:font-family-generic="modern" style:font-pitch="variable"/>
    <style:font-face style:name="Museo Sans 3002" svg:font-family="'Museo Sans 300'" style:font-adornments="300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2" loext:min-decimal-places="2" number:min-integer-digits="1" number:grouping="true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">
      <number:number number:decimal-places="5" loext:min-decimal-places="5" number:min-integer-digits="1"/>
    </number:number-style>
    <number:currency-style style:name="N17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L.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0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80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80P0"/>
    </number:currency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4P0" style:volatile="true">
      <number:text>L. </number:text>
      <number:number number:decimal-places="0" loext:min-decimal-places="0" number:min-integer-digits="1" number:grouping="true"/>
    </number:number-style>
    <number:number-style style:name="N184">
      <number:text>-L. 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L. 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L. </number:text>
      <number:number number:decimal-places="2" loext:min-decimal-places="2" number:min-integer-digits="1" number:grouping="true"/>
    </number:number-style>
    <number:number-style style:name="N187">
      <number:text>-L. 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L. 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L.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IR£</number:text>
      <number:number number:decimal-places="0" loext:min-decimal-places="0" number:min-integer-digits="1" number:grouping="true"/>
    </number:number-style>
    <number:number-style style:name="N198">
      <number:text>-IR£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IR£</number:text>
      <number:number number:decimal-places="0" loext:min-decimal-places="0" number:min-integer-digits="1" number:grouping="true"/>
    </number:number-style>
    <number:number-style style:name="N19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1P0" style:volatile="true">
      <number:text>IR£</number:text>
      <number:number number:decimal-places="2" loext:min-decimal-places="2" number:min-integer-digits="1" number:grouping="true"/>
    </number:number-style>
    <number:number-style style:name="N201">
      <number:text>-IR£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2P0" style:volatile="true">
      <number:text>IR£</number:text>
      <number:number number:decimal-places="2" loext:min-decimal-places="2" number:min-integer-digits="1" number:grouping="true"/>
    </number:number-style>
    <number:number-style style:name="N202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02P0"/>
    </number:number-style>
    <number:number-style style:name="N206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IR£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1" loext:min-decimal-places="1" number:min-integer-digits="1" number:grouping="true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Sì</number:text>
    </number:number-style>
    <number:number-style style:name="N217P1" style:volatile="true">
      <number:text>Sì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Vero</number:text>
    </number:number-style>
    <number:number-style style:name="N219P1" style:volatile="true">
      <number:text>Vero</number:text>
    </number:number-style>
    <number:number-style style:name="N219">
      <number:text>Falso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Attivo</number:text>
    </number:number-style>
    <number:number-style style:name="N221P1" style:volatile="true">
      <number:text>Attivo</number:text>
    </number:number-style>
    <number:number-style style:name="N221">
      <number:text>Disattivo</number:text>
      <style:map style:condition="value()&gt;0" style:apply-style-name="N221P0"/>
      <style:map style:condition="value()&lt;0" style:apply-style-name="N221P1"/>
    </number:number-style>
    <number:currency-style style:name="N2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23P0"/>
    </number:currency-style>
    <number:percentage-style style:name="N224">
      <number:number number:decimal-places="2" loext:min-decimal-places="2" number:min-integer-digits="1" number:grouping="true"/>
      <number:text>%</number:text>
    </number:percentage-style>
    <number:time-style style:name="N225">
      <number:minutes number:style="long"/>
      <number:text>.</number:text>
      <number:seconds number:style="long"/>
      <number:text>,</number:text>
    </number:time-style>
    <number:currency-style style:name="N227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27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27P0"/>
    </number:currency-style>
    <number:time-style style:name="N228">
      <number:minutes number:style="long"/>
      <number:text>:</number:text>
      <number:seconds number:style="long"/>
    </number:time-style>
    <number:time-style style:name="N2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0">
      <number:minutes number:style="long"/>
      <number:text>:</number:text>
      <number:seconds number:style="long" number:decimal-places="1"/>
    </number:time-style>
    <number:number-style style:name="N231">
      <number:scientific-number number:decimal-places="1" loext:min-decimal-places="1" number:min-integer-digits="0" number:min-exponent-digits="3" loext:exponent-interval="1" loext:forced-exponent-sign="true"/>
    </number:number-style>
    <number:number-style style:name="N233P0" style:volatile="true">
      <number:number number:decimal-places="0" loext:min-decimal-places="0" number:min-integer-digits="1" number:grouping="true"/>
      <number:text> €</number:text>
    </number:number-style>
    <number:number-style style:name="N2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  <number:text> €</number:text>
    </number:number-style>
    <number:number-style style:name="N2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4P0"/>
    </number:number-style>
    <number:number-style style:name="N236P0" style:volatile="true">
      <number:number number:decimal-places="2" loext:min-decimal-places="2" number:min-integer-digits="1" number:grouping="true"/>
      <number:text> €</number:text>
    </number:number-style>
    <number:number-style style:name="N2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7P0"/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2" style:volatile="true">
      <loext:text> </loext:text>
      <loext:fill-character> </loext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2" style:volatile="true">
      <loext:text> </loext:text>
      <loext:fill-character> </loext:fill-character>
      <number:text>-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0mm" fo:margin-right="10mm" style:table-centering="horizontal" style:writing-mode="lr-tb"/>
      <style:header-style>
        <style:header-footer-properties fo:min-height="3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Museo Sans 3002" fo:font-size="9pt" fo:font-weight="250"/>
    </style:style>
  </office:automatic-styles>
  <office:master-styles>
    <style:master-page style:name="Default" style:page-layout-name="Mpm1">
      <style:header>
        <style:region-right>
          <text:p><text:span text:style-name="MT1">Allegato 3.A-1_rev1</text:span></text:p>
        </style:region-right>
      </style:header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1:26:48.5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59M4S</meta:editing-duration>
    <meta:editing-cycles>142</meta:editing-cycles>
    <meta:generator>LibreOffice/6.1.4.2$Windows_X86_64 LibreOffice_project/9d0f32d1f0b509096fd65e0d4bec26ddd1938fd3</meta:generator>
    <dc:date>2021-07-13T11:29:58.607000000</dc:date>
    <meta:print-date>2021-07-13T11:27:31.420000000</meta:print-date>
    <dc:creator>Francesco Simoncelli</dc:creator>
    <meta:printed-by>Francesco Simoncelli</meta:printed-by>
    <meta:document-statistic meta:table-count="1" meta:cell-count="330" meta:object-count="512"/>
    <meta:user-defined meta:name="Info 1"/>
    <meta:user-defined meta:name="Info 2"/>
    <meta:user-defined meta:name="Info 3"/>
    <meta:user-defined meta:name="Info 4"/>
  </office:meta>
</office:document-meta>
</file>