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92.59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4.53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4.73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46mm" fo:break-before="auto" style:use-optimal-row-height="false"/>
    </style:style>
    <style:style style:name="ro15" style:family="table-row">
      <style:table-row-properties style:row-height="9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Museo Sans 3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TimesNewRoman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font-size-asian="9pt" style:font-style-asian="normal" style:font-weight-asian="normal" style:font-name-complex="Museo Sans 300" style:font-size-complex="9pt" style:language-complex="none" style:country-complex="none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71mm"/>
      <style:paragraph-properties fo:text-align="justify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font-name="Museo Sans 300" fo:font-size="9pt" style:font-size-asian="9pt" style:font-size-complex="9pt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30" style:family="table-cell" style:parent-style-name="Default">
      <style:text-properties style:font-name="Museo Sans 300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26pt solid #000000" style:direction="ltr" fo:padding="0.71mm" fo:border-right="0.2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26pt solid #000000" style:direction="ltr" fo:padding="0.71mm" fo:border-right="0.26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start" fo:margin-left="0m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2" style:family="table-cell" style:parent-style-name="Default">
      <style:table-cell-properties fo:border-bottom="none" style:text-align-source="value-type" style:repeat-content="false" fo:border-left="0.26pt solid #000000" fo:border-right="none" fo:border-top="none" style:vertical-align="middle"/>
      <style:paragraph-properties fo:margin-left="0mm"/>
      <style:text-properties fo:color="#000000" style:font-name="Museo Sans 3001" fo:font-size="9pt" fo:language="it" fo:country="IT" fo:font-style="normal" style:text-underline-style="solid" style:text-underline-width="auto" style:text-underline-color="font-color" fo:font-weight="normal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/>
    </style:style>
    <style:style style:name="ce44" style:family="table-cell" style:parent-style-name="Default">
      <style:table-cell-properties fo:border-bottom="0.26pt solid #000000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7" style:family="table-cell" style:parent-style-name="Default">
      <style:table-cell-properties style:vertical-align="automatic"/>
      <style:text-properties style:font-name="Museo Sans 300" fo:font-size="9pt" style:font-size-asian="9pt" style:font-size-complex="9pt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ackground-color="#eeeeee" fo:border-left="none" fo:border-right="none" fo:border-top="0.26pt solid #000000"/>
    </style:style>
    <style:style style:name="ce63" style:family="table-cell" style:parent-style-name="Default">
      <style:table-cell-properties fo:background-color="#eeeeee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>
      <style:table-cell-properties fo:border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>
      <style:table-cell-properties fo:border-bottom="0.26pt solid #000000" fo:border-left="none" fo:border-right="none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fo:background-color="#eeeeee" fo:border-left="none" fo:border-right="0.26pt solid #000000" fo:border-top="0.26pt solid #000000"/>
    </style:style>
    <style:style style:name="ce115" style:family="table-cell" style:parent-style-name="Default">
      <style:table-cell-properties fo:border-bottom="none" fo:background-color="#eeeeee" fo:border-left="none" fo:border-right="0.26pt solid #000000" fo:border-top="none"/>
    </style:style>
    <style:style style:name="ce116" style:family="table-cell" style:parent-style-name="Default">
      <style:table-cell-properties fo:border-bottom="none" fo:border-left="none" fo:border-right="0.26pt solid #000000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7" style:family="table-cell" style:parent-style-name="Default">
      <style:table-cell-properties fo:border-bottom="0.26pt solid #000000" fo:border-left="none" fo:border-right="0.26pt solid #000000" fo:border-top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transparent" fo:border="none"/>
    </style:style>
    <style:style style:name="ce121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fo:background-color="transparent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3" style:family="table-cell" style:parent-style-name="Default">
      <style:table-cell-properties fo:background-color="transparent" fo:border="none" style:vertical-align="middle"/>
      <style:text-properties style:font-name="Museo Sans 3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ext-properties style:font-name="Museo Sans 300" fo:font-size="8pt" style:font-size-asian="8pt" style:font-size-complex="8pt"/>
    </style:style>
    <style:style style:name="ce160" style:family="table-cell" style:parent-style-name="Default">
      <style:table-cell-properties fo:border="none" style:vertical-align="middle"/>
      <style:text-properties style:font-name="Museo Sans 300" fo:font-size="9pt" style:font-size-asian="9pt" style:font-size-complex="9pt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Museo Sans 300" fo:font-size="9pt" style:font-size-asian="9pt" style:font-size-complex="9p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text-line-through-style="none" style:text-line-through-type="none" fo:font-family="Arial" style:font-style-name="Normale" style:font-family-generic="swiss" fo:font-style="normal" style:text-underline-style="none"/>
    </style:style>
    <style:style style:name="T1" style:family="text">
      <style:text-properties fo:color="#000000" style:font-name="Museo Sans 300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fo:font-size="9pt" fo:font-weight="normal" style:letter-kerning="true" fo:language="it" fo:country="IT" style:language-asian="hi" style:country-asian="IN" style:font-name-asian="Arial" style:font-name-complex="Museo Sans 300" style:font-size-asian="9pt" style:font-weight-asian="normal" style:font-weight-complex="normal"/>
    </style:style>
    <style:style style:name="T3" style:family="text">
      <style:text-properties style:use-window-font-color="true" fo:font-size="9pt" style:letter-kerning="true" fo:language="it" fo:country="IT" style:language-asian="hi" style:country-asian="IN" style:font-name-asian="Arial" style:font-name-complex="Museo Sans 300" style:font-size-asian="9pt" fo:font-weight="bold" style:font-weight-asian="bold" style:font-weight-complex="bold"/>
    </style:style>
    <style:style style:name="T4" style:family="text">
      <style:text-properties style:use-window-font-color="true" fo:font-size="9pt" style:letter-kerning="true" fo:language="it" fo:country="IT" style:language-asian="hi" style:country-asian="IN" style:font-name-asian="Arial" style:font-name-complex="Museo Sans 300" style:font-size-asian="9pt" fo:font-weight="normal" style:font-weight-asian="normal" style:font-weight-complex="normal"/>
    </style:style>
    <style:style style:name="T5" style:family="text">
      <style:text-properties fo:font-size="9pt" style:letter-kerning="true" fo:language="it" fo:country="IT" style:font-name-complex="Museo Sans 300" style:font-size-asian="9pt" fo:font-weight="normal" style:font-weight-asian="normal" style:font-weight-complex="normal" fo:color="#000000" style:language-asian="en" style:country-asian="US" style:font-name-asian="Museo Sans 300"/>
    </style:style>
    <style:style style:name="T6" style:family="text">
      <style:text-properties style:font-name="Museo Sans 300"/>
    </style:style>
    <style:style style:name="T7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  <style:style style:name="T8" style:family="text">
      <style:text-properties style:text-underline-style="none" style:text-underline-color="font-color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table table:name="Tabella A" table:style-name="ta1" table:print-ranges="'Tabella A'.A1:'Tabella A'.AMJ1048576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sella di testo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1" form:control-implementation="ooo:com.sun.star.form.component.RadioButton" xml:id="control6" form:id="control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" form:control-implementation="ooo:com.sun.star.form.component.RadioButton" xml:id="control7" form:id="control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4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formatted-text form:name="Casella di testo 2" form:control-implementation="ooo:com.sun.star.form.component.CurrencyField" xml:id="control15" form:id="control15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6" form:id="control16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7" form:id="control17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  <form:formatted-text form:name="Casella di testo 2" form:control-implementation="ooo:com.sun.star.form.component.CurrencyField" xml:id="control18" form:id="control18" form:input-required="false" form:min-value="-1000000" form:max-value="1000000">
              <form:properties>
                <form:property form:property-name="ControlTypeinMSO" office:value-type="float" office:value="0"/>
                <form:property form:property-name="CurrencySymbol" office:value-type="string" office:string-value="€ "/>
                <form:property form:property-name="DecimalAccuracy" office:value-type="float" office:value="3"/>
                <form:property form:property-name="DefaultControl" office:value-type="string" office:string-value="com.sun.star.form.control.CurrencyField"/>
                <form:property form:property-name="ObjIDinMSO" office:value-type="float" office:value="65535"/>
                <form:property form:property-name="PrependCurrencySymbol" office:value-type="boolean" office:boolean-value="true"/>
                <form:property form:property-name="ShowThousandsSeparator" office:value-type="boolean" office:boolean-value="true"/>
              </form:properties>
            </form:formatted-text>
          </form:form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Default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017" table:default-cell-style-name="ce30"/>
        <table:table-row table:style-name="ro1">
          <table:table-cell table:style-name="ce1">
            <draw:control table:end-cell-address="'Tabella A'.C5" table:end-x="37.54mm" table:end-y="1.32mm" draw:z-index="13" draw:name="Forma1" draw:text-style-name="P1" svg:width="71.43mm" svg:height="20.3mm" svg:x="0.01mm" svg:y="0.01mm" draw:control="control14"/>
          </table:table-cell>
          <table:table-cell table:style-name="ce1"/>
          <table:table-cell/>
          <table:table-cell table:style-name="ce81"/>
          <table:table-cell table:style-name="ce58" table:number-columns-repeated="2"/>
          <table:table-cell table:number-columns-repeated="1018"/>
        </table:table-row>
        <table:table-row table:style-name="ro1" table:number-rows-repeated="3">
          <table:table-cell table:style-name="ce1" table:number-columns-repeated="2"/>
          <table:table-cell/>
          <table:table-cell table:style-name="ce81"/>
          <table:table-cell table:style-name="ce58" table:number-columns-repeated="2"/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table:style-name="ce17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EDURA NEGOZIATA FINALIZZATA ALLA STIPULA DI UN ACCORDO QUADRO</text:p>
          </table:table-cell>
          <table:covered-table-cell table:style-name="ce2"/>
          <table:covered-table-cell table:style-name="ce58"/>
          <table:covered-table-cell table:style-name="ce52"/>
          <table:covered-table-cell/>
          <table:covered-table-cell table:style-name="ce17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PER L’AFFIDAMENTO DELLA FORNITURA BIENNALE DI MOTORINI D'AVVIAMENTO E ALTERNATORI NUOVI</text:p>
          </table:table-cell>
          <table:covered-table-cell table:style-name="ce2"/>
          <table:covered-table-cell table:style-name="ce58"/>
          <table:covered-table-cell table:style-name="ce52"/>
          <table:covered-table-cell table:style-name="ce1"/>
          <table:covered-table-cell table:style-name="ce17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<text:span text:style-name="T1">ORIGINALI E/O EQUIVALENTI</text:span> PER AUTOBUS DI APAM ESERCIZIO SPA</text:p>
          </table:table-cell>
          <table:covered-table-cell table:style-name="ce8"/>
          <table:covered-table-cell table:style-name="ce43"/>
          <table:covered-table-cell table:style-name="ce52"/>
          <table:covered-table-cell/>
          <table:covered-table-cell table:style-name="ce132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(LOTTO 2 – CIG 8698236B69)</text:p>
          </table:table-cell>
          <table:covered-table-cell table:style-name="ce8"/>
          <table:covered-table-cell table:style-name="ce43"/>
          <table:covered-table-cell table:style-name="ce97"/>
          <table:covered-table-cell/>
          <table:covered-table-cell table:style-name="ce132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62"/>
          <table:table-cell table:style-name="ce84"/>
          <table:table-cell table:style-name="ce132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6" table:number-rows-spanned="1">
            <text:p>DICHIARAZIONE DI OFFERTA ECONOMICA</text:p>
          </table:table-cell>
          <table:covered-table-cell table:style-name="ce10"/>
          <table:covered-table-cell table:style-name="ce43"/>
          <table:covered-table-cell table:style-name="ce52"/>
          <table:covered-table-cell table:number-columns-repeated="2"/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62"/>
          <table:table-cell table:style-name="ce84"/>
          <table:table-cell table:style-name="ce132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Il sottoscritto</text:p>
          </table:table-cell>
          <table:table-cell table:style-name="ce13">
            <draw:control table:end-cell-address="'Tabella A'.F13" table:end-x="19.81mm" table:end-y="7.78mm" draw:z-index="0" draw:text-style-name="P2" svg:width="163.51mm" svg:height="6.27mm" svg:x="13.98mm" svg:y="1.51mm" draw:control="control1"/>
          </table:table-cell>
          <table:table-cell table:style-name="ce15"/>
          <table:table-cell table:style-name="ce14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Cod. Fisc. <text:s text:c="51"/>Nato a </text:p>
          </table:table-cell>
          <table:table-cell table:style-name="ce13">
            <draw:control table:end-cell-address="'Tabella A'.C14" table:end-x="19.37mm" table:end-y="7.33mm" draw:z-index="1" draw:text-style-name="P2" svg:width="35.94mm" svg:height="5.54mm" svg:x="9.17mm" svg:y="1.81mm" draw:control="control2"/>
          </table:table-cell>
          <table:table-cell table:style-name="ce14">
            <draw:control table:end-cell-address="'Tabella A'.E14" table:end-x="21.79mm" table:end-y="7.17mm" draw:z-index="2" draw:text-style-name="P2" svg:width="95.18mm" svg:height="5.62mm" svg:x="36.76mm" svg:y="1.55mm" draw:control="control3"/>
          </table:table-cell>
          <table:table-cell table:style-name="ce85"/>
          <table:table-cell table:style-name="ce124"/>
          <table:table-cell table:style-name="ce137" office:value-type="string" calcext:value-type="string">
            <text:p>Prov.</text:p>
            <draw:control table:end-cell-address="'Tabella A'.F14" table:end-x="20.93mm" table:end-y="7.19mm" draw:z-index="3" draw:text-style-name="P2" svg:width="12.81mm" svg:height="5.65mm" svg:x="8.12mm" svg:y="1.56mm" draw:control="control4"/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il</text:p>
          </table:table-cell>
          <table:table-cell table:style-name="ce14">
            <draw:control table:end-cell-address="'Tabella A'.C15" table:end-x="16.38mm" table:end-y="7.73mm" draw:z-index="4" draw:text-style-name="P2" svg:width="33.47mm" svg:height="6.09mm" svg:x="8.65mm" svg:y="1.64mm" draw:control="control5"/>
          </table:table-cell>
          <table:table-cell table:style-name="ce13" office:value-type="string" calcext:value-type="string">
            <text:p><text:s text:c="23"/>in qualità di <text:s text:c="7"/>legale rappresentante</text:p>
            <draw:control table:end-cell-address="'Tabella A'.C15" table:end-x="38.5mm" table:end-y="6.95mm" draw:z-index="5" draw:style-name="gr1" draw:text-style-name="P3" svg:width="2.44mm" svg:height="4.9mm" svg:x="36.06mm" svg:y="2.05mm" draw:control="control6"/>
          </table:table-cell>
          <table:table-cell table:style-name="ce14"/>
          <table:table-cell table:style-name="ce13"/>
          <table:table-cell table:style-name="ce15"/>
          <table:table-cell table:number-columns-repeated="1018"/>
        </table:table-row>
        <table:table-row table:style-name="ro4">
          <table:table-cell table:style-name="ce15" table:number-columns-repeated="2"/>
          <table:table-cell table:style-name="ce13" office:value-type="string" calcext:value-type="string">
            <text:p><text:s text:c="52"/>procuratore del legale rappresentante (allegare copia procura)</text:p>
            <draw:control table:end-cell-address="'Tabella A'.C16" table:end-x="39.66mm" table:end-y="7.02mm" draw:z-index="6" draw:style-name="gr1" draw:text-style-name="P3" svg:width="3.96mm" svg:height="4.83mm" svg:x="35.7mm" svg:y="2.21mm" draw:control="control7"/>
          </table:table-cell>
          <table:table-cell table:style-name="ce86"/>
          <table:table-cell table:style-name="ce13"/>
          <table:table-cell table:style-name="ce15"/>
          <table:table-cell table:number-columns-repeated="1018"/>
        </table:table-row>
        <table:table-row table:style-name="ro3">
          <table:table-cell table:style-name="ce13" office:value-type="string" calcext:value-type="string">
            <text:p>dell'operatore economico</text:p>
          </table:table-cell>
          <table:table-cell table:style-name="ce13"/>
          <table:table-cell table:style-name="ce15">
            <draw:control table:end-cell-address="'Tabella A'.F17" table:end-x="20.46mm" table:end-y="7.59mm" draw:z-index="7" draw:text-style-name="P2" svg:width="145.17mm" svg:height="6.17mm" svg:x="7.23mm" svg:y="1.42mm" draw:control="control8"/>
          </table:table-cell>
          <table:table-cell table:style-name="ce14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con sede legale in via</text:p>
          </table:table-cell>
          <table:table-cell table:style-name="ce13"/>
          <table:table-cell table:style-name="ce15">
            <draw:control table:end-cell-address="'Tabella A'.E18" table:end-x="9.31mm" table:end-y="7.3mm" draw:z-index="9" draw:text-style-name="P2" svg:width="116.94mm" svg:height="5.56mm" svg:x="2.54mm" svg:y="1.76mm" draw:control="control10"/>
          </table:table-cell>
          <table:table-cell table:style-name="ce14"/>
          <table:table-cell table:style-name="ce15"/>
          <table:table-cell table:style-name="ce13" office:value-type="string" calcext:value-type="string">
            <text:p><text:s text:c="4"/>N.</text:p>
            <draw:control table:end-cell-address="'Tabella A'.F18" table:end-x="21.03mm" table:end-y="7.33mm" draw:z-index="8" draw:text-style-name="P2" svg:width="11.11mm" svg:height="5.57mm" svg:x="9.92mm" svg:y="1.78mm" draw:control="control9"/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CAP</text:p>
          </table:table-cell>
          <table:table-cell table:style-name="ce13">
            <draw:control table:end-cell-address="'Tabella A'.C19" table:end-x="5.52mm" table:end-y="6.63mm" draw:z-index="10" draw:text-style-name="P2" svg:width="30.04mm" svg:height="6.12mm" svg:x="1.22mm" svg:y="0.51mm" draw:control="control11"/>
          </table:table-cell>
          <table:table-cell table:style-name="ce13" office:value-type="string" calcext:value-type="string">
            <text:p><text:s text:c="14"/>Località</text:p>
            <draw:control table:end-cell-address="'Tabella A'.E19" table:end-x="21.78mm" table:end-y="6.35mm" draw:z-index="12" draw:text-style-name="P2" svg:width="105.24mm" svg:height="6.12mm" svg:x="26.7mm" svg:y="0.23mm" draw:control="control13"/>
          </table:table-cell>
          <table:table-cell table:style-name="ce14"/>
          <table:table-cell table:style-name="ce15"/>
          <table:table-cell table:style-name="ce124" office:value-type="string" calcext:value-type="string">
            <text:p>Prov.</text:p>
            <draw:control table:end-cell-address="'Tabella A'.F19" table:end-x="21.07mm" table:end-y="7.15mm" draw:z-index="11" draw:text-style-name="P2" svg:width="10.98mm" svg:height="6.11mm" svg:x="10.09mm" svg:y="1.04mm" draw:control="control12"/>
          </table:table-cell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14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<text:span text:style-name="T2">in nome e per conto dello stesso</text:span><text:span text:style-name="T3"> </text:span><text:span text:style-name="T4">e c</text:span><text:span text:style-name="T5">onsapevole, ai sensi e per gli effetti dell’art. 76 DPR 445/2000, della responsabilità e delle conseguenze civili e penali previste in caso di dichiarazioni mendaci e/o formazione od uso di atti falsi,</text:span></text:p>
          </table:table-cell>
          <table:covered-table-cell table:style-name="ce16"/>
          <table:covered-table-cell table:style-name="ce15"/>
          <table:covered-table-cell table:style-name="ce87"/>
          <table:covered-table-cell table:number-columns-repeated="2" table:style-name="ce15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In riferimento alla procedura negoziata finalizzata alla stipula di un Accordo Quadro per l’affidamento biennale della fornitura di motorini d'avviamento e alternatori nuovi originali o equivalenti per autobus di Apam Esercizio Spa (CIG 8698236B69)</text:p>
          </table:table-cell>
          <table:covered-table-cell table:number-columns-repeated="2" table:style-name="ce15"/>
          <table:covered-table-cell table:style-name="ce87"/>
          <table:covered-table-cell table:number-columns-repeated="2" table:style-name="ce15"/>
          <table:table-cell table:number-columns-repeated="1018"/>
        </table:table-row>
        <table:table-row table:style-name="ro1">
          <table:table-cell table:style-name="ce17" table:number-columns-spanned="6" table:number-rows-spanned="1"/>
          <table:covered-table-cell table:style-name="ce17"/>
          <table:covered-table-cell table:style-name="ce15"/>
          <table:covered-table-cell table:style-name="ce87"/>
          <table:covered-table-cell table:number-columns-repeated="2" table:style-name="ce15"/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6" table:number-rows-spanned="1">
            <text:p>DICHIARA SOTTO LA PROPRIA RESPONSABILIT<text:span text:style-name="T6">À</text:span></text:p>
          </table:table-cell>
          <table:covered-table-cell table:style-name="ce17"/>
          <table:covered-table-cell table:style-name="ce64"/>
          <table:covered-table-cell table:style-name="ce88"/>
          <table:covered-table-cell table:number-columns-repeated="2" table:style-name="ce64"/>
          <table:table-cell table:number-columns-repeated="1018"/>
        </table:table-row>
        <table:table-row table:style-name="ro2">
          <table:table-cell table:style-name="ce20" table:number-columns-repeated="2"/>
          <table:table-cell table:style-name="ce67"/>
          <table:table-cell table:style-name="ce90"/>
          <table:table-cell table:style-name="ce126" table:number-columns-repeated="2"/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6" table:number-rows-spanned="1">
            <text:p>a) di essere a conoscenza che l'offerta economica presentata dovrà riportare un importo complessivo inferiore all'importo posto a base d'asta di € 22.000,00 (euro ventiduemila/00) + IVA</text:p>
          </table:table-cell>
          <table:covered-table-cell table:number-columns-repeated="2" table:style-name="ce45"/>
          <table:covered-table-cell table:style-name="ce87"/>
          <table:covered-table-cell table:number-columns-repeated="2" table:style-name="ce45"/>
          <table:table-cell table:style-name="ce139" table:number-columns-repeated="1018"/>
        </table:table-row>
        <table:table-row table:style-name="ro7">
          <table:table-cell table:style-name="ce19" office:value-type="string" calcext:value-type="string" table:number-columns-spanned="6" table:number-rows-spanned="1">
            <text:p>b) di essere a conoscenza che qualora, durante il periodo contrattuale, non sia richiesta alcuna prestazione al Fornitore, lo stesso non ha diritto ad avanzare richieste di compensi di alcun titolo;</text:p>
          </table:table-cell>
          <table:covered-table-cell table:number-columns-repeated="2" table:style-name="ce19"/>
          <table:covered-table-cell table:style-name="ce91"/>
          <table:covered-table-cell table:number-columns-repeated="2" table:style-name="ce19"/>
          <table:table-cell table:style-name="ce139" table:number-columns-repeated="1018"/>
        </table:table-row>
        <table:table-row table:style-name="ro8">
          <table:table-cell table:style-name="ce21" office:value-type="string" calcext:value-type="string" table:number-columns-spanned="6" table:number-rows-spanned="1">
            <text:p>c) di essere a conoscenza che la stipula dell’Accordo Quadro, non essendo fonte di immediata obbligazione tra Apam e il Fornitore, giacché rappresenta il vincolo che disciplina le modalità di affidamento degli appalti, demanda ai successivi Ordini di Acquisto l’approvvigionamento delle forniture;</text:p>
          </table:table-cell>
          <table:covered-table-cell table:number-columns-repeated="2" table:style-name="ce21"/>
          <table:covered-table-cell table:style-name="ce94"/>
          <table:covered-table-cell table:number-columns-repeated="2" table:style-name="ce21"/>
          <table:table-cell table:style-name="ce140" table:number-columns-repeated="1018"/>
        </table:table-row>
        <table:table-row table:style-name="ro9">
          <table:table-cell table:style-name="ce21" office:value-type="string" calcext:value-type="string" table:number-columns-spanned="6" table:number-rows-spanned="1">
            <text:p>d) di essere a conoscenza che l’Accordo Quadro non è uno strumento di natura negoziale che obbliga le parti ad inserire nei futuri Ordini di Acquisto, quanto in esso pattuito senza che ne sorgano immediatamente legami di diritto-obbligo;</text:p>
          </table:table-cell>
          <table:covered-table-cell table:number-columns-repeated="2" table:style-name="ce21"/>
          <table:covered-table-cell table:style-name="ce94"/>
          <table:covered-table-cell table:number-columns-repeated="2" table:style-name="ce21"/>
          <table:table-cell table:style-name="ce140" table:number-columns-repeated="248"/>
          <table:table-cell table:style-name="ce143" table:number-columns-repeated="2"/>
          <table:table-cell table:style-name="ce140" table:number-columns-repeated="768"/>
        </table:table-row>
        <table:table-row table:style-name="ro10">
          <table:table-cell table:style-name="ce21" office:value-type="string" calcext:value-type="string" table:number-columns-spanned="6" table:number-rows-spanned="1">
            <text:p>e) di essere a conoscenza che viene demandato ai successivi Ordini di Acquisto stabilire le quantità e le tipologie delle forniture, le condizioni, i prezzi unitari, le specifiche tecniche, nonché i tempi ed i luoghi di consegna, da rendicontare fino al raggiungimento dell’importo previsto nel singolo Ordine di Acquisto.</text:p>
          </table:table-cell>
          <table:covered-table-cell table:number-columns-repeated="2" table:style-name="ce21"/>
          <table:covered-table-cell table:style-name="ce94"/>
          <table:covered-table-cell table:number-columns-repeated="2" table:style-name="ce21"/>
          <table:table-cell table:style-name="ce140" table:number-columns-repeated="248"/>
          <table:table-cell table:style-name="ce143" table:number-columns-repeated="2"/>
          <table:table-cell table:style-name="ce140" table:number-columns-repeated="768"/>
        </table:table-row>
        <table:table-row table:style-name="ro11" table:number-rows-repeated="3">
          <table:table-cell table:style-name="ce21" table:number-columns-repeated="3"/>
          <table:table-cell table:style-name="ce96"/>
          <table:table-cell table:style-name="ce21" table:number-columns-repeated="2"/>
          <table:table-cell table:style-name="ce140" table:number-columns-repeated="248"/>
          <table:table-cell table:style-name="ce143" table:number-columns-repeated="2"/>
          <table:table-cell table:style-name="ce140" table:number-columns-repeated="768"/>
        </table:table-row>
        <table:table-row table:style-name="ro1">
          <table:table-cell table:style-name="ce17" office:value-type="string" calcext:value-type="string" table:number-columns-spanned="6" table:number-rows-spanned="1">
            <text:p>OFFRE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68"/>
          <table:table-cell table:style-name="ce90"/>
          <table:table-cell table:style-name="ce128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i seguenti prezzi unitari, che resteranno invariabili durante il periodo contrattuale:</text:p>
          </table:table-cell>
          <table:covered-table-cell table:number-columns-repeated="2" table:style-name="ce13"/>
          <table:covered-table-cell table:style-name="ce87"/>
          <table:covered-table-cell table:number-columns-repeated="2" table:style-name="ce13"/>
          <table:table-cell table:number-columns-repeated="1018"/>
        </table:table-row>
        <table:table-row table:style-name="ro1">
          <table:table-cell table:style-name="ce13" table:number-columns-repeated="3"/>
          <table:table-cell table:style-name="ce14"/>
          <table:table-cell table:style-name="ce13" table:number-columns-repeated="2"/>
          <table:table-cell table:number-columns-repeated="1018"/>
        </table:table-row>
        <table:table-header-rows>
          <table:table-row table:style-name="ro1">
            <table:table-cell table:style-name="ce26" office:value-type="string" calcext:value-type="string" table:number-columns-spanned="3" table:number-rows-spanned="1">
              <text:p>ELENCO RICAMBI SPECIFICI</text:p>
            </table:table-cell>
            <table:covered-table-cell table:style-name="ce48"/>
            <table:covered-table-cell table:style-name="ce70"/>
            <table:table-cell table:style-name="ce100"/>
            <table:table-cell table:style-name="ce130" table:number-columns-repeated="2"/>
            <table:table-cell table:number-columns-repeated="1018"/>
          </table:table-row>
          <table:table-row table:style-name="ro12">
            <table:table-cell table:style-name="ce27" office:value-type="string" calcext:value-type="string">
              <text:p>POS.</text:p>
            </table:table-cell>
            <table:table-cell table:style-name="ce27" office:value-type="string" calcext:value-type="string">
              <text:p>CODICE ART.</text:p>
            </table:table-cell>
            <table:table-cell table:style-name="ce27" office:value-type="string" calcext:value-type="string">
              <text:p>DESCRIZIONE</text:p>
            </table:table-cell>
            <table:table-cell table:style-name="ce102" office:value-type="string" calcext:value-type="string">
              <text:p><text:span text:style-name="T9">QUANTITÀ </text:span><text:span text:style-name="T10">PRESUNTA</text:span><text:span text:style-name="T11">  TRIENNALE  (x)</text:span></text:p>
            </table:table-cell>
            <table:table-cell table:style-name="ce27" office:value-type="string" calcext:value-type="string">
              <text:p>PREZZO UNITARIO NETTO (y)</text:p>
            </table:table-cell>
            <table:table-cell table:style-name="ce27" office:value-type="string" calcext:value-type="string">
              <text:p><text:s text:c="6"/>PREZZO <text:s text:c="13"/>TOTALE <text:s text:c="10"/>TRIENNALE <text:s text:c="4"/>(x * y) <text:s text:c="3"/></text:p>
            </table:table-cell>
            <table:table-cell table:style-name="ce141" table:number-columns-repeated="1018"/>
          </table:table-row>
        </table:table-header-rows>
        <table:table-row table:style-name="ro13">
          <table:table-cell table:style-name="ce28" office:value-type="float" office:value="1" calcext:value-type="float">
            <text:p>1</text:p>
          </table:table-cell>
          <table:table-cell table:style-name="ce38" office:value-type="string" calcext:value-type="string">
            <text:p>0986011510</text:p>
          </table:table-cell>
          <table:table-cell table:style-name="ce77" office:value-type="string" calcext:value-type="string">
            <text:p>MOTOR.AVVI.BOSCH MERC.408/350 (0001417001) <text:s text:c="6"/>MR099</text:p>
          </table:table-cell>
          <table:table-cell table:style-name="ce104" office:value-type="float" office:value="1" calcext:value-type="float">
            <text:p>1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2" calcext:value-type="float">
            <text:p>2</text:p>
          </table:table-cell>
          <table:table-cell table:style-name="ce38" office:value-type="string" calcext:value-type="string">
            <text:p>0124655042</text:p>
          </table:table-cell>
          <table:table-cell table:style-name="ce77" office:value-type="string" calcext:value-type="string">
            <text:p>ALTERN.TAURINO + AUTOT.MAN REV. 0124655023/R - AR1324 - 0124655042</text:p>
          </table:table-cell>
          <table:table-cell table:style-name="ce104" office:value-type="float" office:value="1" calcext:value-type="float">
            <text:p>1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3" calcext:value-type="float">
            <text:p>3</text:p>
          </table:table-cell>
          <table:table-cell table:style-name="ce38" office:value-type="string" calcext:value-type="string">
            <text:p>0001416002</text:p>
          </table:table-cell>
          <table:table-cell table:style-name="ce77" office:value-type="string" calcext:value-type="string">
            <text:p>MOT.AVV.MERC.404+MAN AUTOTRENO+BUSSOTTO.MR 095 <text:s/>- 0986011570</text:p>
          </table:table-cell>
          <table:table-cell table:style-name="ce104" office:value-type="float" office:value="2" calcext:value-type="float">
            <text:p>2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4" calcext:value-type="float">
            <text:p>4</text:p>
          </table:table-cell>
          <table:table-cell table:style-name="ce38" office:value-type="string" calcext:value-type="string">
            <text:p>0120689535</text:p>
          </table:table-cell>
          <table:table-cell table:style-name="ce77" office:value-type="string" calcext:value-type="string">
            <text:p>ALTERN.MOT.MERCED.INTEGRO-404 AR1056 - 0986038290</text:p>
          </table:table-cell>
          <table:table-cell table:style-name="ce104" office:value-type="float" office:value="1" calcext:value-type="float">
            <text:p>1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5" calcext:value-type="float">
            <text:p>5</text:p>
          </table:table-cell>
          <table:table-cell table:style-name="ce37" office:value-type="string" calcext:value-type="string">
            <text:p>6033GB3010</text:p>
          </table:table-cell>
          <table:table-cell table:style-name="ce77" office:value-type="string" calcext:value-type="string">
            <text:p>ALTERN.BOSCH MERC.CITO+MEN240 + CITARO <text:s text:c="2"/>AR1093</text:p>
          </table:table-cell>
          <table:table-cell table:style-name="ce104" office:value-type="float" office:value="2" calcext:value-type="float">
            <text:p>2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6" calcext:value-type="float">
            <text:p>6</text:p>
          </table:table-cell>
          <table:table-cell table:style-name="ce38" office:value-type="string" calcext:value-type="string">
            <text:p>0120689541</text:p>
          </table:table-cell>
          <table:table-cell table:style-name="ce77" office:value-type="string" calcext:value-type="string">
            <text:p>ALTER.BUSOTTO+CITO+ALE'+CITELIS+AUTOTRENO <text:s/>REV. AR1095 1986A00009</text:p>
          </table:table-cell>
          <table:table-cell table:style-name="ce104" office:value-type="float" office:value="1" calcext:value-type="float">
            <text:p>1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7" calcext:value-type="float">
            <text:p>7</text:p>
          </table:table-cell>
          <table:table-cell table:style-name="ce38" office:value-type="string" calcext:value-type="string">
            <text:p>0120468124</text:p>
          </table:table-cell>
          <table:table-cell table:style-name="ce77" office:value-type="string" calcext:value-type="string">
            <text:p>ALT. A/C EURORID+CITELIS+ 2°CROSSWAY <text:s/>AR1061 - 1986A00155</text:p>
          </table:table-cell>
          <table:table-cell table:style-name="ce104" office:value-type="float" office:value="2" calcext:value-type="float">
            <text:p>2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8" calcext:value-type="float">
            <text:p>8</text:p>
          </table:table-cell>
          <table:table-cell table:style-name="ce38" office:value-type="string" calcext:value-type="string">
            <text:p>0099432760</text:p>
          </table:table-cell>
          <table:table-cell table:style-name="ce77" office:value-type="string" calcext:value-type="string">
            <text:p>MOT. AVV. CROSSWAY/MAYWAY/CITYCLAS - DRS3899N <text:s/>DELCOREMI</text:p>
          </table:table-cell>
          <table:table-cell table:style-name="ce104" office:value-type="float" office:value="5" calcext:value-type="float">
            <text:p>5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9" calcext:value-type="float">
            <text:p>9</text:p>
          </table:table-cell>
          <table:table-cell table:style-name="ce38" office:value-type="string" calcext:value-type="string">
            <text:p>0120689571</text:p>
          </table:table-cell>
          <table:table-cell table:style-name="ce77" office:value-type="string" calcext:value-type="string">
            <text:p>ALTERNATORE <text:s/>INTEGRO <text:s/>0986041640- 1986A00004</text:p>
          </table:table-cell>
          <table:table-cell table:style-name="ce104" office:value-type="float" office:value="2" calcext:value-type="float">
            <text:p>2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10" calcext:value-type="float">
            <text:p>10</text:p>
          </table:table-cell>
          <table:table-cell table:style-name="ce38" office:value-type="string" calcext:value-type="string">
            <text:p>0500335719</text:p>
          </table:table-cell>
          <table:table-cell table:style-name="ce77" office:value-type="string" calcext:value-type="string">
            <text:p>ALTER. NUOVO 12V MINERVA - 301679RI -0124515044</text:p>
          </table:table-cell>
          <table:table-cell table:style-name="ce104" office:value-type="float" office:value="3" calcext:value-type="float">
            <text:p>3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11" calcext:value-type="float">
            <text:p>11</text:p>
          </table:table-cell>
          <table:table-cell table:style-name="ce38" office:value-type="string" calcext:value-type="string">
            <text:p>1777301</text:p>
          </table:table-cell>
          <table:table-cell table:style-name="ce77" office:value-type="string" calcext:value-type="string">
            <text:p>ALTERN. NUOVO SCANIA 150 AMP <text:s/>--553761RI</text:p>
          </table:table-cell>
          <table:table-cell table:style-name="ce104" office:value-type="float" office:value="2" calcext:value-type="float">
            <text:p>2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12" calcext:value-type="float">
            <text:p>12</text:p>
          </table:table-cell>
          <table:table-cell table:style-name="ce38" office:value-type="string" calcext:value-type="string">
            <text:p>1794784</text:p>
          </table:table-cell>
          <table:table-cell table:style-name="ce77" office:value-type="string" calcext:value-type="string">
            <text:p>ALT. CON PIASTRA SCANIA OMNIEXPRESS - KH553749RI</text:p>
          </table:table-cell>
          <table:table-cell table:style-name="ce104" office:value-type="float" office:value="2" calcext:value-type="float">
            <text:p>2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13" calcext:value-type="float">
            <text:p>13</text:p>
          </table:table-cell>
          <table:table-cell table:style-name="ce37" office:value-type="string" calcext:value-type="string">
            <text:p>28100-56291-84</text:p>
          </table:table-cell>
          <table:table-cell table:style-name="ce77" office:value-type="string" calcext:value-type="string">
            <text:p>MOTORINO AVV. TOYOTA <text:s/>--256141</text:p>
          </table:table-cell>
          <table:table-cell table:style-name="ce104" office:value-type="float" office:value="2" calcext:value-type="float">
            <text:p>2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14" calcext:value-type="float">
            <text:p>14</text:p>
          </table:table-cell>
          <table:table-cell table:style-name="ce38" office:value-type="string" calcext:value-type="string">
            <text:p>5801543477</text:p>
          </table:table-cell>
          <table:table-cell table:style-name="ce77" office:value-type="string" calcext:value-type="string">
            <text:p>ALTERNATORE CROSS. CITYMOOD - 0124655279</text:p>
          </table:table-cell>
          <table:table-cell table:style-name="ce104" office:value-type="float" office:value="3" calcext:value-type="float">
            <text:p>3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13">
          <table:table-cell table:style-name="ce28" office:value-type="float" office:value="15" calcext:value-type="float">
            <text:p>15</text:p>
          </table:table-cell>
          <table:table-cell table:style-name="ce38" office:value-type="string" calcext:value-type="string">
            <text:p>8980552791</text:p>
          </table:table-cell>
          <table:table-cell table:style-name="ce77" office:value-type="string" calcext:value-type="string">
            <text:p>MOTORINO AVVIAMENTO ISUZU - VFA0150546</text:p>
          </table:table-cell>
          <table:table-cell table:style-name="ce104" office:value-type="float" office:value="3" calcext:value-type="float">
            <text:p>3</text:p>
          </table:table-cell>
          <table:table-cell table:style-name="ce144"/>
          <table:table-cell table:style-name="ce119"/>
          <table:table-cell table:style-name="ce160" table:number-columns-repeated="1018"/>
        </table:table-row>
        <table:table-row table:style-name="ro2">
          <table:table-cell table:number-columns-repeated="3"/>
          <table:table-cell table:style-name="ce97"/>
          <table:table-cell table:number-columns-repeated="2"/>
          <table:table-cell table:style-name="Default" table:number-columns-repeated="1018"/>
        </table:table-row>
        <table:table-row table:style-name="ro14">
          <table:table-cell/>
          <table:table-cell table:style-name="ce39" office:value-type="string" calcext:value-type="string" table:number-columns-spanned="4" table:number-rows-spanned="1">
            <text:p>IMPORTO COMPLESSIVO BIENNALE</text:p>
          </table:table-cell>
          <table:covered-table-cell table:number-columns-repeated="2" table:style-name="ce61"/>
          <table:covered-table-cell table:style-name="ce114"/>
          <table:table-cell table:style-name="ce120"/>
          <table:table-cell table:style-name="Default" table:number-columns-repeated="1018"/>
        </table:table-row>
        <table:table-row table:style-name="ro14">
          <table:table-cell/>
          <table:table-cell table:style-name="ce40" office:value-type="string" calcext:value-type="string" table:number-columns-spanned="4" table:number-rows-spanned="1">
            <text:p>inferiore alla base d'asta € 22.000,00</text:p>
          </table:table-cell>
          <table:covered-table-cell table:style-name="ce63">
            <draw:control table:end-cell-address="'Tabella A'.C58" table:end-x="54.84mm" table:end-y="6.23mm" draw:z-index="16" draw:text-style-name="P4" svg:width="48.55mm" svg:height="6.38mm" svg:x="6.29mm" svg:y="6.31mm" draw:control="control17"/>
          </table:covered-table-cell>
          <table:covered-table-cell table:style-name="ce63"/>
          <table:covered-table-cell table:style-name="ce115"/>
          <table:table-cell table:style-name="ce121"/>
          <table:table-cell table:style-name="Default" table:number-columns-repeated="1018"/>
        </table:table-row>
        <table:table-row table:style-name="ro15">
          <table:table-cell/>
          <table:table-cell table:style-name="ce41" office:value-type="string" calcext:value-type="string">
            <text:p><text:s text:c="13"/>in cifre €</text:p>
          </table:table-cell>
          <table:table-cell table:style-name="ce65">
            <draw:control table:end-cell-address="'Tabella A'.E59" table:end-x="18.93mm" table:end-y="7.22mm" draw:z-index="17" draw:text-style-name="P4" svg:width="123.45mm" svg:height="7.26mm" svg:x="5.65mm" svg:y="9.04mm" draw:control="control18"/>
          </table:table-cell>
          <table:table-cell table:style-name="ce105"/>
          <table:table-cell table:style-name="ce116"/>
          <table:table-cell table:style-name="ce122"/>
          <table:table-cell table:style-name="Default" table:number-columns-repeated="1018"/>
        </table:table-row>
        <table:table-row table:style-name="ro15">
          <table:table-cell/>
          <table:table-cell table:style-name="ce41" office:value-type="string" calcext:value-type="string">
            <text:p><text:s text:c="8"/>in lettere euro</text:p>
          </table:table-cell>
          <table:table-cell table:style-name="ce66" table:number-columns-repeated="2"/>
          <table:table-cell table:style-name="ce116"/>
          <table:table-cell table:style-name="ce123"/>
          <table:table-cell table:style-name="Default" table:number-columns-repeated="1018"/>
        </table:table-row>
        <table:table-row table:style-name="ro14">
          <table:table-cell/>
          <table:table-cell table:style-name="ce42" office:value-type="string" calcext:value-type="string">
            <text:p><text:span text:style-name="T8">   </text:span>comprensivo di spese di imballo, trasporto presso la sede indicata e garanzia – IVA esclusa.</text:p>
          </table:table-cell>
          <table:table-cell table:style-name="ce66" table:number-columns-repeated="2"/>
          <table:table-cell table:style-name="ce116"/>
          <table:table-cell table:style-name="ce123"/>
          <table:table-cell table:style-name="Default" table:number-columns-repeated="1018"/>
        </table:table-row>
        <table:table-row table:style-name="ro14">
          <table:table-cell/>
          <table:table-cell table:style-name="ce44"/>
          <table:table-cell table:style-name="ce69" table:number-columns-repeated="2"/>
          <table:table-cell table:style-name="ce117"/>
          <table:table-cell table:style-name="ce123"/>
          <table:table-cell table:style-name="Default" table:number-columns-repeated="1018"/>
        </table:table-row>
        <table:table-row table:style-name="ro2">
          <table:table-cell table:number-columns-repeated="3"/>
          <table:table-cell table:style-name="ce30"/>
          <table:table-cell table:number-columns-repeated="2"/>
          <table:table-cell table:style-name="Default" table:number-columns-repeated="1018"/>
        </table:table-row>
        <table:table-row table:style-name="ro2">
          <table:table-cell table:style-name="ce31" office:value-type="string" calcext:value-type="string">
            <text:p><text:span text:style-name="T7">                       DATA</text:span></text:p>
          </table:table-cell>
          <table:table-cell table:number-columns-repeated="2"/>
          <table:table-cell table:style-name="ce106" office:value-type="string" calcext:value-type="string">
            <text:p><text:s text:c="34"/>NOMINATIVO FIRMATARIO</text:p>
          </table:table-cell>
          <table:table-cell table:style-name="ce106"/>
          <table:table-cell/>
          <table:table-cell table:style-name="Default" table:number-columns-repeated="1018"/>
        </table:table-row>
        <table:table-row table:style-name="ro2">
          <table:table-cell/>
          <table:table-cell table:style-name="ce1">
            <draw:control table:end-cell-address="'Tabella A'.C65" table:end-x="32.62mm" table:end-y="5.95mm" draw:z-index="14" draw:text-style-name="P4" svg:width="47.14mm" svg:height="7.56mm" svg:x="11.22mm" svg:y="2.91mm" draw:control="control15"/>
          </table:table-cell>
          <table:table-cell table:style-name="ce71" office:value-type="string" calcext:value-type="string">
            <text:p><text:s text:c="7"/></text:p>
            <draw:control table:end-cell-address="'Tabella A'.F65" table:end-x="13.53mm" table:end-y="5.07mm" draw:z-index="15" draw:text-style-name="P4" svg:width="78.77mm" svg:height="6.97mm" svg:x="66.7mm" svg:y="2.62mm" draw:control="control16"/>
          </table:table-cell>
          <table:table-cell table:style-name="ce30"/>
          <table:table-cell table:number-columns-repeated="2"/>
          <table:table-cell table:style-name="Default" table:number-columns-repeated="1018"/>
        </table:table-row>
        <table:table-row table:style-name="ro15">
          <table:table-cell/>
          <table:table-cell table:style-name="ce1"/>
          <table:table-cell table:style-name="ce92"/>
          <table:table-cell table:style-name="ce131" table:number-columns-repeated="2"/>
          <table:table-cell/>
          <table:table-cell table:style-name="Default" table:number-columns-repeated="1018"/>
        </table:table-row>
        <table:table-row table:style-name="ro1">
          <table:table-cell table:style-name="Default"/>
          <table:table-cell table:style-name="ce1"/>
          <table:table-cell table:style-name="ce92"/>
          <table:table-cell table:style-name="ce131" table:number-columns-repeated="2"/>
          <table:table-cell/>
          <table:table-cell table:style-name="Default" table:number-columns-repeated="1018"/>
        </table:table-row>
        <table:table-row table:style-name="ro1">
          <table:table-cell table:style-name="ce33" office:value-type="string" calcext:value-type="string" table:number-columns-spanned="6" table:number-rows-spanned="1">
            <text:p>N.B. La dichiarazione deve essere firmata digitalmente dal sottoscrittore.</text:p>
          </table:table-cell>
          <table:covered-table-cell/>
          <table:covered-table-cell table:style-name="ce92"/>
          <table:covered-table-cell table:number-columns-repeated="2" table:style-name="ce131"/>
          <table:covered-table-cell/>
          <table:table-cell table:style-name="Default" table:number-columns-repeated="1018"/>
        </table:table-row>
        <table:table-row table:style-name="ro2" table:number-rows-repeated="61">
          <table:table-cell table:number-columns-repeated="3"/>
          <table:table-cell table:style-name="ce97"/>
          <table:table-cell table:number-columns-repeated="1020"/>
        </table:table-row>
        <table:table-row table:style-name="ro2" table:number-rows-repeated="1048303">
          <table:table-cell table:number-columns-repeated="1024"/>
        </table:table-row>
        <table:table-row table:style-name="ro2">
          <table:table-cell/>
          <table:table-cell table:style-name="ce47"/>
          <table:table-cell table:number-columns-repeated="1022"/>
        </table:table-row>
        <table:table-row table:style-name="ro2" table:number-rows-repeated="1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Griglia_20_Sconti_20_Mercedes_20_2017" style:display-name="Normale_Griglia Sconti Mercedes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APAM_20_FATTURATO_20_01.01.17_20_AL_20_30.04.18_20_Da_20_Frisani" style:display-name="Normale_APAM FATTURATO 01.01.17 AL 30.04.18 Da Frisa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materiale_5f_ordinato_28_12_29_" style:display-name="Normale_materiale_ordinato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margin-top="20mm" fo:margin-bottom="2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4-2</text:span></text:p>
          <text:p><text:span text:style-name="MT1"/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16:00:28.1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29M18S</meta:editing-duration>
    <meta:editing-cycles>160</meta:editing-cycles>
    <meta:generator>LibreOffice/6.1.4.2$Windows_X86_64 LibreOffice_project/9d0f32d1f0b509096fd65e0d4bec26ddd1938fd3</meta:generator>
    <dc:date>2021-04-07T16:03:33.429000000</dc:date>
    <meta:print-date>2021-04-07T16:03:29.473000000</meta:print-date>
    <dc:creator>Francesco Simoncelli</dc:creator>
    <meta:printed-by>Francesco Simoncelli</meta:printed-by>
    <meta:document-statistic meta:table-count="1" meta:cell-count="103" meta:object-count="18"/>
    <meta:user-defined meta:name="Info 1"/>
    <meta:user-defined meta:name="Info 2"/>
    <meta:user-defined meta:name="Info 3"/>
    <meta:user-defined meta:name="Info 4"/>
  </office:meta>
</office:document-meta>
</file>