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29.49mm"/>
    </style:style>
    <style:style style:name="co3" style:family="table-column">
      <style:table-column-properties fo:break-before="auto" style:column-width="101.85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34.3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4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1.57mm" fo:break-before="page" style:use-optimal-row-height="true"/>
    </style:style>
    <style:style style:name="ro8" style:family="table-row">
      <style:table-row-properties style:row-height="12.1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normal" style:font-weight-asian="normal" style:font-name-complex="Museo Sans 300" style:font-size-complex="9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9pt" fo:language="it" fo:country="IT" fo:font-weight="bold" style:font-name-asian="Mangal" style:font-size-asian="9pt" style:language-asian="hi" style:country-asian="IN" style:font-weight-asian="bold" style:font-name-complex="Museo Sans 300" style:font-size-complex="9pt" style:language-complex="none" style:country-complex="none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9pt" fo:language="it" fo:country="IT" fo:font-weight="bold" style:font-name-asian="Museo Sans 300" style:font-size-asian="9pt" style:language-asian="it" style:country-asian="IT" style:font-style-asian="italic" style:font-weight-asian="bold" style:font-name-complex="Museo Sans 300" style:font-size-complex="6.80000019073486pt" style:language-complex="none" style:country-complex="none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9pt" style:font-size-asian="9pt" style:font-size-complex="9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="none" style:vertical-align="middle"/>
      <style:text-properties style:use-window-font-color="true" style:font-name="Museo Sans 300" fo:font-size="9pt" style:font-size-asian="9pt" style:font-size-complex="9pt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Museo Sans 300" fo:font-size="9pt" style:font-size-asian="9pt" style:font-size-complex="9pt"/>
    </style:style>
    <style:style style:name="ce22" style:family="table-cell" style:parent-style-name="Default">
      <style:table-cell-properties fo:border-bottom="none" fo:border-left="0.74pt solid #000000" fo:border-right="none" fo:border-top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23" style:family="table-cell" style:parent-style-name="Default">
      <style:table-cell-properties fo:border-bottom="none" fo:border-left="0.74pt solid #000000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25" style:family="table-cell" style:parent-style-name="Default">
      <style:table-cell-properties fo:border-bottom="0.74pt solid #000000" fo:border-left="0.74pt solid #000000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26" style:family="table-cell" style:parent-style-name="Default">
      <style:table-cell-properties fo:border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italic" style:font-weight-asian="normal" style:font-name-complex="Museo Sans 300" style:font-size-complex="9pt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color="#ce181e" style:font-name="Museo Sans 300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Museo Sans 300" fo:font-size="9pt" style:font-size-asian="9pt" style:font-size-complex="9pt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ce181e" style:font-name="Museo Sans 300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wrap-option="wrap" fo:border="none" style:vertical-align="middle"/>
      <style:text-properties style:use-window-font-color="true" style:font-name="Museo Sans 300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wrap" fo:border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font-name="Museo Sans 300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10pt" style:font-size-asian="10pt" style:font-size-complex="10pt"/>
    </style:style>
    <style:style style:name="ce91" style:family="table-cell" style:parent-style-name="Default">
      <style:text-properties style:font-name="Museo Sans 300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font-name="Museo Sans 300" fo:font-size="9pt" style:font-size-asian="9pt" style:font-size-complex="9pt"/>
    </style:style>
    <style:style style:name="ce106" style:family="table-cell" style:parent-style-name="Default">
      <style:text-properties style:font-name="Museo Sans 300" fo:font-size="9pt" style:font-size-asian="9pt" style:font-size-complex="9pt"/>
    </style:style>
    <style:style style:name="ce10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justify"/>
      <style:text-properties style:font-name="Museo Sans 300" fo:font-size="9pt" style:font-size-asian="9pt" style:font-size-complex="9pt"/>
    </style:style>
    <style:style style:name="ce100" style:family="table-cell" style:parent-style-name="Default">
      <style:table-cell-properties fo:border="none" style:vertical-align="middle"/>
      <style:text-properties style:font-name="Museo Sans 300" fo:font-size="9pt" style:font-size-asian="9pt" style:font-size-complex="9pt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fo:border="0.74pt solid #000000" style:vertical-align="middle"/>
      <style:text-properties style:font-name="Museo Sans 300" fo:font-size="9pt" style:font-size-asian="9pt" style:font-size-complex="9pt"/>
    </style:style>
    <style:style style:name="ce110" style:family="table-cell" style:parent-style-name="Default">
      <style:table-cell-properties fo:border="0.74pt solid #000000" style:vertical-align="middle"/>
      <style:text-properties fo:color="#ce181e" style:font-name="Museo Sans 300" fo:font-size="9pt" style:font-size-asian="9pt" style:font-size-complex="9pt"/>
    </style:style>
    <style:style style:name="ce111" style:family="table-cell" style:parent-style-name="Default">
      <style:table-cell-properties fo:border-bottom="none" fo:border-left="none" fo:border-right="none" fo:border-top="0.74pt solid #000000" style:vertical-align="middle"/>
      <style:text-properties fo:color="#ce181e" style:font-name="Museo Sans 300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transparent" fo:border="none" fo:padding="0.71mm" style:vertical-align="middl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transparent" fo:border-left="none" fo:padding="0.71mm" fo:border-right="none" fo:border-top="none" style:vertical-align="middl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="none" style:vertical-align="middle"/>
      <style:text-properties style:font-name="Museo Sans 300" fo:font-size="9pt" style:font-size-asian="9pt" style:font-size-complex="9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fo:border-left="none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 style:vertical-align="middle"/>
      <style:text-properties style:font-name="Museo Sans 300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fo:border-left="none" fo:border-right="0.74pt solid #000000" fo:border-top="0.74pt solid #000000" style:vertical-align="middle"/>
      <style:text-properties fo:color="#ce181e" style:font-name="Museo Sans 300" fo:font-size="9pt" style:font-size-asian="9pt" style:font-size-complex="9pt"/>
    </style:style>
    <style:style style:name="ce141" style:family="table-cell" style:parent-style-name="Default">
      <style:table-cell-properties fo:border-bottom="none" fo:border-left="none" fo:border-right="0.74pt solid #000000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142" style:family="table-cell" style:parent-style-name="Default">
      <style:table-cell-properties fo:border-bottom="0.74pt solid #000000" fo:border-left="none" fo:border-right="0.74pt solid #000000" fo:border-top="none" style:vertical-align="middle"/>
      <style:text-properties style:use-window-font-color="true" style:font-name="Museo Sans 300" fo:font-size="9pt" style:font-size-asian="9pt" style:font-size-complex="9pt"/>
    </style:style>
    <style:style style:name="gr1" style:family="graphic">
      <style:graphic-properties draw:textarea-vertical-align="middle"/>
    </style:style>
    <style:style style:name="gr2" style:family="graphic" style:data-style-name="C10107"/>
    <style:style style:name="P1" style:family="paragraph">
      <style:paragraph-properties fo:text-align="center"/>
      <style:text-properties style:text-line-through-style="none" style:text-line-through-type="none" style:font-name="Museo Sans 3002" fo:font-size="10pt" fo:font-style="normal" style:text-underline-style="none" fo:font-weight="250"/>
    </style:style>
    <style:style style:name="P2" style:family="paragraph">
      <style:paragraph-properties fo:text-align="start"/>
      <style:text-properties style:text-line-through-style="none" style:text-line-through-type="none" fo:font-family="Arial" style:font-style-name="Normale" style:font-family-generic="swiss" fo:font-size="8pt" fo:font-style="normal" style:text-underline-style="none"/>
    </style:style>
    <style:style style:name="P3" style:family="paragraph">
      <style:paragraph-properties fo:text-align="start"/>
      <style:text-properties fo:font-family="Arial" style:font-style-name="Normale" style:font-family-generic="swiss" fo:font-size="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style:text-line-through-type="none" fo:font-family="Arial" style:font-style-name="Normale" style:font-family-generic="swiss" style:font-pitch="variable" fo:font-size="8pt" fo:font-style="normal" style:text-underline-style="none" fo:font-weight="normal"/>
    </style:style>
    <style:style style:name="T1" style:family="text">
      <style:text-properties style:letter-kerning="true" fo:language="it" fo:country="IT" style:language-asian="hi" style:country-asian="IN" style:font-name-asian="Mangal" style:font-name-complex="Museo Sans 300" style:font-size-asian="9pt" style:font-size-complex="9pt"/>
    </style:style>
    <style:style style:name="T2" style:family="text">
      <style:text-properties style:use-window-font-color="true" style:font-name="Museo Sans 300" fo:font-weight="bold" style:text-underline-style="none" style:text-underline-color="font-color" style:letter-kerning="true" fo:language="it" fo:country="IT" style:language-asian="it" style:country-asian="IT" style:font-name-asian="Museo Sans 300" style:font-name-complex="Museo Sans 300" style:font-size-asian="9pt" style:font-weight-asian="bold" style:font-weight-complex="bold" style:font-style-asian="italic"/>
    </style:style>
    <style:style style:name="T3" style:family="text">
      <style:text-properties fo:color="#000000" style:font-name="Museo Sans 3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Museo Sans 300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letter-kerning="true" fo:language="it" fo:country="IT" style:language-asian="en" style:country-asian="US" style:font-name-asian="Arial" style:font-name-complex="Museo Sans 300"/>
    </style:style>
    <style:style style:name="T5" style:family="text">
      <style:text-properties fo:color="#000000" style:font-name="Museo Sans 300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it" fo:country="IT" style:language-asian="en" style:country-asian="US" style:font-name-asian="Arial" style:font-name-complex="Museo Sans 300" fo:font-size="9pt"/>
    </style:style>
    <style:style style:name="T6" style:family="text">
      <style:text-properties style:font-name="Museo Sans 300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it" fo:country="IT" style:font-name-complex="Museo Sans 300" fo:font-size="9pt" style:use-window-font-color="true" style:language-asian="ar" style:country-asian="SA" style:font-name-asian="Museo Sans 300"/>
    </style:style>
    <style:style style:name="T7" style:family="text">
      <style:text-properties style:font-name="Museo Sans 300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complex="normal" style:text-emphasize="none" style:font-relief="none" style:text-overline-style="none" style:text-overline-color="font-color" style:letter-kerning="true" fo:language="it" fo:country="IT" style:font-name-complex="Museo Sans 300" fo:font-size="9pt" style:use-window-font-color="true" style:language-asian="ar" style:country-asian="SA" style:font-name-asian="Museo Sans 300" style:font-style-asian="italic"/>
    </style:style>
    <style:style style:name="T8" style:family="text">
      <style:text-properties style:font-name="Museo Sans 300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complex="normal" style:text-emphasize="none" style:font-relief="none" style:text-overline-style="none" style:text-overline-color="font-color" style:letter-kerning="true" fo:language="it" fo:country="IT" style:font-name-complex="Museo Sans 300" fo:font-size="9pt" style:use-window-font-color="true" style:language-asian="ar" style:country-asian="SA" style:font-name-asian="Museo Sans 300" style:font-style-asian="normal"/>
    </style:style>
    <style:style style:name="T9" style:family="text">
      <style:text-properties fo:font-style="italic" style:letter-kerning="true" fo:language="none" fo:country="none" style:language-asian="none" style:country-asian="none" style:font-size-asian="10pt" style:font-style-asian="italic" style:font-style-complex="italic"/>
    </style:style>
  </office:automatic-styles>
  <office:body>
    <office:spreadsheet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sella di testo 1" form:control-implementation="ooo:com.sun.star.form.component.DateField" xml:id="control1" form:id="control1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date form:name="Casella di testo 1" form:control-implementation="ooo:com.sun.star.form.component.DateField" xml:id="control2" form:id="control2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textarea form:name="Casella di testo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" form:id="control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" form:id="control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" form:id="control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" form:id="control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" form:id="control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" form:id="control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" form:id="control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5" form:id="control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6" form:id="control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7" form:id="control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8" form:id="control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9" form:id="control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0" form:id="control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1" form:id="control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0" form:id="control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1" form:id="control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2" form:id="control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3" form:id="control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4" form:id="control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5" form:id="control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6" form:id="control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7" form:id="control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1" form:control-implementation="ooo:com.sun.star.form.component.RadioButton" xml:id="control48" form:id="control4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" form:control-implementation="ooo:com.sun.star.form.component.RadioButton" xml:id="control49" form:id="control4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" form:control-implementation="ooo:com.sun.star.form.component.RadioButton" xml:id="control50" form:id="control5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" form:control-implementation="ooo:com.sun.star.form.component.RadioButton" xml:id="control51" form:id="control5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" form:control-implementation="ooo:com.sun.star.form.component.RadioButton" xml:id="control52" form:id="control5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" form:control-implementation="ooo:com.sun.star.form.component.RadioButton" xml:id="control53" form:id="control5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" form:control-implementation="ooo:com.sun.star.form.component.RadioButton" xml:id="control54" form:id="control5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" form:control-implementation="ooo:com.sun.star.form.component.RadioButton" xml:id="control55" form:id="control5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" form:control-implementation="ooo:com.sun.star.form.component.RadioButton" xml:id="control56" form:id="control5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" form:control-implementation="ooo:com.sun.star.form.component.RadioButton" xml:id="control57" form:id="control5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" form:control-implementation="ooo:com.sun.star.form.component.RadioButton" xml:id="control58" form:id="control5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" form:control-implementation="ooo:com.sun.star.form.component.RadioButton" xml:id="control59" form:id="control5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" form:control-implementation="ooo:com.sun.star.form.component.RadioButton" xml:id="control60" form:id="control6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" form:control-implementation="ooo:com.sun.star.form.component.RadioButton" xml:id="control61" form:id="control6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" form:control-implementation="ooo:com.sun.star.form.component.RadioButton" xml:id="control62" form:id="control6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" form:control-implementation="ooo:com.sun.star.form.component.RadioButton" xml:id="control63" form:id="control6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" form:control-implementation="ooo:com.sun.star.form.component.RadioButton" xml:id="control64" form:id="control6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" form:control-implementation="ooo:com.sun.star.form.component.RadioButton" xml:id="control65" form:id="control6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" form:control-implementation="ooo:com.sun.star.form.component.RadioButton" xml:id="control66" form:id="control6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" form:control-implementation="ooo:com.sun.star.form.component.RadioButton" xml:id="control67" form:id="control6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" form:control-implementation="ooo:com.sun.star.form.component.RadioButton" xml:id="control68" form:id="control6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" form:control-implementation="ooo:com.sun.star.form.component.RadioButton" xml:id="control69" form:id="control6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" form:control-implementation="ooo:com.sun.star.form.component.RadioButton" xml:id="control70" form:id="control7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" form:control-implementation="ooo:com.sun.star.form.component.RadioButton" xml:id="control71" form:id="control7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3" form:control-implementation="ooo:com.sun.star.form.component.RadioButton" xml:id="control72" form:id="control7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3" form:control-implementation="ooo:com.sun.star.form.component.RadioButton" xml:id="control73" form:id="control7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4" form:control-implementation="ooo:com.sun.star.form.component.RadioButton" xml:id="control74" form:id="control7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4" form:control-implementation="ooo:com.sun.star.form.component.RadioButton" xml:id="control75" form:id="control7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76" form:id="control7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77" form:id="control7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4" form:control-implementation="ooo:com.sun.star.form.component.TextField" xml:id="control78" form:id="control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Casella di testo 1" form:control-implementation="ooo:com.sun.star.form.component.TextField" xml:id="control79" form:id="control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80" form:id="control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81" form:id="control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Pulsante di scelta 0" form:control-implementation="ooo:com.sun.star.form.component.RadioButton" xml:id="control82" form:id="control82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0" form:control-implementation="ooo:com.sun.star.form.component.RadioButton" xml:id="control83" form:id="control83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sella di testo 1" form:control-implementation="ooo:com.sun.star.form.component.TextField" xml:id="control84" form:id="control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85" form:id="control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86" form:id="control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87" form:id="control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88" form:id="control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89" form:id="control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90" form:id="control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91" form:id="control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92" form:id="control9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93" form:id="control9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77" draw:name="Forma1" draw:text-style-name="P1" svg:width="75.59mm" svg:height="19.15mm" svg:x="10.73mm" svg:y="1.09mm" draw:control="control78"/>
          <draw:control draw:z-index="78" draw:text-style-name="P2" svg:width="68.38mm" svg:height="5.67mm" svg:x="29.59mm" svg:y="68.23mm" draw:control="control79"/>
          <draw:control draw:z-index="79" draw:text-style-name="P2" svg:width="97.66mm" svg:height="6mm" svg:x="29.15mm" svg:y="76.52mm" draw:control="control80"/>
          <draw:control draw:z-index="80" draw:text-style-name="P2" svg:width="26.75mm" svg:height="6.34mm" svg:x="243.88mm" svg:y="68.82mm" draw:control="control81"/>
          <draw:control draw:z-index="81" draw:style-name="gr1" draw:text-style-name="P3" svg:width="3.89mm" svg:height="3.52mm" svg:x="160.78mm" svg:y="78.8mm" draw:control="control82"/>
          <draw:control draw:z-index="82" draw:style-name="gr1" draw:text-style-name="P3" svg:width="3.9mm" svg:height="2.58mm" svg:x="160.15mm" svg:y="85.88mm" draw:control="control83"/>
          <draw:control draw:z-index="83" draw:text-style-name="P2" svg:width="25.83mm" svg:height="5.22mm" svg:x="244.61mm" svg:y="98.19mm" draw:control="control84"/>
          <draw:control draw:z-index="84" draw:text-style-name="P2" svg:width="192.18mm" svg:height="6.06mm" svg:x="50.18mm" svg:y="91.81mm" draw:control="control85"/>
          <draw:control draw:z-index="85" draw:text-style-name="P2" svg:width="39.14mm" svg:height="5.4mm" svg:x="17.61mm" svg:y="106.41mm" draw:control="control86"/>
          <draw:control draw:z-index="86" draw:text-style-name="P2" svg:width="25.52mm" svg:height="5.95mm" svg:x="243.87mm" svg:y="106.52mm" draw:control="control87"/>
          <draw:control draw:z-index="87" draw:text-style-name="P2" svg:width="120.77mm" svg:height="5.57mm" svg:x="58.39mm" svg:y="98.79mm" draw:control="control88"/>
          <draw:control draw:z-index="88" draw:text-style-name="P2" svg:width="204.84mm" svg:height="6.18mm" svg:x="29.97mm" svg:y="52.02mm" draw:control="control89"/>
          <draw:control draw:z-index="89" draw:text-style-name="P2" svg:width="94.54mm" svg:height="5.94mm" svg:x="28.55mm" svg:y="122.59mm" draw:control="control90"/>
          <draw:control draw:z-index="90" draw:text-style-name="P2" svg:width="94.55mm" svg:height="6.51mm" svg:x="176.42mm" svg:y="122.32mm" draw:control="control91"/>
          <draw:control draw:z-index="91" draw:text-style-name="P2" svg:width="68.38mm" svg:height="6.15mm" svg:x="152.77mm" svg:y="68.2mm" draw:control="control92"/>
          <draw:control draw:z-index="92" draw:text-style-name="P2" svg:width="77.8mm" svg:height="5.41mm" svg:x="100.47mm" svg:y="105.59mm" draw:control="control93"/>
        </table:shapes>
        <table:table-column table:style-name="co1" table:default-cell-style-name="ce26"/>
        <table:table-column table:style-name="co2" table:default-cell-style-name="ce59"/>
        <table:table-column table:style-name="co3" table:default-cell-style-name="ce85"/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default-cell-style-name="ce119"/>
        <table:table-column table:style-name="co8" table:default-cell-style-name="ce119"/>
        <table:table-column table:style-name="co9" table:number-columns-repeated="1016" table:default-cell-style-name="ce119"/>
        <table:table-row table:style-name="ro1">
          <table:table-cell table:style-name="Default" table:number-columns-repeated="1024"/>
        </table:table-row>
        <table:table-row table:style-name="ro2" table:number-rows-repeated="4">
          <table:table-cell table:style-name="ce3"/>
          <table:table-cell table:style-name="ce38"/>
          <table:table-cell table:style-name="ce53"/>
          <table:table-cell table:style-name="ce88"/>
          <table:table-cell table:style-name="ce132" table:number-columns-repeated="4"/>
          <table:table-cell table:number-columns-repeated="1015"/>
          <table:table-cell table:style-name="Default"/>
        </table:table-row>
        <table:table-row table:style-name="ro1">
          <table:table-cell table:style-name="ce4" office:value-type="string" calcext:value-type="string" table:number-columns-spanned="8" table:number-rows-spanned="1">
            <text:p>PROCEDURA NEGOZIATA FINALIZZATA ALLA STIPULA DI UN ACCORDO QUADRO PER L'AFFIDAMENTO</text:p>
          </table:table-cell>
          <table:covered-table-cell table:style-name="ce28"/>
          <table:covered-table-cell table:style-name="ce51"/>
          <table:covered-table-cell table:number-columns-repeated="2" table:style-name="ce58"/>
          <table:covered-table-cell table:style-name="ce104"/>
          <table:covered-table-cell table:number-columns-repeated="2" table:style-name="ce107"/>
          <table:table-cell table:number-columns-repeated="1015"/>
          <table:table-cell table:style-name="Default"/>
        </table:table-row>
        <table:table-row table:style-name="ro1">
          <table:table-cell table:style-name="ce7" office:value-type="string" calcext:value-type="string" table:number-columns-spanned="8" table:number-rows-spanned="1">
            <text:p><text:span text:style-name="T1">DELLA FORNITURA BIENNALE DI MOTORINI D’AVVIAMENTO E ALTERNATORI NUOVI ORIGINALI E/O EQUIVALENTI PER AUTOBUS DI APAM ESERCIZIO SPA</text:span></text:p>
          </table:table-cell>
          <table:covered-table-cell table:number-columns-repeated="2" table:style-name="Default"/>
          <table:covered-table-cell table:number-columns-repeated="2" table:style-name="ce58"/>
          <table:covered-table-cell table:style-name="ce104"/>
          <table:covered-table-cell table:number-columns-repeated="2" table:style-name="Default"/>
          <table:table-cell table:number-columns-repeated="1015"/>
          <table:table-cell table:style-name="Default"/>
        </table:table-row>
        <table:table-row table:style-name="ro1">
          <table:table-cell table:style-name="ce8" office:value-type="string" calcext:value-type="string" table:number-columns-spanned="8" table:number-rows-spanned="1">
            <text:p><text:span text:style-name="T2">(LOTTO 2 – CIG 8698236B69)</text:span></text:p>
          </table:table-cell>
          <table:covered-table-cell table:number-columns-repeated="2" table:style-name="Default"/>
          <table:covered-table-cell table:number-columns-repeated="2" table:style-name="ce91"/>
          <table:covered-table-cell table:style-name="ce108"/>
          <table:covered-table-cell table:number-columns-repeated="2" table:style-name="Default"/>
          <table:table-cell table:number-columns-repeated="1015"/>
          <table:table-cell table:style-name="Default"/>
        </table:table-row>
        <table:table-row table:style-name="ro1">
          <table:table-cell table:style-name="ce4" table:number-columns-spanned="8" table:number-rows-spanned="1"/>
          <table:covered-table-cell table:number-columns-repeated="2" table:style-name="Default"/>
          <table:covered-table-cell table:style-name="ce92"/>
          <table:covered-table-cell table:number-columns-repeated="4"/>
          <table:table-cell table:number-columns-repeated="1015"/>
          <table:table-cell table:style-name="Default"/>
        </table:table-row>
        <table:table-row table:style-name="ro1">
          <table:table-cell table:style-name="ce4" office:value-type="string" calcext:value-type="string" table:number-columns-spanned="8" table:number-rows-spanned="1">
            <text:p>TABELLA TIPOLOGIA RICAMBI OFFERTI</text:p>
          </table:table-cell>
          <table:covered-table-cell table:style-name="ce31"/>
          <table:covered-table-cell table:style-name="ce55"/>
          <table:covered-table-cell table:style-name="ce92"/>
          <table:covered-table-cell table:number-columns-repeated="4"/>
          <table:table-cell table:number-columns-repeated="1015"/>
          <table:table-cell table:style-name="Default"/>
        </table:table-row>
        <table:table-row table:style-name="ro2">
          <table:table-cell table:style-name="ce3"/>
          <table:table-cell table:style-name="ce38"/>
          <table:table-cell table:style-name="ce53"/>
          <table:table-cell table:style-name="ce88"/>
          <table:table-cell table:style-name="ce132" table:number-columns-repeated="4"/>
          <table:table-cell table:number-columns-repeated="1015"/>
          <table:table-cell table:style-name="Default"/>
        </table:table-row>
        <table:table-row table:style-name="ro3">
          <table:table-cell table:style-name="ce1"/>
          <table:table-cell table:style-name="ce19" office:value-type="string" calcext:value-type="string">
            <text:p>Il sottoscritto</text:p>
          </table:table-cell>
          <table:table-cell table:style-name="ce37"/>
          <table:table-cell table:style-name="ce106" table:number-columns-repeated="5"/>
          <table:table-cell table:number-columns-repeated="1015"/>
          <table:table-cell table:style-name="Default"/>
        </table:table-row>
        <table:table-row table:style-name="ro4">
          <table:table-cell table:style-name="ce9" table:number-columns-repeated="2"/>
          <table:table-cell table:style-name="ce57"/>
          <table:table-cell table:style-name="ce108" table:number-columns-repeated="3"/>
          <table:table-cell table:style-name="Default" table:number-columns-repeated="2"/>
          <table:table-cell table:number-columns-repeated="1015"/>
          <table:table-cell table:style-name="Default"/>
        </table:table-row>
        <table:table-row table:style-name="ro4">
          <table:table-cell table:style-name="Default"/>
          <table:table-cell table:style-name="ce13" office:value-type="string" calcext:value-type="string">
            <text:p>Cod. Fisc.</text:p>
          </table:table-cell>
          <table:table-cell table:style-name="ce40"/>
          <table:table-cell table:style-name="ce13" office:value-type="string" calcext:value-type="string">
            <text:p>nato a </text:p>
          </table:table-cell>
          <table:table-cell table:style-name="ce40" table:number-columns-repeated="2"/>
          <table:table-cell table:style-name="ce60" office:value-type="string" calcext:value-type="string">
            <text:p>Prov.</text:p>
          </table:table-cell>
          <table:table-cell table:style-name="Default"/>
          <table:table-cell table:number-columns-repeated="1015"/>
          <table:table-cell table:style-name="Default"/>
        </table:table-row>
        <table:table-row table:style-name="ro4">
          <table:table-cell table:style-name="Default"/>
          <table:table-cell table:style-name="ce46" office:value-type="string" calcext:value-type="string">
            <text:p>il</text:p>
          </table:table-cell>
          <table:table-cell table:style-name="Default"/>
          <table:table-cell table:style-name="ce13" office:value-type="string" calcext:value-type="string">
            <text:p>in qualità di</text:p>
          </table:table-cell>
          <table:table-cell table:style-name="ce13" office:value-type="string" calcext:value-type="string">
            <text:p><text:s text:c="7"/>legale rappresentante</text:p>
          </table:table-cell>
          <table:table-cell table:style-name="Default" table:number-columns-repeated="2"/>
          <table:table-cell table:style-name="ce106"/>
          <table:table-cell table:number-columns-repeated="1015"/>
          <table:table-cell table:style-name="Default"/>
        </table:table-row>
        <table:table-row table:style-name="ro4">
          <table:table-cell table:style-name="Default" table:number-columns-repeated="4"/>
          <table:table-cell table:style-name="ce52" office:value-type="string" calcext:value-type="string">
            <text:p><text:s text:c="7"/>procuratore del legale rappresentante (allegare copia procura)</text:p>
          </table:table-cell>
          <table:table-cell table:style-name="ce62"/>
          <table:table-cell table:style-name="ce106" table:number-columns-repeated="2"/>
          <table:table-cell table:number-columns-repeated="1015"/>
          <table:table-cell table:style-name="Default"/>
        </table:table-row>
        <table:table-row table:style-name="ro2">
          <table:table-cell table:style-name="ce3"/>
          <table:table-cell table:style-name="ce33" office:value-type="string" calcext:value-type="string">
            <text:p>della Società</text:p>
          </table:table-cell>
          <table:table-cell table:style-name="ce53"/>
          <table:table-cell table:style-name="ce88"/>
          <table:table-cell table:style-name="ce132" table:number-columns-repeated="4"/>
          <table:table-cell table:number-columns-repeated="1015"/>
          <table:table-cell table:style-name="Default"/>
        </table:table-row>
        <table:table-row table:style-name="ro4">
          <table:table-cell table:style-name="Default"/>
          <table:table-cell table:style-name="ce13" office:value-type="string" calcext:value-type="string">
            <text:p>con sede legale in</text:p>
          </table:table-cell>
          <table:table-cell table:style-name="ce62" office:value-type="string" calcext:value-type="string">
            <text:p><text:s/>via/piazza</text:p>
          </table:table-cell>
          <table:table-cell table:style-name="ce62" table:number-columns-repeated="2"/>
          <table:table-cell table:style-name="Default"/>
          <table:table-cell table:style-name="ce43" office:value-type="string" calcext:value-type="string">
            <text:p>n.</text:p>
          </table:table-cell>
          <table:table-cell table:style-name="ce106"/>
          <table:table-cell table:number-columns-repeated="1015"/>
          <table:table-cell table:style-name="Default"/>
        </table:table-row>
        <table:table-row table:style-name="ro4">
          <table:table-cell table:style-name="Default"/>
          <table:table-cell table:style-name="ce13" office:value-type="string" calcext:value-type="string">
            <text:p>CAP</text:p>
          </table:table-cell>
          <table:table-cell table:style-name="ce46" office:value-type="string" calcext:value-type="string">
            <text:p>Località</text:p>
          </table:table-cell>
          <table:table-cell table:style-name="Default"/>
          <table:table-cell table:style-name="ce62"/>
          <table:table-cell table:style-name="Default"/>
          <table:table-cell table:style-name="ce60" office:value-type="string" calcext:value-type="string">
            <text:p>Prov.</text:p>
          </table:table-cell>
          <table:table-cell table:style-name="ce106"/>
          <table:table-cell table:number-columns-repeated="1015"/>
          <table:table-cell table:style-name="Default"/>
        </table:table-row>
        <table:table-row table:style-name="ro4">
          <table:table-cell table:style-name="ce13"/>
          <table:table-cell table:style-name="Default"/>
          <table:table-cell table:style-name="ce46"/>
          <table:table-cell table:style-name="ce62"/>
          <table:table-cell table:style-name="Default"/>
          <table:table-cell table:style-name="ce131"/>
          <table:table-cell table:style-name="ce106" table:number-columns-repeated="2"/>
          <table:table-cell table:number-columns-repeated="1015"/>
          <table:table-cell table:style-name="Default"/>
        </table:table-row>
        <table:table-row table:style-name="ro4">
          <table:table-cell table:style-name="ce13"/>
          <table:table-cell table:style-name="ce62" office:value-type="string" calcext:value-type="string">
            <text:p>Cod. Fisc.</text:p>
          </table:table-cell>
          <table:table-cell table:style-name="ce46"/>
          <table:table-cell table:style-name="ce62"/>
          <table:table-cell table:style-name="ce62" office:value-type="string" calcext:value-type="string">
            <text:p>partita IVA </text:p>
          </table:table-cell>
          <table:table-cell table:style-name="ce131"/>
          <table:table-cell table:style-name="ce106" table:number-columns-repeated="2"/>
          <table:table-cell table:number-columns-repeated="1015"/>
          <table:table-cell table:style-name="Default"/>
        </table:table-row>
        <table:table-row table:style-name="ro5">
          <table:table-cell table:style-name="ce3"/>
          <table:table-cell table:style-name="ce38"/>
          <table:table-cell table:style-name="ce53"/>
          <table:table-cell table:style-name="ce88"/>
          <table:table-cell table:style-name="ce132" table:number-columns-repeated="4"/>
          <table:table-cell table:number-columns-repeated="1015"/>
          <table:table-cell table:style-name="Default"/>
        </table:table-row>
        <table:table-row table:style-name="ro6">
          <table:table-cell table:style-name="ce13"/>
          <table:table-cell table:style-name="ce24" office:value-type="string" calcext:value-type="string" table:number-columns-spanned="7" table:number-rows-spanned="2">
            <text:p><text:span text:style-name="T3">In riferimento alla</text:span><text:span text:style-name="T4"> </text:span><text:span text:style-name="T5">procedura negoziata finalizzata alla stipula di un Accordo Quadro per l’affidamento biennale del</text:span><text:span text:style-name="T6">la fornitura di motorini d’avviamento e alternatori nuovi originali o equivalenti per autobus di Apam Esercizio Spa (CIG </text:span><text:span text:style-name="T7">8698236B69</text:span><text:span text:style-name="T8">)</text:span></text:p>
          </table:table-cell>
          <table:covered-table-cell table:style-name="ce46"/>
          <table:covered-table-cell table:number-columns-repeated="2" table:style-name="ce62"/>
          <table:covered-table-cell table:style-name="ce131"/>
          <table:covered-table-cell table:number-columns-repeated="2" table:style-name="ce106"/>
          <table:table-cell table:style-name="ce106" table:number-columns-repeated="1014"/>
          <table:table-cell table:style-name="Default" table:number-columns-repeated="2"/>
        </table:table-row>
        <table:table-row table:style-name="ro6">
          <table:table-cell table:style-name="ce13"/>
          <table:covered-table-cell table:style-name="ce13"/>
          <table:covered-table-cell table:style-name="ce46"/>
          <table:covered-table-cell table:number-columns-repeated="2" table:style-name="ce62"/>
          <table:covered-table-cell table:style-name="ce131"/>
          <table:covered-table-cell table:number-columns-repeated="2" table:style-name="ce106"/>
          <table:table-cell table:style-name="ce106" table:number-columns-repeated="1014"/>
          <table:table-cell table:style-name="Default" table:number-columns-repeated="2"/>
        </table:table-row>
        <table:table-row table:style-name="ro6">
          <table:table-cell table:style-name="ce13"/>
          <table:table-cell table:style-name="ce62"/>
          <table:table-cell table:style-name="ce46"/>
          <table:table-cell table:style-name="ce62" table:number-columns-repeated="2"/>
          <table:table-cell table:style-name="ce131"/>
          <table:table-cell table:style-name="ce106" table:number-columns-repeated="1016"/>
          <table:table-cell table:style-name="Default" table:number-columns-repeated="2"/>
        </table:table-row>
        <table:table-row table:style-name="ro7">
          <table:table-cell table:style-name="Default"/>
          <table:table-cell table:style-name="ce27" office:value-type="string" calcext:value-type="string" table:number-columns-spanned="7" table:number-rows-spanned="1">
            <text:p>ai sensi e per gli effetti degli artt. 46 e 47 del D.P.R. n. 445/2000, consapevole della responsabilità e delle conseguenze civili e penali previste dagli artt. 75 e 76 in caso di dichiarazioni mendaci e/o formazione od uso di atti falsi, assumendosene la piena responsabilità,consapevole altresì che qualora emerga la non veridicità del contenuto della presente dichiarazione l’impresa decadrà dai benefici per i quali la stessa è rilasciata,</text:p>
          </table:table-cell>
          <table:covered-table-cell table:style-name="ce39"/>
          <table:covered-table-cell table:number-columns-repeated="2" table:style-name="ce48"/>
          <table:covered-table-cell table:number-columns-repeated="3" table:style-name="ce106"/>
          <table:table-cell table:style-name="ce106" table:number-columns-repeated="967"/>
          <table:table-cell table:style-name="Default" table:number-columns-repeated="49"/>
        </table:table-row>
        <table:table-row table:style-name="ro5">
          <table:table-cell table:style-name="ce3"/>
          <table:table-cell table:style-name="ce38"/>
          <table:table-cell table:style-name="ce53"/>
          <table:table-cell table:style-name="ce88"/>
          <table:table-cell table:style-name="ce132" table:number-columns-repeated="4"/>
          <table:table-cell table:number-columns-repeated="1016"/>
        </table:table-row>
        <table:table-row table:style-name="ro2">
          <table:table-cell table:style-name="ce3"/>
          <table:table-cell table:style-name="ce38"/>
          <table:table-cell table:style-name="ce53"/>
          <table:table-cell table:style-name="ce88"/>
          <table:table-cell table:style-name="ce132" table:number-columns-repeated="4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8" table:number-rows-spanned="1">
            <text:p>DICHIARA <text:s/>SOTTO LA PROPRIA RESPONSABILITÀ</text:p>
          </table:table-cell>
          <table:covered-table-cell table:style-name="ce38"/>
          <table:covered-table-cell table:style-name="ce76"/>
          <table:covered-table-cell table:number-columns-repeated="5" table:style-name="ce100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8" table:number-rows-spanned="1">
            <text:p>che, in caso di aggiudicazione, fornirà i seguenti ricambi</text:p>
          </table:table-cell>
          <table:covered-table-cell table:style-name="ce38"/>
          <table:covered-table-cell table:style-name="ce76"/>
          <table:covered-table-cell table:number-columns-repeated="5" table:style-name="ce100"/>
          <table:table-cell table:number-columns-repeated="1016"/>
        </table:table-row>
        <table:table-row table:style-name="ro2">
          <table:table-cell table:style-name="ce95"/>
          <table:table-cell table:style-name="ce42"/>
          <table:table-cell table:style-name="ce114"/>
          <table:table-cell table:style-name="ce101"/>
          <table:table-cell table:style-name="ce37"/>
          <table:table-cell table:style-name="ce138" table:number-columns-repeated="2"/>
          <table:table-cell table:style-name="ce132"/>
          <table:table-cell table:number-columns-repeated="1016"/>
        </table:table-row>
        <table:table-header-rows>
          <table:table-row table:style-name="ro8">
            <table:table-cell table:style-name="ce20" office:value-type="string" calcext:value-type="string">
              <text:p>N.</text:p>
            </table:table-cell>
            <table:table-cell table:style-name="ce20" office:value-type="string" calcext:value-type="string">
              <text:p>CODICE ART. </text:p>
            </table:table-cell>
            <table:table-cell table:style-name="ce20" office:value-type="string" calcext:value-type="string">
              <text:p>DESCRIZIONE</text:p>
            </table:table-cell>
            <table:table-cell table:style-name="ce115" office:value-type="string" calcext:value-type="string">
              <text:p>Originale o di Primo Impianto</text:p>
            </table:table-cell>
            <table:table-cell table:style-name="ce115" office:value-type="string" calcext:value-type="string">
              <text:p>Equivalente</text:p>
            </table:table-cell>
            <table:table-cell table:style-name="ce115" office:value-type="string" calcext:value-type="string">
              <text:p>Paese di produzione</text:p>
            </table:table-cell>
            <table:table-cell table:style-name="ce115" office:value-type="string" calcext:value-type="string">
              <text:p>Produttore</text:p>
            </table:table-cell>
            <table:table-cell table:style-name="ce115" office:value-type="string" calcext:value-type="string">
              <text:p>Codice ricambio produttore</text:p>
            </table:table-cell>
            <table:table-cell table:number-columns-repeated="1016"/>
          </table:table-row>
        </table:table-header-rows>
        <table:table-row table:style-name="ro9">
          <table:table-cell table:style-name="ce21" office:value-type="float" office:value="1" calcext:value-type="float">
            <text:p>1</text:p>
          </table:table-cell>
          <table:table-cell table:style-name="ce67" office:value-type="float" office:value="986011510" calcext:value-type="float">
            <text:p>986011510</text:p>
          </table:table-cell>
          <table:table-cell table:style-name="ce90" office:value-type="string" calcext:value-type="string">
            <text:p>MOTOR.AVVI.BOSCH MERC.408/350 (0001417001) <text:s text:c="6"/>MR099</text:p>
          </table:table-cell>
          <table:table-cell>
            <draw:control draw:z-index="47" draw:style-name="gr1" draw:text-style-name="P4" svg:width="3.05mm" svg:height="4.07mm" svg:x="7.5mm" svg:y="2.87mm" draw:control="control48"/>
          </table:table-cell>
          <table:table-cell>
            <draw:control draw:z-index="48" draw:style-name="gr1" draw:text-style-name="P4" svg:width="3.41mm" svg:height="4.07mm" svg:x="8.19mm" svg:y="2.87mm" draw:control="control49"/>
          </table:table-cell>
          <table:table-cell>
            <draw:control draw:z-index="2" draw:text-style-name="P2" svg:width="28.49mm" svg:height="7.97mm" svg:x="0.92mm" svg:y="1.1mm" draw:control="control3"/>
          </table:table-cell>
          <table:table-cell>
            <draw:control draw:z-index="3" draw:text-style-name="P2" svg:width="28.49mm" svg:height="7.97mm" svg:x="2.05mm" svg:y="0.61mm" draw:control="control4"/>
          </table:table-cell>
          <table:table-cell>
            <draw:control draw:z-index="4" draw:text-style-name="P2" svg:width="31.59mm" svg:height="7.97mm" svg:x="1.62mm" svg:y="0.68mm" draw:control="control5"/>
          </table:table-cell>
          <table:table-cell table:number-columns-repeated="1016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67" office:value-type="float" office:value="124655042" calcext:value-type="float">
            <text:p>124655042</text:p>
          </table:table-cell>
          <table:table-cell table:style-name="ce90" office:value-type="string" calcext:value-type="string">
            <text:p>ALTERN.TAURINO + AUTOT.MAN REV. 0124655023/R - AR1324 - 0124655042</text:p>
          </table:table-cell>
          <table:table-cell table:style-name="ce110">
            <draw:control draw:z-index="49" draw:style-name="gr1" draw:text-style-name="P4" svg:width="3.05mm" svg:height="4.07mm" svg:x="7.5mm" svg:y="3.91mm" draw:control="control50"/>
          </table:table-cell>
          <table:table-cell table:style-name="ce110">
            <draw:control draw:z-index="50" draw:style-name="gr1" draw:text-style-name="P4" svg:width="3.41mm" svg:height="4.07mm" svg:x="8.19mm" svg:y="3.91mm" draw:control="control51"/>
          </table:table-cell>
          <table:table-cell table:style-name="ce110">
            <draw:control draw:z-index="5" draw:text-style-name="P2" svg:width="28.49mm" svg:height="7.97mm" svg:x="0.92mm" svg:y="0.45mm" draw:control="control6"/>
          </table:table-cell>
          <table:table-cell table:style-name="ce110">
            <draw:control draw:z-index="6" draw:text-style-name="P2" svg:width="28.49mm" svg:height="7.97mm" svg:x="2.05mm" svg:y="1.23mm" draw:control="control7"/>
          </table:table-cell>
          <table:table-cell table:style-name="ce110">
            <draw:control draw:z-index="7" draw:text-style-name="P2" svg:width="31.59mm" svg:height="7.97mm" svg:x="1.64mm" svg:y="0.49mm" draw:control="control8"/>
          </table:table-cell>
          <table:table-cell table:style-name="ce110" table:number-columns-repeated="1016"/>
        </table:table-row>
        <table:table-row table:style-name="ro9">
          <table:table-cell table:style-name="ce21" office:value-type="float" office:value="3" calcext:value-type="float">
            <text:p>3</text:p>
          </table:table-cell>
          <table:table-cell table:style-name="ce67" office:value-type="float" office:value="1416002" calcext:value-type="float">
            <text:p>1416002</text:p>
          </table:table-cell>
          <table:table-cell table:style-name="ce90" office:value-type="string" calcext:value-type="string">
            <text:p>MOT.AVV.MERC.404+MAN AUTOTRENO+BUSSOTTO.MR 095 <text:s/>- 0986011570</text:p>
          </table:table-cell>
          <table:table-cell table:style-name="ce110">
            <draw:control draw:z-index="51" draw:style-name="gr1" draw:text-style-name="P4" svg:width="3.05mm" svg:height="4.07mm" svg:x="7.5mm" svg:y="2.94mm" draw:control="control52"/>
          </table:table-cell>
          <table:table-cell table:style-name="ce110">
            <draw:control draw:z-index="52" draw:style-name="gr1" draw:text-style-name="P4" svg:width="3.41mm" svg:height="4.07mm" svg:x="8.19mm" svg:y="2.94mm" draw:control="control53"/>
          </table:table-cell>
          <table:table-cell table:style-name="ce110">
            <draw:control draw:z-index="8" draw:text-style-name="P2" svg:width="28.49mm" svg:height="7.97mm" svg:x="0.92mm" svg:y="0.44mm" draw:control="control9"/>
          </table:table-cell>
          <table:table-cell table:style-name="ce110">
            <draw:control draw:z-index="9" draw:text-style-name="P2" svg:width="28.49mm" svg:height="7.97mm" svg:x="2.05mm" svg:y="1.22mm" draw:control="control10"/>
          </table:table-cell>
          <table:table-cell table:style-name="ce110">
            <draw:control draw:z-index="10" draw:text-style-name="P2" svg:width="31.59mm" svg:height="7.97mm" svg:x="1.64mm" svg:y="0.48mm" draw:control="control11"/>
          </table:table-cell>
          <table:table-cell table:style-name="ce110" table:number-columns-repeated="1016"/>
        </table:table-row>
        <table:table-row table:style-name="ro9">
          <table:table-cell table:style-name="ce21" office:value-type="float" office:value="4" calcext:value-type="float">
            <text:p>4</text:p>
          </table:table-cell>
          <table:table-cell table:style-name="ce67" office:value-type="float" office:value="120689535" calcext:value-type="float">
            <text:p>120689535</text:p>
          </table:table-cell>
          <table:table-cell table:style-name="ce90" office:value-type="string" calcext:value-type="string">
            <text:p>ALTERN.MOT.MERCED.INTEGRO-404 AR1056 - 0986038290</text:p>
          </table:table-cell>
          <table:table-cell table:style-name="ce110">
            <draw:control draw:z-index="53" draw:style-name="gr1" draw:text-style-name="P4" svg:width="3.05mm" svg:height="4.07mm" svg:x="7.5mm" svg:y="4.01mm" draw:control="control54"/>
          </table:table-cell>
          <table:table-cell table:style-name="ce110">
            <draw:control draw:z-index="54" draw:style-name="gr1" draw:text-style-name="P4" svg:width="3.41mm" svg:height="4.07mm" svg:x="8.19mm" svg:y="4.01mm" draw:control="control55"/>
          </table:table-cell>
          <table:table-cell table:style-name="ce110">
            <draw:control draw:z-index="11" draw:text-style-name="P2" svg:width="28.49mm" svg:height="7.97mm" svg:x="0.92mm" svg:y="1.38mm" draw:control="control12"/>
          </table:table-cell>
          <table:table-cell table:style-name="ce110">
            <draw:control draw:z-index="12" draw:text-style-name="P2" svg:width="28.49mm" svg:height="7.97mm" svg:x="2.05mm" svg:y="1.16mm" draw:control="control13"/>
          </table:table-cell>
          <table:table-cell table:style-name="ce110">
            <draw:control draw:z-index="13" draw:text-style-name="P2" svg:width="31.59mm" svg:height="7.97mm" svg:x="1.64mm" svg:y="1.42mm" draw:control="control14"/>
          </table:table-cell>
          <table:table-cell table:style-name="ce110" table:number-columns-repeated="1016"/>
        </table:table-row>
        <table:table-row table:style-name="ro9">
          <table:table-cell table:style-name="ce21" office:value-type="float" office:value="5" calcext:value-type="float">
            <text:p>5</text:p>
          </table:table-cell>
          <table:table-cell table:style-name="ce67" office:value-type="string" calcext:value-type="string">
            <text:p>6033GB3010</text:p>
          </table:table-cell>
          <table:table-cell table:style-name="ce90" office:value-type="string" calcext:value-type="string">
            <text:p>ALTERN.BOSCH MERC.CITO+MEN240 + CITARO <text:s text:c="2"/>AR1093</text:p>
          </table:table-cell>
          <table:table-cell table:style-name="ce110">
            <draw:control draw:z-index="55" draw:style-name="gr1" draw:text-style-name="P4" svg:width="3.05mm" svg:height="4.07mm" svg:x="7.5mm" svg:y="3.05mm" draw:control="control56"/>
          </table:table-cell>
          <table:table-cell table:style-name="ce110">
            <draw:control draw:z-index="56" draw:style-name="gr1" draw:text-style-name="P4" svg:width="3.41mm" svg:height="4.07mm" svg:x="8.19mm" svg:y="3.05mm" draw:control="control57"/>
          </table:table-cell>
          <table:table-cell table:style-name="ce110">
            <draw:control draw:z-index="14" draw:text-style-name="P2" svg:width="28.49mm" svg:height="7.97mm" svg:x="0.92mm" svg:y="0.63mm" draw:control="control15"/>
          </table:table-cell>
          <table:table-cell table:style-name="ce110">
            <draw:control draw:z-index="15" draw:text-style-name="P2" svg:width="28.49mm" svg:height="7.97mm" svg:x="2.05mm" svg:y="1.41mm" draw:control="control16"/>
          </table:table-cell>
          <table:table-cell table:style-name="ce110">
            <draw:control draw:z-index="16" draw:text-style-name="P2" svg:width="31.59mm" svg:height="7.97mm" svg:x="1.64mm" svg:y="0.67mm" draw:control="control17"/>
          </table:table-cell>
          <table:table-cell table:style-name="ce110" table:number-columns-repeated="1016"/>
        </table:table-row>
        <table:table-row table:style-name="ro9">
          <table:table-cell table:style-name="ce21" office:value-type="float" office:value="6" calcext:value-type="float">
            <text:p>6</text:p>
          </table:table-cell>
          <table:table-cell table:style-name="ce67" office:value-type="float" office:value="120689541" calcext:value-type="float">
            <text:p>120689541</text:p>
          </table:table-cell>
          <table:table-cell table:style-name="ce90" office:value-type="string" calcext:value-type="string">
            <text:p>ALTER.BUSOTTO+CITO+ALE'+CITELIS+AUTOTRENO <text:s/>REV. AR1095 1986A00009</text:p>
          </table:table-cell>
          <table:table-cell table:style-name="ce110">
            <draw:control draw:z-index="57" draw:style-name="gr1" draw:text-style-name="P4" svg:width="3.05mm" svg:height="4.07mm" svg:x="7.5mm" svg:y="3.09mm" draw:control="control58"/>
          </table:table-cell>
          <table:table-cell table:style-name="ce110">
            <draw:control draw:z-index="58" draw:style-name="gr1" draw:text-style-name="P4" svg:width="3.41mm" svg:height="4.07mm" svg:x="8.19mm" svg:y="3.09mm" draw:control="control59"/>
          </table:table-cell>
          <table:table-cell table:style-name="ce110">
            <draw:control draw:z-index="17" draw:text-style-name="P2" svg:width="28.49mm" svg:height="7.97mm" svg:x="0.92mm" svg:y="0.72mm" draw:control="control18"/>
          </table:table-cell>
          <table:table-cell table:style-name="ce110">
            <draw:control draw:z-index="18" draw:text-style-name="P2" svg:width="28.49mm" svg:height="7.97mm" svg:x="2.05mm" svg:y="0.5mm" draw:control="control19"/>
          </table:table-cell>
          <table:table-cell table:style-name="ce110">
            <draw:control draw:z-index="19" draw:text-style-name="P2" svg:width="31.59mm" svg:height="7.97mm" svg:x="1.64mm" svg:y="0.76mm" draw:control="control20"/>
          </table:table-cell>
          <table:table-cell table:style-name="ce110" table:number-columns-repeated="1016"/>
        </table:table-row>
        <table:table-row table:style-name="ro9">
          <table:table-cell table:style-name="ce21" office:value-type="float" office:value="7" calcext:value-type="float">
            <text:p>7</text:p>
          </table:table-cell>
          <table:table-cell table:style-name="ce67" office:value-type="float" office:value="120468124" calcext:value-type="float">
            <text:p>120468124</text:p>
          </table:table-cell>
          <table:table-cell table:style-name="ce90" office:value-type="string" calcext:value-type="string">
            <text:p>ALT. A/C EURORID+CITELIS+ 2°CROSSWAY <text:s/>AR1061 - 1986A00155</text:p>
          </table:table-cell>
          <table:table-cell table:style-name="ce110">
            <draw:control draw:z-index="59" draw:style-name="gr1" draw:text-style-name="P4" svg:width="3.05mm" svg:height="4.07mm" svg:x="7.5mm" svg:y="2.12mm" draw:control="control60"/>
          </table:table-cell>
          <table:table-cell table:style-name="ce110">
            <draw:control draw:z-index="60" draw:style-name="gr1" draw:text-style-name="P4" svg:width="3.41mm" svg:height="4.07mm" svg:x="8.19mm" svg:y="2.12mm" draw:control="control61"/>
          </table:table-cell>
          <table:table-cell table:style-name="ce110">
            <draw:control draw:z-index="20" draw:text-style-name="P2" svg:width="28.49mm" svg:height="7.97mm" svg:x="0.92mm" svg:y="0.72mm" draw:control="control21"/>
          </table:table-cell>
          <table:table-cell table:style-name="ce110">
            <draw:control draw:z-index="21" draw:text-style-name="P2" svg:width="28.49mm" svg:height="7.97mm" svg:x="2.05mm" svg:y="0.49mm" draw:control="control22"/>
          </table:table-cell>
          <table:table-cell table:style-name="ce110">
            <draw:control draw:z-index="22" draw:text-style-name="P2" svg:width="31.59mm" svg:height="7.97mm" svg:x="1.65mm" svg:y="0.76mm" draw:control="control23"/>
          </table:table-cell>
          <table:table-cell table:style-name="ce110" table:number-columns-repeated="1016"/>
        </table:table-row>
        <table:table-row table:style-name="ro9">
          <table:table-cell table:style-name="ce21" office:value-type="float" office:value="8" calcext:value-type="float">
            <text:p>8</text:p>
          </table:table-cell>
          <table:table-cell table:style-name="ce67" office:value-type="float" office:value="99432760" calcext:value-type="float">
            <text:p>99432760</text:p>
          </table:table-cell>
          <table:table-cell table:style-name="ce90" office:value-type="string" calcext:value-type="string">
            <text:p>MOT. AVV. CROSSWAY/MAYWAY/CITYCLAS - DRS3899N <text:s/>DELCOREMI</text:p>
          </table:table-cell>
          <table:table-cell table:style-name="ce110">
            <draw:control draw:z-index="61" draw:style-name="gr1" draw:text-style-name="P4" svg:width="3.05mm" svg:height="4.07mm" svg:x="7.5mm" svg:y="3.16mm" draw:control="control62"/>
          </table:table-cell>
          <table:table-cell table:style-name="ce110">
            <draw:control draw:z-index="62" draw:style-name="gr1" draw:text-style-name="P4" svg:width="3.41mm" svg:height="4.07mm" svg:x="8.19mm" svg:y="3.16mm" draw:control="control63"/>
          </table:table-cell>
          <table:table-cell table:style-name="ce110">
            <draw:control draw:z-index="23" draw:text-style-name="P2" svg:width="28.49mm" svg:height="7.97mm" svg:x="0.92mm" svg:y="0.71mm" draw:control="control24"/>
          </table:table-cell>
          <table:table-cell table:style-name="ce110">
            <draw:control draw:z-index="24" draw:text-style-name="P2" svg:width="28.49mm" svg:height="7.97mm" svg:x="2.05mm" svg:y="0.48mm" draw:control="control25"/>
          </table:table-cell>
          <table:table-cell table:style-name="ce110">
            <draw:control draw:z-index="25" draw:text-style-name="P2" svg:width="31.59mm" svg:height="7.97mm" svg:x="1.65mm" svg:y="0.75mm" draw:control="control26"/>
          </table:table-cell>
          <table:table-cell table:style-name="ce110" table:number-columns-repeated="1016"/>
        </table:table-row>
        <table:table-row table:style-name="ro9">
          <table:table-cell table:style-name="ce21" office:value-type="float" office:value="9" calcext:value-type="float">
            <text:p>9</text:p>
          </table:table-cell>
          <table:table-cell table:style-name="ce67" office:value-type="float" office:value="120689571" calcext:value-type="float">
            <text:p>120689571</text:p>
          </table:table-cell>
          <table:table-cell table:style-name="ce90" office:value-type="string" calcext:value-type="string">
            <text:p>ALTERNATORE <text:s/>INTEGRO <text:s/>0986041640- 1986A00004</text:p>
          </table:table-cell>
          <table:table-cell table:style-name="ce110">
            <draw:control draw:z-index="63" draw:style-name="gr1" draw:text-style-name="P4" svg:width="3.05mm" svg:height="4.07mm" svg:x="7.5mm" svg:y="4.2mm" draw:control="control64"/>
          </table:table-cell>
          <table:table-cell table:style-name="ce110">
            <draw:control draw:z-index="64" draw:style-name="gr1" draw:text-style-name="P4" svg:width="3.41mm" svg:height="4.07mm" svg:x="8.19mm" svg:y="4.2mm" draw:control="control65"/>
          </table:table-cell>
          <table:table-cell table:style-name="ce110">
            <draw:control draw:z-index="26" draw:text-style-name="P2" svg:width="28.49mm" svg:height="7.97mm" svg:x="0.92mm" svg:y="1.36mm" draw:control="control27"/>
          </table:table-cell>
          <table:table-cell table:style-name="ce110">
            <draw:control draw:z-index="27" draw:text-style-name="P2" svg:width="28.49mm" svg:height="7.97mm" svg:x="2.05mm" svg:y="1.14mm" draw:control="control28"/>
          </table:table-cell>
          <table:table-cell table:style-name="ce110">
            <draw:control draw:z-index="28" draw:text-style-name="P2" svg:width="31.59mm" svg:height="7.97mm" svg:x="1.64mm" svg:y="0.4mm" draw:control="control29"/>
          </table:table-cell>
          <table:table-cell table:style-name="ce110" table:number-columns-repeated="1016"/>
        </table:table-row>
        <table:table-row table:style-name="ro9">
          <table:table-cell table:style-name="ce21" office:value-type="float" office:value="10" calcext:value-type="float">
            <text:p>10</text:p>
          </table:table-cell>
          <table:table-cell table:style-name="ce67" office:value-type="float" office:value="500335719" calcext:value-type="float">
            <text:p>500335719</text:p>
          </table:table-cell>
          <table:table-cell table:style-name="ce90" office:value-type="string" calcext:value-type="string">
            <text:p>ALTER. NUOVO 12V MINERVA - 301679RI -0124515044</text:p>
          </table:table-cell>
          <table:table-cell table:style-name="ce110">
            <draw:control draw:z-index="65" draw:style-name="gr1" draw:text-style-name="P4" svg:width="3.05mm" svg:height="4.07mm" svg:x="7.5mm" svg:y="2.24mm" draw:control="control66"/>
          </table:table-cell>
          <table:table-cell table:style-name="ce110">
            <draw:control draw:z-index="66" draw:style-name="gr1" draw:text-style-name="P4" svg:width="3.41mm" svg:height="4.07mm" svg:x="8.19mm" svg:y="2.24mm" draw:control="control67"/>
          </table:table-cell>
          <table:table-cell table:style-name="ce110">
            <draw:control draw:z-index="29" draw:text-style-name="P2" svg:width="28.49mm" svg:height="7.97mm" svg:x="0.92mm" svg:y="1.36mm" draw:control="control30"/>
          </table:table-cell>
          <table:table-cell table:style-name="ce110">
            <draw:control draw:z-index="30" draw:text-style-name="P2" svg:width="28.49mm" svg:height="7.97mm" svg:x="2.05mm" svg:y="1.14mm" draw:control="control31"/>
          </table:table-cell>
          <table:table-cell table:style-name="ce110">
            <draw:control draw:z-index="31" draw:text-style-name="P2" svg:width="31.59mm" svg:height="7.97mm" svg:x="1.64mm" svg:y="0.4mm" draw:control="control32"/>
          </table:table-cell>
          <table:table-cell table:style-name="ce110" table:number-columns-repeated="1016"/>
        </table:table-row>
        <table:table-row table:style-name="ro9">
          <table:table-cell table:style-name="ce21" office:value-type="float" office:value="11" calcext:value-type="float">
            <text:p>11</text:p>
          </table:table-cell>
          <table:table-cell table:style-name="ce67" office:value-type="float" office:value="1777301" calcext:value-type="float">
            <text:p>1777301</text:p>
          </table:table-cell>
          <table:table-cell table:style-name="ce90" office:value-type="string" calcext:value-type="string">
            <text:p>ALTERN. NUOVO SCANIA 150 AMP <text:s/>--553761RI</text:p>
          </table:table-cell>
          <table:table-cell table:style-name="ce110">
            <draw:control draw:z-index="67" draw:style-name="gr1" draw:text-style-name="P4" svg:width="3.05mm" svg:height="4.07mm" svg:x="7.5mm" svg:y="3.27mm" draw:control="control68"/>
          </table:table-cell>
          <table:table-cell table:style-name="ce110">
            <draw:control draw:z-index="68" draw:style-name="gr1" draw:text-style-name="P4" svg:width="3.41mm" svg:height="4.07mm" svg:x="8.19mm" svg:y="3.27mm" draw:control="control69"/>
          </table:table-cell>
          <table:table-cell table:style-name="ce110">
            <draw:control draw:z-index="32" draw:text-style-name="P2" svg:width="28.49mm" svg:height="7.97mm" svg:x="0.92mm" svg:y="0.44mm" draw:control="control33"/>
          </table:table-cell>
          <table:table-cell table:style-name="ce110">
            <draw:control draw:z-index="33" draw:text-style-name="P2" svg:width="28.49mm" svg:height="7.97mm" svg:x="2.05mm" svg:y="1.22mm" draw:control="control34"/>
          </table:table-cell>
          <table:table-cell table:style-name="ce110">
            <draw:control draw:z-index="34" draw:text-style-name="P2" svg:width="31.59mm" svg:height="7.97mm" svg:x="1.64mm" svg:y="0.48mm" draw:control="control35"/>
          </table:table-cell>
          <table:table-cell table:style-name="ce110" table:number-columns-repeated="1016"/>
        </table:table-row>
        <table:table-row table:style-name="ro9">
          <table:table-cell table:style-name="ce21" office:value-type="float" office:value="12" calcext:value-type="float">
            <text:p>12</text:p>
          </table:table-cell>
          <table:table-cell table:style-name="ce67" office:value-type="float" office:value="1794784" calcext:value-type="float">
            <text:p>1794784</text:p>
          </table:table-cell>
          <table:table-cell table:style-name="ce90" office:value-type="string" calcext:value-type="string">
            <text:p>ALT. CON PIASTRA SCANIA OMNIEXPRESS - KH553749RI</text:p>
          </table:table-cell>
          <table:table-cell table:style-name="ce110">
            <draw:control draw:z-index="69" draw:style-name="gr1" draw:text-style-name="P4" svg:width="3.05mm" svg:height="4.07mm" svg:x="7.5mm" svg:y="2.33mm" draw:control="control70"/>
          </table:table-cell>
          <table:table-cell table:style-name="ce110">
            <draw:control draw:z-index="70" draw:style-name="gr1" draw:text-style-name="P4" svg:width="3.41mm" svg:height="4.07mm" svg:x="8.19mm" svg:y="2.33mm" draw:control="control71"/>
          </table:table-cell>
          <table:table-cell table:style-name="ce110">
            <draw:control draw:z-index="35" draw:text-style-name="P2" svg:width="28.49mm" svg:height="7.97mm" svg:x="0.49mm" svg:y="0.96mm" draw:control="control36"/>
          </table:table-cell>
          <table:table-cell table:style-name="ce110">
            <draw:control draw:z-index="36" draw:text-style-name="P2" svg:width="28.49mm" svg:height="7.97mm" svg:x="1.62mm" svg:y="0.74mm" draw:control="control37"/>
          </table:table-cell>
          <table:table-cell table:style-name="ce110">
            <draw:control draw:z-index="37" draw:text-style-name="P2" svg:width="31.59mm" svg:height="7.97mm" svg:x="1.21mm" svg:y="0.38mm" draw:control="control38"/>
          </table:table-cell>
          <table:table-cell table:style-name="ce110" table:number-columns-repeated="1016"/>
        </table:table-row>
        <table:table-row table:style-name="ro9">
          <table:table-cell table:style-name="ce21" office:value-type="float" office:value="13" calcext:value-type="float">
            <text:p>13</text:p>
          </table:table-cell>
          <table:table-cell table:style-name="ce67" office:value-type="string" calcext:value-type="string">
            <text:p>28100-56291-84</text:p>
          </table:table-cell>
          <table:table-cell table:style-name="ce90" office:value-type="string" calcext:value-type="string">
            <text:p>MOTORINO AVV. TOYOTA <text:s/>--256141</text:p>
          </table:table-cell>
          <table:table-cell table:style-name="ce110">
            <draw:control draw:z-index="71" draw:style-name="gr1" draw:text-style-name="P4" svg:width="3.05mm" svg:height="4.07mm" svg:x="7.5mm" svg:y="3.37mm" draw:control="control72"/>
          </table:table-cell>
          <table:table-cell table:style-name="ce110">
            <draw:control draw:z-index="72" draw:style-name="gr1" draw:text-style-name="P4" svg:width="3.41mm" svg:height="4.07mm" svg:x="8.19mm" svg:y="3.37mm" draw:control="control73"/>
          </table:table-cell>
          <table:table-cell table:style-name="ce110">
            <draw:control draw:z-index="38" draw:text-style-name="P2" svg:width="28.49mm" svg:height="7.97mm" svg:x="0.49mm" svg:y="1.18mm" draw:control="control39"/>
          </table:table-cell>
          <table:table-cell table:style-name="ce110">
            <draw:control draw:z-index="39" draw:text-style-name="P2" svg:width="28.49mm" svg:height="7.97mm" svg:x="1.62mm" svg:y="0.96mm" draw:control="control40"/>
          </table:table-cell>
          <table:table-cell table:style-name="ce110">
            <draw:control draw:z-index="40" draw:text-style-name="P2" svg:width="31.59mm" svg:height="7.97mm" svg:x="1.21mm" svg:y="1.22mm" draw:control="control41"/>
          </table:table-cell>
          <table:table-cell table:style-name="ce110" table:number-columns-repeated="1016"/>
        </table:table-row>
        <table:table-row table:style-name="ro9">
          <table:table-cell table:style-name="ce21" office:value-type="float" office:value="14" calcext:value-type="float">
            <text:p>14</text:p>
          </table:table-cell>
          <table:table-cell table:style-name="ce67" office:value-type="float" office:value="5801543477" calcext:value-type="float">
            <text:p>5801543477</text:p>
          </table:table-cell>
          <table:table-cell table:style-name="ce90" office:value-type="string" calcext:value-type="string">
            <text:p>ALTERNATORE CROSS. CITYMOOD - 0124655279</text:p>
          </table:table-cell>
          <table:table-cell table:style-name="ce110">
            <draw:control draw:z-index="73" draw:style-name="gr1" draw:text-style-name="P4" svg:width="3.05mm" svg:height="4.07mm" svg:x="7.5mm" svg:y="2.42mm" draw:control="control74"/>
          </table:table-cell>
          <table:table-cell table:style-name="ce110">
            <draw:control draw:z-index="74" draw:style-name="gr1" draw:text-style-name="P4" svg:width="3.41mm" svg:height="4.07mm" svg:x="8.19mm" svg:y="2.42mm" draw:control="control75"/>
          </table:table-cell>
          <table:table-cell table:style-name="ce110">
            <draw:control draw:z-index="41" draw:text-style-name="P2" svg:width="28.49mm" svg:height="7.97mm" svg:x="0.49mm" svg:y="1.06mm" draw:control="control42"/>
          </table:table-cell>
          <table:table-cell table:style-name="ce110">
            <draw:control draw:z-index="42" draw:text-style-name="P2" svg:width="28.49mm" svg:height="7.97mm" svg:x="1.62mm" svg:y="0.84mm" draw:control="control43"/>
          </table:table-cell>
          <table:table-cell table:style-name="ce110">
            <draw:control draw:z-index="43" draw:text-style-name="P2" svg:width="31.59mm" svg:height="7.97mm" svg:x="1.21mm" svg:y="1.1mm" draw:control="control44"/>
          </table:table-cell>
          <table:table-cell table:style-name="ce110" table:number-columns-repeated="1016"/>
        </table:table-row>
        <table:table-row table:style-name="ro9">
          <table:table-cell table:style-name="ce21" office:value-type="float" office:value="15" calcext:value-type="float">
            <text:p>15</text:p>
          </table:table-cell>
          <table:table-cell table:style-name="ce67" office:value-type="float" office:value="8980552791" calcext:value-type="float">
            <text:p>8980552791</text:p>
          </table:table-cell>
          <table:table-cell table:style-name="ce90" office:value-type="string" calcext:value-type="string">
            <text:p>MOTORINO AVVIAMENTO ISUZU - VFA0150546</text:p>
          </table:table-cell>
          <table:table-cell table:style-name="ce110">
            <draw:control draw:z-index="75" draw:style-name="gr1" draw:text-style-name="P4" svg:width="3.05mm" svg:height="4.07mm" svg:x="7.5mm" svg:y="3.45mm" draw:control="control76"/>
          </table:table-cell>
          <table:table-cell table:style-name="ce110">
            <draw:control draw:z-index="76" draw:style-name="gr1" draw:text-style-name="P4" svg:width="3.41mm" svg:height="4.07mm" svg:x="8.19mm" svg:y="3.45mm" draw:control="control77"/>
          </table:table-cell>
          <table:table-cell table:style-name="ce110">
            <draw:control draw:z-index="44" draw:text-style-name="P2" svg:width="28.49mm" svg:height="7.97mm" svg:x="0.49mm" svg:y="1.02mm" draw:control="control45"/>
          </table:table-cell>
          <table:table-cell table:style-name="ce110">
            <draw:control draw:z-index="45" draw:text-style-name="P2" svg:width="28.49mm" svg:height="7.97mm" svg:x="1.62mm" svg:y="0.8mm" draw:control="control46"/>
          </table:table-cell>
          <table:table-cell table:style-name="ce110">
            <draw:control draw:z-index="46" draw:text-style-name="P2" svg:width="31.59mm" svg:height="7.97mm" svg:x="1.21mm" svg:y="1.06mm" draw:control="control47"/>
          </table:table-cell>
          <table:table-cell table:style-name="ce110" table:number-columns-repeated="1016"/>
        </table:table-row>
        <table:table-row table:style-name="ro1">
          <table:table-cell table:style-name="ce22"/>
          <table:table-cell table:style-name="ce47"/>
          <table:table-cell table:style-name="ce79"/>
          <table:table-cell table:style-name="ce111" table:number-columns-repeated="4"/>
          <table:table-cell table:style-name="ce140"/>
          <table:table-cell table:style-name="ce111" table:number-columns-repeated="1015"/>
          <table:table-cell table:style-name="ce140"/>
        </table:table-row>
        <table:table-row table:style-name="ro1">
          <table:table-cell table:style-name="ce23"/>
          <table:table-cell table:style-name="ce49" office:value-type="string" calcext:value-type="string">
            <text:p><text:span text:style-name="T9">DATA</text:span></text:p>
          </table:table-cell>
          <table:table-cell table:style-name="ce114"/>
          <table:table-cell table:style-name="ce112" office:value-type="string" calcext:value-type="string">
            <text:p>NOMINATIVO FIRMATARIO</text:p>
          </table:table-cell>
          <table:table-cell table:style-name="ce95" table:number-columns-repeated="3"/>
          <table:table-cell table:style-name="ce141"/>
          <table:table-cell table:style-name="ce95" table:number-columns-repeated="1015"/>
          <table:table-cell table:style-name="ce141"/>
        </table:table-row>
        <table:table-row table:style-name="ro1">
          <table:table-cell table:style-name="ce23">
            <draw:control table:end-cell-address="Foglio1.C52" table:end-x="17.7mm" table:end-y="1.33mm" draw:z-index="0" draw:name="Forma4" draw:style-name="gr2" draw:text-style-name="P5" svg:width="48.14mm" svg:height="6.54mm" svg:x="8.03mm" svg:y="4.05mm" draw:control="control1"/>
          </table:table-cell>
          <table:table-cell table:style-name="ce50"/>
          <table:table-cell table:style-name="ce80" office:value-type="string" calcext:value-type="string">
            <text:p><text:s text:c="7"/></text:p>
          </table:table-cell>
          <table:table-cell table:style-name="ce95" table:number-columns-repeated="4"/>
          <table:table-cell table:style-name="ce141"/>
          <table:table-cell table:style-name="ce95" table:number-columns-repeated="1015"/>
          <table:table-cell table:style-name="ce141"/>
        </table:table-row>
        <table:table-row table:style-name="ro2">
          <table:table-cell table:style-name="ce23"/>
          <table:table-cell table:style-name="ce50"/>
          <table:table-cell table:style-name="ce81">
            <draw:control table:end-cell-address="Foglio1.E52" table:end-x="19.66mm" table:end-y="2mm" draw:z-index="1" draw:name="Forma4" draw:style-name="gr2" draw:text-style-name="P5" svg:width="88.62mm" svg:height="6.45mm" svg:x="51.39mm" svg:y="0.3mm" draw:control="control2"/>
          </table:table-cell>
          <table:table-cell table:style-name="ce118"/>
          <table:table-cell table:style-name="ce95" table:number-columns-repeated="3"/>
          <table:table-cell table:style-name="ce141"/>
          <table:table-cell table:style-name="ce95" table:number-columns-repeated="1015"/>
          <table:table-cell table:style-name="ce141"/>
        </table:table-row>
        <table:table-row table:style-name="ro2" table:number-rows-repeated="2">
          <table:table-cell table:style-name="ce23"/>
          <table:table-cell table:style-name="ce50"/>
          <table:table-cell table:style-name="ce81"/>
          <table:table-cell table:style-name="ce118"/>
          <table:table-cell table:style-name="ce95" table:number-columns-repeated="3"/>
          <table:table-cell table:style-name="ce141"/>
          <table:table-cell table:style-name="ce95" table:number-columns-repeated="1015"/>
          <table:table-cell table:style-name="ce141"/>
        </table:table-row>
        <table:table-row table:style-name="ro2">
          <table:table-cell table:style-name="ce25"/>
          <table:table-cell table:style-name="ce54" office:value-type="string" calcext:value-type="string" table:number-columns-spanned="5" table:number-rows-spanned="1">
            <text:p>N.B. La dichiarazione deve essere firmata digitalmente dal sottoscrittore.</text:p>
          </table:table-cell>
          <table:covered-table-cell table:style-name="ce129"/>
          <table:covered-table-cell table:style-name="ce121"/>
          <table:covered-table-cell table:number-columns-repeated="2" table:style-name="ce128"/>
          <table:table-cell table:style-name="ce128"/>
          <table:table-cell table:style-name="ce142"/>
          <table:table-cell table:style-name="ce128" table:number-columns-repeated="1015"/>
          <table:table-cell table:style-name="ce142"/>
        </table:table-row>
        <table:table-row table:style-name="ro1">
          <table:table-cell/>
          <table:table-cell table:style-name="ce21"/>
          <table:table-cell/>
          <table:table-cell table:style-name="ce26" table:number-columns-repeated="1021"/>
        </table:table-row>
        <table:table-row table:style-name="ro1" table:number-rows-repeated="44">
          <table:table-cell/>
          <table:table-cell table:style-name="ce56"/>
          <table:table-cell/>
          <table:table-cell table:style-name="ce110" table:number-columns-repeated="1021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 number:grouping="true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percentage-style style:name="N224">
      <number:number number:decimal-places="2" loext:min-decimal-places="2" number:min-integer-digits="1" number:grouping="true"/>
      <number:text>%</number:text>
    </number:percentage-style>
    <number:time-style style:name="N225">
      <number:minutes number:style="long"/>
      <number:text>.</number:text>
      <number:seconds number:style="long"/>
      <number:text>,</number:text>
    </number:time-style>
    <number:currency-style style:name="N22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7P0"/>
    </number:currency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1">
      <number:scientific-number number:decimal-places="1" loext:min-decimal-places="1" number:min-integer-digits="0" number:min-exponent-digits="3" loext:exponent-interval="1" loext:forced-exponent-sign="true"/>
    </number:number-style>
    <number:number-style style:name="N233P0" style:volatile="true">
      <number:number number:decimal-places="0" loext:min-decimal-places="0" number:min-integer-digits="1" number:grouping="true"/>
      <number:text> €</number:text>
    </number:number-style>
    <number:number-style style:name="N2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€</number:text>
    </number:number-style>
    <number:number-style style:name="N2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7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materiale_5f_ordinato_28_12_29_" style:display-name="Normale_materiale_ordinato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table-centering="horizontal" style:writing-mode="lr-tb"/>
      <style:header-style>
        <style:header-footer-properties fo:min-height="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useo Sans 3002" fo:font-size="9pt" fo:font-weight="250"/>
    </style:style>
  </office:automatic-styles>
  <office:master-styles>
    <style:master-page style:name="Default" style:page-layout-name="Mpm1">
      <style:header>
        <style:region-right>
          <text:p><text:span text:style-name="MT1">Allegato 3.A-2</text:span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14:40:00.2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25M22S</meta:editing-duration>
    <meta:editing-cycles>149</meta:editing-cycles>
    <meta:generator>LibreOffice/6.1.4.2$Windows_X86_64 LibreOffice_project/9d0f32d1f0b509096fd65e0d4bec26ddd1938fd3</meta:generator>
    <dc:date>2021-04-07T14:40:35.461000000</dc:date>
    <meta:print-date>2021-03-25T13:11:36.983000000</meta:print-date>
    <dc:creator>Francesco Simoncelli</dc:creator>
    <meta:printed-by>Francesco Simoncelli</meta:printed-by>
    <meta:document-statistic meta:table-count="1" meta:cell-count="82" meta:object-count="93"/>
    <meta:user-defined meta:name="Info 1"/>
    <meta:user-defined meta:name="Info 2"/>
    <meta:user-defined meta:name="Info 3"/>
    <meta:user-defined meta:name="Info 4"/>
  </office:meta>
</office:document-meta>
</file>