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" svg:font-family="Times, 'Times New Roman'" style:font-family-generic="roman"/>
    <style:font-face style:name="Museo Sans 3001" svg:font-family="'Museo Sans 300'" style:font-family-generic="modern" style:font-pitch="fixed"/>
    <style:font-face style:name="Andale Sans UI1" svg:font-family="'Andale Sans UI', 'Arial Unicode MS'" style:font-pitch="variable"/>
    <style:font-face style:name="Mangal" svg:font-family="Mangal" style:font-pitch="variable"/>
    <style:font-face style:name="Segoe UI" svg:font-family="'Segoe UI'" style:font-pitch="variable"/>
    <style:font-face style:name="Museo Sans 300" svg:font-family="'Museo Sans 300'" style:font-family-generic="modern" style:font-pitch="variable"/>
    <style:font-face style:name="Museo Sans 3002" svg:font-family="'Museo Sans 300'" style:font-adornments="300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mm"/>
    </style:style>
    <style:style style:name="co2" style:family="table-column">
      <style:table-column-properties fo:break-before="auto" style:column-width="29.49mm"/>
    </style:style>
    <style:style style:name="co3" style:family="table-column">
      <style:table-column-properties fo:break-before="auto" style:column-width="101.85mm"/>
    </style:style>
    <style:style style:name="co4" style:family="table-column">
      <style:table-column-properties fo:break-before="auto" style:column-width="18.5mm"/>
    </style:style>
    <style:style style:name="co5" style:family="table-column">
      <style:table-column-properties fo:break-before="auto" style:column-width="20.69mm"/>
    </style:style>
    <style:style style:name="co6" style:family="table-column">
      <style:table-column-properties fo:break-before="auto" style:column-width="30.76mm"/>
    </style:style>
    <style:style style:name="co7" style:family="table-column">
      <style:table-column-properties fo:break-before="auto" style:column-width="32.4mm"/>
    </style:style>
    <style:style style:name="co8" style:family="table-column">
      <style:table-column-properties fo:break-before="auto" style:column-width="34.3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4mm" fo:break-before="auto" style:use-optimal-row-height="tru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4.74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1.57mm" fo:break-before="auto" style:use-optimal-row-height="true"/>
    </style:style>
    <style:style style:name="ro8" style:family="table-row">
      <style:table-row-properties style:row-height="12.1mm" fo:break-before="auto" style:use-optimal-row-height="true"/>
    </style:style>
    <style:style style:name="ro9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date-style style:name="C10107" number:language="de" number:country="DE">
      <number:day/>
      <number:text>-</number:text>
      <number:month/>
      <number:text>-</number:text>
      <number:year/>
    </number:date-style>
    <style:style style:name="ce3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text-underline-mode="continuous" style:text-overline-mode="continuous" style:text-line-through-mode="continuous" style:font-name-asian="Museo Sans 300" style:font-size-asian="9pt" style:font-style-asian="normal" style:font-weight-asian="normal" style:font-name-complex="Museo Sans 300" style:font-size-complex="9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Museo Sans 300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Museo Sans 300" fo:font-size="9pt" fo:language="it" fo:country="IT" fo:font-weight="bold" style:font-name-asian="Mangal" style:font-size-asian="9pt" style:language-asian="hi" style:country-asian="IN" style:font-weight-asian="bold" style:font-name-complex="Museo Sans 300" style:font-size-complex="9pt" style:language-complex="none" style:country-complex="none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Museo Sans 300" fo:font-size="9pt" fo:language="it" fo:country="IT" fo:font-weight="bold" style:font-name-asian="Museo Sans 300" style:font-size-asian="9pt" style:language-asian="it" style:country-asian="IT" style:font-style-asian="italic" style:font-weight-asian="bold" style:font-name-complex="Museo Sans 300" style:font-size-complex="6.80000019073486pt" style:language-complex="none" style:country-complex="none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Museo Sans 300" fo:font-size="9pt" style:font-size-asian="9pt" style:font-size-complex="9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bold" style:text-underline-mode="continuous" style:text-overline-mode="continuous" style:text-line-through-mode="continuous" style:font-name-asian="Museo Sans 300" style:font-size-asian="9pt" style:font-style-asian="normal" style:font-weight-asian="bold" style:font-name-complex="Museo Sans 300" style:font-size-complex="9pt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bold" style:text-underline-mode="continuous" style:text-overline-mode="continuous" style:text-line-through-mode="continuous" style:font-name-asian="Museo Sans 300" style:font-size-asian="9pt" style:font-style-asian="normal" style:font-weight-asian="bold" style:font-name-complex="Museo Sans 300" style:font-size-complex="9pt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use-window-font-color="true" style:font-name="Museo Sans 300" fo:font-size="9pt" style:font-size-asian="9pt" style:font-size-complex="9pt"/>
    </style:style>
    <style:style style:name="ce21" style:family="table-cell" style:parent-style-name="Default">
      <style:table-cell-properties fo:border-bottom="none" fo:border-left="0.74pt solid #000000" fo:border-right="none" fo:border-top="none" style:vertical-align="middle"/>
      <style:text-properties style:use-window-font-color="true" style:font-name="Museo Sans 300" fo:font-size="9pt" style:font-size-asian="9pt" style:font-size-complex="9pt"/>
    </style:style>
    <style:style style:name="ce26" style:family="table-cell" style:parent-style-name="Default">
      <style:table-cell-properties fo:border-bottom="0.74pt solid #000000" fo:border-left="0.74pt solid #000000" fo:border-right="none" fo:border-top="none" style:vertical-align="middle"/>
      <style:text-properties style:use-window-font-color="true" style:font-name="Museo Sans 300" fo:font-size="9pt" style:font-size-asian="9pt" style:font-size-complex="9pt"/>
    </style:style>
    <style:style style:name="ce28" style:family="table-cell" style:parent-style-name="Default">
      <style:table-cell-properties fo:border="0.74pt solid #000000" style:vertical-align="middle"/>
      <style:text-properties style:use-window-font-color="true" style:font-name="Museo Sans 300" fo:font-size="9pt" style:font-size-asian="9pt" style:font-size-complex="9pt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Museo Sans 300" fo:font-size="10pt" fo:font-style="normal" fo:text-shadow="none" style:text-underline-style="none" fo:font-weight="bold" style:text-underline-mode="continuous" style:text-overline-mode="continuous" style:text-line-through-mode="continuous" style:font-name-asian="Andale Sans UI1" style:font-size-asian="10pt" style:font-style-asian="normal" style:font-weight-asian="bold" style:font-name-complex="Museo Sans 300" style:font-size-complex="10pt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use-window-font-color="true" style:text-outline="false" style:text-line-through-style="none" style:text-line-through-type="none" style:font-name="Museo Sans 300" fo:font-size="9pt" fo:font-style="italic" fo:text-shadow="none" style:text-underline-style="none" fo:font-weight="normal" style:text-underline-mode="continuous" style:text-overline-mode="continuous" style:text-line-through-mode="continuous" style:font-name-asian="Museo Sans 300" style:font-size-asian="9pt" style:font-style-asian="italic" style:font-weight-asian="normal" style:font-name-complex="Museo Sans 300" style:font-size-complex="9pt" style:font-style-complex="italic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Museo Sans 300" fo:font-size="9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Times" style:font-size-asian="9pt" style:language-asian="none" style:country-asian="none" style:font-style-asian="italic" style:font-weight-asian="normal" style:font-size-complex="9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font-name="Museo Sans 300" fo:font-size="9pt" style:font-size-asian="9pt" style:font-size-complex="9pt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ce181e" style:font-name="Museo Sans 300" fo:font-size="9pt" style:font-size-asian="9pt" style:font-size-complex="9pt"/>
    </style:style>
    <style:style style:name="ce4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Museo Sans 300" fo:font-size="9pt" style:font-size-asian="9pt" style:font-size-complex="9pt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Normale_5f_materiale_5f_ordinato_28_12_29_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Normale_5f_materiale_5f_ordinato_28_12_29_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Normale_5f_materiale_5f_ordinato_28_12_29_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Normale_5f_materiale_5f_ordinato_28_12_29_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wrap-option="wrap" fo:border="none" style:vertical-align="middle"/>
      <style:text-properties style:use-window-font-color="true" style:font-name="Museo Sans 300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Museo Sans 300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Museo Sans 300" fo:font-size="9pt" fo:language="it" fo:country="IT" fo:font-style="italic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italic" style:font-weight-asian="bold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order-bottom="0.74pt solid #000000" fo:wrap-option="wrap" fo:border-left="none" fo:border-right="none" fo:border-top="none" style:vertical-align="middle"/>
      <style:text-properties style:use-window-font-color="true" style:text-outline="false" style:text-line-through-style="none" style:text-line-through-type="none" style:font-name="Museo Sans 300" fo:font-size="9pt" fo:language="it" fo:country="IT" fo:font-style="italic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italic" style:font-weight-asian="bold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wrap-option="wrap" fo:border="0.74pt solid #000000" style:vertical-align="middle"/>
      <style:text-properties style:use-window-font-color="true" style:font-name="Museo Sans 300" fo:font-size="9pt" style:font-size-asian="9pt" style:font-size-complex="9pt"/>
    </style:style>
    <style:style style:name="ce88" style:family="table-cell" style:parent-style-name="Default">
      <style:table-cell-properties style:text-align-source="fix" style:repeat-content="false" fo:border="none" style:vertical-align="middle"/>
      <style:paragraph-properties fo:text-align="justify"/>
      <style:text-properties style:font-name="Museo Sans 300" fo:font-size="9pt" style:font-size-asian="9pt" style:font-size-complex="9pt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Museo Sans 300" fo:font-size="10pt" style:font-size-asian="10pt" style:font-size-complex="10pt"/>
    </style:style>
    <style:style style:name="ce90" style:family="table-cell" style:parent-style-name="Default">
      <style:text-properties style:font-name="Museo Sans 300" fo:font-size="10pt" style:font-size-asian="10pt" style:font-size-complex="10pt"/>
    </style:style>
    <style:style style:name="ce92" style:family="table-cell" style:parent-style-name="Default">
      <style:table-cell-properties style:text-align-source="fix" style:repeat-content="false" fo:border="0.74pt solid #000000" style:vertical-align="middle"/>
      <style:paragraph-properties fo:text-align="justify"/>
      <style:text-properties style:font-name="Museo Sans 300" fo:font-size="9pt" style:font-size-asian="9pt" style:font-size-complex="9pt"/>
    </style:style>
    <style:style style:name="ce104" style:family="table-cell" style:parent-style-name="Default">
      <style:text-properties style:font-name="Museo Sans 300" fo:font-size="9pt" style:font-size-asian="9pt" style:font-size-complex="9pt"/>
    </style:style>
    <style:style style:name="ce10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/>
      <style:paragraph-properties fo:text-align="justify"/>
      <style:text-properties style:font-name="Museo Sans 300" fo:font-size="9pt" style:font-size-asian="9pt" style:font-size-complex="9pt"/>
    </style:style>
    <style:style style:name="ce110" style:family="table-cell" style:parent-style-name="Default">
      <style:table-cell-properties fo:border="0.74pt solid #000000" style:vertical-align="middle"/>
      <style:text-properties style:font-name="Museo Sans 300" fo:font-size="9pt" style:font-size-asian="9pt" style:font-size-complex="9pt"/>
    </style:style>
    <style:style style:name="ce11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Default">
      <style:table-cell-properties fo:border="0.74pt solid #000000" style:vertical-align="middle"/>
      <style:text-properties fo:color="#ce181e" style:font-name="Museo Sans 300" fo:font-size="9pt" style:font-size-asian="9pt" style:font-size-complex="9pt"/>
    </style:style>
    <style:style style:name="ce93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Museo Sans 300" fo:font-size="9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Times" style:font-size-asian="9pt" style:language-asian="none" style:country-asian="none" style:font-style-asian="italic" style:font-weight-asian="normal" style:font-size-complex="9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order="none" style:vertical-align="middle"/>
      <style:text-properties style:use-window-font-color="true" style:font-name="Museo Sans 300" fo:font-size="9pt" style:font-size-asian="9pt" style:font-size-complex="9pt"/>
    </style:style>
    <style:style style:name="ce96" style:family="table-cell" style:parent-style-name="Default">
      <style:table-cell-properties fo:background-color="transparent" fo:border="none" fo:padding="0.71mm" style:vertical-align="middl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0.74pt solid #000000" fo:background-color="transparent" fo:border-left="none" fo:padding="0.71mm" fo:border-right="none" fo:border-top="none" style:vertical-align="middl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="none" style:vertical-align="middle"/>
      <style:text-properties style:font-name="Museo Sans 300" fo:font-size="9pt" style:font-size-asian="9pt" style:font-size-complex="9pt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0.74pt solid #000000" fo:border-left="none" fo:border-right="none" fo:border-top="none" style:vertical-align="middle"/>
      <style:text-properties style:use-window-font-color="true" style:font-name="Museo Sans 300" fo:font-size="9pt" style:font-size-asian="9pt" style:font-size-complex="9pt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xx" style:country-asian="none" style:font-style-asian="normal" style:font-weight-asian="normal" style:font-name-complex="Segoe UI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xx" style:country-asian="none" style:font-style-asian="normal" style:font-weight-asian="normal" style:font-name-complex="Segoe UI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fo:border-left="none" fo:border-right="0.74pt solid #000000" fo:border-top="none" style:vertical-align="middle"/>
      <style:text-properties style:use-window-font-color="true" style:font-name="Museo Sans 300" fo:font-size="9pt" style:font-size-asian="9pt" style:font-size-complex="9pt"/>
    </style:style>
    <style:style style:name="ce107" style:family="table-cell" style:parent-style-name="Default">
      <style:table-cell-properties fo:border-bottom="0.74pt solid #000000" fo:border-left="none" fo:border-right="0.74pt solid #000000" fo:border-top="none" style:vertical-align="middle"/>
      <style:text-properties style:use-window-font-color="true" style:font-name="Museo Sans 300" fo:font-size="9pt" style:font-size-asian="9pt" style:font-size-complex="9pt"/>
    </style:style>
    <style:style style:name="gr1" style:family="graphic">
      <style:graphic-properties draw:textarea-vertical-align="middle"/>
    </style:style>
    <style:style style:name="gr2" style:family="graphic" style:data-style-name="C10107"/>
    <style:style style:name="P1" style:family="paragraph">
      <style:paragraph-properties fo:text-align="center"/>
      <style:text-properties style:text-line-through-style="none" style:text-line-through-type="none" style:font-name="Museo Sans 3002" fo:font-size="10pt" fo:font-style="normal" style:text-underline-style="none" fo:font-weight="250"/>
    </style:style>
    <style:style style:name="P2" style:family="paragraph">
      <style:paragraph-properties fo:text-align="start"/>
      <style:text-properties style:text-line-through-style="none" style:text-line-through-type="none" fo:font-family="Arial" style:font-style-name="Normale" style:font-family-generic="swiss" fo:font-size="8pt" fo:font-style="normal" style:text-underline-style="none"/>
    </style:style>
    <style:style style:name="P3" style:family="paragraph">
      <style:paragraph-properties fo:text-align="start"/>
      <style:text-properties fo:font-family="Arial" style:font-style-name="Normale" style:font-family-generic="swiss" fo:font-size="8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style:text-line-through-style="none" style:text-line-through-type="none" fo:font-family="Arial" style:font-style-name="Normale" style:font-family-generic="swiss" style:font-pitch="variable" fo:font-size="8pt" fo:font-style="normal" style:text-underline-style="none" fo:font-weight="normal"/>
    </style:style>
    <style:style style:name="T1" style:family="text">
      <style:text-properties style:font-name="Museo Sans 300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Museo Sans 300" fo:font-weight="bold" style:text-underline-style="none" style:text-underline-color="font-color" style:text-line-through-type="none" fo:font-style="normal" style:text-outline="false" fo:text-shadow="none" style:text-line-through-mode="continuous" style:font-weight-asian="bold" style:font-weight-complex="bold" style:font-style-asian="normal" style:font-style-complex="normal" style:text-emphasize="none" style:font-relief="none" style:text-overline-style="none" style:text-overline-color="font-color" fo:font-size="9pt" style:letter-kerning="true" fo:language="it" fo:country="IT" style:language-asian="hi" style:country-asian="IN" style:language-complex="none" style:country-complex="none" style:font-name-asian="Mangal" style:font-name-complex="Museo Sans 300" style:font-size-asian="9pt" style:font-size-complex="9pt"/>
    </style:style>
    <style:style style:name="T3" style:family="text">
      <style:text-properties style:letter-kerning="true" fo:language="it" fo:country="IT" style:language-asian="hi" style:country-asian="IN" style:font-name-asian="Mangal" style:font-name-complex="Museo Sans 300" style:font-size-asian="9pt" style:font-size-complex="9pt"/>
    </style:style>
    <style:style style:name="T4" style:family="text">
      <style:text-properties style:use-window-font-color="true" style:font-name="Museo Sans 300" fo:font-weight="bold" style:text-underline-style="none" style:text-underline-color="font-color" style:letter-kerning="true" fo:language="it" fo:country="IT" style:language-asian="it" style:country-asian="IT" style:font-name-asian="Museo Sans 300" style:font-name-complex="Museo Sans 300" style:font-size-asian="9pt" style:font-weight-asian="bold" style:font-weight-complex="bold" style:font-style-asian="italic"/>
    </style:style>
    <style:style style:name="T5" style:family="text">
      <style:text-properties fo:color="#000000" style:font-name="Museo Sans 300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Museo Sans 300" fo:font-weight="normal" style:text-underline-style="none" style:text-underline-color="font-color" style:text-line-through-type="none" fo:font-style="normal" style:text-outline="false" fo:text-shadow="none" style:text-line-through-mode="continuous" style:language-complex="zxx" style:country-complex="none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font-size="12pt" style:letter-kerning="true" fo:language="it" fo:country="IT" style:language-asian="en" style:country-asian="US" style:font-name-asian="Arial" style:font-name-complex="Museo Sans 300"/>
    </style:style>
    <style:style style:name="T7" style:family="text">
      <style:text-properties fo:color="#000000" style:font-name="Museo Sans 300" fo:font-weight="normal" style:text-underline-style="none" style:text-underline-color="font-color" style:text-line-through-type="none" fo:font-style="normal" style:text-outline="false" fo:text-shadow="none" style:text-line-through-mode="continuous" style:language-complex="zxx" style:country-complex="none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true" fo:language="it" fo:country="IT" style:language-asian="en" style:country-asian="US" style:font-name-asian="Arial" style:font-name-complex="Museo Sans 300" fo:font-size="9pt"/>
    </style:style>
    <style:style style:name="T8" style:family="text">
      <style:text-properties style:font-name="Museo Sans 300" fo:font-weight="normal" style:text-underline-style="none" style:text-underline-color="font-color" style:text-line-through-type="none" fo:font-style="normal" style:text-outline="false" fo:text-shadow="none" style:text-line-through-mode="continuous" style:language-complex="zxx" style:country-complex="none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true" fo:language="it" fo:country="IT" style:font-name-complex="Museo Sans 300" fo:font-size="9pt" style:use-window-font-color="true" style:language-asian="ar" style:country-asian="SA" style:font-name-asian="Museo Sans 300"/>
    </style:style>
    <style:style style:name="T9" style:family="text">
      <style:text-properties style:font-name="Museo Sans 300" fo:font-weight="normal" style:text-underline-style="none" style:text-underline-color="font-color" style:text-line-through-type="none" fo:font-style="normal" style:text-outline="false" fo:text-shadow="none" style:text-line-through-mode="continuous" style:language-complex="zxx" style:country-complex="none" style:font-size-asian="9pt" style:font-size-complex="9pt" style:font-weight-asian="normal" style:font-weight-complex="normal" style:font-style-complex="normal" style:text-emphasize="none" style:font-relief="none" style:text-overline-style="none" style:text-overline-color="font-color" style:letter-kerning="true" fo:language="it" fo:country="IT" style:font-name-complex="Museo Sans 300" fo:font-size="9pt" style:use-window-font-color="true" style:language-asian="ar" style:country-asian="SA" style:font-name-asian="Museo Sans 300" style:font-style-asian="italic"/>
    </style:style>
    <style:style style:name="T10" style:family="text">
      <style:text-properties style:font-name="Museo Sans 300" fo:font-weight="normal" style:text-underline-style="none" style:text-underline-color="font-color" style:text-line-through-type="none" fo:font-style="normal" style:text-outline="false" fo:text-shadow="none" style:text-line-through-mode="continuous" style:language-complex="zxx" style:country-complex="none" style:font-size-asian="9pt" style:font-size-complex="9pt" style:font-weight-asian="normal" style:font-weight-complex="normal" style:font-style-complex="normal" style:text-emphasize="none" style:font-relief="none" style:text-overline-style="none" style:text-overline-color="font-color" style:letter-kerning="true" fo:language="it" fo:country="IT" style:font-name-complex="Museo Sans 300" fo:font-size="9pt" style:use-window-font-color="true" style:language-asian="ar" style:country-asian="SA" style:font-name-asian="Museo Sans 300" style:font-style-asian="normal"/>
    </style:style>
    <style:style style:name="T11" style:family="text">
      <style:text-properties fo:font-style="italic" style:letter-kerning="true" fo:language="none" fo:country="none" style:language-asian="none" style:country-asian="none" style:font-size-asian="10pt" style:font-style-asian="italic" style:font-style-complex="italic"/>
    </style:style>
  </office:automatic-styles>
  <office:body>
    <office:spreadsheet>
      <table:table table:name="Foglio1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date form:name="Casella di testo 1" form:control-implementation="ooo:com.sun.star.form.component.DateField" xml:id="control1" form:id="control1" form:min-value="1800-01-01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ObjIDinMSO" office:value-type="float" office:value="65535"/>
              </form:properties>
            </form:date>
            <form:date form:name="Casella di testo 1" form:control-implementation="ooo:com.sun.star.form.component.DateField" xml:id="control2" form:id="control2" form:min-value="1800-01-01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ObjIDinMSO" office:value-type="float" office:value="65535"/>
              </form:properties>
            </form:date>
            <form:textarea form:name="Casella di testo 1" form:control-implementation="ooo:com.sun.star.form.component.TextField" xml:id="control3" form:id="control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4" form:id="control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5" form:id="control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6" form:id="control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7" form:id="control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8" form:id="control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9" form:id="control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0" form:id="control1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1" form:id="control1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2" form:id="control1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3" form:id="control1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4" form:id="control1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5" form:id="control1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6" form:id="control1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7" form:id="control1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8" form:id="control1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9" form:id="control1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0" form:id="control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1" form:id="control2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2" form:id="control2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3" form:id="control2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4" form:id="control2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5" form:id="control2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6" form:id="control2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7" form:id="control2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8" form:id="control2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9" form:id="control2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30" form:id="control3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31" form:id="control3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32" form:id="control3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33" form:id="control3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34" form:id="control3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35" form:id="control3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36" form:id="control3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37" form:id="control3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38" form:id="control3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39" form:id="control3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40" form:id="control4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41" form:id="control4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42" form:id="control4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43" form:id="control4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44" form:id="control4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45" form:id="control4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46" form:id="control4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47" form:id="control4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48" form:id="control4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49" form:id="control4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50" form:id="control5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51" form:id="control5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52" form:id="control5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53" form:id="control5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54" form:id="control5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55" form:id="control5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56" form:id="control5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57" form:id="control5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58" form:id="control5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59" form:id="control5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60" form:id="control6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61" form:id="control6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62" form:id="control6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63" form:id="control6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64" form:id="control6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65" form:id="control6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66" form:id="control6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67" form:id="control6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68" form:id="control6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69" form:id="control6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70" form:id="control7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71" form:id="control7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72" form:id="control7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73" form:id="control7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74" form:id="control7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75" form:id="control7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76" form:id="control7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77" form:id="control7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radio form:name="Pulsante di scelta 1" form:control-implementation="ooo:com.sun.star.form.component.RadioButton" xml:id="control78" form:id="control78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" form:control-implementation="ooo:com.sun.star.form.component.RadioButton" xml:id="control79" form:id="control79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" form:control-implementation="ooo:com.sun.star.form.component.RadioButton" xml:id="control80" form:id="control80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" form:control-implementation="ooo:com.sun.star.form.component.RadioButton" xml:id="control81" form:id="control8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3" form:control-implementation="ooo:com.sun.star.form.component.RadioButton" xml:id="control82" form:id="control8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3" form:control-implementation="ooo:com.sun.star.form.component.RadioButton" xml:id="control83" form:id="control8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4" form:control-implementation="ooo:com.sun.star.form.component.RadioButton" xml:id="control84" form:id="control84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4" form:control-implementation="ooo:com.sun.star.form.component.RadioButton" xml:id="control85" form:id="control85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5" form:control-implementation="ooo:com.sun.star.form.component.RadioButton" xml:id="control86" form:id="control8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5" form:control-implementation="ooo:com.sun.star.form.component.RadioButton" xml:id="control87" form:id="control8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6" form:control-implementation="ooo:com.sun.star.form.component.RadioButton" xml:id="control88" form:id="control88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6" form:control-implementation="ooo:com.sun.star.form.component.RadioButton" xml:id="control89" form:id="control89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7" form:control-implementation="ooo:com.sun.star.form.component.RadioButton" xml:id="control90" form:id="control90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7" form:control-implementation="ooo:com.sun.star.form.component.RadioButton" xml:id="control91" form:id="control9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8" form:control-implementation="ooo:com.sun.star.form.component.RadioButton" xml:id="control92" form:id="control9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8" form:control-implementation="ooo:com.sun.star.form.component.RadioButton" xml:id="control93" form:id="control9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9" form:control-implementation="ooo:com.sun.star.form.component.RadioButton" xml:id="control94" form:id="control94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9" form:control-implementation="ooo:com.sun.star.form.component.RadioButton" xml:id="control95" form:id="control95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0" form:control-implementation="ooo:com.sun.star.form.component.RadioButton" xml:id="control96" form:id="control9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0" form:control-implementation="ooo:com.sun.star.form.component.RadioButton" xml:id="control97" form:id="control9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1" form:control-implementation="ooo:com.sun.star.form.component.RadioButton" xml:id="control98" form:id="control98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1" form:control-implementation="ooo:com.sun.star.form.component.RadioButton" xml:id="control99" form:id="control99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2" form:control-implementation="ooo:com.sun.star.form.component.RadioButton" xml:id="control100" form:id="control100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2" form:control-implementation="ooo:com.sun.star.form.component.RadioButton" xml:id="control101" form:id="control10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3" form:control-implementation="ooo:com.sun.star.form.component.RadioButton" xml:id="control102" form:id="control10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3" form:control-implementation="ooo:com.sun.star.form.component.RadioButton" xml:id="control103" form:id="control10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4" form:control-implementation="ooo:com.sun.star.form.component.RadioButton" xml:id="control104" form:id="control104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4" form:control-implementation="ooo:com.sun.star.form.component.RadioButton" xml:id="control105" form:id="control105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5" form:control-implementation="ooo:com.sun.star.form.component.RadioButton" xml:id="control106" form:id="control10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5" form:control-implementation="ooo:com.sun.star.form.component.RadioButton" xml:id="control107" form:id="control10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6" form:control-implementation="ooo:com.sun.star.form.component.RadioButton" xml:id="control108" form:id="control108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6" form:control-implementation="ooo:com.sun.star.form.component.RadioButton" xml:id="control109" form:id="control109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7" form:control-implementation="ooo:com.sun.star.form.component.RadioButton" xml:id="control110" form:id="control110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7" form:control-implementation="ooo:com.sun.star.form.component.RadioButton" xml:id="control111" form:id="control11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8" form:control-implementation="ooo:com.sun.star.form.component.RadioButton" xml:id="control112" form:id="control11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8" form:control-implementation="ooo:com.sun.star.form.component.RadioButton" xml:id="control113" form:id="control11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9" form:control-implementation="ooo:com.sun.star.form.component.RadioButton" xml:id="control114" form:id="control114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9" form:control-implementation="ooo:com.sun.star.form.component.RadioButton" xml:id="control115" form:id="control115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0" form:control-implementation="ooo:com.sun.star.form.component.RadioButton" xml:id="control116" form:id="control11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0" form:control-implementation="ooo:com.sun.star.form.component.RadioButton" xml:id="control117" form:id="control11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1" form:control-implementation="ooo:com.sun.star.form.component.RadioButton" xml:id="control118" form:id="control118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1" form:control-implementation="ooo:com.sun.star.form.component.RadioButton" xml:id="control119" form:id="control119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2" form:control-implementation="ooo:com.sun.star.form.component.RadioButton" xml:id="control120" form:id="control120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2" form:control-implementation="ooo:com.sun.star.form.component.RadioButton" xml:id="control121" form:id="control12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3" form:control-implementation="ooo:com.sun.star.form.component.RadioButton" xml:id="control122" form:id="control12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3" form:control-implementation="ooo:com.sun.star.form.component.RadioButton" xml:id="control123" form:id="control12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4" form:control-implementation="ooo:com.sun.star.form.component.RadioButton" xml:id="control124" form:id="control124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4" form:control-implementation="ooo:com.sun.star.form.component.RadioButton" xml:id="control125" form:id="control125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5" form:control-implementation="ooo:com.sun.star.form.component.RadioButton" xml:id="control126" form:id="control12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5" form:control-implementation="ooo:com.sun.star.form.component.RadioButton" xml:id="control127" form:id="control12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textarea form:name="Casella di testo 4" form:control-implementation="ooo:com.sun.star.form.component.TextField" xml:id="control128" form:id="control12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 form:name="Casella di testo 1" form:control-implementation="ooo:com.sun.star.form.component.TextField" xml:id="control129" form:id="control12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130" form:id="control13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131" form:id="control13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radio form:name="Pulsante di scelta 0" form:control-implementation="ooo:com.sun.star.form.component.RadioButton" xml:id="control132" form:id="control132" form:label="Pulsante di scelta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0" form:control-implementation="ooo:com.sun.star.form.component.RadioButton" xml:id="control133" form:id="control133" form:label="Pulsante di scelta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text form:name="Casella di testo 1" form:control-implementation="ooo:com.sun.star.form.component.TextField" xml:id="control134" form:id="control13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135" form:id="control13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136" form:id="control13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137" form:id="control13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138" form:id="control13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139" form:id="control13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140" form:id="control14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141" form:id="control14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142" form:id="control14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143" form:id="control14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area form:name="Casella di testo 1" form:control-implementation="ooo:com.sun.star.form.component.TextField" xml:id="control144" form:id="control14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</form:form>
        </office:forms>
        <table:shapes>
          <draw:control draw:z-index="127" draw:name="Forma1" draw:text-style-name="P1" svg:width="75.59mm" svg:height="19.15mm" svg:x="10.73mm" svg:y="1.09mm" draw:control="control128"/>
          <draw:control draw:z-index="128" draw:text-style-name="P2" svg:width="68.38mm" svg:height="5.67mm" svg:x="29.59mm" svg:y="68.23mm" draw:control="control129"/>
          <draw:control draw:z-index="129" draw:text-style-name="P2" svg:width="97.66mm" svg:height="6mm" svg:x="29.15mm" svg:y="76.52mm" draw:control="control130"/>
          <draw:control draw:z-index="130" draw:text-style-name="P2" svg:width="26.75mm" svg:height="6.34mm" svg:x="243.88mm" svg:y="68.82mm" draw:control="control131"/>
          <draw:control draw:z-index="131" draw:style-name="gr1" draw:text-style-name="P3" svg:width="3.89mm" svg:height="3.52mm" svg:x="160.78mm" svg:y="78.8mm" draw:control="control132"/>
          <draw:control draw:z-index="132" draw:style-name="gr1" draw:text-style-name="P3" svg:width="3.9mm" svg:height="2.58mm" svg:x="160.15mm" svg:y="85.88mm" draw:control="control133"/>
          <draw:control draw:z-index="133" draw:text-style-name="P2" svg:width="25.83mm" svg:height="5.22mm" svg:x="244.61mm" svg:y="102.19mm" draw:control="control134"/>
          <draw:control draw:z-index="134" draw:text-style-name="P2" svg:width="192.18mm" svg:height="6.06mm" svg:x="50.18mm" svg:y="92.81mm" draw:control="control135"/>
          <draw:control draw:z-index="135" draw:text-style-name="P2" svg:width="39.14mm" svg:height="5.4mm" svg:x="17.61mm" svg:y="110.41mm" draw:control="control136"/>
          <draw:control draw:z-index="136" draw:text-style-name="P2" svg:width="25.52mm" svg:height="5.95mm" svg:x="243.87mm" svg:y="109.52mm" draw:control="control137"/>
          <draw:control draw:z-index="137" draw:text-style-name="P2" svg:width="120.77mm" svg:height="5.57mm" svg:x="58.39mm" svg:y="101.79mm" draw:control="control138"/>
          <draw:control draw:z-index="138" draw:text-style-name="P2" svg:width="204.84mm" svg:height="6.18mm" svg:x="29.97mm" svg:y="52.02mm" draw:control="control139"/>
          <draw:control draw:z-index="139" draw:text-style-name="P2" svg:width="94.54mm" svg:height="5.94mm" svg:x="28.55mm" svg:y="125.59mm" draw:control="control140"/>
          <draw:control draw:z-index="140" draw:text-style-name="P2" svg:width="94.55mm" svg:height="6.51mm" svg:x="176.42mm" svg:y="126.32mm" draw:control="control141"/>
          <draw:control draw:z-index="141" draw:text-style-name="P2" svg:width="68.38mm" svg:height="6.15mm" svg:x="152.77mm" svg:y="68.2mm" draw:control="control142"/>
          <draw:control draw:z-index="142" draw:text-style-name="P2" svg:width="77.8mm" svg:height="5.41mm" svg:x="100.47mm" svg:y="110.59mm" draw:control="control143"/>
        </table:shapes>
        <table:table-column table:style-name="co1" table:default-cell-style-name="ce28"/>
        <table:table-column table:style-name="co2" table:default-cell-style-name="ce46"/>
        <table:table-column table:style-name="co3" table:default-cell-style-name="ce73"/>
        <table:table-column table:style-name="co4" table:default-cell-style-name="ce110"/>
        <table:table-column table:style-name="co5" table:default-cell-style-name="ce110"/>
        <table:table-column table:style-name="co6" table:default-cell-style-name="ce110"/>
        <table:table-column table:style-name="co7" table:default-cell-style-name="ce110"/>
        <table:table-column table:style-name="co8" table:default-cell-style-name="ce110"/>
        <table:table-column table:style-name="co9" table:number-columns-repeated="1015" table:default-cell-style-name="ce110"/>
        <table:table-row table:style-name="ro1">
          <table:table-cell table:style-name="Default" table:number-columns-repeated="1023"/>
        </table:table-row>
        <table:table-row table:style-name="ro2" table:number-rows-repeated="4">
          <table:table-cell table:style-name="ce3"/>
          <table:table-cell table:style-name="ce22"/>
          <table:table-cell table:style-name="ce53"/>
          <table:table-cell table:style-name="ce88"/>
          <table:table-cell table:style-name="ce132" table:number-columns-repeated="4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pan text:style-name="T1">PROCEDURA NEGOZIATA FINALIZZATA ALLA STIPULA DI UN ACCORDO QUADRO </text:span><text:span text:style-name="T2">PER L’AFFIDAMENTO</text:span></text:p>
          </table:table-cell>
          <table:covered-table-cell table:style-name="ce23"/>
          <table:covered-table-cell table:style-name="ce54"/>
          <table:covered-table-cell table:number-columns-repeated="2" table:style-name="ce89"/>
          <table:covered-table-cell table:style-name="ce136"/>
          <table:covered-table-cell table:number-columns-repeated="2" table:style-name="ce139"/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8" table:number-rows-spanned="1">
            <text:p><text:span text:style-name="T3"> DELLA FORNITURA BIENNALE DI MOTORINI D’AVVIAMENTO E ALTERNATORI REVISIONATI ORIGINALI E/O EQUIVALENTI PER AUTOBUS DI APAM ESERCIZIO SPA</text:span></text:p>
          </table:table-cell>
          <table:covered-table-cell table:number-columns-repeated="2" table:style-name="Default"/>
          <table:covered-table-cell table:number-columns-repeated="2" table:style-name="ce89"/>
          <table:covered-table-cell table:style-name="ce136"/>
          <table:covered-table-cell table:number-columns-repeated="2" table:style-name="Default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4">(LOTTO 1 – CIG 8698230677)</text:span></text:p>
          </table:table-cell>
          <table:covered-table-cell table:number-columns-repeated="2" table:style-name="Default"/>
          <table:covered-table-cell table:number-columns-repeated="2" table:style-name="ce90"/>
          <table:covered-table-cell table:style-name="ce105"/>
          <table:covered-table-cell table:number-columns-repeated="2" table:style-name="Default"/>
          <table:table-cell table:number-columns-repeated="1015"/>
        </table:table-row>
        <table:table-row table:style-name="ro1">
          <table:table-cell table:style-name="ce4" table:number-columns-spanned="8" table:number-rows-spanned="1"/>
          <table:covered-table-cell table:number-columns-repeated="2" table:style-name="Default"/>
          <table:covered-table-cell table:style-name="ce92"/>
          <table:covered-table-cell table:number-columns-repeated="4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TABELLA TIPOLOGIA RICAMBI OFFERTI</text:p>
          </table:table-cell>
          <table:covered-table-cell table:style-name="ce25"/>
          <table:covered-table-cell table:style-name="ce55"/>
          <table:covered-table-cell table:style-name="ce92"/>
          <table:covered-table-cell table:number-columns-repeated="4"/>
          <table:table-cell table:number-columns-repeated="1015"/>
        </table:table-row>
        <table:table-row table:style-name="ro2">
          <table:table-cell table:style-name="ce3"/>
          <table:table-cell table:style-name="ce22"/>
          <table:table-cell table:style-name="ce53"/>
          <table:table-cell table:style-name="ce88"/>
          <table:table-cell table:style-name="ce132" table:number-columns-repeated="4"/>
          <table:table-cell table:number-columns-repeated="1015"/>
        </table:table-row>
        <table:table-row table:style-name="ro3">
          <table:table-cell table:style-name="ce1"/>
          <table:table-cell table:style-name="ce19" office:value-type="string" calcext:value-type="string">
            <text:p>Il sottoscritto</text:p>
          </table:table-cell>
          <table:table-cell table:style-name="ce37"/>
          <table:table-cell table:style-name="ce104" table:number-columns-repeated="5"/>
          <table:table-cell table:number-columns-repeated="1015"/>
        </table:table-row>
        <table:table-row table:style-name="ro4">
          <table:table-cell table:style-name="ce6" table:number-columns-repeated="2"/>
          <table:table-cell table:style-name="ce57"/>
          <table:table-cell table:style-name="ce105" table:number-columns-repeated="3"/>
          <table:table-cell table:style-name="Default" table:number-columns-repeated="2"/>
          <table:table-cell table:number-columns-repeated="1015"/>
        </table:table-row>
        <table:table-row table:style-name="ro4">
          <table:table-cell table:style-name="Default"/>
          <table:table-cell table:style-name="ce14" office:value-type="string" calcext:value-type="string">
            <text:p>Cod. Fisc.</text:p>
          </table:table-cell>
          <table:table-cell table:style-name="ce40"/>
          <table:table-cell table:style-name="ce14" office:value-type="string" calcext:value-type="string">
            <text:p>nato a </text:p>
          </table:table-cell>
          <table:table-cell table:style-name="ce40" table:number-columns-repeated="2"/>
          <table:table-cell table:style-name="ce60" office:value-type="string" calcext:value-type="string">
            <text:p>Prov.</text:p>
          </table:table-cell>
          <table:table-cell table:style-name="Default"/>
          <table:table-cell table:number-columns-repeated="1015"/>
        </table:table-row>
        <table:table-row table:style-name="ro4">
          <table:table-cell table:style-name="Default"/>
          <table:table-cell table:style-name="ce47" office:value-type="string" calcext:value-type="string">
            <text:p>il</text:p>
          </table:table-cell>
          <table:table-cell table:style-name="Default"/>
          <table:table-cell table:style-name="ce14" office:value-type="string" calcext:value-type="string">
            <text:p>in qualità di</text:p>
          </table:table-cell>
          <table:table-cell table:style-name="ce14" office:value-type="string" calcext:value-type="string">
            <text:p><text:s text:c="7"/>legale rappresentante</text:p>
          </table:table-cell>
          <table:table-cell table:style-name="Default" table:number-columns-repeated="2"/>
          <table:table-cell table:style-name="ce104"/>
          <table:table-cell table:number-columns-repeated="1015"/>
        </table:table-row>
        <table:table-row table:style-name="ro4">
          <table:table-cell table:style-name="Default" table:number-columns-repeated="4"/>
          <table:table-cell table:style-name="ce52" office:value-type="string" calcext:value-type="string">
            <text:p><text:s text:c="7"/>procuratore del legale rappresentante (allegare copia procura)</text:p>
          </table:table-cell>
          <table:table-cell table:style-name="ce49"/>
          <table:table-cell table:style-name="ce104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22"/>
          <table:table-cell table:style-name="ce53"/>
          <table:table-cell table:style-name="ce88"/>
          <table:table-cell table:style-name="ce132" table:number-columns-repeated="4"/>
          <table:table-cell table:number-columns-repeated="1015"/>
        </table:table-row>
        <table:table-row table:style-name="ro4">
          <table:table-cell table:style-name="Default"/>
          <table:table-cell table:style-name="ce14" office:value-type="string" calcext:value-type="string">
            <text:p>con sede legale in</text:p>
          </table:table-cell>
          <table:table-cell table:style-name="ce49" office:value-type="string" calcext:value-type="string">
            <text:p><text:s/>via/piazza</text:p>
          </table:table-cell>
          <table:table-cell table:style-name="ce49" table:number-columns-repeated="2"/>
          <table:table-cell table:style-name="Default"/>
          <table:table-cell table:style-name="ce43" office:value-type="string" calcext:value-type="string">
            <text:p>n.</text:p>
          </table:table-cell>
          <table:table-cell table:style-name="ce104"/>
          <table:table-cell table:number-columns-repeated="1015"/>
        </table:table-row>
        <table:table-row table:style-name="ro4">
          <table:table-cell table:style-name="Default"/>
          <table:table-cell table:style-name="ce14" office:value-type="string" calcext:value-type="string">
            <text:p>CAP</text:p>
          </table:table-cell>
          <table:table-cell table:style-name="ce47" office:value-type="string" calcext:value-type="string">
            <text:p>Località</text:p>
          </table:table-cell>
          <table:table-cell table:style-name="Default"/>
          <table:table-cell table:style-name="ce49"/>
          <table:table-cell table:style-name="Default"/>
          <table:table-cell table:style-name="ce60" office:value-type="string" calcext:value-type="string">
            <text:p>Prov.</text:p>
          </table:table-cell>
          <table:table-cell table:style-name="ce104"/>
          <table:table-cell table:number-columns-repeated="1015"/>
        </table:table-row>
        <table:table-row table:style-name="ro4">
          <table:table-cell table:style-name="ce14"/>
          <table:table-cell table:style-name="Default"/>
          <table:table-cell table:style-name="ce47"/>
          <table:table-cell table:style-name="ce49"/>
          <table:table-cell table:style-name="Default"/>
          <table:table-cell table:style-name="ce123"/>
          <table:table-cell table:style-name="ce104" table:number-columns-repeated="2"/>
          <table:table-cell table:number-columns-repeated="1015"/>
        </table:table-row>
        <table:table-row table:style-name="ro4">
          <table:table-cell table:style-name="ce14"/>
          <table:table-cell table:style-name="ce49" office:value-type="string" calcext:value-type="string">
            <text:p>Cod. Fisc.</text:p>
          </table:table-cell>
          <table:table-cell table:style-name="ce47"/>
          <table:table-cell table:style-name="ce49"/>
          <table:table-cell table:style-name="ce49" office:value-type="string" calcext:value-type="string">
            <text:p>partita IVA </text:p>
          </table:table-cell>
          <table:table-cell table:style-name="ce123"/>
          <table:table-cell table:style-name="ce104" table:number-columns-repeated="2"/>
          <table:table-cell table:number-columns-repeated="1015"/>
        </table:table-row>
        <table:table-row table:style-name="ro5">
          <table:table-cell table:style-name="ce3"/>
          <table:table-cell table:style-name="ce22"/>
          <table:table-cell table:style-name="ce53"/>
          <table:table-cell table:style-name="ce88"/>
          <table:table-cell table:style-name="ce132" table:number-columns-repeated="4"/>
          <table:table-cell table:number-columns-repeated="1015"/>
        </table:table-row>
        <table:table-row table:style-name="ro6">
          <table:table-cell table:style-name="ce14"/>
          <table:table-cell table:style-name="ce24" office:value-type="string" calcext:value-type="string" table:number-columns-spanned="7" table:number-rows-spanned="2">
            <text:p><text:span text:style-name="T5">In riferimento alla</text:span><text:span text:style-name="T6"> </text:span><text:span text:style-name="T7">procedura negoziata finalizzata alla stipula di un Accordo Quadro per l’affidamento biennale del</text:span><text:span text:style-name="T8">la fornitura di motorini d’avviamento e alternatori revisionati, originali o equivalenti per autobus di Apam Esercizio Spa (CIG </text:span><text:span text:style-name="T9">8698230677</text:span><text:span text:style-name="T10">)</text:span></text:p>
          </table:table-cell>
          <table:covered-table-cell table:style-name="ce47"/>
          <table:covered-table-cell table:number-columns-repeated="2" table:style-name="ce49"/>
          <table:covered-table-cell table:style-name="ce123"/>
          <table:covered-table-cell table:number-columns-repeated="2" table:style-name="ce104"/>
          <table:table-cell table:style-name="ce104" table:number-columns-repeated="1014"/>
          <table:table-cell table:style-name="Default"/>
        </table:table-row>
        <table:table-row table:style-name="ro6">
          <table:table-cell table:style-name="ce14"/>
          <table:covered-table-cell table:style-name="ce14"/>
          <table:covered-table-cell table:style-name="ce47"/>
          <table:covered-table-cell table:number-columns-repeated="2" table:style-name="ce49"/>
          <table:covered-table-cell table:style-name="ce123"/>
          <table:covered-table-cell table:number-columns-repeated="2" table:style-name="ce104"/>
          <table:table-cell table:style-name="ce104" table:number-columns-repeated="1014"/>
          <table:table-cell table:style-name="Default"/>
        </table:table-row>
        <table:table-row table:style-name="ro6">
          <table:table-cell table:style-name="ce14"/>
          <table:table-cell table:style-name="ce49"/>
          <table:table-cell table:style-name="ce47"/>
          <table:table-cell table:style-name="ce49" table:number-columns-repeated="2"/>
          <table:table-cell table:style-name="ce123"/>
          <table:table-cell table:style-name="ce104" table:number-columns-repeated="1016"/>
          <table:table-cell table:style-name="Default"/>
        </table:table-row>
        <table:table-row table:style-name="ro7">
          <table:table-cell table:style-name="Default"/>
          <table:table-cell table:style-name="ce27" office:value-type="string" calcext:value-type="string" table:number-columns-spanned="7" table:number-rows-spanned="1">
            <text:p>ai sensi e per gli effetti degli artt. 46 e 47 del D.P.R. n. 445/2000, consapevole della responsabilità e delle conseguenze civili e penali previste dagli artt. 75 e 76 in caso di dichiarazioni mendaci e/o formazione od uso di atti falsi, assumendosene la piena responsabilità,consapevole altresì che qualora emerga la non veridicità del contenuto della presente dichiarazione l’impresa decadrà dai benefici per i quali la stessa è rilasciata,</text:p>
          </table:table-cell>
          <table:covered-table-cell table:style-name="ce39"/>
          <table:covered-table-cell table:number-columns-repeated="2" table:style-name="ce48"/>
          <table:covered-table-cell table:number-columns-repeated="3" table:style-name="ce104"/>
          <table:table-cell table:style-name="ce104" table:number-columns-repeated="967"/>
          <table:table-cell table:style-name="Default" table:number-columns-repeated="48"/>
        </table:table-row>
        <table:table-row table:style-name="ro5">
          <table:table-cell table:style-name="ce3"/>
          <table:table-cell table:style-name="ce22"/>
          <table:table-cell table:style-name="ce53"/>
          <table:table-cell table:style-name="ce88"/>
          <table:table-cell table:style-name="ce132" table:number-columns-repeated="4"/>
          <table:table-cell table:number-columns-repeated="1015"/>
        </table:table-row>
        <table:table-row table:style-name="ro1">
          <table:table-cell table:style-name="ce63" office:value-type="string" calcext:value-type="string" table:number-columns-spanned="8" table:number-rows-spanned="1">
            <text:p>DICHIARA <text:s/>SOTTO LA PROPRIA RESPONSABILITÀ</text:p>
          </table:table-cell>
          <table:covered-table-cell table:style-name="ce25"/>
          <table:covered-table-cell table:style-name="ce108"/>
          <table:covered-table-cell table:number-columns-repeated="5"/>
          <table:table-cell table:number-columns-repeated="1015"/>
        </table:table-row>
        <table:table-row table:style-name="ro1">
          <table:table-cell table:style-name="ce12" office:value-type="string" calcext:value-type="string" table:number-columns-spanned="8" table:number-rows-spanned="1">
            <text:p>che, in caso di aggiudicazione, fornirà i seguenti ricambi</text:p>
          </table:table-cell>
          <table:covered-table-cell table:style-name="ce25"/>
          <table:covered-table-cell table:style-name="ce108"/>
          <table:covered-table-cell table:number-columns-repeated="5"/>
          <table:table-cell table:number-columns-repeated="1015"/>
        </table:table-row>
        <table:table-header-rows>
          <table:table-row table:style-name="ro8">
            <table:table-cell table:style-name="ce17" office:value-type="string" calcext:value-type="string">
              <text:p>N.</text:p>
            </table:table-cell>
            <table:table-cell table:style-name="ce17" office:value-type="string" calcext:value-type="string">
              <text:p>CODICE ART.</text:p>
            </table:table-cell>
            <table:table-cell table:style-name="ce17" office:value-type="string" calcext:value-type="string">
              <text:p>DESCRIZIONE</text:p>
            </table:table-cell>
            <table:table-cell table:style-name="ce115" office:value-type="string" calcext:value-type="string">
              <text:p>Originale o di Primo Impianto</text:p>
            </table:table-cell>
            <table:table-cell table:style-name="ce115" office:value-type="string" calcext:value-type="string">
              <text:p>Equivalente</text:p>
            </table:table-cell>
            <table:table-cell table:style-name="ce115" office:value-type="string" calcext:value-type="string">
              <text:p>Paese di produzione</text:p>
            </table:table-cell>
            <table:table-cell table:style-name="ce115" office:value-type="string" calcext:value-type="string">
              <text:p>Produttore</text:p>
            </table:table-cell>
            <table:table-cell table:style-name="ce115" office:value-type="string" calcext:value-type="string">
              <text:p>Codice ricambio produttore</text:p>
            </table:table-cell>
            <table:table-cell table:number-columns-repeated="1015"/>
          </table:table-row>
        </table:table-header-rows>
        <table:table-row table:style-name="ro9">
          <table:table-cell table:style-name="ce20" office:value-type="float" office:value="1" calcext:value-type="float">
            <text:p>1</text:p>
          </table:table-cell>
          <table:table-cell table:style-name="ce56" office:value-type="string" calcext:value-type="string">
            <text:p>M9T62671/R</text:p>
          </table:table-cell>
          <table:table-cell table:style-name="ce79" office:value-type="string" calcext:value-type="string">
            <text:p>MOT.AVV.MITSUBISHI MEN.240 AVANCITY DEUZ</text:p>
          </table:table-cell>
          <table:table-cell>
            <draw:control draw:z-index="77" draw:style-name="gr1" draw:text-style-name="P4" svg:width="3.05mm" svg:height="4.07mm" svg:x="7.58mm" svg:y="3.37mm" draw:control="control78"/>
          </table:table-cell>
          <table:table-cell>
            <draw:control draw:z-index="78" draw:style-name="gr1" draw:text-style-name="P4" svg:width="3.41mm" svg:height="4.07mm" svg:x="8.19mm" svg:y="3.37mm" draw:control="control79"/>
          </table:table-cell>
          <table:table-cell>
            <draw:control table:end-cell-address="Foglio1.F31" table:end-x="29.41mm" table:end-y="8.61mm" draw:z-index="2" draw:text-style-name="P2" svg:width="28.49mm" svg:height="7.21mm" svg:x="0.92mm" svg:y="1.4mm" draw:control="control3"/>
          </table:table-cell>
          <table:table-cell>
            <draw:control draw:z-index="3" draw:text-style-name="P2" svg:width="28.49mm" svg:height="7.97mm" svg:x="2.05mm" svg:y="0.92mm" draw:control="control4"/>
          </table:table-cell>
          <table:table-cell>
            <draw:control draw:z-index="4" draw:text-style-name="P2" svg:width="31.59mm" svg:height="7.97mm" svg:x="1.65mm" svg:y="0.99mm" draw:control="control5"/>
          </table:table-cell>
          <table:table-cell table:number-columns-repeated="1015"/>
        </table:table-row>
        <table:table-row table:style-name="ro9">
          <table:table-cell table:style-name="ce20" office:value-type="float" office:value="2" calcext:value-type="float">
            <text:p>2</text:p>
          </table:table-cell>
          <table:table-cell table:style-name="ce56" office:value-type="string" calcext:value-type="string">
            <text:p>0001231028/R</text:p>
          </table:table-cell>
          <table:table-cell table:style-name="ce79" office:value-type="string" calcext:value-type="string">
            <text:p>MOTOR. AVVIAM. MENAR.231-01182235 (DEUTZ 0986011270 MR166)</text:p>
          </table:table-cell>
          <table:table-cell table:style-name="ce85">
            <draw:control draw:z-index="79" draw:style-name="gr1" draw:text-style-name="P4" svg:width="3.05mm" svg:height="4.07mm" svg:x="7.58mm" svg:y="4.5mm" draw:control="control80"/>
          </table:table-cell>
          <table:table-cell table:style-name="ce85">
            <draw:control draw:z-index="80" draw:style-name="gr1" draw:text-style-name="P4" svg:width="3.41mm" svg:height="4.07mm" svg:x="8.19mm" svg:y="4.5mm" draw:control="control81"/>
          </table:table-cell>
          <table:table-cell table:style-name="ce85">
            <draw:control draw:z-index="5" draw:text-style-name="P2" svg:width="28.49mm" svg:height="7.97mm" svg:x="0.92mm" svg:y="1.24mm" draw:control="control6"/>
          </table:table-cell>
          <table:table-cell table:style-name="ce85">
            <draw:control draw:z-index="6" draw:text-style-name="P2" svg:width="28.49mm" svg:height="7.97mm" svg:x="2.05mm" svg:y="1.01mm" draw:control="control7"/>
          </table:table-cell>
          <table:table-cell table:style-name="ce85">
            <draw:control draw:z-index="7" draw:text-style-name="P2" svg:width="31.59mm" svg:height="7.97mm" svg:x="1.66mm" svg:y="1.08mm" draw:control="control8"/>
          </table:table-cell>
          <table:table-cell table:style-name="ce85" table:number-columns-repeated="1015"/>
        </table:table-row>
        <table:table-row table:style-name="ro9">
          <table:table-cell table:style-name="ce20" office:value-type="float" office:value="3" calcext:value-type="float">
            <text:p>3</text:p>
          </table:table-cell>
          <table:table-cell table:style-name="ce56" office:value-type="string" calcext:value-type="string">
            <text:p>0001417053/R</text:p>
          </table:table-cell>
          <table:table-cell table:style-name="ce79" office:value-type="string" calcext:value-type="string">
            <text:p>MOTORINO AVVIAMENTO RENAULT MR187</text:p>
          </table:table-cell>
          <table:table-cell table:style-name="ce85">
            <draw:control draw:z-index="81" draw:style-name="gr1" draw:text-style-name="P4" svg:width="3.05mm" svg:height="4.07mm" svg:x="7.58mm" svg:y="3.51mm" draw:control="control82"/>
          </table:table-cell>
          <table:table-cell table:style-name="ce85">
            <draw:control draw:z-index="82" draw:style-name="gr1" draw:text-style-name="P4" svg:width="3.41mm" svg:height="4.07mm" svg:x="8.19mm" svg:y="3.51mm" draw:control="control83"/>
          </table:table-cell>
          <table:table-cell table:style-name="ce85">
            <draw:control draw:z-index="8" draw:text-style-name="P2" svg:width="28.49mm" svg:height="7.97mm" svg:x="0.92mm" svg:y="1.21mm" draw:control="control9"/>
          </table:table-cell>
          <table:table-cell table:style-name="ce85">
            <draw:control draw:z-index="9" draw:text-style-name="P2" svg:width="28.49mm" svg:height="7.97mm" svg:x="2.05mm" svg:y="0.98mm" draw:control="control10"/>
          </table:table-cell>
          <table:table-cell table:style-name="ce85">
            <draw:control draw:z-index="10" draw:text-style-name="P2" svg:width="31.59mm" svg:height="7.97mm" svg:x="1.66mm" svg:y="1.05mm" draw:control="control11"/>
          </table:table-cell>
          <table:table-cell table:style-name="ce85" table:number-columns-repeated="1015"/>
        </table:table-row>
        <table:table-row table:style-name="ro9">
          <table:table-cell table:style-name="ce20" office:value-type="float" office:value="4" calcext:value-type="float">
            <text:p>4</text:p>
          </table:table-cell>
          <table:table-cell table:style-name="ce56" office:value-type="string" calcext:value-type="string">
            <text:p>0504282333/R</text:p>
          </table:table-cell>
          <table:table-cell table:style-name="ce79" office:value-type="string" calcext:value-type="string">
            <text:p>ALTERNATORE REV.CITYCLASS VETT.763</text:p>
          </table:table-cell>
          <table:table-cell table:style-name="ce85">
            <draw:control draw:z-index="83" draw:style-name="gr1" draw:text-style-name="P4" svg:width="3.05mm" svg:height="4.07mm" svg:x="7.58mm" svg:y="4.59mm" draw:control="control84"/>
          </table:table-cell>
          <table:table-cell table:style-name="ce85">
            <draw:control draw:z-index="84" draw:style-name="gr1" draw:text-style-name="P4" svg:width="3.41mm" svg:height="4.07mm" svg:x="8.19mm" svg:y="4.59mm" draw:control="control85"/>
          </table:table-cell>
          <table:table-cell table:style-name="ce85">
            <draw:control draw:z-index="11" draw:text-style-name="P2" svg:width="28.49mm" svg:height="7.97mm" svg:x="0.92mm" svg:y="1.15mm" draw:control="control12"/>
          </table:table-cell>
          <table:table-cell table:style-name="ce85">
            <draw:control draw:z-index="12" draw:text-style-name="P2" svg:width="28.49mm" svg:height="7.97mm" svg:x="2.05mm" svg:y="0.92mm" draw:control="control13"/>
          </table:table-cell>
          <table:table-cell table:style-name="ce85">
            <draw:control draw:z-index="13" draw:text-style-name="P2" svg:width="31.59mm" svg:height="7.97mm" svg:x="1.66mm" svg:y="0.99mm" draw:control="control14"/>
          </table:table-cell>
          <table:table-cell table:style-name="ce85" table:number-columns-repeated="1015"/>
        </table:table-row>
        <table:table-row table:style-name="ro9">
          <table:table-cell table:style-name="ce20" office:value-type="float" office:value="5" calcext:value-type="float">
            <text:p>5</text:p>
          </table:table-cell>
          <table:table-cell table:style-name="ce56" office:value-type="string" calcext:value-type="string">
            <text:p>27060-58430/R</text:p>
          </table:table-cell>
          <table:table-cell table:style-name="ce79" office:value-type="string" calcext:value-type="string">
            <text:p>ALTERNATORE TOYOTA REV AR 644</text:p>
          </table:table-cell>
          <table:table-cell table:style-name="ce85">
            <draw:control draw:z-index="85" draw:style-name="gr1" draw:text-style-name="P4" svg:width="3.05mm" svg:height="4.07mm" svg:x="7.58mm" svg:y="3.63mm" draw:control="control86"/>
          </table:table-cell>
          <table:table-cell table:style-name="ce85">
            <draw:control draw:z-index="86" draw:style-name="gr1" draw:text-style-name="P4" svg:width="3.41mm" svg:height="4.07mm" svg:x="8.19mm" svg:y="3.63mm" draw:control="control87"/>
          </table:table-cell>
          <table:table-cell table:style-name="ce85">
            <draw:control draw:z-index="14" draw:text-style-name="P2" svg:width="28.49mm" svg:height="7.97mm" svg:x="0.92mm" svg:y="1.35mm" draw:control="control15"/>
          </table:table-cell>
          <table:table-cell table:style-name="ce85">
            <draw:control draw:z-index="15" draw:text-style-name="P2" svg:width="28.49mm" svg:height="7.97mm" svg:x="2.05mm" svg:y="1.12mm" draw:control="control16"/>
          </table:table-cell>
          <table:table-cell table:style-name="ce85">
            <draw:control draw:z-index="16" draw:text-style-name="P2" svg:width="31.59mm" svg:height="7.97mm" svg:x="1.66mm" svg:y="1.19mm" draw:control="control17"/>
          </table:table-cell>
          <table:table-cell table:style-name="ce85" table:number-columns-repeated="1015"/>
        </table:table-row>
        <table:table-row table:style-name="ro9">
          <table:table-cell table:style-name="ce20" office:value-type="float" office:value="6" calcext:value-type="float">
            <text:p>6</text:p>
          </table:table-cell>
          <table:table-cell table:style-name="ce56" office:value-type="string" calcext:value-type="string">
            <text:p>63114014/R</text:p>
          </table:table-cell>
          <table:table-cell table:style-name="ce80" office:value-type="string" calcext:value-type="string">
            <text:p>MOTORINO AVVIAMENTO MAGNETI MARELLI <text:s/>- <text:s text:c="9"/>MR515</text:p>
          </table:table-cell>
          <table:table-cell table:style-name="ce85">
            <draw:control draw:z-index="87" draw:style-name="gr1" draw:text-style-name="P4" svg:width="3.05mm" svg:height="4.07mm" svg:x="7.58mm" svg:y="3.58mm" draw:control="control88"/>
          </table:table-cell>
          <table:table-cell table:style-name="ce85">
            <draw:control draw:z-index="88" draw:style-name="gr1" draw:text-style-name="P4" svg:width="3.41mm" svg:height="4.07mm" svg:x="8.19mm" svg:y="3.58mm" draw:control="control89"/>
          </table:table-cell>
          <table:table-cell table:style-name="ce85">
            <draw:control draw:z-index="17" draw:text-style-name="P2" svg:width="28.49mm" svg:height="7.97mm" svg:x="0.92mm" svg:y="1.34mm" draw:control="control18"/>
          </table:table-cell>
          <table:table-cell table:style-name="ce85">
            <draw:control draw:z-index="18" draw:text-style-name="P2" svg:width="28.49mm" svg:height="7.97mm" svg:x="2.05mm" svg:y="1.12mm" draw:control="control19"/>
          </table:table-cell>
          <table:table-cell table:style-name="ce85">
            <draw:control draw:z-index="19" draw:text-style-name="P2" svg:width="31.59mm" svg:height="7.97mm" svg:x="1.66mm" svg:y="1.19mm" draw:control="control20"/>
          </table:table-cell>
          <table:table-cell table:style-name="ce85" table:number-columns-repeated="1015"/>
        </table:table-row>
        <table:table-row table:style-name="ro9">
          <table:table-cell table:style-name="ce20" office:value-type="float" office:value="7" calcext:value-type="float">
            <text:p>7</text:p>
          </table:table-cell>
          <table:table-cell table:style-name="ce56" office:value-type="string" calcext:value-type="string">
            <text:p>0001231033/R</text:p>
          </table:table-cell>
          <table:table-cell table:style-name="ce79" office:value-type="string" calcext:value-type="string">
            <text:p>MOT.AVV. MEN240E3+CITO TOUR.+ CITAR K - 0986017240/R -MR1237</text:p>
          </table:table-cell>
          <table:table-cell table:style-name="ce85">
            <draw:control draw:z-index="89" draw:style-name="gr1" draw:text-style-name="P4" svg:width="3.05mm" svg:height="4.07mm" svg:x="7.58mm" svg:y="2.65mm" draw:control="control90"/>
          </table:table-cell>
          <table:table-cell table:style-name="ce85">
            <draw:control draw:z-index="90" draw:style-name="gr1" draw:text-style-name="P4" svg:width="3.41mm" svg:height="4.07mm" svg:x="8.19mm" svg:y="2.65mm" draw:control="control91"/>
          </table:table-cell>
          <table:table-cell table:style-name="ce85">
            <draw:control draw:z-index="20" draw:text-style-name="P2" svg:width="28.49mm" svg:height="7.97mm" svg:x="0.92mm" svg:y="0.37mm" draw:control="control21"/>
          </table:table-cell>
          <table:table-cell table:style-name="ce85">
            <draw:control draw:z-index="21" draw:text-style-name="P2" svg:width="28.49mm" svg:height="7.97mm" svg:x="2.05mm" svg:y="1.15mm" draw:control="control22"/>
          </table:table-cell>
          <table:table-cell table:style-name="ce85">
            <draw:control draw:z-index="22" draw:text-style-name="P2" svg:width="31.59mm" svg:height="7.97mm" svg:x="1.66mm" svg:y="1.22mm" draw:control="control23"/>
          </table:table-cell>
          <table:table-cell table:style-name="ce85" table:number-columns-repeated="1015"/>
        </table:table-row>
        <table:table-row table:style-name="ro9">
          <table:table-cell table:style-name="ce20" office:value-type="float" office:value="8" calcext:value-type="float">
            <text:p>8</text:p>
          </table:table-cell>
          <table:table-cell table:style-name="ce56" office:value-type="string" calcext:value-type="string">
            <text:p>0004784745/R</text:p>
          </table:table-cell>
          <table:table-cell table:style-name="ce79" office:value-type="string" calcext:value-type="string">
            <text:p>MOT.AVV.EUR/ORL+220 <text:s/>MR098/96- 4784747 - 098601342</text:p>
          </table:table-cell>
          <table:table-cell table:style-name="ce85">
            <draw:control draw:z-index="91" draw:style-name="gr1" draw:text-style-name="P4" svg:width="3.05mm" svg:height="4.07mm" svg:x="7.58mm" svg:y="3.66mm" draw:control="control92"/>
          </table:table-cell>
          <table:table-cell table:style-name="ce85">
            <draw:control draw:z-index="92" draw:style-name="gr1" draw:text-style-name="P4" svg:width="3.41mm" svg:height="4.07mm" svg:x="8.19mm" svg:y="3.66mm" draw:control="control93"/>
          </table:table-cell>
          <table:table-cell table:style-name="ce85">
            <draw:control draw:z-index="23" draw:text-style-name="P2" svg:width="28.49mm" svg:height="7.97mm" svg:x="0.92mm" svg:y="0.34mm" draw:control="control24"/>
          </table:table-cell>
          <table:table-cell table:style-name="ce85">
            <draw:control draw:z-index="24" draw:text-style-name="P2" svg:width="28.49mm" svg:height="7.97mm" svg:x="2.05mm" svg:y="1.12mm" draw:control="control25"/>
          </table:table-cell>
          <table:table-cell table:style-name="ce85">
            <draw:control draw:z-index="25" draw:text-style-name="P2" svg:width="31.59mm" svg:height="7.97mm" svg:x="1.66mm" svg:y="1.19mm" draw:control="control26"/>
          </table:table-cell>
          <table:table-cell table:style-name="ce85" table:number-columns-repeated="1015"/>
        </table:table-row>
        <table:table-row table:style-name="ro9">
          <table:table-cell table:style-name="ce20" office:value-type="float" office:value="9" calcext:value-type="float">
            <text:p>9</text:p>
          </table:table-cell>
          <table:table-cell table:style-name="ce56" office:value-type="string" calcext:value-type="string">
            <text:p>0099432760/R</text:p>
          </table:table-cell>
          <table:table-cell table:style-name="ce79" office:value-type="string" calcext:value-type="string">
            <text:p>MOTOR.AVVIAM.CROSSWAY-MYWAY-CITYCLASS</text:p>
          </table:table-cell>
          <table:table-cell table:style-name="ce85">
            <draw:control draw:z-index="93" draw:style-name="gr1" draw:text-style-name="P4" svg:width="3.05mm" svg:height="4.07mm" svg:x="7.58mm" svg:y="4.7mm" draw:control="control94"/>
          </table:table-cell>
          <table:table-cell table:style-name="ce85">
            <draw:control draw:z-index="94" draw:style-name="gr1" draw:text-style-name="P4" svg:width="3.41mm" svg:height="4.07mm" svg:x="8.19mm" svg:y="4.7mm" draw:control="control95"/>
          </table:table-cell>
          <table:table-cell table:style-name="ce85">
            <draw:control draw:z-index="26" draw:text-style-name="P2" svg:width="28.49mm" svg:height="7.97mm" svg:x="0.92mm" svg:y="0.05mm" draw:control="control27"/>
          </table:table-cell>
          <table:table-cell table:style-name="ce85">
            <draw:control draw:z-index="27" draw:text-style-name="P2" svg:width="28.49mm" svg:height="7.97mm" svg:x="2.05mm" svg:y="0.83mm" draw:control="control28"/>
          </table:table-cell>
          <table:table-cell table:style-name="ce85">
            <draw:control draw:z-index="28" draw:text-style-name="P2" svg:width="31.59mm" svg:height="7.97mm" svg:x="1.66mm" svg:y="0.9mm" draw:control="control29"/>
          </table:table-cell>
          <table:table-cell table:style-name="ce85" table:number-columns-repeated="1015"/>
        </table:table-row>
        <table:table-row table:style-name="ro9">
          <table:table-cell table:style-name="ce20" office:value-type="float" office:value="10" calcext:value-type="float">
            <text:p>10</text:p>
          </table:table-cell>
          <table:table-cell table:style-name="ce56" office:value-type="string" calcext:value-type="string">
            <text:p>A0131547902/R</text:p>
          </table:table-cell>
          <table:table-cell table:style-name="ce79" office:value-type="string" calcext:value-type="string">
            <text:p>ALTERN.TAURINO + AUTOT.MAN REV. 0124655023/R - AR1324</text:p>
          </table:table-cell>
          <table:table-cell table:style-name="ce85">
            <draw:control draw:z-index="95" draw:style-name="gr1" draw:text-style-name="P4" svg:width="3.05mm" svg:height="4.07mm" svg:x="7.58mm" svg:y="2.83mm" draw:control="control96"/>
          </table:table-cell>
          <table:table-cell table:style-name="ce85">
            <draw:control draw:z-index="96" draw:style-name="gr1" draw:text-style-name="P4" svg:width="3.41mm" svg:height="4.07mm" svg:x="8.19mm" svg:y="2.83mm" draw:control="control97"/>
          </table:table-cell>
          <table:table-cell table:style-name="ce85">
            <draw:control draw:z-index="29" draw:text-style-name="P2" svg:width="28.49mm" svg:height="7.97mm" svg:x="0.92mm" svg:y="0.15mm" draw:control="control30"/>
          </table:table-cell>
          <table:table-cell table:style-name="ce85">
            <draw:control draw:z-index="30" draw:text-style-name="P2" svg:width="28.49mm" svg:height="7.97mm" svg:x="2.05mm" svg:y="0.92mm" draw:control="control31"/>
          </table:table-cell>
          <table:table-cell table:style-name="ce85">
            <draw:control draw:z-index="31" draw:text-style-name="P2" svg:width="31.59mm" svg:height="7.97mm" svg:x="1.66mm" svg:y="0.99mm" draw:control="control32"/>
          </table:table-cell>
          <table:table-cell table:style-name="ce85" table:number-columns-repeated="1015"/>
        </table:table-row>
        <table:table-row table:style-name="ro9">
          <table:table-cell table:style-name="ce20" office:value-type="float" office:value="11" calcext:value-type="float">
            <text:p>11</text:p>
          </table:table-cell>
          <table:table-cell table:style-name="ce56" office:value-type="string" calcext:value-type="string">
            <text:p>AR796</text:p>
          </table:table-cell>
          <table:table-cell table:style-name="ce79" office:value-type="string" calcext:value-type="string">
            <text:p>ALTERN.MEN.AVANCIT VETT.733 (A4TA8591/01183126KZ-MITSUBISHI)</text:p>
          </table:table-cell>
          <table:table-cell table:style-name="ce85">
            <draw:control draw:z-index="97" draw:style-name="gr1" draw:text-style-name="P4" svg:width="3.05mm" svg:height="4.07mm" svg:x="7.58mm" svg:y="3.84mm" draw:control="control98"/>
          </table:table-cell>
          <table:table-cell table:style-name="ce85">
            <draw:control draw:z-index="98" draw:style-name="gr1" draw:text-style-name="P4" svg:width="3.41mm" svg:height="4.07mm" svg:x="8.19mm" svg:y="3.84mm" draw:control="control99"/>
          </table:table-cell>
          <table:table-cell table:style-name="ce85">
            <draw:control draw:z-index="32" draw:text-style-name="P2" svg:width="28.49mm" svg:height="7.97mm" svg:x="0.92mm" svg:y="1.2mm" draw:control="control33"/>
          </table:table-cell>
          <table:table-cell table:style-name="ce85">
            <draw:control draw:z-index="33" draw:text-style-name="P2" svg:width="28.49mm" svg:height="7.97mm" svg:x="2.05mm" svg:y="0.98mm" draw:control="control34"/>
          </table:table-cell>
          <table:table-cell table:style-name="ce85">
            <draw:control draw:z-index="34" draw:text-style-name="P2" svg:width="31.59mm" svg:height="7.97mm" svg:x="1.66mm" svg:y="1.05mm" draw:control="control35"/>
          </table:table-cell>
          <table:table-cell table:style-name="ce85" table:number-columns-repeated="1015"/>
        </table:table-row>
        <table:table-row table:style-name="ro9">
          <table:table-cell table:style-name="ce20" office:value-type="float" office:value="12" calcext:value-type="float">
            <text:p>12</text:p>
          </table:table-cell>
          <table:table-cell table:style-name="ce56" office:value-type="string" calcext:value-type="string">
            <text:p>0001416006/R</text:p>
          </table:table-cell>
          <table:table-cell table:style-name="ce79" office:value-type="string" calcext:value-type="string">
            <text:p>MOTOR.AVV.CACCIAM.+MENAR.240EX MR1111-0001416046/R &lt;--**</text:p>
          </table:table-cell>
          <table:table-cell table:style-name="ce85">
            <draw:control draw:z-index="99" draw:style-name="gr1" draw:text-style-name="P4" svg:width="3.05mm" svg:height="4.07mm" svg:x="7.58mm" svg:y="2.91mm" draw:control="control100"/>
          </table:table-cell>
          <table:table-cell table:style-name="ce85">
            <draw:control draw:z-index="100" draw:style-name="gr1" draw:text-style-name="P4" svg:width="3.41mm" svg:height="4.07mm" svg:x="8.19mm" svg:y="2.91mm" draw:control="control101"/>
          </table:table-cell>
          <table:table-cell table:style-name="ce85">
            <draw:control draw:z-index="35" draw:text-style-name="P2" svg:width="28.49mm" svg:height="7.97mm" svg:x="0.49mm" svg:y="0.72mm" draw:control="control36"/>
          </table:table-cell>
          <table:table-cell table:style-name="ce85">
            <draw:control draw:z-index="36" draw:text-style-name="P2" svg:width="28.49mm" svg:height="7.97mm" svg:x="1.62mm" svg:y="0.5mm" draw:control="control37"/>
          </table:table-cell>
          <table:table-cell table:style-name="ce85">
            <draw:control draw:z-index="37" draw:text-style-name="P2" svg:width="31.59mm" svg:height="7.97mm" svg:x="1.23mm" svg:y="0.57mm" draw:control="control38"/>
          </table:table-cell>
          <table:table-cell table:style-name="ce85" table:number-columns-repeated="1015"/>
        </table:table-row>
        <table:table-row table:style-name="ro9">
          <table:table-cell table:style-name="ce20" office:value-type="float" office:value="13" calcext:value-type="float">
            <text:p>13</text:p>
          </table:table-cell>
          <table:table-cell table:style-name="ce56" office:value-type="string" calcext:value-type="string">
            <text:p>0120689575/R</text:p>
          </table:table-cell>
          <table:table-cell table:style-name="ce79" office:value-type="string" calcext:value-type="string">
            <text:p>ALTERNATORE 140Ah MY WAY+ VETT.758 (MAN) 0986047160/R-AR1228</text:p>
          </table:table-cell>
          <table:table-cell table:style-name="ce85">
            <draw:control draw:z-index="101" draw:style-name="gr1" draw:text-style-name="P4" svg:width="3.05mm" svg:height="4.07mm" svg:x="7.58mm" svg:y="3.95mm" draw:control="control102"/>
          </table:table-cell>
          <table:table-cell table:style-name="ce85">
            <draw:control draw:z-index="102" draw:style-name="gr1" draw:text-style-name="P4" svg:width="3.41mm" svg:height="4.07mm" svg:x="8.19mm" svg:y="3.95mm" draw:control="control103"/>
          </table:table-cell>
          <table:table-cell table:style-name="ce85">
            <draw:control draw:z-index="38" draw:text-style-name="P2" svg:width="28.49mm" svg:height="7.97mm" svg:x="0.49mm" svg:y="0.89mm" draw:control="control39"/>
          </table:table-cell>
          <table:table-cell table:style-name="ce85">
            <draw:control draw:z-index="39" draw:text-style-name="P2" svg:width="28.49mm" svg:height="7.97mm" svg:x="1.62mm" svg:y="0.67mm" draw:control="control40"/>
          </table:table-cell>
          <table:table-cell table:style-name="ce85">
            <draw:control draw:z-index="40" draw:text-style-name="P2" svg:width="31.59mm" svg:height="7.97mm" svg:x="1.23mm" svg:y="0.74mm" draw:control="control41"/>
          </table:table-cell>
          <table:table-cell table:style-name="ce85" table:number-columns-repeated="1015"/>
        </table:table-row>
        <table:table-row table:style-name="ro9">
          <table:table-cell table:style-name="ce20" office:value-type="float" office:value="14" calcext:value-type="float">
            <text:p>14</text:p>
          </table:table-cell>
          <table:table-cell table:style-name="ce56" office:value-type="string" calcext:value-type="string">
            <text:p>0986020880/R</text:p>
          </table:table-cell>
          <table:table-cell table:style-name="ce79" office:value-type="string" calcext:value-type="string">
            <text:p>MOT. AVV. INTEGRO E3 <text:s/>+ AUTOTRENO MR634 <text:s/>(0001372005)</text:p>
          </table:table-cell>
          <table:table-cell table:style-name="ce85">
            <draw:control draw:z-index="103" draw:style-name="gr1" draw:text-style-name="P4" svg:width="3.05mm" svg:height="4.07mm" svg:x="7.58mm" svg:y="2.91mm" draw:control="control104"/>
          </table:table-cell>
          <table:table-cell table:style-name="ce85">
            <draw:control draw:z-index="104" draw:style-name="gr1" draw:text-style-name="P4" svg:width="3.41mm" svg:height="4.07mm" svg:x="8.19mm" svg:y="2.91mm" draw:control="control105"/>
          </table:table-cell>
          <table:table-cell table:style-name="ce85">
            <draw:control draw:z-index="41" draw:text-style-name="P2" svg:width="28.49mm" svg:height="7.97mm" svg:x="0.49mm" svg:y="0.68mm" draw:control="control42"/>
          </table:table-cell>
          <table:table-cell table:style-name="ce85">
            <draw:control draw:z-index="42" draw:text-style-name="P2" svg:width="28.49mm" svg:height="7.97mm" svg:x="1.62mm" svg:y="0.46mm" draw:control="control43"/>
          </table:table-cell>
          <table:table-cell table:style-name="ce85">
            <draw:control draw:z-index="43" draw:text-style-name="P2" svg:width="31.59mm" svg:height="7.97mm" svg:x="1.23mm" svg:y="0.53mm" draw:control="control44"/>
          </table:table-cell>
          <table:table-cell table:style-name="ce85" table:number-columns-repeated="1015"/>
        </table:table-row>
        <table:table-row table:style-name="ro9">
          <table:table-cell table:style-name="ce20" office:value-type="float" office:value="15" calcext:value-type="float">
            <text:p>15</text:p>
          </table:table-cell>
          <table:table-cell table:style-name="ce56" office:value-type="string" calcext:value-type="string">
            <text:p>0004831585/R</text:p>
          </table:table-cell>
          <table:table-cell table:style-name="ce79" office:value-type="string" calcext:value-type="string">
            <text:p>ALT.120 AMP.EUR/ORL+CACC.+240 <text:s/>AR 1021-0120689538-0010212412</text:p>
          </table:table-cell>
          <table:table-cell table:style-name="ce85">
            <draw:control draw:z-index="105" draw:style-name="gr1" draw:text-style-name="P4" svg:width="3.05mm" svg:height="4.07mm" svg:x="7.58mm" svg:y="3.98mm" draw:control="control106"/>
          </table:table-cell>
          <table:table-cell table:style-name="ce85">
            <draw:control draw:z-index="106" draw:style-name="gr1" draw:text-style-name="P4" svg:width="3.41mm" svg:height="4.07mm" svg:x="8.19mm" svg:y="3.98mm" draw:control="control107"/>
          </table:table-cell>
          <table:table-cell table:style-name="ce85">
            <draw:control draw:z-index="44" draw:text-style-name="P2" svg:width="28.49mm" svg:height="7.97mm" svg:x="0.49mm" svg:y="0.68mm" draw:control="control45"/>
          </table:table-cell>
          <table:table-cell table:style-name="ce85">
            <draw:control draw:z-index="45" draw:text-style-name="P2" svg:width="28.49mm" svg:height="7.97mm" svg:x="1.62mm" svg:y="0.46mm" draw:control="control46"/>
          </table:table-cell>
          <table:table-cell table:style-name="ce85">
            <draw:control draw:z-index="46" draw:text-style-name="P2" svg:width="31.59mm" svg:height="7.97mm" svg:x="1.23mm" svg:y="0.53mm" draw:control="control47"/>
          </table:table-cell>
          <table:table-cell table:style-name="ce85" table:number-columns-repeated="1015"/>
        </table:table-row>
        <table:table-row table:style-name="ro9">
          <table:table-cell table:style-name="ce20" office:value-type="float" office:value="16" calcext:value-type="float">
            <text:p>16</text:p>
          </table:table-cell>
          <table:table-cell table:style-name="ce56" office:value-type="string" calcext:value-type="string">
            <text:p>0001416002/R</text:p>
          </table:table-cell>
          <table:table-cell table:style-name="ce79" office:value-type="string" calcext:value-type="string">
            <text:p>MOT.AVV.MERC.404+MAN AUTOTRENO+BUSSOTTO.MR 095 <text:s/>- 0986011570</text:p>
          </table:table-cell>
          <table:table-cell table:style-name="ce85">
            <draw:control draw:z-index="107" draw:style-name="gr1" draw:text-style-name="P4" svg:width="3.05mm" svg:height="4.07mm" svg:x="7.58mm" svg:y="2.99mm" draw:control="control108"/>
          </table:table-cell>
          <table:table-cell table:style-name="ce85">
            <draw:control draw:z-index="108" draw:style-name="gr1" draw:text-style-name="P4" svg:width="3.41mm" svg:height="4.07mm" svg:x="8.19mm" svg:y="2.99mm" draw:control="control109"/>
          </table:table-cell>
          <table:table-cell table:style-name="ce85">
            <draw:control draw:z-index="47" draw:text-style-name="P2" svg:width="28.49mm" svg:height="7.97mm" svg:x="0.49mm" svg:y="0.71mm" draw:control="control48"/>
          </table:table-cell>
          <table:table-cell table:style-name="ce85">
            <draw:control draw:z-index="48" draw:text-style-name="P2" svg:width="28.49mm" svg:height="7.97mm" svg:x="1.62mm" svg:y="0.49mm" draw:control="control49"/>
          </table:table-cell>
          <table:table-cell table:style-name="ce85">
            <draw:control draw:z-index="49" draw:text-style-name="P2" svg:width="31.59mm" svg:height="7.97mm" svg:x="1.23mm" svg:y="0.56mm" draw:control="control50"/>
          </table:table-cell>
          <table:table-cell table:style-name="ce85" table:number-columns-repeated="1015"/>
        </table:table-row>
        <table:table-row table:style-name="ro9">
          <table:table-cell table:style-name="ce20" office:value-type="float" office:value="17" calcext:value-type="float">
            <text:p>17</text:p>
          </table:table-cell>
          <table:table-cell table:style-name="ce56" office:value-type="string" calcext:value-type="string">
            <text:p>0120689541/R</text:p>
          </table:table-cell>
          <table:table-cell table:style-name="ce79" office:value-type="string" calcext:value-type="string">
            <text:p>ALTER.BUSOTTO+CITO+ALE'+CITELIS+AUTOTRENO <text:s/>REV. AR1095</text:p>
          </table:table-cell>
          <table:table-cell table:style-name="ce85">
            <draw:control draw:z-index="109" draw:style-name="gr1" draw:text-style-name="P4" svg:width="3.05mm" svg:height="4.07mm" svg:x="7.58mm" svg:y="3.02mm" draw:control="control110"/>
          </table:table-cell>
          <table:table-cell table:style-name="ce85">
            <draw:control draw:z-index="110" draw:style-name="gr1" draw:text-style-name="P4" svg:width="3.41mm" svg:height="4.07mm" svg:x="8.19mm" svg:y="3.02mm" draw:control="control111"/>
          </table:table-cell>
          <table:table-cell table:style-name="ce85">
            <draw:control draw:z-index="50" draw:text-style-name="P2" svg:width="28.49mm" svg:height="7.97mm" svg:x="0.49mm" svg:y="0.49mm" draw:control="control51"/>
          </table:table-cell>
          <table:table-cell table:style-name="ce85">
            <draw:control draw:z-index="51" draw:text-style-name="P2" svg:width="28.49mm" svg:height="7.97mm" svg:x="1.62mm" svg:y="0.27mm" draw:control="control52"/>
          </table:table-cell>
          <table:table-cell table:style-name="ce85">
            <draw:control draw:z-index="52" draw:text-style-name="P2" svg:width="31.59mm" svg:height="7.97mm" svg:x="1.23mm" svg:y="0.34mm" draw:control="control53"/>
          </table:table-cell>
          <table:table-cell table:style-name="ce85" table:number-columns-repeated="1015"/>
        </table:table-row>
        <table:table-row table:style-name="ro9">
          <table:table-cell table:style-name="ce20" office:value-type="float" office:value="18" calcext:value-type="float">
            <text:p>18</text:p>
          </table:table-cell>
          <table:table-cell table:style-name="ce56" office:value-type="string" calcext:value-type="string">
            <text:p>0120689566/R</text:p>
          </table:table-cell>
          <table:table-cell table:style-name="ce79" office:value-type="string" calcext:value-type="string">
            <text:p>ALTERN.MOT.RENAULT + MEN.231 AR1130</text:p>
          </table:table-cell>
          <table:table-cell table:style-name="ce85">
            <draw:control draw:z-index="111" draw:style-name="gr1" draw:text-style-name="P4" svg:width="3.05mm" svg:height="4.07mm" svg:x="7.58mm" svg:y="2.15mm" draw:control="control112"/>
          </table:table-cell>
          <table:table-cell table:style-name="ce85">
            <draw:control draw:z-index="112" draw:style-name="gr1" draw:text-style-name="P4" svg:width="3.41mm" svg:height="4.07mm" svg:x="8.19mm" svg:y="2.15mm" draw:control="control113"/>
          </table:table-cell>
          <table:table-cell table:style-name="ce85">
            <draw:control draw:z-index="53" draw:text-style-name="P2" svg:width="28.49mm" svg:height="7.97mm" svg:x="0.49mm" svg:y="0.55mm" draw:control="control54"/>
          </table:table-cell>
          <table:table-cell table:style-name="ce85">
            <draw:control draw:z-index="54" draw:text-style-name="P2" svg:width="28.49mm" svg:height="7.97mm" svg:x="1.62mm" svg:y="0.33mm" draw:control="control55"/>
          </table:table-cell>
          <table:table-cell table:style-name="ce85">
            <draw:control draw:z-index="55" draw:text-style-name="P2" svg:width="31.59mm" svg:height="7.97mm" svg:x="1.23mm" svg:y="0.4mm" draw:control="control56"/>
          </table:table-cell>
          <table:table-cell table:style-name="ce85" table:number-columns-repeated="1015"/>
        </table:table-row>
        <table:table-row table:style-name="ro9">
          <table:table-cell table:style-name="ce20" office:value-type="float" office:value="19" calcext:value-type="float">
            <text:p>19</text:p>
          </table:table-cell>
          <table:table-cell table:style-name="ce56" office:value-type="string" calcext:value-type="string">
            <text:p>0098424453/R</text:p>
          </table:table-cell>
          <table:table-cell table:style-name="ce79" office:value-type="string" calcext:value-type="string">
            <text:p>ALT. A/C EURORID+CITELIS+ 2°CROSSWAY <text:s/>AR1061(0986039340)</text:p>
          </table:table-cell>
          <table:table-cell table:style-name="ce85">
            <draw:control draw:z-index="113" draw:style-name="gr1" draw:text-style-name="P4" svg:width="3.05mm" svg:height="4.07mm" svg:x="7.58mm" svg:y="3.17mm" draw:control="control114"/>
          </table:table-cell>
          <table:table-cell table:style-name="ce85">
            <draw:control draw:z-index="114" draw:style-name="gr1" draw:text-style-name="P4" svg:width="3.41mm" svg:height="4.07mm" svg:x="8.19mm" svg:y="3.17mm" draw:control="control115"/>
          </table:table-cell>
          <table:table-cell table:style-name="ce85">
            <draw:control draw:z-index="56" draw:text-style-name="P2" svg:width="28.49mm" svg:height="7.97mm" svg:x="0.49mm" svg:y="0.4mm" draw:control="control57"/>
          </table:table-cell>
          <table:table-cell table:style-name="ce85">
            <draw:control draw:z-index="57" draw:text-style-name="P2" svg:width="28.49mm" svg:height="7.97mm" svg:x="1.62mm" svg:y="0.59mm" draw:control="control58"/>
          </table:table-cell>
          <table:table-cell table:style-name="ce85">
            <draw:control draw:z-index="58" draw:text-style-name="P2" svg:width="31.59mm" svg:height="7.97mm" svg:x="1.23mm" svg:y="0.59mm" draw:control="control59"/>
          </table:table-cell>
          <table:table-cell table:style-name="ce85" table:number-columns-repeated="1015"/>
        </table:table-row>
        <table:table-row table:style-name="ro9">
          <table:table-cell table:style-name="ce20" office:value-type="float" office:value="20" calcext:value-type="float">
            <text:p>20</text:p>
          </table:table-cell>
          <table:table-cell table:style-name="ce56" office:value-type="string" calcext:value-type="string">
            <text:p>0120689535/R</text:p>
          </table:table-cell>
          <table:table-cell table:style-name="ce79" office:value-type="string" calcext:value-type="string">
            <text:p>ALTERN.MOT.MERCED.INTEGRO-404 AR1056 - 0986038290</text:p>
          </table:table-cell>
          <table:table-cell table:style-name="ce85">
            <draw:control draw:z-index="115" draw:style-name="gr1" draw:text-style-name="P4" svg:width="3.05mm" svg:height="4.07mm" svg:x="7.58mm" svg:y="3.24mm" draw:control="control116"/>
          </table:table-cell>
          <table:table-cell table:style-name="ce85">
            <draw:control draw:z-index="116" draw:style-name="gr1" draw:text-style-name="P4" svg:width="3.41mm" svg:height="4.07mm" svg:x="8.19mm" svg:y="3.24mm" draw:control="control117"/>
          </table:table-cell>
          <table:table-cell table:style-name="ce85">
            <draw:control draw:z-index="59" draw:text-style-name="P2" svg:width="28.49mm" svg:height="7.97mm" svg:x="0.49mm" svg:y="0.4mm" draw:control="control60"/>
          </table:table-cell>
          <table:table-cell table:style-name="ce85">
            <draw:control draw:z-index="60" draw:text-style-name="P2" svg:width="28.49mm" svg:height="7.97mm" svg:x="1.62mm" svg:y="0.6mm" draw:control="control61"/>
          </table:table-cell>
          <table:table-cell table:style-name="ce85">
            <draw:control draw:z-index="61" draw:text-style-name="P2" svg:width="31.59mm" svg:height="7.97mm" svg:x="1.23mm" svg:y="0.6mm" draw:control="control62"/>
          </table:table-cell>
          <table:table-cell table:style-name="ce85" table:number-columns-repeated="1015"/>
        </table:table-row>
        <table:table-row table:style-name="ro9">
          <table:table-cell table:style-name="ce20" office:value-type="float" office:value="21" calcext:value-type="float">
            <text:p>21</text:p>
          </table:table-cell>
          <table:table-cell table:style-name="ce56" office:value-type="string" calcext:value-type="string">
            <text:p>0120689571/R</text:p>
          </table:table-cell>
          <table:table-cell table:style-name="ce79" office:value-type="string" calcext:value-type="string">
            <text:p>ALTERNATORE INTEGRO VETT.519 <text:s text:c="25"/>AR1291</text:p>
          </table:table-cell>
          <table:table-cell table:style-name="ce85">
            <draw:control draw:z-index="117" draw:style-name="gr1" draw:text-style-name="P4" svg:width="3.05mm" svg:height="4.07mm" svg:x="7.58mm" svg:y="3.28mm" draw:control="control118"/>
          </table:table-cell>
          <table:table-cell table:style-name="ce85">
            <draw:control draw:z-index="118" draw:style-name="gr1" draw:text-style-name="P4" svg:width="3.41mm" svg:height="4.07mm" svg:x="8.19mm" svg:y="3.28mm" draw:control="control119"/>
          </table:table-cell>
          <table:table-cell table:style-name="ce85">
            <draw:control draw:z-index="62" draw:text-style-name="P2" svg:width="28.49mm" svg:height="7.97mm" svg:x="0.49mm" svg:y="0.57mm" draw:control="control63"/>
          </table:table-cell>
          <table:table-cell table:style-name="ce85">
            <draw:control draw:z-index="63" draw:text-style-name="P2" svg:width="28.49mm" svg:height="7.97mm" svg:x="1.62mm" svg:y="0.6mm" draw:control="control64"/>
          </table:table-cell>
          <table:table-cell table:style-name="ce85">
            <draw:control draw:z-index="64" draw:text-style-name="P2" svg:width="31.59mm" svg:height="7.97mm" svg:x="1.23mm" svg:y="0.6mm" draw:control="control65"/>
          </table:table-cell>
          <table:table-cell table:style-name="ce85" table:number-columns-repeated="1015"/>
        </table:table-row>
        <table:table-row table:style-name="ro9">
          <table:table-cell table:style-name="ce20" office:value-type="float" office:value="22" calcext:value-type="float">
            <text:p>22</text:p>
          </table:table-cell>
          <table:table-cell table:style-name="ce56" office:value-type="string" calcext:value-type="string">
            <text:p>6033GB3010/R</text:p>
          </table:table-cell>
          <table:table-cell table:style-name="ce79" office:value-type="string" calcext:value-type="string">
            <text:p>ALTERN.BOSCH MERC.CITO+MEN240 + CITARO <text:s text:c="2"/>AR1093</text:p>
          </table:table-cell>
          <table:table-cell table:style-name="ce85">
            <draw:control draw:z-index="119" draw:style-name="gr1" draw:text-style-name="P4" svg:width="3.05mm" svg:height="4.07mm" svg:x="7.58mm" svg:y="2.23mm" draw:control="control120"/>
          </table:table-cell>
          <table:table-cell table:style-name="ce85">
            <draw:control draw:z-index="120" draw:style-name="gr1" draw:text-style-name="P4" svg:width="3.41mm" svg:height="4.07mm" svg:x="8.19mm" svg:y="2.23mm" draw:control="control121"/>
          </table:table-cell>
          <table:table-cell table:style-name="ce85">
            <draw:control draw:z-index="65" draw:text-style-name="P2" svg:width="28.49mm" svg:height="7.97mm" svg:x="0.49mm" svg:y="0.55mm" draw:control="control66"/>
          </table:table-cell>
          <table:table-cell table:style-name="ce85">
            <draw:control draw:z-index="66" draw:text-style-name="P2" svg:width="28.49mm" svg:height="7.97mm" svg:x="1.62mm" svg:y="0.32mm" draw:control="control67"/>
          </table:table-cell>
          <table:table-cell table:style-name="ce85">
            <draw:control draw:z-index="67" draw:text-style-name="P2" svg:width="31.59mm" svg:height="7.97mm" svg:x="1.23mm" svg:y="0.39mm" draw:control="control68"/>
            <draw:control draw:z-index="70" draw:text-style-name="P2" svg:width="31.59mm" svg:height="7.97mm" svg:x="1.23mm" svg:y="0.37mm" draw:control="control71"/>
          </table:table-cell>
          <table:table-cell table:style-name="ce85" table:number-columns-repeated="1015"/>
        </table:table-row>
        <table:table-row table:style-name="ro9">
          <table:table-cell table:style-name="ce20" office:value-type="float" office:value="23" calcext:value-type="float">
            <text:p>23</text:p>
          </table:table-cell>
          <table:table-cell table:style-name="ce56" office:value-type="string" calcext:value-type="string">
            <text:p>0001109306/R</text:p>
          </table:table-cell>
          <table:table-cell table:style-name="ce81" office:value-type="string" calcext:value-type="string">
            <text:p>MOT. AVVI.REV.DAILY+IVECO65 MR00001276-0986018950</text:p>
          </table:table-cell>
          <table:table-cell table:style-name="ce85">
            <draw:control draw:z-index="121" draw:style-name="gr1" draw:text-style-name="P4" svg:width="3.05mm" svg:height="4.07mm" svg:x="7.58mm" svg:y="3.3mm" draw:control="control122"/>
          </table:table-cell>
          <table:table-cell table:style-name="ce85">
            <draw:control draw:z-index="122" draw:style-name="gr1" draw:text-style-name="P4" svg:width="3.41mm" svg:height="4.07mm" svg:x="8.19mm" svg:y="3.3mm" draw:control="control123"/>
          </table:table-cell>
          <table:table-cell table:style-name="ce85">
            <draw:control draw:z-index="68" draw:text-style-name="P2" svg:width="28.49mm" svg:height="7.97mm" svg:x="0.49mm" svg:y="0.55mm" draw:control="control69"/>
          </table:table-cell>
          <table:table-cell table:style-name="ce85">
            <draw:control draw:z-index="69" draw:text-style-name="P2" svg:width="28.49mm" svg:height="7.97mm" svg:x="1.62mm" svg:y="0.33mm" draw:control="control70"/>
          </table:table-cell>
          <table:table-cell table:style-name="ce85">
            <draw:control draw:z-index="143" draw:text-style-name="P2" svg:width="31.59mm" svg:height="7.97mm" svg:x="1.01mm" svg:y="0.68mm" draw:control="control144"/>
          </table:table-cell>
          <table:table-cell table:style-name="ce85" table:number-columns-repeated="1015"/>
        </table:table-row>
        <table:table-row table:style-name="ro9">
          <table:table-cell table:style-name="ce20" office:value-type="float" office:value="24" calcext:value-type="float">
            <text:p>24</text:p>
          </table:table-cell>
          <table:table-cell table:style-name="ce56" office:value-type="string" calcext:value-type="string">
            <text:p>8980552791/R</text:p>
          </table:table-cell>
          <table:table-cell table:style-name="ce81" office:value-type="string" calcext:value-type="string">
            <text:p>MOTORINO AVVIAMENTO REV. ISUZU - MR546- 255027</text:p>
          </table:table-cell>
          <table:table-cell table:style-name="ce85">
            <draw:control draw:z-index="123" draw:style-name="gr1" draw:text-style-name="P4" svg:width="3.05mm" svg:height="4.07mm" svg:x="7.58mm" svg:y="2.32mm" draw:control="control124"/>
          </table:table-cell>
          <table:table-cell table:style-name="ce85">
            <draw:control draw:z-index="124" draw:style-name="gr1" draw:text-style-name="P4" svg:width="3.41mm" svg:height="4.07mm" svg:x="8.19mm" svg:y="2.32mm" draw:control="control125"/>
          </table:table-cell>
          <table:table-cell table:style-name="ce85">
            <draw:control draw:z-index="71" draw:text-style-name="P2" svg:width="28.49mm" svg:height="7.97mm" svg:x="0.49mm" svg:y="0.39mm" draw:control="control72"/>
          </table:table-cell>
          <table:table-cell table:style-name="ce85">
            <draw:control draw:z-index="72" draw:text-style-name="P2" svg:width="28.49mm" svg:height="7.97mm" svg:x="1.62mm" svg:y="0.57mm" draw:control="control73"/>
          </table:table-cell>
          <table:table-cell table:style-name="ce85">
            <draw:control draw:z-index="73" draw:text-style-name="P2" svg:width="31.59mm" svg:height="7.97mm" svg:x="1.23mm" svg:y="0.25mm" draw:control="control74"/>
          </table:table-cell>
          <table:table-cell table:style-name="ce85" table:number-columns-repeated="1015"/>
        </table:table-row>
        <table:table-row table:style-name="ro9">
          <table:table-cell table:style-name="ce20" office:value-type="float" office:value="25" calcext:value-type="float">
            <text:p>25</text:p>
          </table:table-cell>
          <table:table-cell table:style-name="ce56" office:value-type="string" calcext:value-type="string">
            <text:p>A0061511501/R</text:p>
          </table:table-cell>
          <table:table-cell table:style-name="ce81" office:value-type="string" calcext:value-type="string">
            <text:p>MOT.AVV.MERC/INT .598 001372006/R MR1372</text:p>
          </table:table-cell>
          <table:table-cell table:style-name="ce85">
            <draw:control draw:z-index="125" draw:style-name="gr1" draw:text-style-name="P4" svg:width="3.05mm" svg:height="4.07mm" svg:x="7.58mm" svg:y="3.35mm" draw:control="control126"/>
          </table:table-cell>
          <table:table-cell table:style-name="ce85">
            <draw:control draw:z-index="126" draw:style-name="gr1" draw:text-style-name="P4" svg:width="3.41mm" svg:height="4.07mm" svg:x="8.19mm" svg:y="3.35mm" draw:control="control127"/>
          </table:table-cell>
          <table:table-cell table:style-name="ce85">
            <draw:control draw:z-index="74" draw:text-style-name="P2" svg:width="28.49mm" svg:height="7.97mm" svg:x="0.49mm" svg:y="1.17mm" draw:control="control75"/>
          </table:table-cell>
          <table:table-cell table:style-name="ce85">
            <draw:control draw:z-index="75" draw:text-style-name="P2" svg:width="28.49mm" svg:height="7.97mm" svg:x="1.62mm" svg:y="0.95mm" draw:control="control76"/>
          </table:table-cell>
          <table:table-cell table:style-name="ce85">
            <draw:control draw:z-index="76" draw:text-style-name="P2" svg:width="31.59mm" svg:height="7.97mm" svg:x="1.24mm" svg:y="1.02mm" draw:control="control77"/>
          </table:table-cell>
          <table:table-cell table:style-name="ce85" table:number-columns-repeated="1015"/>
        </table:table-row>
        <table:table-row table:style-name="ro2">
          <table:table-cell table:style-name="ce20"/>
          <table:table-cell table:style-name="ce38"/>
          <table:table-cell table:style-name="ce82"/>
          <table:table-cell table:style-name="ce85" table:number-columns-repeated="1020"/>
        </table:table-row>
        <table:table-row table:style-name="ro1">
          <table:table-cell table:style-name="ce21"/>
          <table:table-cell table:style-name="ce41" office:value-type="string" calcext:value-type="string">
            <text:p><text:span text:style-name="T11">DATA</text:span></text:p>
          </table:table-cell>
          <table:table-cell table:style-name="ce64"/>
          <table:table-cell table:style-name="ce93" office:value-type="string" calcext:value-type="string">
            <text:p>NOMINATIVO FIRMATARIO</text:p>
          </table:table-cell>
          <table:table-cell table:style-name="ce94" table:number-columns-repeated="3"/>
          <table:table-cell table:style-name="ce106"/>
          <table:table-cell table:style-name="ce94" table:number-columns-repeated="1014"/>
          <table:table-cell table:style-name="ce106"/>
        </table:table-row>
        <table:table-row table:style-name="ro1">
          <table:table-cell table:style-name="ce21">
            <draw:control table:end-cell-address="Foglio1.C60" table:end-x="17.7mm" table:end-y="4.05mm" draw:z-index="0" draw:name="Forma4" draw:style-name="gr2" draw:text-style-name="P5" svg:width="48.14mm" svg:height="9.82mm" svg:x="8.03mm" svg:y="3.51mm" draw:control="control1"/>
          </table:table-cell>
          <table:table-cell table:style-name="ce42"/>
          <table:table-cell table:style-name="ce66" office:value-type="string" calcext:value-type="string">
            <text:p><text:s text:c="7"/></text:p>
            <draw:control table:end-cell-address="Foglio1.E60" table:end-x="19.66mm" table:end-y="4.72mm" draw:z-index="1" draw:name="Forma4" draw:style-name="gr2" draw:text-style-name="P5" svg:width="88.62mm" svg:height="10.49mm" svg:x="51.39mm" svg:y="3.51mm" draw:control="control2"/>
          </table:table-cell>
          <table:table-cell table:style-name="ce94" table:number-columns-repeated="4"/>
          <table:table-cell table:style-name="ce106"/>
          <table:table-cell table:style-name="ce94" table:number-columns-repeated="1014"/>
          <table:table-cell table:style-name="ce106"/>
        </table:table-row>
        <table:table-row table:style-name="ro2" table:number-rows-repeated="2">
          <table:table-cell table:style-name="ce21"/>
          <table:table-cell table:style-name="ce42"/>
          <table:table-cell table:style-name="ce68"/>
          <table:table-cell table:style-name="ce96"/>
          <table:table-cell table:style-name="ce94" table:number-columns-repeated="3"/>
          <table:table-cell table:style-name="ce106"/>
          <table:table-cell table:style-name="ce94" table:number-columns-repeated="1014"/>
          <table:table-cell table:style-name="ce106"/>
        </table:table-row>
        <table:table-row table:style-name="ro2">
          <table:table-cell table:style-name="ce26"/>
          <table:table-cell table:style-name="ce44" office:value-type="string" calcext:value-type="string" table:number-columns-spanned="5" table:number-rows-spanned="1">
            <text:p>N.B. La dichiarazione deve essere firmata digitalmente dal sottoscrittore.</text:p>
          </table:table-cell>
          <table:covered-table-cell table:style-name="ce129"/>
          <table:covered-table-cell table:style-name="ce121"/>
          <table:covered-table-cell table:number-columns-repeated="2" table:style-name="ce120"/>
          <table:table-cell table:style-name="ce120"/>
          <table:table-cell table:style-name="ce107"/>
          <table:table-cell table:style-name="ce120" table:number-columns-repeated="1014"/>
          <table:table-cell table:style-name="ce107"/>
        </table:table-row>
        <table:table-row table:style-name="ro1">
          <table:table-cell/>
          <table:table-cell table:style-name="ce20"/>
          <table:table-cell/>
          <table:table-cell table:style-name="ce28" table:number-columns-repeated="1020"/>
        </table:table-row>
        <table:table-row table:style-name="ro1" table:number-rows-repeated="44">
          <table:table-cell/>
          <table:table-cell table:style-name="ce45"/>
          <table:table-cell/>
          <table:table-cell table:style-name="ce85" table:number-columns-repeated="1020"/>
        </table:table-row>
        <table:table-row table:style-name="ro1" table:number-rows-repeated="1048469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" svg:font-family="Times, 'Times New Roman'" style:font-family-generic="roman"/>
    <style:font-face style:name="Museo Sans 3001" svg:font-family="'Museo Sans 300'" style:font-family-generic="modern" style:font-pitch="fixed"/>
    <style:font-face style:name="Andale Sans UI1" svg:font-family="'Andale Sans UI', 'Arial Unicode MS'" style:font-pitch="variable"/>
    <style:font-face style:name="Mangal" svg:font-family="Mangal" style:font-pitch="variable"/>
    <style:font-face style:name="Segoe UI" svg:font-family="'Segoe UI'" style:font-pitch="variable"/>
    <style:font-face style:name="Museo Sans 300" svg:font-family="'Museo Sans 300'" style:font-family-generic="modern" style:font-pitch="variable"/>
    <style:font-face style:name="Museo Sans 3002" svg:font-family="'Museo Sans 300'" style:font-adornments="300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1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">
      <number:text>€ </number:text>
      <number:number number:decimal-places="2" loext:min-decimal-places="2" number:min-integer-digits="1" number:grouping="true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€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$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percentage-style style:name="N165">
      <number:number number:decimal-places="1" loext:min-decimal-places="1" number:min-integer-digits="1"/>
      <number:text>%</number:text>
    </number:percentage-style>
    <number:number-style style:name="N166">
      <number:number number:decimal-places="5" loext:min-decimal-places="5" number:min-integer-digits="1"/>
    </number:number-style>
    <number:currency-style style:name="N17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 L.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currency-style style:name="N180P0" style:volatile="true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180">
      <style:text-properties fo:color="#ff0000"/>
      <number:text>-</number:text>
      <number:currency-symbol>€</number:currency-symbol>
      <number:text> </number:text>
      <number:number number:decimal-places="0" loext:min-decimal-places="0" number:min-integer-digits="1" number:grouping="true"/>
      <style:map style:condition="value()&gt;=0" style:apply-style-name="N180P0"/>
    </number:currency-style>
    <number:number-style style:name="N181">
      <number:number number:decimal-places="3" loext:min-decimal-places="3" number:min-integer-digits="1"/>
    </number:number-style>
    <number:number-style style:name="N182">
      <number:number number:decimal-places="1" loext:min-decimal-places="1" number:min-integer-digits="1"/>
    </number:number-style>
    <number:number-style style:name="N184P0" style:volatile="true">
      <number:text>L. </number:text>
      <number:number number:decimal-places="0" loext:min-decimal-places="0" number:min-integer-digits="1" number:grouping="true"/>
    </number:number-style>
    <number:number-style style:name="N184">
      <number:text>-L. 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L. </number:text>
      <number:number number:decimal-places="0" loext:min-decimal-places="0" number:min-integer-digits="1" number:grouping="true"/>
    </number:number-style>
    <number:number-style style:name="N18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7P0" style:volatile="true">
      <number:text>L. </number:text>
      <number:number number:decimal-places="2" loext:min-decimal-places="2" number:min-integer-digits="1" number:grouping="true"/>
    </number:number-style>
    <number:number-style style:name="N187">
      <number:text>-L. 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P0" style:volatile="true">
      <number:text>L. </number:text>
      <number:number number:decimal-places="2" loext:min-decimal-places="2" number:min-integer-digits="1" number:grouping="true"/>
    </number:number-style>
    <number:number-style style:name="N188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92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L.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IR£</number:text>
      <number:number number:decimal-places="0" loext:min-decimal-places="0" number:min-integer-digits="1" number:grouping="true"/>
    </number:number-style>
    <number:number-style style:name="N198">
      <number:text>-IR£</number:text>
      <number:number number:decimal-places="0" loext:min-decimal-places="0" number:min-integer-digits="1" number:grouping="true"/>
      <style:map style:condition="value()&gt;=0" style:apply-style-name="N198P0"/>
    </number:number-style>
    <number:number-style style:name="N199P0" style:volatile="true">
      <number:text>IR£</number:text>
      <number:number number:decimal-places="0" loext:min-decimal-places="0" number:min-integer-digits="1" number:grouping="true"/>
    </number:number-style>
    <number:number-style style:name="N199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1P0" style:volatile="true">
      <number:text>IR£</number:text>
      <number:number number:decimal-places="2" loext:min-decimal-places="2" number:min-integer-digits="1" number:grouping="true"/>
    </number:number-style>
    <number:number-style style:name="N201">
      <number:text>-IR£</number:text>
      <number:number number:decimal-places="2" loext:min-decimal-places="2" number:min-integer-digits="1" number:grouping="true"/>
      <style:map style:condition="value()&gt;=0" style:apply-style-name="N201P0"/>
    </number:number-style>
    <number:number-style style:name="N202P0" style:volatile="true">
      <number:text>IR£</number:text>
      <number:number number:decimal-places="2" loext:min-decimal-places="2" number:min-integer-digits="1" number:grouping="true"/>
    </number:number-style>
    <number:number-style style:name="N202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202P0"/>
    </number:number-style>
    <number:number-style style:name="N206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2" style:volatile="true">
      <loext:text> IR£</loext:text>
      <loext:fill-character> </loext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1" loext:min-decimal-places="1" number:min-integer-digits="1" number:grouping="true"/>
    </number:number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15P2" style:volatile="true"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text>Sì</number:text>
    </number:number-style>
    <number:number-style style:name="N217P1" style:volatile="true">
      <number:text>Sì</number:text>
    </number:number-style>
    <number:number-style style:name="N217">
      <number:text>No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text>Vero</number:text>
    </number:number-style>
    <number:number-style style:name="N219P1" style:volatile="true">
      <number:text>Vero</number:text>
    </number:number-style>
    <number:number-style style:name="N219">
      <number:text>Falso</number:text>
      <style:map style:condition="value()&gt;0" style:apply-style-name="N219P0"/>
      <style:map style:condition="value()&lt;0" style:apply-style-name="N219P1"/>
    </number:number-style>
    <number:number-style style:name="N221P0" style:volatile="true">
      <number:text>Attivo</number:text>
    </number:number-style>
    <number:number-style style:name="N221P1" style:volatile="true">
      <number:text>Attivo</number:text>
    </number:number-style>
    <number:number-style style:name="N221">
      <number:text>Disattivo</number:text>
      <style:map style:condition="value()&gt;0" style:apply-style-name="N221P0"/>
      <style:map style:condition="value()&lt;0" style:apply-style-name="N221P1"/>
    </number:number-style>
    <number:currency-style style:name="N2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23P0"/>
    </number:currency-style>
    <number:percentage-style style:name="N224">
      <number:number number:decimal-places="2" loext:min-decimal-places="2" number:min-integer-digits="1" number:grouping="true"/>
      <number:text>%</number:text>
    </number:percentage-style>
    <number:time-style style:name="N225">
      <number:minutes number:style="long"/>
      <number:text>.</number:text>
      <number:seconds number:style="long"/>
      <number:text>,</number:text>
    </number:time-style>
    <number:currency-style style:name="N227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227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227P0"/>
    </number:currency-style>
    <number:time-style style:name="N228">
      <number:minutes number:style="long"/>
      <number:text>:</number:text>
      <number:seconds number:style="long"/>
    </number:time-style>
    <number:time-style style:name="N2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30">
      <number:minutes number:style="long"/>
      <number:text>:</number:text>
      <number:seconds number:style="long" number:decimal-places="1"/>
    </number:time-style>
    <number:number-style style:name="N231">
      <number:scientific-number number:decimal-places="1" loext:min-decimal-places="1" number:min-integer-digits="0" number:min-exponent-digits="3" loext:exponent-interval="1" loext:forced-exponent-sign="true"/>
    </number:number-style>
    <number:number-style style:name="N233P0" style:volatile="true">
      <number:number number:decimal-places="0" loext:min-decimal-places="0" number:min-integer-digits="1" number:grouping="true"/>
      <number:text> €</number:text>
    </number:number-style>
    <number:number-style style:name="N23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33P0"/>
    </number:number-style>
    <number:number-style style:name="N234P0" style:volatile="true">
      <number:number number:decimal-places="0" loext:min-decimal-places="0" number:min-integer-digits="1" number:grouping="true"/>
      <number:text> €</number:text>
    </number:number-style>
    <number:number-style style:name="N23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34P0"/>
    </number:number-style>
    <number:number-style style:name="N236P0" style:volatile="true">
      <number:number number:decimal-places="2" loext:min-decimal-places="2" number:min-integer-digits="1" number:grouping="true"/>
      <number:text> €</number:text>
    </number:number-style>
    <number:number-style style:name="N23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36P0"/>
    </number:number-style>
    <number:number-style style:name="N237P0" style:volatile="true">
      <number:number number:decimal-places="2" loext:min-decimal-places="2" number:min-integer-digits="1" number:grouping="true"/>
      <number:text> €</number:text>
    </number:number-style>
    <number:number-style style:name="N23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37P0"/>
    </number:number-style>
    <number:number-style style:name="N24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1P2" style:volatile="true">
      <loext:text> </loext:text>
      <loext:fill-character> </loext:fill-character>
      <number:text>- €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5P2" style:volatile="true">
      <loext:text> </loext:text>
      <loext:fill-character> </loext:fill-character>
      <number:text>-   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2" style:display-name="Migliaia 2" style:family="table-cell" style:parent-style-name="Default" style:data-style-name="N10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5f_materiale_5f_ordinato_28_12_29_" style:display-name="Normale_materiale_ordinato(1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10mm" fo:margin-right="10mm" style:table-centering="horizontal" style:writing-mode="lr-tb"/>
      <style:header-style>
        <style:header-footer-properties fo:min-height="3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Museo Sans 3002" fo:font-size="9pt" fo:font-weight="250"/>
    </style:style>
  </office:automatic-styles>
  <office:master-styles>
    <style:master-page style:name="Default" style:page-layout-name="Mpm1">
      <style:header>
        <style:region-right>
          <text:p><text:span text:style-name="MT1">Allegato 3.A-1</text:span></text:p>
        </style:region-right>
      </style:header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7">00/00/0000</text:date>, <text:time style:data-style-name="N2" text:time-value="14:37:55.8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3DT12H2M10S</meta:editing-duration>
    <meta:editing-cycles>148</meta:editing-cycles>
    <meta:generator>LibreOffice/6.1.4.2$Windows_X86_64 LibreOffice_project/9d0f32d1f0b509096fd65e0d4bec26ddd1938fd3</meta:generator>
    <dc:date>2021-04-07T14:38:15.360000000</dc:date>
    <dc:creator>Francesco Simoncelli</dc:creator>
    <meta:document-statistic meta:table-count="1" meta:cell-count="111" meta:object-count="144"/>
    <meta:user-defined meta:name="Info 1"/>
    <meta:user-defined meta:name="Info 2"/>
    <meta:user-defined meta:name="Info 3"/>
    <meta:user-defined meta:name="Info 4"/>
  </office:meta>
</office:document-meta>
</file>